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fo:text-align="center"/>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9">Nutarimas netenka galios 2007-05-11:</text:span></text:p>
      <text:p text:style-name="P10"><text:span text:style-name="T11">Lietuvos Respublikos Vyriausybė, Nutarimas</text:span></text:p>
      <text:p text:style-name="P12"><text:span text:style-name="T13">Nr.<text:s/></text:span><text:a xlink:href="https://www.e-tar.lt/portal/legalAct.html?documentId=TAR.9BF2E7C6E27C" office:target-frame-name="_top" xlink:show="replace"><text:span text:style-name="T14">437</text:span></text:a><text:span text:style-name="T15">, 2007-04-25, Žin., 2007, Nr. 50-1934 (2007-05-10), i. k. 1071100NUTA00000437</text:span></text:p>
      <text:p text:style-name="P16"><text:span text:style-name="T17">Dėl<text:s/></text:span><text:span text:style-name="T18">Lietuvos Respublikos Vyriausybės 1995 m. birželio 5 d. nutarimo Nr. 782 "Dėl Apdraustųjų valstybiniu socialiniu draudimu įskaitos taisyklių patvirtinimo" ir jį keitusių nutarimų pripažinimo netekusiais galios</text:span></text:p>
      <text:p text:style-name="P19"/>
      <text:p text:style-name="P20"><text:span text:style-name="T21">Suvestinė redakcija nuo 2005-01-01 iki 2007-05</text:span><text:span text:style-name="T22">-10</text:span></text:p>
      <text:p text:style-name="P23"/>
      <text:p text:style-name="P24"><text:span text:style-name="T25">Nutarimas paskelbtas: Žin. 2002, Nr.<text:s/></text:span><text:a xlink:href="https://www.e-tar.lt/portal/legalAct.html?documentId=TAR.9ED47D0DA9CB" office:target-frame-name="_top" xlink:show="replace"><text:span text:style-name="T26">113-5054</text:span></text:a><text:span text:style-name="T27">, i. k. 1021100NUTA00001841</text:span></text:p>
      <text:p text:style-name="P28"/>
      <text:p text:style-name="P29"><text:span text:style-name="T30"/><text:span text:style-name="T31">LIETUVOS RESPUBLIKOS VYRIAUSYBĖ</text:span></text:p>
      <text:p text:style-name="P32"/>
      <text:p text:style-name="P33">N<text:s/>U T A R I M A S</text:p>
      <text:p text:style-name="P34">DĖL LIETUVOS RESPUBLIKOS VYRIAUSYBĖS 1995 M. BIRŽELIO 5 D. NUTARIMO NR. 782 „DĖL APDRAUSTŲJŲ VALSTYBINIU SOCIALINIU DRAUDIMU ĮSKAITOS TAISYKLIŲ PATVIRTINIMO“ PAKEITIMO</text:p>
      <text:p text:style-name="P35"/>
      <text:p text:style-name="P36">2002 m. lapkričio 22 d. Nr. 1841</text:p>
      <text:p text:style-name="P37">Vilnius</text:p>
      <text:p text:style-name="P38"/>
      <text:p text:style-name="P39"><text:span text:style-name="T40">Lietuvos Respublikos Vyriausy</text:span><text:span text:style-name="T41">bė<text:s/></text:span><text:span text:style-name="T42">nutari</text:span><text:span text:style-name="T43">a:</text:span></text:p>
      <text:p text:style-name="P44"><text:span text:style-name="T45">Pakeisti Apdraustųjų valstybiniu socialiniu draudimu įskaitos taisykles, patvirtintas Lietuvos Respublikos Vyriausybės 1995 m. birželio 5 d. nutarimu Nr. 782 „Dėl Apdraustųjų valstybiniu socialiniu draudimu įskaitos taisyklių patvirtinimo“ (Žin., 1995, Nr.</text:span><text:span text:style-name="T46"><text:s/></text:span><text:a xlink:href="https://www.e-tar.lt/portal/lt/legalAct/TAR.A603B5788C4B" office:target-frame-name="_blank" xlink:show="new"><text:span text:style-name="T47">48-1172</text:span></text:a><text:span text:style-name="T48">; 1997, Nr.<text:s/></text:span><text:a xlink:href="https://www.e-tar.lt/portal/lt/legalAct/TAR.BF9E3AADFEEA" office:target-frame-name="_blank" xlink:show="new"><text:span text:style-name="T49">97-2456</text:span></text:a><text:span text:style-name="T50">; 1999, Nr.<text:s/></text:span><text:a xlink:href="https://www.e-tar.lt/portal/lt/legalAct/TAR.4C16E13620DF" office:target-frame-name="_blank" xlink:show="new"><text:span text:style-name="T51">28-800</text:span></text:a><text:span text:style-name="T52">; 2000, Nr.<text:s/></text:span><text:a xlink:href="https://www.e-tar.lt/portal/lt/legalAct/TAR.661412AE4CB8" office:target-frame-name="_blank" xlink:show="new"><text:span text:style-name="T53">77-2331</text:span></text:a><text:span text:style-name="T54">):</text:span></text:p>
      <text:p text:style-name="P55"><text:span text:style-name="T56">1</text:span><text:span text:style-name="T57">. Išdėstyti 1 punktą taip:</text:span></text:p>
      <text:p text:style-name="P58"><text:span text:style-name="T59">„</text:span><text:span text:style-name="T60">1</text:span><text:span text:style-name="T61">. Šiose taisyklėse nustatoma Lietuvos Respublikos gyventojų, apdraust</text:span><text:span text:style-name="T62">ų valstybiniu socialiniu draudimu, įskaitos ir informacijos apie jų draudžiamąsias pajamas ir draudimo laikotarpius kaupimo ir saugojimo tvarka.</text:span></text:p>
      <text:p text:style-name="P63"><text:span text:style-name="T64">Laikytis šių taisyklių privalo visos Lietuvos Respublikos teritorijoje esančios įmonės, įstaigos, organizacijos</text:span><text:span text:style-name="T65">, jų filialai ir atstovybės, įregistruotos įstatymų nustatyta tvarka, užsienio vienetai, vykdantys veiklą per filialus ar kitas nuolatines buveines Lietuvos Respublikoje, užsienio vienetai, kurių atstovybės yra Lietuvos Respublikoje, Lietuvoje įsteigtos už</text:span><text:span text:style-name="T66">sienio valstybių diplomatinės atstovybės ir konsulinės įstaigos, įdarbinusios Lietuvos piliečius ar nuolatinius Lietuvos gyventojus, taip pat Lietuvoje reziduojantys užsienio diplomatai ir konsulinių įstaigų nariai, įdarbinę Lietuvos piliečius ar nuolatini</text:span><text:span text:style-name="T67">us Lietuvos gyventojus, advokato (-ų) kontoros, taip pat advokatai, advokatų padėjėjai, notarai, patentus įsigiję asmenys, privalantys mokėti valstybinio socialinio draudimo įmokas už save, ūkininkai, privalantys mokėti šias įmokas už save ir jų ūkių nariu</text:span><text:span text:style-name="T68">s, taip pat fiziniai asmenys, mokantys atlyginimą asmenims, dirbantiems pas juos pagal darbo sutartis“.</text:span></text:p>
      <text:p text:style-name="P69"><text:span text:style-name="T70">2</text:span><text:span text:style-name="T71">. Išdėstyti 2.1, 2.2 ir 2.3 punktus taip:</text:span></text:p>
      <text:p text:style-name="P72"><text:span text:style-name="T73">„</text:span><text:span text:style-name="T74">2.1</text:span><text:span text:style-name="T75">. gaunantys atlyginimą už darbą asmenys: dirbantys pagal darbo sutartis, einantys narystės pagr</text:span><text:span text:style-name="T76">indu renkamąsias pareigas renkamose organizacijose, dirbantys žemės ūkio bendrovėse arba kooperatinėse organizacijose, kandidatai į notarus (asesoriai), valstybės tarnautojai (išskyrus valstybės tarnautojus, nurodytus 2.3 ir 2.5 punktuose);</text:span></text:p>
      <text:p text:style-name="P77"><text:span text:style-name="T78">2.2</text:span><text:span text:style-name="T79">. valsty</text:span><text:span text:style-name="T80">bės politikai, Lietuvos Respublikos Konstitucinio Teismo teisėjai, Lietuvos Aukščiausiojo Teismo teisėjai, kitų teismų teisėjai, kandidatai į teisėjus, prokuratūros pareigūnai, Lietuvos banko valdybos pirmininkas, jo pavaduotojai, valdybos nariai, Lietuvos</text:span><text:span text:style-name="T81"><text:s/>Respublikos Seimo ar Respublikos Prezidento paskirti valstybės institucijų ar įstaigų vadovai, kiti Lietuvos Respublikos Seimo ar Respublikos Prezidento paskirti valstybės institucijų ar įstaigų pareigūnai, Lietuvos Respublikos Seimo ar Respublikos Prezid</text:span><text:span text:style-name="T82">ento paskirti valstybinių (nuolatinių) komisijų ir tarybų, kitų valstybinių (nuolatinių) komisijų ir tarybų pirmininkai, jų pavaduotojai ir nariai, taip<text:s/></text:span><text:soft-page-break/><text:span text:style-name="T83">pat pagal specialius įstatymus įsteigtų komisijų ar tarybų pareigūnai. Asmenys, išvardyti šiame punkte,</text:span><text:span text:style-name="T84"><text:s/>apdraustaisiais laikomi tuo atveju, jeigu jie gauna atlyginimą už darbą;</text:span></text:p>
      <text:p text:style-name="P85"><text:span text:style-name="T86">2.3</text:span><text:span text:style-name="T87">. Vidaus reikalų ministerijos, policijos, Valstybės sienos apsaugos tarnybos ir kitų vidaus reikalų įstaigų pareigūnai, vidaus tarnybos dalinių karininkai, liktinės tarnybos<text:s/></text:span><text:span text:style-name="T88">puskarininkiai ir kariai, Specialiųjų tyrimų tarnybos ir Kalėjimų departamento prie Teisingumo ministerijos, jam pavaldžių įstaigų ir valstybės įmonių pareigūnai;“.</text:span></text:p>
      <text:p text:style-name="P89"><text:span text:style-name="T90">3</text:span><text:span text:style-name="T91">. Išdėstyti 2.6 punktą taip:</text:span></text:p>
      <text:p text:style-name="P92"><text:span text:style-name="T93">„</text:span><text:span text:style-name="T94">2.6</text:span><text:span text:style-name="T95">. individualių (personalinių) įmonių savininkai</text:span><text:span text:style-name="T96">, individualių (personalinių) įmonių nuomininkai, advokatai, advokatų padėjėjai, notarai, tikrųjų ūkinių bendrijų nariai, komanditinių ūkinių bendrijų tikrieji nariai;“.</text:span></text:p>
      <text:p text:style-name="P97"><text:span text:style-name="T98">4</text:span><text:span text:style-name="T99">. Išdėstyti 2.10 punktą taip:</text:span></text:p>
      <text:p text:style-name="P100"><text:span text:style-name="T101">„</text:span><text:span text:style-name="T102">2.10</text:span><text:span text:style-name="T103">. privalomosios pradinės karo tarnybos i</text:span><text:span text:style-name="T104">r alternatyviosios krašto apsaugos tarnybos kariai;“.</text:span></text:p>
      <text:p text:style-name="P105"><text:span text:style-name="T106">5</text:span><text:span text:style-name="T107">. Išdėstyti 6 punktą taip:</text:span></text:p>
      <text:p text:style-name="P108"><text:span text:style-name="T109">„</text:span><text:span text:style-name="T110">6</text:span><text:span text:style-name="T111">. Draudimo pažymėjimai išduodami pirmą kartą priimant asmenis į darbą (iš jų praktiką atliekantiems ar dirbantiems viešuosius darbus asmenims), draudžiant individ</text:span><text:span text:style-name="T112">ualių (personalinių) įmonių savininkus, individualių (personalinių) įmonių nuomininkus, advokatus, advokatų padėjėjus, notarus, patentus įsigijusius asmenis, tikrųjų ūkinių bendrijų narius, komanditinių ūkinių bendrijų tikruosius narius, ūkininkus ir ūkyje</text:span><text:span text:style-name="T113"><text:s/>dirbančius jų ūkio narius, taip pat draudžiant asmenis įstatymų nustatyta tvarka valstybės lėšomis ar sudarius valstybinio savanoriškojo pensijų draudimo sutartį. Pagal darbdavių arba tradicinių ir kitų valstybės pripažintų religinių bendrijų centrinių va</text:span><text:span text:style-name="T114">dovybių pateiktus pranešimus, taip pat valstybės lėšomis draudžiamų asmenų užpildytus pranešimus (pranešimų formas ir pateikimo tvarką nustato fondo valdyba) draudimo pažymėjimus išduoda fondo valdybos teritoriniai skyriai, kuriuose įmonės arba tradicinių<text:s/></text:span><text:span text:style-name="T115">ir kitų valstybės pripažintų religinių bendrijų centrai įregistruoti draudėjais, o valstybės lėšomis draudžiamiems asmenims (išskyrus privalomosios pradinės karo tarnybos ir alternatyviosios krašto apsaugos tarnybos karius) – pagal jų gyvenamąją vietą. Dra</text:span><text:span text:style-name="T116">udimo pažymėjimus privalomosios pradinės karo tarnybos ir alternatyviosios krašto apsaugos tarnybos kariams išduoda Karinių ir joms prilygintų struktūrų valstybinio socialinio draudimo Lietuvos teritorinis skyrius“.</text:span></text:p>
      <text:p text:style-name="P117"><text:span text:style-name="T118">6</text:span><text:span text:style-name="T119">. Išdėstyti 8 punktą taip:</text:span></text:p>
      <text:p text:style-name="P120"><text:span text:style-name="T121">„</text:span><text:span text:style-name="T122">8</text:span><text:span text:style-name="T123">. Draudimo pažymėjimą apdraustam asmeniui išduoda fondo valdybos teritorinis skyrius pranešimo apie priėmimą į darbą gavimo dieną“.</text:span></text:p>
      <text:p text:style-name="P124"><text:span text:style-name="T125">7</text:span><text:span text:style-name="T126">. Išdėstyti 12, 13 ir 14 punktus taip:</text:span></text:p>
      <text:p text:style-name="P127"><text:span text:style-name="T128">12.</text:span><text:span text:style-name="T129"><text:s/>Neteko galios nuo 2005-01-01</text:span></text:p>
      <text:p text:style-name="P130">Punkto naikinimas:</text:p>
      <text:p text:style-name="P131"><text:span text:style-name="T132">Nr.<text:s/></text:span><text:a xlink:href="https://www.e-tar.lt/portal/legalAct.html?documentId=TAR.AC9E97BD58CF" office:target-frame-name="_top" xlink:show="replace"><text:span text:style-name="T133">1409</text:span></text:a><text:span text:style-name="T134">, 2004-11-08, Žin. 2004, Nr. 164-6000 (2004-11-11), i. k. 1041100NUTA00001409</text:span></text:p>
      <text:p text:style-name="Normal"/>
      <text:p text:style-name="P135"><text:span text:style-name="T136">13</text:span><text:span text:style-name="T137">. Darbdavys, priėmęs asmenį į darbą, tą pačią dieną privalo pranešti fondo valdybos teritoriniam skyriui<text:s/></text:span><text:span text:style-name="T138">(pranešimo formą ir pateikimo tvarką nustato fondo valdyba) duomenis apie priimtąjį, nurodydamas apdraustojo vardą, pavardę, asmens kodą, draudimo pažymėjimo numerį ir priėmimo į darbą datą.</text:span></text:p>
      <text:p text:style-name="P139"><text:span text:style-name="T140">Draudimo pažymėjime įrašas apie priėmimą į darbą daromas tą pačią</text:span><text:span text:style-name="T141"><text:s/>dieną, nurodomas įmonės pavadinimas, draudėjo kodas, priėmimo į darbą data.</text:span></text:p>
      <text:p text:style-name="P142"><text:span text:style-name="T143">14</text:span><text:span text:style-name="T144">. Darbdavys, atleidęs apdraustąjį iš darbo, per 3 dienas po atleidimo iš darbo privalo apie tai pranešti fondo valdybos teritoriniam skyriui (pranešimo formą ir pateikimo tv</text:span><text:span text:style-name="T145">arką nustato fondo valdyba), nurodydamas apdraustojo vardą, pavardę, asmens kodą, draudimo pažymėjimo numerį, atleidimo iš darbo datą, iki atleidimo dienos gautas draudžiamąsias pajamas, įmokų sumas. Apdraustojo atleidimo iš darbo dieną šie duomenys įrašom</text:span><text:span text:style-name="T146">i draudimo pažymėjime ir jis grąžinamas apdraustajam“.</text:span></text:p>
      <text:p text:style-name="P147"><text:span text:style-name="T148">8</text:span><text:span text:style-name="T149">. Išdėstyti 17 punktą taip:</text:span></text:p>
      <text:p text:style-name="P150"><text:span text:style-name="T151">„</text:span><text:span text:style-name="T152">17</text:span><text:span text:style-name="T153">. Kai įmonė pasibaigia arba pertvarkoma, draudimo pažymėjime rašoma: „Dėl įmonės pasibaigimo arba pertvarkymo darbuotojo darbo santykiai nuo 20___ m. _________</text:span><text:span text:style-name="T154">___ ___ d. tęsiasi ______________ įmonėje“. Nurodomas draudėjo (mokesčių mokėtojo) kodas ir įmonės pavadinimas, o fondo valdybos teritoriniam skyriui pristatomas tik pranešimas apie draudėjo pasibaigimą arba pertvarkymą. Jeigu įmonė pasibaigia arba pertvar</text:span><text:span text:style-name="T155">koma, draudimo pažymėjime įrašomi duomenys apie draudžiamąsias pajamas, gautas iki pasibaigimo arba pertvarkymo dienos. Tokia pat informacija perduodama fondo valdybos teritoriniam skyriui. Informaciją apie draudžiamąsias pajamas, gautas laikotarpiu nuo pa</text:span><text:span text:style-name="T156">sibaigimo arba pertvarkymo dienos iki ketvirčio pabaigos, ir apie šio laikotarpio draudimo įmokas fondo valdybos teritoriniam skyriui pateikia nauja arba pertvarkyta įmonė“.</text:span></text:p>
      <text:p text:style-name="P157"><text:span text:style-name="T158">9</text:span><text:span text:style-name="T159">. Išdėstyti 20 punktą taip:</text:span></text:p>
      <text:p text:style-name="P160"><text:span text:style-name="T161">„</text:span><text:span text:style-name="T162">20</text:span><text:span text:style-name="T163">. Fondo valdybos teritoriniai skyriai ka</text:span><text:span text:style-name="T164">upia informaciją apie apdraustų asmenų draudimo laikotarpius, draudžiamąsias pajamas ir valstybinio socialinio draudimo įmokas, taip pat gautas ligos, motinystės, motinystės (tėvystės), bedarbio pašalpas. Informacijos kaupėjai privalo užtikrinti duomenų ap</text:span><text:span text:style-name="T165">saugą ir naudojimą pagal paskirtį“.</text:span></text:p>
      <text:p text:style-name="P166"><text:span text:style-name="T167">10</text:span><text:span text:style-name="T168">. Papildyti šiuo 22</text:span><text:span text:style-name="T169">1</text:span><text:span text:style-name="T170"><text:s/>punktu:</text:span></text:p>
      <text:p text:style-name="P171"><text:span text:style-name="T172">„</text:span><text:span text:style-name="T173">22</text:span><text:span text:style-name="T174">1</text:span><text:span text:style-name="T175">. Darbdavys (draudėjas) pateikia fondo valdybos teritoriniam skyriui informaciją apie apdraustajam suteiktas (nutrauktas) nemokamas atostogas, informaciją apie motinai (tėvui)</text:span><text:span text:style-name="T176"><text:s/>suteiktas (nutrauktas) atostogas vaiko priežiūrai nuo vienerių iki trejų metų per 3 dienas nuo šių atostogų suteikimo (nutraukimo). Informacijos pateikimo formą ir tvarką nustato fondo valdyba“.</text:span></text:p>
      <text:p text:style-name="P177"><text:span text:style-name="T178">11</text:span><text:span text:style-name="T179">. Išdėstyti 30 punktą taip:</text:span></text:p>
      <text:p text:style-name="P180"><text:span text:style-name="T181">„</text:span><text:span text:style-name="T182">30</text:span><text:span text:style-name="T183">. Valstybinio soc</text:span><text:span text:style-name="T184">ialinio draudimo pensijai skirti draudimo stažas ir draudžiamosios bei joms prilygintos pajamos (ligos, motinystės, motinystės (tėvystės), bedarbio pašalpos) skaičiuojamos pagal apdraustųjų įskaitos informacinės bazės duomenis“.</text:span></text:p>
      <text:p text:style-name="P185"><text:span text:style-name="T186">12</text:span><text:span text:style-name="T187">. Išdėstyti 33 pu</text:span><text:span text:style-name="T188">nktą taip:</text:span></text:p>
      <text:p text:style-name="P189"><text:span text:style-name="T190">„</text:span><text:span text:style-name="T191">33</text:span><text:span text:style-name="T192">. Asmuo, pametęs draudimo pažymėjimą, turi nedelsdamas pranešti apie tai fondo valdybos teritoriniam skyriui. Jeigu draudimo pažymėjimas tampa nebetinkamas naudoti (suplyšo, susitepė, apdegė ir panašiai) ar pametamas, jo savininkui<text:s/></text:span><text:span text:style-name="T193">išduodamas šio pažymėjimo dublikatas, paliekamas senojo pažymėjimo numeris“.</text:span></text:p>
      <text:p text:style-name="P194"/>
      <text:p text:style-name="P195"/>
      <text:p text:style-name="P196"/>
      <text:p text:style-name="P197">MINISTRAS PIRMININKAS<text:tab/>ALGIRDAS BRAZAUSKAS</text:p>
      <text:p text:style-name="P198"/>
      <text:p text:style-name="P199"/>
      <text:p text:style-name="P200"/>
      <text:p text:style-name="P201">SOCIALINĖS APSAUGOS IR DARBO MINISTRĖ<text:tab/>VILIJA BLINKEVIČIŪTĖ</text:p>
      <text:p text:style-name="P202"/>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Vyriausybė, Nutarimas</text:span></text:p>
      <text:p text:style-name="P212"><text:span text:style-name="T213">Nr</text:span><text:span text:style-name="T214">.<text:s/></text:span><text:a xlink:href="https://www.e-tar.lt/portal/legalAct.html?documentId=TAR.AC9E97BD58CF" office:target-frame-name="_top" xlink:show="replace"><text:span text:style-name="T215">1409</text:span></text:a><text:span text:style-name="T216">, 2004-11-08, Žin., 2004, Nr. 164-6000 (2004-11-11), i. k. 1041100NUTA00001409</text:span></text:p>
      <text:p text:style-name="P217"><text:span text:style-name="T218">Dėl Lietuvos Respublikos Vyriausybės 1995 m. birželio 5 d. nutarimo Nr. 782 "Dėl Apdraust</text:span><text:span text:style-name="T219">ųjų valstybiniu socialiniu draudimu įskaitos taisyklių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8T07:22:00Z</meta:creation-date>
    <dc:date>2021-10-08T07:22:00Z</dc:date>
    <meta:template xlink:href="Normal.dotm" xlink:type="simple"/>
    <meta:editing-cycles>2</meta:editing-cycles>
    <meta:editing-duration>PT0S</meta:editing-duration>
    <meta:document-statistic meta:page-count="3" meta:paragraph-count="89" meta:word-count="1292" meta:character-count="10431" meta:row-count="214" meta:non-whitespace-character-count="9228"/>
  </office:meta>
</office:document-meta>
</file>