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center"/>
      <style:text-properties fo:font-weight="bold" style:font-weight-asian="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P394" style:parent-style-name="Normal" style:family="paragraph">
      <style:paragraph-properties fo:break-before="page"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style:text-properties fo:font-weight="bold" style:font-weight-asian="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style:text-properties fo:font-weight="bold" style:font-weight-asian="bold" fo:text-transform="uppercase"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1997-01-01 iki 1997-02-05</text:span></text:p>
      <text:p text:style-name="P10"/>
      <text:p text:style-name="P11"><text:span text:style-name="T12">Nutarimas paskelbtas: Žin. 1994, Nr.<text:s/></text:span><text:a xlink:href="https://www.e-tar.lt/portal/legalAct.html?documentId=TAR.9EF0B9CE10D2" office:target-frame-name="_top" xlink:show="replace"><text:span text:style-name="T13">33-611</text:span></text:a><text:span text:style-name="T14">, i. k. 0941100NUTA00000336</text:span></text:p>
      <text:p text:style-name="P15"/>
      <text:p text:style-name="P16"/>
      <text:p text:style-name="P17"><text:span text:style-name="T18"/><text:span text:style-name="T19">LIETUVOS RESPUBLIKOS VYRIAUSYBĖ</text:span></text:p>
      <text:p text:style-name="P20"/>
      <text:p text:style-name="P21">N U T A R I M A S</text:p>
      <text:p text:style-name="P22">DĖL GERESNIO KASOS DARBO ORGANIZAVIMO, JOS OPERACIJŲ VYKDYMO BEI KASOS APARATŲ NAUDOJIMO</text:p>
      <text:p text:style-name="P23"/>
      <text:p text:style-name="P24">1994 m. balandžio 29 d. Nr. 336</text:p>
      <text:p text:style-name="P25">Vilnius</text:p>
      <text:p text:style-name="P26"/>
      <text:p text:style-name="P27"/>
      <text:p text:style-name="P28">Siekdamos suvienodinti įmonėse, įstaigose bei organizacijose kasos darbo organizavimo bei operacijų vykdymo tvarką, sustiprinti prekių (paslaugų) už grynus pinigus pardavimo (teikimo) gyventojams kontrolę, Lietuvos Respublikos Vyriausybė ir Lietuvos banko valdyba<text:s/><text:span text:style-name="T29">nutari</text:span>a:</text:p>
      <text:p text:style-name="P30">1. Patvirtinti pridedamas:</text:p>
      <text:p text:style-name="P31">1.1. Kasos darbo organizavimo ir operacijų vykdymo taisykles;</text:p>
      <text:p text:style-name="P32">1.2. Kasos aparatų diegimo ir naudojimo pagrindines nuostatas.</text:p>
      <text:p text:style-name="P33">2. Pavesti Finansų ministerijai patvirtinti reikiamų kasos darbo organizavimo ir operacijų vykdymo dokumentų<text:s/>formas.</text:p>
      <text:p text:style-name="P34"><text:span text:style-name="T35">3</text:span><text:span text:style-name="T36">. Įpareigoti visas Lietuvos Respublikos įmones, įstaigas ir organizacijas, išskyrus bankų įstaigas, kiekvienoje darbo vietoje, kurioje gyventojai už prekes (paslaugas) atsiskaito grynais pinigais arba naudoja kreditines korteles, įrengti kasos</text:span><text:span text:style-name="T37"><text:s/>aparatus arba kompiuterines kasos sistemas (toliau vadinama – kasos aparatai), laikantis šio nutarimo 4.1, 4.3, 4.4, 4.6–4.9 punktuose nurodytų terminų bei šiuo nutarimu patvirtintų Kasos aparatų diegimo ir naudojimo pagrindinių nuostatų</text:span>.</text:p>
      <text:p text:style-name="P38">Punkto<text:s/>pakeitimai:</text:p>
      <text:p text:style-name="P39"><text:span text:style-name="T40">Nr.<text:s/></text:span><text:a xlink:href="https://www.e-tar.lt/portal/legalAct.html?documentId=TAR.51A28AE8503D" office:target-frame-name="_top" xlink:show="replace"><text:span text:style-name="T41">88/9</text:span></text:a><text:span text:style-name="T42">, 1996-01-15, Žin., 1996, Nr. 6-156 (1996-01-19), i. k. 0961100NUTA000088/9</text:span></text:p>
      <text:p text:style-name="P43"><text:span text:style-name="T44">Nr.<text:s/></text:span><text:a xlink:href="https://www.e-tar.lt/portal/legalAct.html?documentId=TAR.64AA7BA38FA6" office:target-frame-name="_top" xlink:show="replace"><text:span text:style-name="T45">1483/28</text:span></text:a><text:span text:style-name="T46">, 1996-12-24, Žin., 1996, Nr. 126-2961 (1996-12-31), i. k. 0961100NUTA01483/28</text:span></text:p>
      <text:p text:style-name="Normal"/>
      <text:p text:style-name="P47">4. Nustatyti, kad:</text:p>
      <text:p text:style-name="P48">4.1. kasos aparatai 3 punkte nurodytose įmonėse, įstaigose bei organizacijose, išskyrus vartotojų kooperacijos kaimo parduotuves, turi<text:s/>būti įrengti iki 1995 m. sausio 1 dienos. Vartotojų kooperacijos kaimo parduotuvėse jie turi būti įrengti iki 1996 m. sausio 1 dienos.</text:p>
      <text:p text:style-name="P49">Kiekvienam pirkėjui turi būti išduodamas kasos kvitas.</text:p>
      <text:p text:style-name="P50">Kasos aparatai visų nuosavybės formų įmonėse (įskaitant vartotojų<text:s/>kooperacijos parduotuves), prekiaujančiose alkoholiniais gėrimais (išskyrus alų), ir degalinėse turi būti įrengti iki 1994 m. spalio 1 dienos.</text:p>
      <text:p text:style-name="P51"><text:span text:style-name="T52">Keleivinio transporto priemonėse, išskyrus nurodytąsias 4.4 punkte ir tas, kuriose įrengti taksometrai, taip pat<text:s/></text:span><text:span text:style-name="T53">kioskuose, išskyrus nurodytuosius 4.7 punkte ir tuos, kuriuose periodinė spauda sudaro ne mažiau kaip 60 procentų prekių apyvartos, kasos aparatai turi būti įrengti iki 1996 m. liepos 1 dienos;</text:span></text:p>
      <text:p text:style-name="P54">Punkto pakeitimai:</text:p>
      <text:p text:style-name="P55"><text:span text:style-name="T56">Nr.<text:s/></text:span><text:a xlink:href="https://www.e-tar.lt/portal/legalAct.html?documentId=TAR.54BCF9A2D419" office:target-frame-name="_top" xlink:show="replace"><text:span text:style-name="T57">555/5</text:span></text:a><text:span text:style-name="T58">, 1994-07-04, Žin., 1994, Nr. 53-1007 (1994-07-13), i. k. 0941100NUTA000555/5</text:span></text:p>
      <text:p text:style-name="P59"><text:span text:style-name="T60">Nr.<text:s/></text:span><text:a xlink:href="https://www.e-tar.lt/portal/legalAct.html?documentId=TAR.51A28AE8503D" office:target-frame-name="_top" xlink:show="replace"><text:span text:style-name="T61">88/9</text:span></text:a><text:span text:style-name="T62">, 1996-01-15, Žin., 1996, Nr. 6-156 (199</text:span><text:span text:style-name="T63">6-01-19), i. k. 0961100NUTA000088/9</text:span></text:p>
      <text:p text:style-name="P64"><text:span text:style-name="T65">Nr.<text:s/></text:span><text:a xlink:href="https://www.e-tar.lt/portal/legalAct.html?documentId=TAR.64AA7BA38FA6" office:target-frame-name="_top" xlink:show="replace"><text:span text:style-name="T66">1483/28</text:span></text:a><text:span text:style-name="T67">, 1996-12-24, Žin., 1996, Nr. 126-2961 (1996-12-31), i. k. 0961100NUTA01483/28</text:span></text:p>
      <text:p text:style-name="Normal"/>
      <text:p text:style-name="P68"><text:span text:style-name="T69">4.2</text:span><text:span text:style-name="T70">. kasos aparatai nebūtini kioskuose, kur</text:span><text:span text:style-name="T71">iuose periodinė spauda sudaro ne mažiau kaip 60 procentų prekių apyvartos, lauko (gatvės) prekybos objektuose ir prekyvietėse, taip pat:</text:span></text:p>
      <text:p text:style-name="P72">įmonėse, įstaigose, organizacijose ir jų filialuose (išskyrus prekybos ir viešojo maitinimo įmones bei jų padalinius, vykdančius šią veiklą), kuriuose per mėnesį grynais pinigais už prekes ir paslaugas iš gyventojų gaunamų įmokų skaičius – ne didesnis kaip 50. Šių įmokų priėmimas<text:s/><text:soft-page-break/>įforminamas kasos pajamų orderiais ar griežtos apskaitos dokumentais, įregistruotais (rajonų)<text:s/>valstybinėse miestų mokesčių inspekcijose;</text:p>
      <text:p text:style-name="P73">už prekes (paslaugas) atsiskaitant grynais pinigais kliento gyvenamojoje ar darbo vietoje;</text:p>
      <text:p text:style-name="P74">mokymo ir ikimokyklinio lavinimo įstaigose, išskyrus jose veikiančius prekybos bei visuomeninio maitinimo objektus;</text:p>
      <text:p text:style-name="P75">teatruose, turinčiuose didesnę kaip 400 vietų salę, žiūrovams skirtuose prekybos taškuose, kuriuose klientai aptarnaujami tik spektaklių metu, įskaitant Kauno ir Vilniaus lėlių teatrus;</text:p>
      <text:p text:style-name="P76"><text:span text:style-name="T77">advokatų ir notarų biuruose bei kontorose, kuriuose grynų pinigų gavimas įfo</text:span><text:span text:style-name="T78">rminamas notariniame registre ir įregistruotoje advokatūros sutartyje;</text:span></text:p>
      <text:p text:style-name="P79">Punkto pakeitimai:</text:p>
      <text:p text:style-name="P80"><text:span text:style-name="T81">Nr.<text:s/></text:span><text:a xlink:href="https://www.e-tar.lt/portal/legalAct.html?documentId=TAR.B3BE281B5D26" office:target-frame-name="_top" xlink:show="replace"><text:span text:style-name="T82">16/1</text:span></text:a><text:span text:style-name="T83">, 1995-01-06, Žin., 1995, Nr. 4-83 (1995-01-11), i. k. 0951100NUTA000016/1</text:span></text:p>
      <text:p text:style-name="P84"><text:span text:style-name="T85">Nr.<text:s/></text:span><text:a xlink:href="https://www.e-tar.lt/portal/legalAct.html?documentId=TAR.51A28AE8503D" office:target-frame-name="_top" xlink:show="replace"><text:span text:style-name="T86">88/9</text:span></text:a><text:span text:style-name="T87">, 1996-01-15, Žin., 1996, Nr. 6-156 (1996-01-19), i. k. 0961100NUTA000088/9</text:span></text:p>
      <text:p text:style-name="P88"><text:span text:style-name="T89">Nr.<text:s/></text:span><text:a xlink:href="https://www.e-tar.lt/portal/legalAct.html?documentId=TAR.64AA7BA38FA6" office:target-frame-name="_top" xlink:show="replace"><text:span text:style-name="T90">1483</text:span><text:span text:style-name="T91">/28</text:span></text:a><text:span text:style-name="T92">, 1996-12-24, Žin., 1996, Nr. 126-2961 (1996-12-31), i. k. 0961100NUTA01483/28</text:span></text:p>
      <text:p text:style-name="Normal"/>
      <text:p text:style-name="P93"><text:span text:style-name="T94">4.3</text:span><text:span text:style-name="T95">. įmonės, įstaigos bei organizacijos (išskyrus vartotojų kooperaciją) iki šio nutarimo įsigaliojimo įsigytus elektroninius kasos aparatus, neatitinkančius šiuo nutari</text:span><text:span text:style-name="T96">mu patvirtintų Kasos aparatų diegimo ir naudojimo pagrindinių nuostatų, gali naudoti iki 1995 m. sausio 1 dienos, o kaimo vietovėse – iki 1996 m. liepos 1 dienos.</text:span></text:p>
      <text:p text:style-name="P97">Vartotojų kooperacija iki šio nutarimo įsigaliojimo įsigytus kasos aparatus, neatitinkančius<text:s/>šiuo nutarimu patvirtintų Kasos aparatų diegimo ir naudojimo pagrindinių nuostatų, gali naudoti iki 1995 m. liepos 1 dienos.</text:p>
      <text:p text:style-name="P98"><text:span text:style-name="T99">Šiame punkte nurodyti kasos aparatai naudojami pagal tas pačias taisykles, kaip ir įtrauktieji į Valstybinį registrą</text:span>;</text:p>
      <text:p text:style-name="P100">Punkto pakeitimai:</text:p>
      <text:p text:style-name="P101"><text:span text:style-name="T102">Nr.<text:s/></text:span><text:a xlink:href="https://www.e-tar.lt/portal/legalAct.html?documentId=TAR.5F463FE67EFD" office:target-frame-name="_top" xlink:show="replace"><text:span text:style-name="T103">884/9</text:span></text:a><text:span text:style-name="T104">, 1994-09-23, Žin., 1994, Nr. 75-1416 (1994-09-28), i. k. 0941100NUTA000884/9</text:span></text:p>
      <text:p text:style-name="P105"><text:span text:style-name="T106">Nr.<text:s/></text:span><text:a xlink:href="https://www.e-tar.lt/portal/legalAct.html?documentId=TAR.51A28AE8503D" office:target-frame-name="_top" xlink:show="replace"><text:span text:style-name="T107">88/9</text:span></text:a><text:span text:style-name="T108">, 1996-01-15, Žin., 1996, Nr. 6-156 (1996-01-19), i. k. 0961100NUTA000088/9</text:span></text:p>
      <text:p text:style-name="Normal"/>
      <text:p text:style-name="P109"><text:span text:style-name="T110">4.4</text:span><text:span text:style-name="T111">. iki 2000 m. sausio 1 d. pratęsiamas kasos aparatų įrengimo terminas pramogų ir sporto<text:s/></text:span><text:span text:style-name="T112">įstaigose bei keleivinio transporto įmonėse, t. y. bilietų kasose bei keleivinio transporto priemonėse, kuriose parduodami bilietai įregistruoti miestų (rajonų) valstybinėse mokesčių inspekcijose;</text:span></text:p>
      <text:p text:style-name="P113">Punkto pakeitimai:</text:p>
      <text:p text:style-name="P114"><text:span text:style-name="T115">Nr.<text:s/></text:span><text:a xlink:href="https://www.e-tar.lt/portal/legalAct.html?documentId=TAR.64AA7BA38FA6" office:target-frame-name="_top" xlink:show="replace"><text:span text:style-name="T116">1483/28</text:span></text:a><text:span text:style-name="T117">, 1996-12-24, Žin., 1996, Nr. 126-2961 (1996-12-31), i. k. 0961100NUTA01483/28</text:span></text:p>
      <text:p text:style-name="Normal"/>
      <text:p text:style-name="P118"><text:span text:style-name="T119">4.5</text:span><text:span text:style-name="T120">. iki 1998 m. sausio 1 d. pratęsiamas kasos aparatų įrengimo terminas keleivinio transporto įmonių bilietų kasose, k</text:span><text:span text:style-name="T121">uriose naudojamos kompiuterinės kasos sistemos, neatitinkančios Valstybinio registro techninių reikalavimų;</text:span></text:p>
      <text:p text:style-name="P122">Papildyta punktu:</text:p>
      <text:p text:style-name="P123"><text:span text:style-name="T124">Nr.<text:s/></text:span><text:a xlink:href="https://www.e-tar.lt/portal/legalAct.html?documentId=TAR.B3BE281B5D26" office:target-frame-name="_top" xlink:show="replace"><text:span text:style-name="T125">16/1</text:span></text:a><text:span text:style-name="T126">, 1995-01-06, Žin., 1995, Nr. 4-83<text:s/></text:span><text:span text:style-name="T127">(1995-01-11), i. k. 0951100NUTA000016/1</text:span></text:p>
      <text:p text:style-name="P128">Punkto pakeitimai:</text:p>
      <text:p text:style-name="P129"><text:span text:style-name="T130">Nr.<text:s/></text:span><text:a xlink:href="https://www.e-tar.lt/portal/legalAct.html?documentId=TAR.51A28AE8503D" office:target-frame-name="_top" xlink:show="replace"><text:span text:style-name="T131">88/9</text:span></text:a><text:span text:style-name="T132">, 1996-01-15, Žin., 1996, Nr. 6-156 (1996-01-19), i. k. 0961100NUTA000088/9</text:span></text:p>
      <text:p text:style-name="P133"><text:span text:style-name="T134">Nr.<text:s/></text:span><text:a xlink:href="https://www.e-tar.lt/portal/legalAct.html?documentId=TAR.64AA7BA38FA6" office:target-frame-name="_top" xlink:show="replace"><text:span text:style-name="T135">1483/28</text:span></text:a><text:span text:style-name="T136">, 1996-12-24, Žin., 1996, Nr. 126-2961 (1996-12-31), i. k. 0961100NUTA01483/28</text:span></text:p>
      <text:p text:style-name="Normal"/>
      <text:p text:style-name="P137"><text:span text:style-name="T138">4.6</text:span><text:span text:style-name="T139">. specializuoti kasos aparatai, atitinkantys Valstybinio registro antrojo etapo techninius reikalavimus, de</text:span><text:span text:style-name="T140">galinėse turi būti įrengti:</text:span></text:p>
      <text:p text:style-name="P141"><text:span text:style-name="T142">4.6.1</text:span><text:span text:style-name="T143">. iki 1996 m. rugsėjo 1 d. – degalinėse, kurių vidutinė mėnesio prekių apyvarta 1995 metais viršijo 400 tūkst. litų;</text:span></text:p>
      <text:p text:style-name="P144"><text:span text:style-name="T145">4.6.2</text:span><text:span text:style-name="T146">. iki 1997 m. kovo 1 d. – degalinėse, kurių bent vieno mėnesio prekių apyvarta 1996 metais virš</text:span><text:span text:style-name="T147">ijo 200 tūkst. litų;</text:span></text:p>
      <text:p text:style-name="P148"><text:span text:style-name="T149">4.6.3</text:span><text:span text:style-name="T150">. iki 1998 m. sausio 1 d. – degalinėse, kuriose iki 1996 m. liepos 15 d. buvo įrengti ir valstybinėje mokesčių inspekcijoje įregistruoti į Valstybinį registrą (pirmasis etapas) įtraukti specializuoti degalinių kasos aparatai (</text:span><text:span text:style-name="T151">netaikant 4.6.1, 4.6.2 ir 4.6.5 punktų reikalavimų);</text:span></text:p>
      <text:p text:style-name="P152"><text:span text:style-name="T153">4.6.4</text:span><text:span text:style-name="T154">. po 1997 m. vasario 1 d. įrengtose degalinėse – nuo jų atidarymo dienos;</text:span></text:p>
      <text:p text:style-name="P155"><text:span text:style-name="T156">4.6.5</text:span><text:span text:style-name="T157">. iki 1998 m. kovo 1 d. – visose degalinėse;</text:span></text:p>
      <text:p text:style-name="P158">Punkto pakeitimai:</text:p>
      <text:p text:style-name="P159"><text:span text:style-name="T160">Nr.<text:s/></text:span><text:a xlink:href="https://www.e-tar.lt/portal/legalAct.html?documentId=TAR.64AA7BA38FA6" office:target-frame-name="_top" xlink:show="replace"><text:span text:style-name="T161">1483/28</text:span></text:a><text:span text:style-name="T162">, 1996-12-24, Žin., 1996, Nr. 126-2961 (1996-12-31), i. k. 0961100NUTA01483/28</text:span></text:p>
      <text:p text:style-name="Normal"/>
      <text:p text:style-name="P163"><text:span text:style-name="T164">4.7</text:span><text:span text:style-name="T165">. kasos aparatų įrengimo terminas pratęsiamas iki 1998 m. sausio 1 dienos:</text:span></text:p>
      <text:p text:style-name="P166"><text:span text:style-name="T167">4.7.1</text:span><text:span text:style-name="T168">. cheminio valymo bei skalbinių<text:s/></text:span><text:span text:style-name="T169">priėmimo punktams, kurių 1996 metų vidutinė mėnesio prekių apyvarta sudarė iki 5 tūkst. litų;</text:span></text:p>
      <text:p text:style-name="P170"><text:span text:style-name="T171">4.7.2</text:span><text:span text:style-name="T172">. ūkininkų bei jų kooperatyvų ir invalidų įmonių parduotuvėms, prekiaujančioms savos gamybos produkcija;</text:span></text:p>
      <text:p text:style-name="P173"><text:span text:style-name="T174">4.7.3</text:span><text:span text:style-name="T175">. miškų urėdijų ir nacionalinių parkų g</text:span><text:span text:style-name="T176">irininkijoms;</text:span></text:p>
      <text:p text:style-name="P177"><text:span text:style-name="T178">4.7.4</text:span><text:span text:style-name="T179">. atsiskaitymams su gyventojais už komunalines ir kartu su jomis apmokamas ryšių paslaugas;</text:span></text:p>
      <text:p text:style-name="P180"><text:span text:style-name="T181">4.7.5</text:span><text:span text:style-name="T182">. mokyklų (išskyrus aukštąsias mokyklas) valgykloms;</text:span></text:p>
      <text:p text:style-name="P183"><text:span text:style-name="T184">4.7.6</text:span><text:span text:style-name="T185">. patentus įsigijusioms personalinėms (individualioms) įmonėms ir<text:s/></text:span><text:span text:style-name="T186">ūkinėms bendrijoms. Ši nuostata netaikoma prekybos ir visuomeninio maitinimo objektams, kuriuose prekiaujama alkoholiniais gėrimais (įskaitant alų)</text:span>;</text:p>
      <text:p text:style-name="P187">Punkto pakeitimai:</text:p>
      <text:p text:style-name="P188"><text:span text:style-name="T189">Nr.<text:s/></text:span><text:a xlink:href="https://www.e-tar.lt/portal/legalAct.html?documentId=TAR.64AA7BA38FA6" office:target-frame-name="_top" xlink:show="replace"><text:span text:style-name="T190">1483/28</text:span></text:a><text:span text:style-name="T191">, 1996-12-24, Žin., 1996, Nr. 126-2961 (1996-12-31), i. k. 0961100NUTA01483/28</text:span></text:p>
      <text:p text:style-name="Normal"/>
      <text:p text:style-name="P192"><text:span text:style-name="T193">4.8</text:span><text:span text:style-name="T194">. įmonės, naudojančios kompiuterines kasos sistemas, neatitinkančias Valstybinio registro techninių reikalavimų, privalo jas pakeisti (arba patobulinti) atitinkan</text:span><text:span text:style-name="T195">čiomis minėtus techninius reikalavimus ne vėliau kaip per 9 mėnesius po šių reikalavimų paskelbimo;</text:span></text:p>
      <text:p text:style-name="P196">Papildyta punktu:</text:p>
      <text:p text:style-name="P197"><text:span text:style-name="T198">Nr.<text:s/></text:span><text:a xlink:href="https://www.e-tar.lt/portal/legalAct.html?documentId=TAR.51A28AE8503D" office:target-frame-name="_top" xlink:show="replace"><text:span text:style-name="T199">88/9</text:span></text:a><text:span text:style-name="T200">, 1996-01-15, Žin., 1996, Nr. 6-156 (1996-01-19)</text:span><text:span text:style-name="T201">, i. k. 0961100NUTA000088/9</text:span></text:p>
      <text:p text:style-name="Normal"/>
      <text:p text:style-name="P202"><text:span text:style-name="T203">4.9</text:span><text:span text:style-name="T204">. įsigaliojus Valstybinio registro antrojo etapo techniniams reikalavimams, įmonės, kuriose nustatyti kasos aparatų parodymų klastojimo atvejai (sumuojantys skaitikliai neteisėtai nustatomi į nulinę padėtį, neteisėtai gr</text:span><text:span text:style-name="T205">ąžinamos prekės ir kt.), visus naudojamus kasos aparatus turi pakeisti atitinkančiais nurodytuosius reikalavimus.</text:span></text:p>
      <text:p text:style-name="P206"><text:span text:style-name="T207">Šio punkto pirmojoje pastraipoje nurodytieji kasos aparatai turi būti pakeisti per mėnesį nuo klastojimo fakto nustatymo. Laiku nepakeisti kas</text:span><text:span text:style-name="T208">os aparatai prilyginami nustatytąja tvarka neįregistruotiems kasos aparatams.</text:span></text:p>
      <text:p text:style-name="P209">Papildyta punktu:</text:p>
      <text:p text:style-name="P210"><text:span text:style-name="T211">Nr.<text:s/></text:span><text:a xlink:href="https://www.e-tar.lt/portal/legalAct.html?documentId=TAR.51A28AE8503D" office:target-frame-name="_top" xlink:show="replace"><text:span text:style-name="T212">88/9</text:span></text:a><text:span text:style-name="T213">, 1996-01-15, Žin., 1996, Nr. 6-156 (1996-01-19), i. k. 0961100NUTA000</text:span><text:span text:style-name="T214">088/9</text:span></text:p>
      <text:p text:style-name="Normal"/>
      <text:p text:style-name="P215">5. Pavesti:</text:p>
      <text:p text:style-name="P216">5.1. Finansų ministerijai – metodiškai vadovauti kasos aparatų diegimui Lietuvos Respublikoje ir kontroliuoti, kaip vykdomas šis darbas;</text:p>
      <text:p text:style-name="P217">Punkto pakeitimai:</text:p>
      <text:p text:style-name="P218"><text:span text:style-name="T219">Nr.<text:s/></text:span><text:a xlink:href="https://www.e-tar.lt/portal/legalAct.html?documentId=TAR.CA4ABCBC80F1" office:target-frame-name="_top" xlink:show="replace"><text:span text:style-name="T220">611/6</text:span></text:a><text:span text:style-name="T221">, 1994-07-15, Žin., 1994, Nr. 55-1085 (1994-07-20), i. k. 0941100NUTA000611/6</text:span></text:p>
      <text:p text:style-name="Normal"/>
      <text:p text:style-name="P222">5.2. Pramonės ir prekybos ministerijai kartu su Finansų ministerija – parengti ir iki 1994 m. birželio 1 d. patvirtinti:</text:p>
      <text:p text:style-name="P223">5.2.1. Lietuvos Respublikoje naudojamų kasos aparatų ir su jais susijusių techninių įrengimų valstybinį registrą (toliau vadinama – Valstybinis registras);</text:p>
      <text:p text:style-name="P224">5.2.2. kasos aparatų, įtraukiamų į Valstybinį registrą, techninius reikalavimus;</text:p>
      <text:p text:style-name="P225">5.2.3. kasos aparatų ir su jais susijusių techninių įrengimų aptarnavimo bei remonto darbų sertifikavimo tvarką;</text:p>
      <text:p text:style-name="P226">5.3. Teisingumo ministerijai – iki 1994 m. birželio 1 d. parengti Lietuvos Respublikos administracinės teisės pažeidimų kodekso papildymus, numatančius atsakomybę už prekybą be kasos aparatų;</text:p>
      <text:p text:style-name="P227"><text:span text:style-name="T228">5.4</text:span><text:span text:style-name="T229">. Finansų ministerijai:</text:span></text:p>
      <text:p text:style-name="P230"><text:span text:style-name="T231">5.4.1</text:span><text:span text:style-name="T232">. iki 1996 m. kovo 1 d. pateikti Lietuvos Respublikos Vyriausybei pasiūlymus dėl degalinėse naudojamų kasos aparatų pakeitimo atitinkančiai</text:span><text:span text:style-name="T233">s Valstybinio registro antrojo etapo techninius reikalavimus tvarkos ir sąlygų;</text:span></text:p>
      <text:p text:style-name="P234"><text:span text:style-name="T235">5.4.2</text:span><text:span text:style-name="T236">. kartu su Pramonės ir prekybos ministerija – parengti ir iki 1996 m. kovo 1 d. patvirtinti kasos aparatų ir kompiuterizuotų kasų, įtraukiamų į Valstybinį registrą, an</text:span><text:span text:style-name="T237">trojo etapo techninius reikalavimus.</text:span></text:p>
      <text:p text:style-name="P238">Papildyta punktu:</text:p>
      <text:p text:style-name="P239"><text:span text:style-name="T240">Nr.<text:s/></text:span><text:a xlink:href="https://www.e-tar.lt/portal/legalAct.html?documentId=TAR.51A28AE8503D" office:target-frame-name="_top" xlink:show="replace"><text:span text:style-name="T241">88/9</text:span></text:a><text:span text:style-name="T242">, 1996-01-15, Žin., 1996, Nr. 6-156 (1996-01-19), i. k. 0961100NUTA000088/9</text:span></text:p>
      <text:p text:style-name="Normal"/>
      <text:p text:style-name="P243"><text:span text:style-name="T244">6</text:span><text:span text:style-name="T245">. Nustatyti, kad<text:s/></text:span><text:span text:style-name="T246">pasibaigus šio nutarimo 4.1, 4.3, 4.4, 4.6 – 4.9 punktuose nurodytiems terminams Valstybinio registro reikalavimai tampa privalomi visoms Lietuvos Respublikos įmonėms, įstaigoms bei organizacijoms, kuriose gyventojai už prekes (paslaugas) atsiskaito grynai</text:span><text:span text:style-name="T247">s pinigais arba naudodami kreditines korteles.</text:span></text:p>
      <text:p text:style-name="P248">Punkto pakeitimai:</text:p>
      <text:p text:style-name="P249"><text:span text:style-name="T250">Nr.<text:s/></text:span><text:a xlink:href="https://www.e-tar.lt/portal/legalAct.html?documentId=TAR.64AA7BA38FA6" office:target-frame-name="_top" xlink:show="replace"><text:span text:style-name="T251">1483/28</text:span></text:a><text:span text:style-name="T252">, 1996-12-24, Žin., 1996, Nr. 126-2961 (1996-12-31), i. k. 0961100NUTA01483/28</text:span></text:p>
      <text:p text:style-name="Normal"/>
      <text:p text:style-name="P253"><text:span text:style-name="T254">7</text:span><text:span text:style-name="T255">. Įpareigoti</text:span><text:span text:style-name="T256"><text:s/>miestų (rajonų) valstybines mokesčių inspekcijas reguliariai tikrinti, ar įrengti ir naudojami kasos aparatai, ar juose užfiksuotos pajamos atitinka deklaruotąsias, kaip apskaičiuojami pridėtinės vertės ir kiti mokesčiai, ar pirkėjams išduodami kasos čeki</text:span><text:span text:style-name="T257">ai</text:span>.</text:p>
      <text:p text:style-name="P258">Papildyta punktu:</text:p>
      <text:p text:style-name="P259"><text:span text:style-name="T260">Nr.<text:s/></text:span><text:a xlink:href="https://www.e-tar.lt/portal/legalAct.html?documentId=TAR.B3BE281B5D26" office:target-frame-name="_top" xlink:show="replace"><text:span text:style-name="T261">16/1</text:span></text:a><text:span text:style-name="T262">, 1995-01-06, Žin., 1995, Nr. 4-83 (1995-01-11), i. k. 0951100NUTA000016/1</text:span></text:p>
      <text:p text:style-name="Normal"/>
      <text:p text:style-name="P263"><text:span text:style-name="T264">8</text:span><text:span text:style-name="T265">. Nustatyti, kad išbraukti iš Valstybinio registro kasos aparat</text:span><text:span text:style-name="T266">ai gali būti naudojami ne ilgiau kaip 9 metus nuo pirmojo jų įregistravimo miestų (rajonų) valstybinėse mokesčių inspekcijose datos.</text:span></text:p>
      <text:p text:style-name="P267">Draudžiama įsigyti ir pirmą kartą įregistruoti valstybinėje mokesčių inspekcijoje iš Valstybinio registro išbrauktus kasos<text:s/>aparatus.</text:p>
      <text:p text:style-name="P268"><text:span text:style-name="T269">Iki išbraukimo iš Valstybinio registro dienos įsigyti ir valstybinėje mokesčių inspekcijoje įregistruoti kasos aparatai 5 metus nuo pirmojo jų įregistravimo dienos gali būti perregistruojami kitos įmonės vardu. Likusius 4 metus šiuos kasos aparat</text:span><text:span text:style-name="T270">us gali naudoti tiktai tos įmonės, kurių vardu paskutinį kartą jie buvo įregistruoti</text:span>.</text:p>
      <text:p text:style-name="P271">Papildyta punktu:</text:p>
      <text:p text:style-name="P272"><text:span text:style-name="T273">Nr.<text:s/></text:span><text:a xlink:href="https://www.e-tar.lt/portal/legalAct.html?documentId=TAR.51A28AE8503D" office:target-frame-name="_top" xlink:show="replace"><text:span text:style-name="T274">88/9</text:span></text:a><text:span text:style-name="T275">, 1996-01-15, Žin., 1996, Nr. 6-156 (1996-01-19), i. k. 096110</text:span><text:span text:style-name="T276">0NUTA000088/9</text:span></text:p>
      <text:p text:style-name="P277">Punkto pakeitimai:</text:p>
      <text:p text:style-name="P278"><text:span text:style-name="T279">Nr.<text:s/></text:span><text:a xlink:href="https://www.e-tar.lt/portal/legalAct.html?documentId=TAR.64AA7BA38FA6" office:target-frame-name="_top" xlink:show="replace"><text:span text:style-name="T280">1483/28</text:span></text:a><text:span text:style-name="T281">, 1996-12-24, Žin., 1996, Nr. 126-2961 (1996-12-31), i. k. 0961100NUTA01483/28</text:span></text:p>
      <text:p text:style-name="Normal"/>
      <text:p text:style-name="P282"/>
      <text:p text:style-name="P283"/>
      <text:p text:style-name="P284"/>
      <text:p text:style-name="P285">MINISTRAS PIRMININKAS<text:tab/>ADOLFAS ŠLEŽEVIČIUS</text:p>
      <text:p text:style-name="P286"/>
      <text:p text:style-name="P287"/>
      <text:p text:style-name="P288"/>
      <text:p text:style-name="P289">LIETUVOS BANKO VALDYBOS PIRMININKAS<text:tab/>KAZYS RATKEVIČIUS</text:p>
      <text:p text:style-name="P290"/>
      <text:p text:style-name="P291"/>
      <text:p text:style-name="P292"/>
      <text:p text:style-name="P293"><text:span text:style-name="T294">PRAMONĖS IR PREKYBOS MINISTRAS</text:span><text:span text:style-name="T295"><text:tab/>KAZIMIERAS JUOZAS KLIMAŠAUSKAS</text:span></text:p>
      <text:p text:style-name="P296"/>
      <text:soft-page-break/>
      <text:p text:style-name="P297">PATVIRTINTA</text:p>
      <text:p text:style-name="P298">Lietuvos Respublikos Vyriausybės</text:p>
      <text:p text:style-name="P299">ir Lietuvos banko valdybos</text:p>
      <text:p text:style-name="P300">1994 m. balandžio 29 d. nutarimu Nr. 336</text:p>
      <text:p text:style-name="P301"/>
      <text:p text:style-name="P302"><text:span text:style-name="T303">Kasos darbo<text:s/></text:span><text:span text:style-name="T304">organizavimo ir operacijų vykdymo taisyklės</text:span></text:p>
      <text:p text:style-name="P305"/>
      <text:p text:style-name="P306"><text:span text:style-name="T307">Bendroji DALIS</text:span></text:p>
      <text:p text:style-name="P308"/>
      <text:p text:style-name="P309">1. Šios taisyklės reglamentuoja visų (išskyrus kredito ir pašto įstaigas) Lietuvos Respublikos įmonių, įstaigų bei organizacijų nepriklausomai nuo jų reguliavimo sferos ir nuosavybės formų<text:s/>(toliau vadinama – įmonės) kasų darbo organizavimo bei operacijų vykdymo ir įforminimo tvarką.</text:p>
      <text:p text:style-name="P310">2. Kiti šiose taisyklėse vartojami sutrumpinimai:</text:p>
      <text:p text:style-name="P311">vyriausiasis, vyresnysis buhalteris, vyriausiasis, vyresnysis finansininkas bei jų įgaliotieji pareigūnai –<text:s/>vyriausiasis finansininkas;</text:p>
      <text:p text:style-name="P312">darbo užmokestis, premijos, nedarbingumo pašalpos, pensijos, stipendijos – darbo užmokestis;</text:p>
      <text:p text:style-name="P313">pasas arba kitas asmens tapatybę liudijantis dokumentas – pasas;</text:p>
      <text:p text:style-name="P314">kasos orderis arba jį pakeičiantis dokumentas – kasos orderis.</text:p>
      <text:p text:style-name="P315">3.<text:s/>Visos įmonės savo lėšas privalo laikyti viename iš pasirinktų Lietuvos Respublikos bankų, įstatymų nustatyta tvarka įregistruotų Lietuvos banke.</text:p>
      <text:p text:style-name="P316">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 darbo užmokesčio išmokas). Prireikus kasos likučio limitai tikslinami bet kuriuo<text:s/>metu. Įmonės, parduodančios prekes (teikiančios paslaugas) gyventojams, pinigų apyvartos apskaitai privalo naudoti kasos aparatus.</text:p>
      <text:p text:style-name="P317">5. Grynų pinigų priėmimo į banką ir gavimo iš jo tvarka nustatoma įmonės ir banko sutartyje, kurioje numatomi šalių įsipareigojimai ir atsakomybė.</text:p>
      <text:p text:style-name="P318">Vienas iš įmonės įsipareigojimų – naudoti gautus iš banko grynus pinigus tik tiems tikslams (mokėjimui), kuriuos ji yra nurodžiusi savo čekiuose, gaudama pinigus.</text:p>
      <text:p text:style-name="P319"/>
      <text:p text:style-name="P320"><text:span text:style-name="T321">Grynų pinigų priėmimas ir išdavimas bei kasos dokumentų<text:s/></text:span><text:span text:style-name="T322">įforminimas</text:span></text:p>
      <text:p text:style-name="P323"/>
      <text:p text:style-name="P324">6. Įmonės kasa priima pinigus pagal kasos pajamų orderį, kurį pasirašo vyriausiasis finansininkas. Priėmus pinigus, išduodamas kvitas, kurį pasirašo vyriausiasis finansininkas ir kasininkas.</text:p>
      <text:p text:style-name="P325">7. Įmonės kasa išduoda pinigus pagal kasos išlaidų orderį arba kitus atitinkamai įformintus dokumentus (mokėjimo žiniaraštį, prašymą išduoti pinigus, sąskaitas ir kt.). Pažymėti specialiu spaudu, šie dokumentai pakeičia kasos išlaidų orderį. Tiek orderį, tiek šiuos dokumentus turi pasirašyti įmonės<text:s/>vadovas ir vyriausiasis finansininkas.</text:p>
      <text:p text:style-name="P326">Kai pridedamuose prie kasos išlaidų orderio dokumentuose (mokėjimo žiniaraštyje, prašyme išduoti pinigus, sąskaitoje ir kt.) yra įmonės vadovo leidimas išmokėti pinigus, jo parašas kasos išlaidų orderyje nebūtinas.</text:p>
      <text:p text:style-name="P327">Lietuvos Respublikos Vyriausybės nustatyta tvarka įmonės gali išduoti grynus pinigus žemės ūkio produktų ir žaliavų tiekėjams pagal paruošų kvitus. Tada darbo dienos pabaigoje išrašomas visos dienos kasos išlaidų orderis.</text:p>
      <text:p text:style-name="P328">8. Kasininkas, išduodamas asmeniui pinigus pagal kasos išlaidų orderį, reikalauja pateikti pasą, užsirašo jo numerį, kas ir kada pasą išdavė. Orderyje pasirašo pinigų gavėjas. Jeigu kasos išlaidų orderis išrašytas keliems asmenims, jie pateikia savo pasus ir pasirašo atitinkamoje dokumento skiltyje (eilutėje).</text:p>
      <text:soft-page-break/>
      <text:p text:style-name="P329">Gaunant pinigus, pasirašoma rašalu arba tušinuku, nurodoma gautoji suma: litų – žodžiais, centų – skaitmenimis. Gaunant pinigus pagal mokėjimo žiniaraštį, suma žodžiais nenurodoma.</text:p>
      <text:p text:style-name="P330">9. Išduoti pinigus asmenims, kurie nėra šios įmonės darbuotojai, leidžiama tik pagal kiekvienam asmeniui atskirai išrašytus kasos išlaidų orderius.</text:p>
      <text:p text:style-name="P331">Kasininkas išduoda pinigus tik kasos išlaidų orderyje nurodytam asmeniui. Jeigu pinigai išduodami pagal įgaliojimą, buhalterija nurodo orderio tekste (po 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 8 punkte. Įstatymų nustatyta tvarka patvirtintas įgaliojimas pridedamas prie kasos išlaidų orderio arba mokėjimo žiniaraščio.</text:p>
      <text:p text:style-name="P332">10. Išduodant pinigus asmeniui, kuris dėl ligos ar kitų priežasčių negali pasirašyti, jo prašymu gali pasirašyti kitas asmuo, tik ne šios įmonės buhalterijos arba kasos darbuotojas. Kasos išlaidų orderyje nurodoma faktiško pinigų gavėjo ir už jį pasirašiusio asmens pasų duomenys (numeris, išdavimo data, vieta, kas pasus išdavė).</text:p>
      <text:p text:style-name="P333">11. Išmokėjimo žiniaraščio pirmajame lape, kur yra įrašas, kad leidžiama išmokėti pinigus, pasirašo įmonės vadovas ir vyriausiasis finansininkas, nurodę bendrą sumą žodžiais ir išmokėjimo terminą.</text:p>
      <text:p text:style-name="P334">Vienkartinė darbo užmokesčio išmoka pavieniams asmenims paprastai įforminama kasos išlaidų orderiu.</text:p>
      <text:p text:style-name="P335">12. Neišmokėjęs pinigų per mokėjimo žiniaraštyje įmonės vadovo ir vyriausiojo finansininko nurodytą laikotarpį, kasininkas privalo:</text:p>
      <text:p text:style-name="P336">12.1. uždėti mokėjimo žiniaraštyje, prieš negavusių pinigų asmenų pavardes, spaudą arba ranka parašyti<text:s/>žodį „Deponuota“;</text:p>
      <text:p text:style-name="P337">12.2. sudaryti deponuotų sumų žiniaraštį;</text:p>
      <text:p text:style-name="P338">12.3. mokėjimo žiniaraščio pabaigoje įrašyti faktiškai išmokėtą sumą, taip pat neišmokėtą sumą, kuri turi būti deponuota, sutikrinti šias sumas su žiniaraštyje nurodyta bendra suma, padaryti atitinkamą įrašą ir pasirašyti.</text:p>
      <text:p text:style-name="P339">Jeigu pinigus mokėjo ne kasininkas, o kitas asmuo, mokėjimo žiniaraštyje papildomai rašoma: „Pinigus pagal žiniaraštį mokėjo (vardas, pavardė ir išmokėjusiojo parašas)“. Pinigus pagal vieną žiniaraštį gali mokėti tik tas<text:s/>pats asmuo (kasininkas arba tam įgaliotas asmuo);</text:p>
      <text:p text:style-name="P340">12.4. kasos knygoje įrašyti faktiškai išmokėtą sumą.</text:p>
      <text:p text:style-name="P341">Buhalterija kruopščiai patikrina mokėjimo žiniaraščiuose kasininkų padarytus įrašus ir pagal juos išmokėtų bei deponuotų sumų skaičiavimus.</text:p>
      <text:p text:style-name="P342">Deponuotosios pinigų sumos, kurios artimiausiu metu negali būti panaudotos darbo užmokesčiui išmokėti, atiduodamos į banką pagal vieną (bendrą) kasos išlaidų orderį.</text:p>
      <text:p text:style-name="P343">13. Kasos pajamų bei išlaidų orderius ir jų kvitus, taip pat juos pakeičiančius dokumentus buhalterija turi pildyti tiksliai ir aiškiai rašalu arba tušinuku. Juose negali būti jokių trynimų, braukymų arba taisymų – net ir patvirtintų. Suma žodžiais pradedama rašyti didžiąja raide eilutės pradžioje.</text:p>
      <text:p text:style-name="P344">Kasos pajamų bei išlaidų orderiuose nurodomas jų<text:s/>išrašymo pagrindas ir išvardijami prie jų pridedami dokumentai.</text:p>
      <text:p text:style-name="P345">Draudžiama duoti kasos pajamų bei išlaidų orderius arba juos pakeičiančius dokumentus asmenims, įmokantiems arba gaunantiems pinigus.</text:p>
      <text:p text:style-name="P346">Pinigai priimami arba išmokami tik kasos pajamų arba išlaidų orderių išrašymo dieną.</text:p>
      <text:p text:style-name="P347">14. Priėmęs kasos pajamų bei išlaidų orderius, kasininkas privalo patikrinti:</text:p>
      <text:p text:style-name="P348">14.1. ar dokumentuose yra vyriausiojo finansininko, o kasos išlaidų orderyje – ir įmonės vadovo parašai, ar parašai tikri;</text:p>
      <text:p text:style-name="P349">14.2. ar teisingai<text:s/>įforminti dokumentai;</text:p>
      <text:p text:style-name="P350">14.3. ar prie dokumentų yra išvardintieji juose priedėliai.</text:p>
      <text:p text:style-name="P351">15. Jeigu neįvykdytas nors vienas šių taisyklių 14 punkto reikalavimų, kasininkas grąžina dokumentus buhalterijai tinkamai įforminti.</text:p>
      <text:p text:style-name="P352">16. Pinigus gavęs arba išmokėjęs kasininkas nedelsdamas pasirašo kasos pajamų bei išlaidų orderius, o prie jų pridėtus dokumentus pažymi spaudu ir atitinkamu įrašu: pajamų dokumentus – „Gauta“, išlaidų – „Išmokėta“, be to, nurodo orderio numerį ir datą.</text:p>
      <text:p text:style-name="P353">17. Prieš perduodama į<text:s/>kasą, buhalterija visus kasos pajamų bei išlaidų orderius registruoja atitinkamuose registracijos žurnaluose.</text:p>
      <text:p text:style-name="P354">18. Kasos operacijos užsienio valiuta atliekamos tokia pat tvarka, tačiau pildomi atskiri žurnalai bei blankai.</text:p>
      <text:p text:style-name="P355">19. Sugadinti kasos pajamų<text:s/>bei išlaidų orderiai ir kvitai perbraukiami kryžmai, antrojoje pusėje parašoma priežastis ir pažymima registracijos žurnale. Tokius dokumentus patikrina vyriausiasis finansininkas ir patvirtina savo parašu. Sugadinti dokumentai laikomi kartu su kitais kasos dokumentais.</text:p>
      <text:p text:style-name="P356"/>
      <text:p text:style-name="P357"><text:span text:style-name="T358">Kasos knyga ir pinigų saugojimas</text:span></text:p>
      <text:p text:style-name="P359"/>
      <text:p text:style-name="P360">20. Visos priimtos ir išmokėtos pinigų sumos apskaitomos kasos knygoje. Jeigu apskaita kompiuterizuota, turi būti išsaugoti visi būtinieji kasos knygos rekvizitai.</text:p>
      <text:p text:style-name="P361">Kiekviena įmonė pildo tik vieną<text:s/>kasos knygą, kurios lapai turi būti sunumeruoti, perverti virvele ir užantspauduoti. Įrašas apie kasos knygos lapų skaičių tvirtinamas įmonės vadovo ir vyriausiojo finansininko parašais.</text:p>
      <text:p text:style-name="P362">Įrašai kasos knygoje daromi dviem egzemplioriais per kalkinį popierių<text:s/>tušinuku, cheminiu pieštuku arba rašalu. Antrieji lapų egzemplioriai turi būti atplėšiami ir naudojami kaip kasininko apyskaita, pirmieji lieka kasos knygoje. Pirmieji ir antrieji lapų egzemplioriai numeruojami tais pačiais numeriais.</text:p>
      <text:p text:style-name="P363">Trynimai ir nepatvirtinti taisymai kasos knygoje draudžiami. Taisymai turi būti patvirtinti kasininko bei vyriausiojo finansininko parašais.</text:p>
      <text:p text:style-name="P364">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 pasirašo buhalterijos darbuotojas, priėmęs šiuos dokumentus.</text:p>
      <text:p text:style-name="P365">Jeigu įmonėje atliekamų dienos operacijų suma neviršija 50 litų, kasininko apyskaitos gali būti sudaromos kartą per 5 dienas.</text:p>
      <text:p text:style-name="P366">22. Įmonės vyriausiasis finansininkas privalo kontroliuoti, kad tinkamai būtų tvarkoma kasos knyga. Jo nurodymai, kaip ją tvarkyti, kasininkui yra privalomi. Apskaitos darbuotojai, turintys teisę pasirašyti kasos dokumentus, negali net ir laikinai vykdyti kasininko pareigų.</text:p>
      <text:p text:style-name="P367">23. Jeigu kasos išlaidų orderyje nėra pinigų gavėjo parašo, laikoma, kad pinigai pagal orderį neišmokėti, ir trūkstama suma išieškoma iš kasininko. Gryni pinigai, neįforminti kasos pajamų orderiais, laikomi kasos pertekliumi ir biudžetinėse įstaigose pervedami į biudžeto pajamas, kitose organizacijose – į jų pajamas.</text:p>
      <text:p text:style-name="P368">24. Prasidėjus darbo dienai, vyresnysis kasininkas išduoda kitiems kasininkams avansus išlaidų operacijoms, o šie pasirašo jų priimtų ir išmokėtų pinigų apskaitos knygose.</text:p>
      <text:p text:style-name="P369">25. Pasibaigus darbo dienai, kasininkai privalo atsiskaityti už gautus avansus bei priimtus pagal pajamų dokumentus pinigus, o<text:s/>kasos likutį bei operacijų dokumentus perduoti vyresniajam kasininkui, kuris pasirašo kasininkų priimtų ir išmokėtų pinigų apskaitos knygose.</text:p>
      <text:p text:style-name="P370">Už avansus, skirtus darbo užmokesčiui mokėti, kasininkai privalo atsiskaityti paskutinę nustatyto termino dieną. Neišmokėtus pagal žiniaraščius pinigus kasininkai privalo atiduoti į kasą kasdien. Jie atiduodami vyresniajam kasininkui kasininkų užantspauduotuose krepšiuose ar paketuose, nurodžius pinigų sumą ir patvirtinus parašu. Vyresnysis kasininkas už priimtus krepšius ar paketus su pinigais pasirašo priimtų ir išmokėtų pinigų apskaitos knygoje.</text:p>
      <text:p text:style-name="P371">26. Kasoje laikomų, taip pat imamų iš banko, gabenamų ir atiduodamų į banką pinigų saugumą privalo užtikrinti įmonės vadovas. Jis įstatymų nustatyta tvarka atsako už tai<text:s/>ir tada, kai dėl jo kaltės nesudarytos reikiamos pinigų saugojimo sąlygos. Kasos patalpos turi būti įrengtos<text:s/><text:soft-page-break/>pagal Vidaus reikalų ministerijos rekomendacijas. Jos turi būti izoliuotos, durys operacijų metu rakinamos iš vidaus. Įeiti į kasos patalpas pašaliniams asmenims draudžiama.</text:p>
      <text:p text:style-name="P372">27. Visus grynus pinigus įmonė laiko seifuose, kurie, pasibaigus kasos darbui, rakinami ir antspauduojami kasininko lako antspaudu. Naudojamus seifų raktus saugo kasininkas, o raktų dublikatus kasininko užantspauduotuose paketuose, dėžutėse ar pan. – įmonės vadovas.</text:p>
      <text:p text:style-name="P373">Draudžiama laikyti kasoje tai įmonei nepriklausančius grynuosius pinigus ir kvitus.</text:p>
      <text:p text:style-name="P374">28. Prieš atidarydamas kasos patalpas ir seifus, kasininkas privalo apžiūrėti, ar nepažeisti užraktai, durų bei langų grotos<text:s/>ir antspaudai.</text:p>
      <text:p text:style-name="P375">Pastebėjęs, kad antspaudai, užraktai, durų bei langų grotos sulaužyti ar kitaip pažeisti, kasininkas privalo tuoj pat informuoti įmonės vadovą, kuris apie tai nedelsdamas turi pranešti policijai. Jai leidus, įmonės vadovas, vyriausiasis finansininkas ir kasininkas patikrina esamus pinigus ir kitas kasoje saugomas vertybes. Patikrinti reikia iki kasos operacijų pradžios. Po to trimis egzemplioriais rašomas tikrinimo aktas, kurį pasirašo visi jame dalyvavę asmenys. Vienas akto egzempliorius atiduodamas policijai, kitas išsiunčiamas įmonės steigėjui, o trečiasis lieka įmonėje.</text:p>
      <text:p text:style-name="P376">29. Kasininkas materialiai atsako už visų jo priimtų vertybių saugumą bei visus nuostolius, kuriuos įmonė gali patirti tiek dėl sąmoningų jo veiksmų, tiek dėl netinkamo<text:s/>arba nesąžiningo pareigų vykdymo.</text:p>
      <text:p text:style-name="P377">30. Priimdamas kasininką į darbą, įmonės vadovas privalo supažindinti jį su šiomis taisyklėmis. Po to kasininkas pasirašo visiškos materialinės atsakomybės už patikėtus pinigus ir kitas vertybes sutartį (toliau<text:s/>vadinama – visiškos materialinės atsakomybės sutartis).</text:p>
      <text:p text:style-name="P378">31. Kasininkas negali patikėti jam pavesto darbo kitiems asmenims, nors jie būtų tos pačios įmonės darbuotojai.</text:p>
      <text:p text:style-name="P379">32. Jeigu įmonėje yra tik vienas kasininkas, laikinai jo pareigas galima pavesti<text:s/>kitam darbuotojui, bet tik vadovo rašytiniu įsakymu. Su šiuo darbuotoju taip pat sudaroma visiškos materialinės atsakomybės sutartis.</text:p>
      <text:p text:style-name="P380">33. Jeigu kasininkas neatvyksta į darbą arba jį ūmai palieka (dėl ligos ar kitos priežasties), jam patikėtus pinigus<text:s/>ir kitas vertybes perskaičiuoja kitas kasininkas ir perima juos dalyvaujant įmonės vadovui bei vyriausiajam finansininkui. Surašomas vertybių perdavimo aktas, kurį pasirašo minėtieji asmenys.</text:p>
      <text:p text:style-name="P381">34. Kai įmonėje yra daug struktūrinių padalinių, pagal rašytinį vadovo įsakymą darbo užmokestį, be kasininko, gali išmokėti kiti asmenys, su kuriais taip pat sudaroma visiškos materialinės atsakomybės sutartis, nes jiems tenka visos kasininko teisės ir pareigos.</text:p>
      <text:p text:style-name="P382">Jeigu apskritai nėra etatinio kasininko, vykdyti kasos operacijas ta pačia tvarka pavedama kitiems įmonės darbuotojams.</text:p>
      <text:p text:style-name="P383">Išmokėti darbo užmokestį negalima pavesti darbuotojams, kurie susiję su jo skaičiavimu (buhalteriams, sąskaitininkams, tabelininkams ir kt.).</text:p>
      <text:p text:style-name="P384"/>
      <text:p text:style-name="P385"><text:span text:style-name="T386">Kasos revizija ir kasos drausmės laikymosi</text:span><text:span text:style-name="T387"><text:s/>kontrolė</text:span></text:p>
      <text:p text:style-name="P388"/>
      <text:p text:style-name="P389">35. Ne rečiau kaip kartą per mėnesį įmonėje turi būti daroma netikėta kasos revizija, kurios metu suskaičiuojami visi esami pinigai ir patikrinamos kitos kasoje laikomos vertybės. Kasos reviziją daro įmonės (išskyrus kooperatines ir visuomenines organizacijas) vadovo įsakymu paskirta komisija. Komisija rašo kasos revizijos aktą. Jeigu kasoje nustatomas pinigų ar kitų vertybių trūkumas arba perteklius, akte nurodoma suma ir trūkumo arba pertekliaus priežastys.</text:p>
      <text:p text:style-name="P390">Kooperatinėse ir visuomeninėse organizacijose kasos revizijas daro revizijų komisijos.</text:p>
      <text:p text:style-name="P391">36. Bankų įstaigos turi teisę gauti iš įmonių duomenis apie jų kasos apyvartą pagal įplaukų šaltinius ir pinigų naudojimo tikslinę paskirtį.</text:p>
      <text:p text:style-name="P392">37. Įmonių vadovai, vyriausieji finansininkai ir kasininkai atsako, kad jų įmonėse būtų laikomasi šių taisyklių.</text:p>
      <text:p text:style-name="P393">______________</text:p>
      <text:p text:style-name="P394"/>
      <text:soft-page-break/>
      <text:p text:style-name="P395">PATVIRTINTA</text:p>
      <text:p text:style-name="P396">Lietuvos Respublikos Vyriausybės</text:p>
      <text:p text:style-name="P397">ir Lietuvos banko valdybos</text:p>
      <text:p text:style-name="P398">1994 m. balandžio 29 d. nutarimu Nr. 336</text:p>
      <text:p text:style-name="P399"/>
      <text:p text:style-name="P400"><text:span text:style-name="T401">Kasos aparatų diegimo ir naudojimo pagrindinės nuostatos</text:span></text:p>
      <text:p text:style-name="P402"/>
      <text:p text:style-name="P403"><text:span text:style-name="T404">Bendroji dalis</text:span></text:p>
      <text:p text:style-name="P405"/>
      <text:p text:style-name="P406"><text:span text:style-name="T407">1</text:span><text:span text:style-name="T408">. Kiekvienam kasos aparatui būtinas techninis pasas, kuris saugomas visą šio aparato naudojimo laiką. Techninis pasas įregistruojamas miesto ar rajono, kurio teritorijoje įrengtas kasos aparatas, valstybinėje mokesčių inspekcijoje.<text:s/></text:span><text:span text:style-name="T409">Jame turi būti nurodyti visi duomenys apie aparato įrengimą, remontą, savininkų bei programos pasikeitimus, taip pat skaitiklio duomenys atliekant remontą ir kt. Programos pakeitimus (išskyrus kainas, prekių pavadinimus ir kodus) gali atlikti tik turinti s</text:span><text:span text:style-name="T410">ertifikatą aptarnavimo bei remonto organizacija (toliau vadinama – aptarnavimo organizacija).</text:span></text:p>
      <text:p text:style-name="P411"><text:span text:style-name="T412">Vienas kasos aparatas gali būti naudojamas tiktai vienos įmonės, įstaigos ar organizacijos įplaukoms registruoti.</text:span></text:p>
      <text:p text:style-name="P413">Punkto pakeitimai:</text:p>
      <text:p text:style-name="P414"><text:span text:style-name="T415">Nr.<text:s/></text:span><text:a xlink:href="https://www.e-tar.lt/portal/legalAct.html?documentId=TAR.CA4ABCBC80F1" office:target-frame-name="_top" xlink:show="replace"><text:span text:style-name="T416">611/6</text:span></text:a><text:span text:style-name="T417">, 1994-07-15, Žin., 1994, Nr. 55-1085 (1994-07-20), i. k. 0941100NUTA000611/6</text:span></text:p>
      <text:p text:style-name="P418"><text:span text:style-name="T419">Nr.<text:s/></text:span><text:a xlink:href="https://www.e-tar.lt/portal/legalAct.html?documentId=TAR.51A28AE8503D" office:target-frame-name="_top" xlink:show="replace"><text:span text:style-name="T420">88/9</text:span></text:a><text:span text:style-name="T421">, 1</text:span><text:span text:style-name="T422">996-01-15, Žin., 1996, Nr. 6-156 (1996-01-19), i. k. 0961100NUTA000088/9</text:span></text:p>
      <text:p text:style-name="P423"><text:span text:style-name="T424">Nr.<text:s/></text:span><text:a xlink:href="https://www.e-tar.lt/portal/legalAct.html?documentId=TAR.64AA7BA38FA6" office:target-frame-name="_top" xlink:show="replace"><text:span text:style-name="T425">1483/28</text:span></text:a><text:span text:style-name="T426">, 1996-12-24, Žin., 1996, Nr. 126-2961 (1996-12-31), i. k. 0961100NUTA01483/28</text:span></text:p>
      <text:p text:style-name="Normal"/>
      <text:p text:style-name="P427"><text:span text:style-name="T428">2</text:span><text:span text:style-name="T429">.<text:s/></text:span><text:span text:style-name="T430">Kiekvienam kasos aparatui skiriamas kasos operacijų žurnalas registruojamas miesto ar rajono, kurio teritorijoje įrengtas kasos aparatas, valstybinėje mokesčių inspekcijoje. Jame turi būti visos kasos aparato ataskaitos ir informaciniai duomenys apie kasos</text:span><text:span text:style-name="T431"><text:s/>aparato darbą.</text:span></text:p>
      <text:p text:style-name="P432"><text:span text:style-name="T433">Ataskaitos ir informacinė medžiaga turi būti klijuojamos ir registruojamos kasos operacijų žurnale bei pasirašomos kasos aparato savininko. Žurnalas turi būti saugomas trejus metus.</text:span></text:p>
      <text:p text:style-name="P434">Punkto pakeitimai:</text:p>
      <text:p text:style-name="P435"><text:span text:style-name="T436">Nr.<text:s/></text:span><text:a xlink:href="https://www.e-tar.lt/portal/legalAct.html?documentId=TAR.CA4ABCBC80F1" office:target-frame-name="_top" xlink:show="replace"><text:span text:style-name="T437">611/6</text:span></text:a><text:span text:style-name="T438">, 1994-07-15, Žin., 1994, Nr. 55-1085 (1994-07-20), i. k. 0941100NUTA000611/6</text:span></text:p>
      <text:p text:style-name="P439"><text:span text:style-name="T440">Nr.<text:s/></text:span><text:a xlink:href="https://www.e-tar.lt/portal/legalAct.html?documentId=TAR.64AA7BA38FA6" office:target-frame-name="_top" xlink:show="replace"><text:span text:style-name="T441">1483/28</text:span></text:a><text:span text:style-name="T442">, 1996-12-24, Žin., 1996, Nr. 126</text:span><text:span text:style-name="T443">-2961 (1996-12-31), i. k. 0961100NUTA01483/28</text:span></text:p>
      <text:p text:style-name="Normal"/>
      <text:p text:style-name="P444">3. Kasos aparatas turi būti apsaugotas plomba nuo neteisėto atidarymo. Kasos aparatą plombuoja aptarnavimo organizacija. Plombų pavyzdžiai registruojami ir saugomi miesto ar rajono, kuriame yra įmonės, įstaigos ar organizacijos buveinė, valstybinėje mokesčių inspekcijoje.</text:p>
      <text:p text:style-name="P445">Kiekvienas kasos aparatas turi būti aptarnaujamas tiktai vienos aptarnavimo organizacijos, su kuria turi būti sudaroma aptarnavimo sutartis. Nutraukus šią sutartį, nauja sutartis turi būti<text:s/>sudaroma iki kasos aparato gedimo, bet ne vėliau kaip per 15 kalendorinių dienų. Sudarius naują sutartį, plomba pakeičiama naujos aptarnavimo organizacijos plomba, o jeigu nauja sutartis per 15 kalendorinių dienų nesudaroma, sena plomba nuimama ir apie tai pranešama miesto (rajono) valstybinei mokesčių inspekcijai. Tokį (neplombuotą) kasos aparatą draudžiama naudoti iki naujos sutarties sudarymo ir aparato plombavimo.</text:p>
      <text:p text:style-name="P446">Punkto pakeitimai:</text:p>
      <text:p text:style-name="P447"><text:span text:style-name="T448">Nr.<text:s/></text:span><text:a xlink:href="https://www.e-tar.lt/portal/legalAct.html?documentId=TAR.CA4ABCBC80F1" office:target-frame-name="_top" xlink:show="replace"><text:span text:style-name="T449">611/6</text:span></text:a><text:span text:style-name="T450">, 1994-07-15, Žin., 1994, Nr. 55-1085 (1994-07-20), i. k. 0941100NUTA000611/6</text:span></text:p>
      <text:p text:style-name="P451"><text:span text:style-name="T452">Nr.<text:s/></text:span><text:a xlink:href="https://www.e-tar.lt/portal/legalAct.html?documentId=TAR.51A28AE8503D" office:target-frame-name="_top" xlink:show="replace"><text:span text:style-name="T453">88/9</text:span></text:a><text:span text:style-name="T454">, 1996-01-15, Žin., 1996, Nr. 6-156 (1996-01-19), i. k. 0961100NUTA</text:span><text:span text:style-name="T455">000088/9</text:span></text:p>
      <text:p text:style-name="Normal"/>
      <text:p text:style-name="P456">4. Kasos aparato duomenys apie priimtų pinigų sumą turi sutapti su kasos pajamų orderiuose įrašytąja suma.</text:p>
      <text:p text:style-name="P457">5. Sugedus kasos aparatui arba pažeidus plombą, kasos aparato savininkas turi apie tai pranešti miesto ar rajono valstybinei mokesčių inspekcijai ir kreiptis į aptarnavimo organizaciją, prašydamas pakeisti aparatą arba jį pataisyti. Naudoti kasos aparatą su pažeista plomba draudžiama.</text:p>
      <text:p text:style-name="P458">Punkto pakeitimai:</text:p>
      <text:p text:style-name="P459"><text:span text:style-name="T460">Nr.<text:s/></text:span><text:a xlink:href="https://www.e-tar.lt/portal/legalAct.html?documentId=TAR.CA4ABCBC80F1" office:target-frame-name="_top" xlink:show="replace"><text:span text:style-name="T461">611/6</text:span></text:a><text:span text:style-name="T462">, 1994-07-15, Žin., 1994, Nr. 55-1085 (1994-07-20), i. k. 0941100NUTA000611/6</text:span></text:p>
      <text:p text:style-name="Normal"/>
      <text:p text:style-name="P463">6. Kasos aparate turi būti kvitų ir kontrolinė juostos. Informacija, išspausdinta kvitų ir kontrolinėje juostose, turi būti tapati. Kasos likutis, nurodytas<text:s/>išimamoje kontrolinėje juostoje, turi sutapti su kasos likučiu, nurodytu naujoje, įdedamoje, kontrolinėje juostoje. Nutrūkus kontrolinei juostai arba jai pasibaigus, savininkas turi vizuoti juostos trūkio arba pasibaigimo vietą. Panaudota kontrolinė juosta<text:s/>turi būti saugoma trejus metus.</text:p>
      <text:p text:style-name="P464"/>
      <text:p text:style-name="P465"><text:span text:style-name="T466">Išduodamų kvitų įforminimas</text:span></text:p>
      <text:p text:style-name="P467"/>
      <text:p text:style-name="P468"><text:span text:style-name="T469">7</text:span><text:span text:style-name="T470">. Pirkėjui išduodamame kvite turi būti:</text:span></text:p>
      <text:p text:style-name="P471"><text:span text:style-name="T472">7.1</text:span><text:span text:style-name="T473">. šie kasos aparatu, įtrauktu į Valstybinį registrą (pirmasis etapas), išspausdinti ryškūs, lengvai įskaitomi operacijos duomenys:</text:span></text:p>
      <text:p text:style-name="P474"><text:span text:style-name="T475">7.1.1</text:span><text:span text:style-name="T476">.</text:span><text:span text:style-name="T477"><text:s/>kasos aparato numeris, sudarytas iš įmonės – pridėtinės vertės mokesčio mokėtojos kodo (arba įmonės kodo, jeigu ji nėra šio mokesčio mokėtoja) ir nuo jo atskirto kasos aparato eilės numerio šioje įmonėje.</text:span></text:p>
      <text:p text:style-name="P478"><text:span text:style-name="T479">Šį reikalavimą įmonės, įstaigos bei organizacijos,</text:span><text:span text:style-name="T480"><text:s/>kurių naudojami kasos aparatai spausdina kvitus be pridėtinės vertės mokesčio mokėtojo kodo (arba įmonės kodo, jeigu ji nėra šio mokesčio mokėtoja) ir be kasos aparato numerio (nesikartojančio šioje įmonėje), privalo įvykdyti iki 1996 metų liepos mėnesio;</text:span></text:p>
      <text:p text:style-name="P481"><text:span text:style-name="T482">7.1.2</text:span><text:span text:style-name="T483">. prekės (paslaugos) kaina;</text:span></text:p>
      <text:p text:style-name="P484"><text:span text:style-name="T485">7.1.3</text:span><text:span text:style-name="T486">. visa mokėtina suma;</text:span></text:p>
      <text:p text:style-name="P487"><text:span text:style-name="T488">7.1.4</text:span><text:span text:style-name="T489">. kvito išdavimo data, laikas ir eilės numeris;</text:span></text:p>
      <text:p text:style-name="P490"><text:span text:style-name="T491">7.2</text:span><text:span text:style-name="T492">. šie kasos aparatu, įtrauktu į Valstybinį registrą (antrasis etapas), išspausdinti ryškūs, lengvai įskaitomi operacijos<text:s/></text:span><text:span text:style-name="T493">duomenys:</text:span></text:p>
      <text:p text:style-name="P494"><text:span text:style-name="T495">7.2.1</text:span><text:span text:style-name="T496">. kvito antraštė (įmonės pavadinimas, adresas ir 9 ženklų pridėtinės vertės mokėtojo arba įmonės kodas);</text:span></text:p>
      <text:p text:style-name="P497"><text:span text:style-name="T498">7.2.2</text:span><text:span text:style-name="T499">. kvito eilės numeris, išdavimo data ir laikas;</text:span></text:p>
      <text:p text:style-name="P500"><text:span text:style-name="T501">7.2.3</text:span><text:span text:style-name="T502">. prekės (paslaugos) arba prekių (paslaugų) grupės pavadinimas;</text:span></text:p>
      <text:p text:style-name="P503"><text:span text:style-name="T504">7.</text:span><text:span text:style-name="T505">2.4</text:span><text:span text:style-name="T506">. prekės (paslaugos) kaina;</text:span></text:p>
      <text:p text:style-name="P507"><text:span text:style-name="T508">7.2.5</text:span><text:span text:style-name="T509">. prekių (paslaugų) kiekis;</text:span></text:p>
      <text:p text:style-name="P510"><text:span text:style-name="T511">7.2.6</text:span><text:span text:style-name="T512">. visa mokėtina suma;</text:span></text:p>
      <text:p text:style-name="P513"><text:span text:style-name="T514">7.2.7</text:span><text:span text:style-name="T515">. iš pirkėjo gauta suma;</text:span></text:p>
      <text:p text:style-name="P516"><text:span text:style-name="T517">7.2.8</text:span><text:span text:style-name="T518">. grąža;</text:span></text:p>
      <text:p text:style-name="P519"><text:span text:style-name="T520">7.2.9</text:span><text:span text:style-name="T521">. fiskalinis logotipas ir unikalus kasos aparato numeris.</text:span></text:p>
      <text:p text:style-name="P522">Specializuoti kasos aparatai gali<text:s/>nespausdinti dalies šiame punkte nurodytų duomenų, jeigu tai numatyta Valstybinio registro techniniuose reikalavimuose.</text:p>
      <text:p text:style-name="P523"><text:span text:style-name="T524">Jeigu kvite nespausdinamas prekės (paslaugos) pavadinimas arba kodas, pirkėjui pareikalavus turi būti išduodama papildoma sąskaita faktū</text:span><text:span text:style-name="T525">ra su visais Lietuvos Respublikos buhalterinės apskaitos pagrindų įstatyme numatytais rekvizitais.</text:span></text:p>
      <text:p text:style-name="P526">Punkto pakeitimai:</text:p>
      <text:p text:style-name="P527"><text:span text:style-name="T528">Nr.<text:s/></text:span><text:a xlink:href="https://www.e-tar.lt/portal/legalAct.html?documentId=TAR.64AA7BA38FA6" office:target-frame-name="_top" xlink:show="replace"><text:span text:style-name="T529">1483/28</text:span></text:a><text:span text:style-name="T530">, 1996-12-24, Žin., 1996, Nr. 126-2961 (1</text:span><text:span text:style-name="T531">996-12-31), i. k. 0961100NUTA01483/28</text:span></text:p>
      <text:p text:style-name="Normal"/>
      <text:p text:style-name="P532"><text:span text:style-name="T533">Svarbiausieji Valstybinio registro reikalavimai</text:span></text:p>
      <text:p text:style-name="P534"/>
      <text:p text:style-name="P535">8. Kasos aparatų techninio lygio ir fiskališkumo reikalavimai realizuojami etapiškai per Valstybinį registrą.</text:p>
      <text:p text:style-name="P536">9. Kasos aparate turi būti atminties įrenginys<text:s/>su laikrodžiu (taimeriu), fiksuojantis visų dienos operacijų turinį ir laiką.</text:p>
      <text:p text:style-name="P537">10. Atminties įrenginiui būtinas autonominis maitinimo šaltinis, užtikrinantis, kad išjungus iš elektros tinklo, laikrodis (taimeris) nesustos ir bus išsaugota informacija.</text:p>
      <text:p text:style-name="P538">11. Atminties įrenginyje kasos apyvartos informacija turi būti saugoma ne trumpiau kaip 30 dienų.</text:p>
      <text:p text:style-name="P539">12. Valstybinio registro fiskaliniai reikalavimai gali būti įvykdomi taip pat panaudojus atskirai prijungiamą fiskalinės atminties bloką.</text:p>
      <text:p text:style-name="P540">13. Kasos aparate turi būti numatyta galimybė:</text:p>
      <text:p text:style-name="P541">13.1. įjungti blokus, leidžiančius dirbti su brūkšniniais kodais, magnetinėmis ar kitomis kortelėmis (atsiskaitymas be grynų pinigų), taip pat informacinėse sistemose ir kt.;</text:p>
      <text:p text:style-name="P542">13.2. teikti nurodomą kvite papildomą informaciją apie:</text:p>
      <text:p text:style-name="P543">prekės ar paslaugos pavadinimą ar kodą;</text:p>
      <text:p text:style-name="P544">prekės (paslaugos) kainai tenkantį pridėtosios vertės mokestį, kelių mokestį ir kt.;</text:p>
      <text:p text:style-name="P545">prekės ar paslaugos kainai taikomą antkainį;</text:p>
      <text:p text:style-name="P546">iš pirkėjo gautą pinigų sumą;</text:p>
      <text:p text:style-name="P547">pirkėjui grąžintą sumą;</text:p>
      <text:p text:style-name="P548">kvito<text:s/>išdavimo laiką.</text:p>
      <text:p text:style-name="P549">14. Visi įrašai kvite turi būti daromi Lietuvos Respublikos valstybine kalba.</text:p>
      <text:p text:style-name="P550"><text:span text:style-name="T551">15</text:span><text:span text:style-name="T552">. Šių nuostatų 8–13 punktai taikomi tiktai įtrauktiems į Valstybinį registrą (pirmasis etapas) kasos aparatams</text:span>.</text:p>
      <text:p text:style-name="P553">Papildyta punktu:</text:p>
      <text:p text:style-name="P554"><text:span text:style-name="T555">Nr.<text:s/></text:span><text:a xlink:href="https://www.e-tar.lt/portal/legalAct.html?documentId=TAR.51A28AE8503D" office:target-frame-name="_top" xlink:show="replace"><text:span text:style-name="T556">88/9</text:span></text:a><text:span text:style-name="T557">, 1996-01-15, Žin., 1996, Nr. 6-156 (1996-01-19), i. k. 0961100NUTA000088/9</text:span></text:p>
      <text:p text:style-name="P558">Punkto pakeitimai:</text:p>
      <text:p text:style-name="P559"><text:span text:style-name="T560">Nr.<text:s/></text:span><text:a xlink:href="https://www.e-tar.lt/portal/legalAct.html?documentId=TAR.64AA7BA38FA6" office:target-frame-name="_top" xlink:show="replace"><text:span text:style-name="T561">1483/</text:span><text:span text:style-name="T562">28</text:span></text:a><text:span text:style-name="T563">, 1996-12-24, Žin., 1996, Nr. 126-2961 (1996-12-31), i. k. 0961100NUTA01483/28</text:span></text:p>
      <text:p text:style-name="Normal"/>
      <text:p text:style-name="P564"><text:span text:style-name="T565">SVARBIAUSIEJI VALSTYBINIO REGISTRO ANTROJO ETAPO REIKALAVIMAI</text:span></text:p>
      <text:p text:style-name="P566"/>
      <text:p text:style-name="P567"><text:span text:style-name="T568">16</text:span><text:span text:style-name="T569">. Kasos aparate turi būti atminties įrenginys su laikmačiu, fiksuojantis visų dienos operacijų turinį</text:span><text:span text:style-name="T570"><text:s/>ir laiką.</text:span></text:p>
      <text:p text:style-name="P571"><text:span text:style-name="T572">17</text:span><text:span text:style-name="T573">. Atminties įrenginiui būtinas atskiras maitinimo šaltinis, užtikrinantis, kad išjungus kasos aparatą iš elektros tinklo laikmatis nesustos ir bus išsaugota informacija.</text:span></text:p>
      <text:p text:style-name="P574"><text:span text:style-name="T575">18</text:span><text:span text:style-name="T576">. Atminties įrenginyje kasos apyvartos informacija turi būti sa</text:span><text:span text:style-name="T577">ugoma ne trumpiau kaip 30 dienų.</text:span></text:p>
      <text:p text:style-name="P578"><text:span text:style-name="T579">19</text:span><text:span text:style-name="T580">. Kasos aparate (kompiuterizuotoje kasų sistemoje – kiekvienoje darbo vietoje) turi būti fiskalinė atmintis (fiskalinis blokas).</text:span></text:p>
      <text:p text:style-name="P581"><text:span text:style-name="T582">20</text:span><text:span text:style-name="T583">. Išspausdinus dienos ataskaitą, nepanaikinamoje atmintyje sukaupti duomenys turi<text:s/></text:span><text:span text:style-name="T584">būti nesąlygiškai įrašomi į fiskalinę atmintį.</text:span></text:p>
      <text:p text:style-name="P585"><text:span text:style-name="T586">21</text:span><text:span text:style-name="T587">. Fiskalinė atmintis turi įgalinti įrašyti informaciją vieną kartą ir perskaityti ją daug kartų. Fiskalinės atminties turiniui išsaugoti nereikia maitinimo šaltinio. Fiskalinės atminties turinio pakeisti</text:span><text:span text:style-name="T588"><text:s/>arba panaikinti neįmanoma.</text:span></text:p>
      <text:p text:style-name="P589"><text:span text:style-name="T590">22</text:span><text:span text:style-name="T591">. Visi įrašai kvite turi būti daromi Lietuvos Respublikos valstybine kalba</text:span>.</text:p>
      <text:p text:style-name="P592">Papildyta skirsniu:</text:p>
      <text:p text:style-name="P593"><text:span text:style-name="T594">Nr.<text:s/></text:span><text:a xlink:href="https://www.e-tar.lt/portal/legalAct.html?documentId=TAR.51A28AE8503D" office:target-frame-name="_top" xlink:show="replace"><text:span text:style-name="T595">88/9</text:span></text:a><text:span text:style-name="T596">, 1996-01-15, Žin., 1996, Nr. 6-15</text:span><text:span text:style-name="T597">6 (1996-01-19), i. k. 0961100NUTA000088/9</text:span></text:p>
      <text:p text:style-name="Normal"/>
      <text:p text:style-name="P598">______________</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54BCF9A2D419" office:target-frame-name="_top" xlink:show="replace"><text:span text:style-name="T610">555/5</text:span></text:a><text:span text:style-name="T611">, 1994-07-04, Žin., 1994, Nr. 53-1007 (199</text:span><text:span text:style-name="T612">4-07-13), i. k. 0941100NUTA000555/5</text:span></text:p>
      <text:p text:style-name="P613"><text:span text:style-name="T614">Dėl Lietuvos Respublikos Vyriausybės ir Lietuvos banko valdybos 1994 m. balandžio 29 d. nutarimo Nr. 336 dalinio pakeitimo</text:span></text:p>
      <text:p text:style-name="P615"/>
      <text:p text:style-name="P616"><text:span text:style-name="T617">2.</text:span></text:p>
      <text:p text:style-name="P618"><text:span text:style-name="T619">Lietuvos Respublikos Vyriausybė, Lietuvos banko valdyba, Nutarimas</text:span></text:p>
      <text:p text:style-name="P620"><text:span text:style-name="T621">Nr.<text:s/></text:span><text:a xlink:href="https://www.e-tar.lt/portal/legalAct.html?documentId=TAR.CA4ABCBC80F1" office:target-frame-name="_top" xlink:show="replace"><text:span text:style-name="T622">611/6</text:span></text:a><text:span text:style-name="T623">, 1994-07-15, Žin., 1994, Nr. 55-1085 (1994-07-20), i. k. 0941100NUTA000611/6</text:span></text:p>
      <text:p text:style-name="P624"><text:span text:style-name="T625">Dėl Lietuvos Respublikos Vyriausybės ir Lietuvos banko valdybos 1994 m. balandžio 29 d. nutar</text:span><text:span text:style-name="T626">imo Nr. 336 dalinio pakeitimo</text:span></text:p>
      <text:p text:style-name="P627"/>
      <text:p text:style-name="P628"><text:span text:style-name="T629">3.</text:span></text:p>
      <text:p text:style-name="P630"><text:span text:style-name="T631">Lietuvos Respublikos Vyriausybė, Lietuvos banko valdyba, Nutarimas</text:span></text:p>
      <text:soft-page-break/>
      <text:p text:style-name="P632"><text:span text:style-name="T633">Nr.<text:s/></text:span><text:a xlink:href="https://www.e-tar.lt/portal/legalAct.html?documentId=TAR.5F463FE67EFD" office:target-frame-name="_top" xlink:show="replace"><text:span text:style-name="T634">884/9</text:span></text:a><text:span text:style-name="T635">, 1994-09-23, Žin., 1994, Nr. 75-1416 (1994-09-28), i. k. 094110</text:span><text:span text:style-name="T636">0NUTA000884/9</text:span></text:p>
      <text:p text:style-name="P637"><text:span text:style-name="T638">Dėl Lietuvos Respublikos Vyriausybės ir Lietuvos banko valdybos 1994 m. balandžio 29 d. nutarimo Nr. 336 dalinio pakeitimo</text:span></text:p>
      <text:p text:style-name="P639"/>
      <text:p text:style-name="P640"><text:span text:style-name="T641">4.</text:span></text:p>
      <text:p text:style-name="P642"><text:span text:style-name="T643">Lietuvos Respublikos Vyriausybė, Lietuvos banko valdyba, Nutarimas</text:span></text:p>
      <text:p text:style-name="P644"><text:span text:style-name="T645">Nr.<text:s/></text:span><text:a xlink:href="https://www.e-tar.lt/portal/legalAct.html?documentId=TAR.B3BE281B5D26" office:target-frame-name="_top" xlink:show="replace"><text:span text:style-name="T646">16/1</text:span></text:a><text:span text:style-name="T647">, 1995-01-06, Žin., 1995, Nr. 4-83 (1995-01-11), i. k. 0951100NUTA000016/1</text:span></text:p>
      <text:p text:style-name="P648"><text:span text:style-name="T649">Dėl Lietuvos Respublikos Vyriausybės ir Lietuvos banko valdybos 1994 m. balandžio 29 d. nutarimo<text:s/></text:span><text:span text:style-name="T650">Nr. 336 "Dėl geresnio kasos darbo organizavimo, jos operacijų vykdymo bei kasos aparatų naudojimo" dalinio pakeitimo</text:span></text:p>
      <text:p text:style-name="P651"/>
      <text:p text:style-name="P652"><text:span text:style-name="T653">5.</text:span></text:p>
      <text:p text:style-name="P654"><text:span text:style-name="T655">Lietuvos Respublikos Vyriausybė, Lietuvos banko valdyba, Nutarimas</text:span></text:p>
      <text:p text:style-name="P656"><text:span text:style-name="T657">Nr.<text:s/></text:span><text:a xlink:href="https://www.e-tar.lt/portal/legalAct.html?documentId=TAR.51A28AE8503D" office:target-frame-name="_top" xlink:show="replace"><text:span text:style-name="T658">88/9</text:span></text:a><text:span text:style-name="T659">, 1996-01-15, Žin., 1996, Nr. 6-156 (1996-01-19), i. k. 0961100NUTA000088/9</text:span></text:p>
      <text:p text:style-name="P660"><text:span text:style-name="T661">Dėl Lietuvos Respublikos Vyriausybės ir Lietuvos banko valdybos 1994 m. balandžio 29 d. nutarimo Nr. 336 "Dėl geresnio kasos darbo organizavimo, jos operacijų</text:span><text:span text:style-name="T662"><text:s/>vykdymo bei kasos aparatų naudojimo" dalinio pakeitimo</text:span></text:p>
      <text:p text:style-name="P663"/>
      <text:p text:style-name="P664"><text:span text:style-name="T665">6.</text:span></text:p>
      <text:p text:style-name="P666"><text:span text:style-name="T667">Lietuvos Respublikos Vyriausybė, Lietuvos banko valdyba, Nutarimas</text:span></text:p>
      <text:p text:style-name="P668"><text:span text:style-name="T669">Nr.<text:s/></text:span><text:a xlink:href="https://www.e-tar.lt/portal/legalAct.html?documentId=TAR.64AA7BA38FA6" office:target-frame-name="_top" xlink:show="replace"><text:span text:style-name="T670">1483/28</text:span></text:a><text:span text:style-name="T671">, 1996-12-24, Žin., 1996, Nr. 126-29</text:span><text:span text:style-name="T672">61 (1996-12-31), i. k. 0961100NUTA01483/28</text:span></text:p>
      <text:p text:style-name="P673"><text:span text:style-name="T674">Dėl Lietuvos Respublikos Vyriausybės ir Lietuvos banko valdybos 1994 m. balandžio 29 d. nutarimo Nr. 336 "Dėl geresnio kasos darbo organizavimo, jos operacijų vykdymo bei kasos aparatų naudojimo" dalini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59:00Z</meta:creation-date>
    <dc:date>2018-01-24T13:59:00Z</dc:date>
    <meta:template xlink:href="Normal.dotm" xlink:type="simple"/>
    <meta:editing-cycles>2</meta:editing-cycles>
    <meta:editing-duration>PT0S</meta:editing-duration>
    <meta:document-statistic meta:page-count="12" meta:paragraph-count="376" meta:word-count="5929" meta:character-count="40716" meta:row-count="1758" meta:non-whitespace-character-count="35163"/>
  </office:meta>
</office:document-meta>
</file>