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555in"/>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P164" style:parent-style-name="Normal" style:family="paragraph">
      <style:paragraph-properties fo:break-before="page" fo:text-indent="3.543in"/>
    </style:style>
    <style:style style:name="P165" style:parent-style-name="Normal" style:family="paragraph">
      <style:paragraph-properties fo:text-indent="3.543in"/>
    </style:style>
    <style:style style:name="P166" style:parent-style-name="Normal" style:family="paragraph">
      <style:paragraph-properties fo:text-indent="3.543in"/>
    </style:style>
    <style:style style:name="P167" style:parent-style-name="Normal" style:family="paragraph">
      <style:paragraph-properties fo:text-indent="3.543in"/>
    </style:style>
    <style:style style:name="P168" style:parent-style-name="Normal" style:family="paragraph">
      <style:paragraph-properties fo:text-indent="3.543in"/>
    </style:style>
    <style:style style:name="P169" style:parent-style-name="Normal" style:family="paragraph">
      <style:paragraph-properties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style:font-size-complex="12pt"/>
    </style:style>
    <style:style style:name="T172" style:parent-style-name="DefaultParagraphFont" style:family="text">
      <style:text-properties fo:font-weight="bold" style:font-weight-asian="bold" fo:text-transform="uppercase" style:font-size-complex="12pt"/>
    </style:style>
    <style:style style:name="P173" style:parent-style-name="Normal" style:family="paragraph">
      <style:paragraph-properties fo:text-align="center"/>
      <style:text-properties fo:font-weight="bold" style:font-weight-asian="bold" fo:text-transform="uppercase"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style:font-size-complex="12pt"/>
    </style:style>
    <style:style style:name="P176" style:parent-style-name="Normal" style:family="paragraph">
      <style:paragraph-properties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style:font-size-complex="12pt"/>
    </style:style>
    <style:style style:name="P190" style:parent-style-name="Normal" style:family="paragraph">
      <style:paragraph-properties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style:font-size-complex="12pt"/>
    </style:style>
    <style:style style:name="T226" style:parent-style-name="DefaultParagraphFont" style:family="text">
      <style:text-properties fo:font-weight="bold" style:font-weight-asian="bold" fo:text-transform="uppercase" style:font-size-complex="12pt"/>
    </style:style>
    <style:style style:name="P227" style:parent-style-name="Normal" style:family="paragraph">
      <style:paragraph-properties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style:font-size-complex="12p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P261" style:parent-style-name="Normal" style:family="paragraph">
      <style:paragraph-properties fo:text-align="justify"/>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office:automatic-styles>
  <office:body>
    <office:text text:use-soft-page-breaks="true">
      <text:p text:style-name="P1"><text:span text:style-name="T9">Nutarimas netenka galios 2000-02-24:</text:span></text:p>
      <text:p text:style-name="P10"><text:span text:style-name="T11">Lietuvos Respublikos Vyriausybė, Lietuvos banko valdyba, Nutarimas</text:span></text:p>
      <text:p text:style-name="P12"><text:span text:style-name="T13">Nr.<text:s/></text:span><text:a xlink:href="https://www.e-tar.lt/portal/legalAct.html?documentId=TAR.5FF3808A4F35" office:target-frame-name="_top" xlink:show="replace"><text:span text:style-name="T14">180/14</text:span></text:a><text:span text:style-name="T15">, 2000-02-17, Žin., 2000, Nr. 15-399 (2000-02-23), i. k.<text:s/></text:span><text:span text:style-name="T16">1001100NUTA00180/14</text:span></text:p>
      <text:p text:style-name="P17"><text:span text:style-name="T18">Dėl Lietuvos Respublikos Vyriausybės ir Lietuvos banko valdybos 1994 m. balandžio 29 d. nutarimo Nr. 336 "Dėl geresnio kasos darbo organizavimo, jos operacijų vykdymo bei kasos aparatų naudojimo" ir su juo susijusių nutarimų pripažinimo</text:span><text:span text:style-name="T19"><text:s/>netekusiais galios</text:span></text:p>
      <text:p text:style-name="P20"/>
      <text:p text:style-name="P21"><text:span text:style-name="T22">Suvestinė redakcija nuo 1998-06-06 iki 2000-02-23</text:span></text:p>
      <text:p text:style-name="P23"/>
      <text:p text:style-name="P24"><text:span text:style-name="T25">Nutarimas paskelbtas: Žin. 1994, Nr.<text:s/></text:span><text:a xlink:href="https://www.e-tar.lt/portal/legalAct.html?documentId=TAR.9EF0B9CE10D2" office:target-frame-name="_top" xlink:show="replace"><text:span text:style-name="T26">33-611</text:span></text:a><text:span text:style-name="T27">, i. k. 0941100NUTA00000336</text:span></text:p>
      <text:p text:style-name="P28"/>
      <text:p text:style-name="P29"/>
      <text:p text:style-name="P30"><text:span text:style-name="T31"/><text:span text:style-name="T32">LIETUVOS RESPUBLIKOS VYRIAUSYBĖ</text:span></text:p>
      <text:p text:style-name="P33"/>
      <text:p text:style-name="P34">N U T A R I M A S</text:p>
      <text:p text:style-name="P35"><text:span text:style-name="T36">DĖL KASOS DARBO ORGANIZAVIMO</text:span></text:p>
      <text:p text:style-name="P37"/>
      <text:p text:style-name="P38">1994 m. balandžio 29 d. Nr. 336</text:p>
      <text:p text:style-name="P39">Vilnius</text:p>
      <text:p text:style-name="P40"/>
      <text:p text:style-name="P41"/>
      <text:p text:style-name="P42">Pakeistas teisės akto pavadinimas:</text:p>
      <text:p text:style-name="P43"><text:span text:style-name="T44">Nr.<text:s/></text:span><text:a xlink:href="https://www.e-tar.lt/portal/legalAct.html?documentId=TAR.FF0AE0A8B203" office:target-frame-name="_top" xlink:show="replace"><text:span text:style-name="T45">659/4</text:span></text:a><text:span text:style-name="T46">, 1998-06-02, Žin., 1998, Nr. 52-1432 (1998-06-05), i. k. 0981100NUTA000659/4</text:span></text:p>
      <text:p text:style-name="Normal"/>
      <text:p text:style-name="P47"><text:span text:style-name="T48">Siekdamos suvienodinti kasos darbo organizavimo bei operacijų vykdymo įmonėse, įstaigose bei</text:span><text:span text:style-name="T49"><text:s/>organizacijose tvarką, Lietuvos Respublikos Vyriausybė ir Lietuvos banko valdyba</text:span><text:span text:style-name="T50"><text:s/>nutari</text:span><text:span text:style-name="T51">a</text:span>:</text:p>
      <text:p text:style-name="P52">Preambulės pakeitimai:</text:p>
      <text:p text:style-name="P53"><text:span text:style-name="T54">Nr.<text:s/></text:span><text:a xlink:href="https://www.e-tar.lt/portal/legalAct.html?documentId=TAR.FF0AE0A8B203" office:target-frame-name="_top" xlink:show="replace"><text:span text:style-name="T55">659/4</text:span></text:a><text:span text:style-name="T56">, 1998-06-02, Žin., 1998, Nr. 52-1432 (1998-06-05),</text:span><text:span text:style-name="T57"><text:s/>i. k. 0981100NUTA000659/4</text:span></text:p>
      <text:p text:style-name="Normal"/>
      <text:p text:style-name="P58">1. Patvirtinti pridedamas:</text:p>
      <text:p text:style-name="P59">1.1. Kasos darbo organizavimo ir operacijų vykdymo taisykles;</text:p>
      <text:p text:style-name="P60"><text:span text:style-name="T61">1.2.</text:span><text:span text:style-name="T62"><text:s/>Neteko galios nuo 1998-06-06</text:span></text:p>
      <text:p text:style-name="P63">Punkto naikinimas:</text:p>
      <text:p text:style-name="P64"><text:span text:style-name="T65">Nr.<text:s/></text:span><text:a xlink:href="https://www.e-tar.lt/portal/legalAct.html?documentId=TAR.FF0AE0A8B203" office:target-frame-name="_top" xlink:show="replace"><text:span text:style-name="T66">659/4</text:span></text:a><text:span text:style-name="T67">, 1998-06-02, Žin. 1998, Nr. 52-1432 (1998-06-05), i. k. 0981100NUTA000659/4</text:span></text:p>
      <text:p text:style-name="Normal"/>
      <text:p text:style-name="P68">2. Pavesti Finansų ministerijai patvirtinti reikiamų kasos darbo organizavimo ir operacijų vykdymo dokumentų formas.</text:p>
      <text:p text:style-name="P69"><text:span text:style-name="T70">3.</text:span><text:span text:style-name="T71"><text:s/>Neteko galios nuo 1998-06-06</text:span></text:p>
      <text:p text:style-name="P72">Punkto naikinimas:</text:p>
      <text:p text:style-name="P73"><text:span text:style-name="T74">Nr.<text:s/></text:span><text:a xlink:href="https://www.e-tar.lt/portal/legalAct.html?documentId=TAR.FF0AE0A8B203" office:target-frame-name="_top" xlink:show="replace"><text:span text:style-name="T75">659/4</text:span></text:a><text:span text:style-name="T76">, 1998-06-02, Žin. 1998, Nr. 52-1432 (1998-06-05), i. k. 0981100NUTA000659/4</text:span></text:p>
      <text:p text:style-name="P77">Punkto pakeitimai:</text:p>
      <text:p text:style-name="P78"><text:span text:style-name="T79">Nr.<text:s/></text:span><text:a xlink:href="https://www.e-tar.lt/portal/legalAct.html?documentId=TAR.51A28AE8503D" office:target-frame-name="_top" xlink:show="replace"><text:span text:style-name="T80">88/9</text:span></text:a><text:span text:style-name="T81">, 1996-01-15, Žin., 1996, Nr. 6-156 (1996-01-19), i. k. 0961100NUTA000088/9</text:span></text:p>
      <text:p text:style-name="P82"><text:span text:style-name="T83">Nr.<text:s/></text:span><text:a xlink:href="https://www.e-tar.lt/portal/legalAct.html?documentId=TAR.64AA7BA38FA6" office:target-frame-name="_top" xlink:show="replace"><text:span text:style-name="T84">1483/28</text:span></text:a><text:span text:style-name="T85">, 1</text:span><text:span text:style-name="T86">996-12-24, Žin., 1996, Nr. 126-2961 (1996-12-31), i. k. 0961100NUTA01483/28</text:span></text:p>
      <text:p text:style-name="Normal"/>
      <text:p text:style-name="P87"><text:span text:style-name="T88">4.</text:span><text:span text:style-name="T89"><text:s/>Neteko galios nuo 1998-06-06</text:span></text:p>
      <text:p text:style-name="P90">Punkto naikinimas:</text:p>
      <text:p text:style-name="P91"><text:span text:style-name="T92">Nr.<text:s/></text:span><text:a xlink:href="https://www.e-tar.lt/portal/legalAct.html?documentId=TAR.FF0AE0A8B203" office:target-frame-name="_top" xlink:show="replace"><text:span text:style-name="T93">659/4</text:span></text:a><text:span text:style-name="T94">, 1998-06-02, Žin. 1998, Nr. 52-143</text:span><text:span text:style-name="T95">2 (1998-06-05), i. k. 0981100NUTA000659/4</text:span></text:p>
      <text:p text:style-name="Normal"/>
      <text:p text:style-name="P96"><text:span text:style-name="T97">5.</text:span><text:span text:style-name="T98"><text:s/>Neteko galios nuo 1998-06-06</text:span></text:p>
      <text:p text:style-name="P99">Punkto naikinimas:</text:p>
      <text:p text:style-name="P100"><text:span text:style-name="T101">Nr.<text:s/></text:span><text:a xlink:href="https://www.e-tar.lt/portal/legalAct.html?documentId=TAR.FF0AE0A8B203" office:target-frame-name="_top" xlink:show="replace"><text:span text:style-name="T102">659/4</text:span></text:a><text:span text:style-name="T103">, 1998-06-02, Žin. 1998, Nr. 52-1432 (1998-06-05), i. k. 0981100NUTA0</text:span><text:span text:style-name="T104">00659/4</text:span></text:p>
      <text:p text:style-name="Normal"/>
      <text:p text:style-name="P105"><text:span text:style-name="T106">6.</text:span><text:span text:style-name="T107"><text:s/>Neteko galios nuo 1998-06-06</text:span></text:p>
      <text:p text:style-name="P108">Punkto naikinimas:</text:p>
      <text:p text:style-name="P109"><text:span text:style-name="T110">Nr.<text:s/></text:span><text:a xlink:href="https://www.e-tar.lt/portal/legalAct.html?documentId=TAR.FF0AE0A8B203" office:target-frame-name="_top" xlink:show="replace"><text:span text:style-name="T111">659/4</text:span></text:a><text:span text:style-name="T112">, 1998-06-02, Žin. 1998, Nr. 52-1432 (1998-06-05), i. k. 0981100NUTA000659/4</text:span></text:p>
      <text:p text:style-name="P113">Punkto pakeitimai:</text:p>
      <text:soft-page-break/>
      <text:p text:style-name="P114"><text:span text:style-name="T115">Nr.<text:s/></text:span><text:a xlink:href="https://www.e-tar.lt/portal/legalAct.html?documentId=TAR.64AA7BA38FA6" office:target-frame-name="_top" xlink:show="replace"><text:span text:style-name="T116">1483/28</text:span></text:a><text:span text:style-name="T117">, 1996-12-24, Žin., 1996, Nr. 126-2961 (1996-12-31), i. k. 0961100NUTA01483/28</text:span></text:p>
      <text:p text:style-name="Normal"/>
      <text:p text:style-name="P118"><text:span text:style-name="T119">7.</text:span><text:span text:style-name="T120"><text:s/>Neteko galios nuo 1998-06-06</text:span></text:p>
      <text:p text:style-name="P121">Punkto naikinimas:</text:p>
      <text:p text:style-name="P122"><text:span text:style-name="T123">Nr.<text:s/></text:span><text:a xlink:href="https://www.e-tar.lt/portal/legalAct.html?documentId=TAR.FF0AE0A8B203" office:target-frame-name="_top" xlink:show="replace"><text:span text:style-name="T124">659/4</text:span></text:a><text:span text:style-name="T125">, 1998-06-02, Žin. 1998, Nr. 52-1432 (1998-06-05), i. k. 0981100NUTA000659/4</text:span></text:p>
      <text:p text:style-name="P126">Papildyta punktu:</text:p>
      <text:p text:style-name="P127"><text:span text:style-name="T128">Nr.<text:s/></text:span><text:a xlink:href="https://www.e-tar.lt/portal/legalAct.html?documentId=TAR.B3BE281B5D26" office:target-frame-name="_top" xlink:show="replace"><text:span text:style-name="T129">16/1</text:span></text:a><text:span text:style-name="T130">, 1995-01-06, Žin., 1995, Nr. 4-83 (1995-01-11), i. k. 0951100NUTA000016/1</text:span></text:p>
      <text:p text:style-name="Normal"/>
      <text:p text:style-name="P131"><text:span text:style-name="T132">8.</text:span><text:span text:style-name="T133"><text:s/>Neteko galios nuo 1998-06-06</text:span></text:p>
      <text:p text:style-name="P134">Punkto naikinimas:</text:p>
      <text:p text:style-name="P135"><text:span text:style-name="T136">Nr.<text:s/></text:span><text:a xlink:href="https://www.e-tar.lt/portal/legalAct.html?documentId=TAR.FF0AE0A8B203" office:target-frame-name="_top" xlink:show="replace"><text:span text:style-name="T137">659/4</text:span></text:a><text:span text:style-name="T138">, 1998-06-02, Žin. 199</text:span><text:span text:style-name="T139">8, Nr. 52-1432 (1998-06-05), i. k. 0981100NUTA000659/4</text:span></text:p>
      <text:p text:style-name="P140">Papildyta punktu:</text:p>
      <text:p text:style-name="P141"><text:span text:style-name="T142">Nr.<text:s/></text:span><text:a xlink:href="https://www.e-tar.lt/portal/legalAct.html?documentId=TAR.51A28AE8503D" office:target-frame-name="_top" xlink:show="replace"><text:span text:style-name="T143">88/9</text:span></text:a><text:span text:style-name="T144">, 1996-01-15, Žin., 1996, Nr. 6-156 (1996-01-19), i. k. 0961100NUTA000088/9</text:span></text:p>
      <text:p text:style-name="P145">Punkto pakeitimai:</text:p>
      <text:p text:style-name="P146"><text:span text:style-name="T147">Nr.<text:s/></text:span><text:a xlink:href="https://www.e-tar.lt/portal/legalAct.html?documentId=TAR.64AA7BA38FA6" office:target-frame-name="_top" xlink:show="replace"><text:span text:style-name="T148">1483/28</text:span></text:a><text:span text:style-name="T149">, 1996-12-24, Žin., 1996, Nr. 126-2961 (1996-12-31), i. k. 0961100NUTA01483/28</text:span></text:p>
      <text:p text:style-name="Normal"/>
      <text:p text:style-name="P150"/>
      <text:p text:style-name="P151"/>
      <text:p text:style-name="P152"/>
      <text:p text:style-name="P153">MINISTRAS PIRMININKAS<text:tab/>ADOLFAS ŠLEŽEVIČIUS</text:p>
      <text:p text:style-name="P154"/>
      <text:p text:style-name="P155"/>
      <text:p text:style-name="P156"/>
      <text:p text:style-name="P157">LIETUVOS BANKO VALDYBOS PIRMININKAS<text:tab/>KAZYS RATKEVIČIUS</text:p>
      <text:p text:style-name="P158"/>
      <text:p text:style-name="P159"/>
      <text:p text:style-name="P160"/>
      <text:p text:style-name="P161"><text:span text:style-name="T162">PRAMONĖS IR PREKYBOS MINISTRAS</text:span><text:span text:style-name="T163"><text:tab/>KAZIMIERAS JUOZAS KLIMAŠAUSKAS</text:span></text:p>
      <text:p text:style-name="P164"/>
      <text:soft-page-break/>
      <text:p text:style-name="P165">PATVIRTINTA</text:p>
      <text:p text:style-name="P166">Lietuvos Respublikos Vyriausybės</text:p>
      <text:p text:style-name="P167">ir Lietuvos banko valdybos</text:p>
      <text:p text:style-name="P168">1994 m. balandžio 29 d. nutarimu Nr. 336</text:p>
      <text:p text:style-name="P169"/>
      <text:p text:style-name="P170"><text:span text:style-name="T171">Kasos darbo organizavimo ir operacijų vykdymo<text:s/></text:span><text:span text:style-name="T172">taisyklės</text:span></text:p>
      <text:p text:style-name="P173"/>
      <text:p text:style-name="P174"><text:span text:style-name="T175">Bendroji DALIS</text:span></text:p>
      <text:p text:style-name="P176"/>
      <text:p text:style-name="P177">1. Šios taisyklės reglamentuoja visų (išskyrus kredito ir pašto įstaigas) Lietuvos Respublikos įmonių, įstaigų bei organizacijų nepriklausomai nuo jų reguliavimo sferos ir nuosavybės formų (toliau vadinama – įmonės) kasų darbo organizavimo bei operacijų vykdymo ir įforminimo tvarką.</text:p>
      <text:p text:style-name="P178">2. Kiti šiose taisyklėse vartojami sutrumpinimai:</text:p>
      <text:p text:style-name="P179">vyriausiasis, vyresnysis buhalteris, vyriausiasis, vyresnysis finansininkas bei jų įgaliotieji pareigūnai – vyriausiasis finansininkas;</text:p>
      <text:p text:style-name="P180">darbo<text:s/>užmokestis, premijos, nedarbingumo pašalpos, pensijos, stipendijos – darbo užmokestis;</text:p>
      <text:p text:style-name="P181">pasas arba kitas asmens tapatybę liudijantis dokumentas – pasas;</text:p>
      <text:p text:style-name="P182">kasos orderis arba jį pakeičiantis dokumentas – kasos orderis.</text:p>
      <text:p text:style-name="P183">3. Visos įmonės savo lėšas privalo laikyti viename iš pasirinktų Lietuvos Respublikos bankų, įstatymų nustatyta tvarka įregistruotų Lietuvos banke.</text:p>
      <text:p text:style-name="P184">4. Visos įmonės savo kasose gali turėti grynų pinigų, kurių suma neturi viršyti limitų. Šiuos limitus kasmet nustato jos pačios, suderinusios su savo bankais. Svarbiausieji kriterijai, į kuriuos reikia atsižvelgti, yra gaunamos pajamos (įplaukos) bei išlaidos per mėnesį (išskyrus darbo užmokesčio išmokas). Prireikus kasos likučio limitai tikslinami bet kuriuo metu. Įmonės, parduodančios prekes<text:s/>(teikiančios paslaugas) gyventojams, pinigų apyvartos apskaitai privalo naudoti kasos aparatus.</text:p>
      <text:p text:style-name="P185">5. Grynų pinigų priėmimo į banką ir gavimo iš jo tvarka nustatoma įmonės ir banko sutartyje, kurioje numatomi šalių įsipareigojimai ir atsakomybė.</text:p>
      <text:p text:style-name="P186">Vienas iš įmonės įsipareigojimų – naudoti gautus iš banko grynus pinigus tik tiems tikslams (mokėjimui), kuriuos ji yra nurodžiusi savo čekiuose, gaudama pinigus.</text:p>
      <text:p text:style-name="P187"/>
      <text:p text:style-name="P188"><text:span text:style-name="T189">Grynų pinigų priėmimas ir išdavimas bei kasos dokumentų įforminimas</text:span></text:p>
      <text:p text:style-name="P190"/>
      <text:p text:style-name="P191">6. Įmonės kasa priima<text:s/>pinigus pagal kasos pajamų orderį, kurį pasirašo vyriausiasis finansininkas. Priėmus pinigus, išduodamas kvitas, kurį pasirašo vyriausiasis finansininkas ir kasininkas.</text:p>
      <text:p text:style-name="P192">7. Įmonės kasa išduoda pinigus pagal kasos išlaidų orderį arba kitus atitinkamai įformintus dokumentus (mokėjimo žiniaraštį, prašymą išduoti pinigus, sąskaitas ir kt.). Pažymėti specialiu spaudu, šie dokumentai pakeičia kasos išlaidų orderį. Tiek orderį, tiek šiuos dokumentus turi pasirašyti įmonės vadovas ir vyriausiasis finansininkas.</text:p>
      <text:p text:style-name="P193">Kai pridedamuose prie kasos išlaidų orderio dokumentuose (mokėjimo žiniaraštyje, prašyme išduoti pinigus, sąskaitoje ir kt.) yra įmonės vadovo leidimas išmokėti pinigus, jo parašas kasos išlaidų orderyje nebūtinas.</text:p>
      <text:p text:style-name="P194">Lietuvos Respublikos Vyriausybės nustatyta tvarka įmonės gali išduoti grynus pinigus žemės ūkio produktų ir žaliavų tiekėjams pagal paruošų kvitus. Tada darbo dienos pabaigoje išrašomas visos dienos kasos išlaidų orderis.</text:p>
      <text:p text:style-name="P195">8. Kasininkas, išduodamas asmeniui pinigus pagal kasos išlaidų orderį,<text:s/>reikalauja pateikti pasą, užsirašo jo numerį, kas ir kada pasą išdavė. Orderyje pasirašo pinigų gavėjas. Jeigu kasos išlaidų orderis išrašytas keliems asmenims, jie pateikia savo pasus ir pasirašo atitinkamoje dokumento skiltyje (eilutėje).</text:p>
      <text:soft-page-break/>
      <text:p text:style-name="P196">Gaunant pinigus, pasirašoma rašalu arba tušinuku, nurodoma gautoji suma: litų – žodžiais, centų – skaitmenimis. Gaunant pinigus pagal mokėjimo žiniaraštį, suma žodžiais nenurodoma.</text:p>
      <text:p text:style-name="P197">9. Išduoti pinigus asmenims, kurie nėra šios įmonės darbuotojai, leidžiama tik pagal kiekvienam asmeniui atskirai išrašytus kasos išlaidų orderius.</text:p>
      <text:p text:style-name="P198">Kasininkas išduoda pinigus tik kasos išlaidų orderyje nurodytam asmeniui. Jeigu pinigai išduodami pagal įgaliojimą, buhalterija nurodo orderio tekste (po faktiško pinigų gavėjo vardo ir pavardės) įgaliotojo asmens vardą ir pavardę. Jeigu pinigai išduodami pagal mokėjimo žiniaraštį, prieš gavėjo parašą kasininkas įrašo žodžius „Pagal įgaliojimą“. Pinigai pagal įgaliojimą išduodami laikantis reikalavimų, numatytų šių taisyklių 8 punkte. Įstatymų nustatyta tvarka patvirtintas įgaliojimas pridedamas prie kasos išlaidų orderio arba mokėjimo žiniaraščio.</text:p>
      <text:p text:style-name="P199">10. Išduodant pinigus asmeniui, kuris dėl ligos ar kitų priežasčių negali pasirašyti, jo prašymu gali pasirašyti kitas asmuo, tik ne šios įmonės buhalterijos arba kasos darbuotojas. Kasos išlaidų orderyje nurodoma faktiško pinigų gavėjo ir už jį pasirašiusio asmens pasų duomenys (numeris, išdavimo data, vieta, kas pasus išdavė).</text:p>
      <text:p text:style-name="P200">11. Išmokėjimo žiniaraščio pirmajame lape, kur yra įrašas, kad leidžiama išmokėti pinigus, pasirašo įmonės vadovas ir vyriausiasis finansininkas, nurodę bendrą sumą žodžiais ir išmokėjimo terminą.</text:p>
      <text:p text:style-name="P201">Vienkartinė darbo užmokesčio išmoka pavieniams asmenims paprastai įforminama kasos išlaidų orderiu.</text:p>
      <text:p text:style-name="P202">12. Neišmokėjęs pinigų<text:s/>per mokėjimo žiniaraštyje įmonės vadovo ir vyriausiojo finansininko nurodytą laikotarpį, kasininkas privalo:</text:p>
      <text:p text:style-name="P203">12.1. uždėti mokėjimo žiniaraštyje, prieš negavusių pinigų asmenų pavardes, spaudą arba ranka parašyti žodį „Deponuota“;</text:p>
      <text:p text:style-name="P204">12.2. sudaryti<text:s/>deponuotų sumų žiniaraštį;</text:p>
      <text:p text:style-name="P205">12.3. mokėjimo žiniaraščio pabaigoje įrašyti faktiškai išmokėtą sumą, taip pat neišmokėtą sumą, kuri turi būti deponuota, sutikrinti šias sumas su žiniaraštyje nurodyta bendra suma, padaryti atitinkamą įrašą ir pasirašyti.</text:p>
      <text:p text:style-name="P206">Jeigu pinigus mokėjo ne kasininkas, o kitas asmuo, mokėjimo žiniaraštyje papildomai rašoma: „Pinigus pagal žiniaraštį mokėjo (vardas, pavardė ir išmokėjusiojo parašas)“. Pinigus pagal vieną žiniaraštį gali mokėti tik tas pats asmuo (kasininkas arba tam įgaliotas asmuo);</text:p>
      <text:p text:style-name="P207">12.4. kasos knygoje įrašyti faktiškai išmokėtą sumą.</text:p>
      <text:p text:style-name="P208">Buhalterija kruopščiai patikrina mokėjimo žiniaraščiuose kasininkų padarytus įrašus ir pagal juos išmokėtų bei deponuotų sumų skaičiavimus.</text:p>
      <text:p text:style-name="P209">Deponuotosios pinigų sumos, kurios artimiausiu<text:s/>metu negali būti panaudotos darbo užmokesčiui išmokėti, atiduodamos į banką pagal vieną (bendrą) kasos išlaidų orderį.</text:p>
      <text:p text:style-name="P210">13. Kasos pajamų bei išlaidų orderius ir jų kvitus, taip pat juos pakeičiančius dokumentus buhalterija turi pildyti tiksliai ir aiškiai rašalu arba tušinuku. Juose negali būti jokių trynimų, braukymų arba taisymų – net ir patvirtintų. Suma žodžiais pradedama rašyti didžiąja raide eilutės pradžioje.</text:p>
      <text:p text:style-name="P211">Kasos pajamų bei išlaidų orderiuose nurodomas jų išrašymo pagrindas ir išvardijami prie jų pridedami dokumentai.</text:p>
      <text:p text:style-name="P212">Draudžiama duoti kasos pajamų bei išlaidų orderius arba juos pakeičiančius dokumentus asmenims, įmokantiems arba gaunantiems pinigus.</text:p>
      <text:p text:style-name="P213">Pinigai priimami arba išmokami tik kasos pajamų arba išlaidų orderių išrašymo dieną.</text:p>
      <text:p text:style-name="P214">14. Priėmęs kasos pajamų bei išlaidų orderius, kasininkas privalo patikrinti:</text:p>
      <text:p text:style-name="P215">14.1. ar dokumentuose yra vyriausiojo finansininko, o kasos išlaidų orderyje – ir įmonės vadovo parašai, ar parašai tikri;</text:p>
      <text:p text:style-name="P216">14.2. ar teisingai įforminti dokumentai;</text:p>
      <text:p text:style-name="P217">14.3. ar prie dokumentų yra išvardintieji juose priedėliai.</text:p>
      <text:p text:style-name="P218">15. Jeigu neįvykdytas nors vienas šių taisyklių 14 punkto reikalavimų, kasininkas grąžina dokumentus buhalterijai tinkamai įforminti.</text:p>
      <text:p text:style-name="P219">16. Pinigus gavęs arba išmokėjęs kasininkas nedelsdamas<text:s/>pasirašo kasos pajamų bei išlaidų orderius, o prie jų pridėtus dokumentus pažymi spaudu ir atitinkamu įrašu: pajamų dokumentus – „Gauta“, išlaidų – „Išmokėta“, be to, nurodo orderio numerį ir datą.</text:p>
      <text:p text:style-name="P220">17. Prieš perduodama į kasą, buhalterija visus kasos pajamų bei išlaidų orderius registruoja atitinkamuose registracijos žurnaluose.</text:p>
      <text:p text:style-name="P221">18. Kasos operacijos užsienio valiuta atliekamos tokia pat tvarka, tačiau pildomi atskiri žurnalai bei blankai.</text:p>
      <text:p text:style-name="P222">19. Sugadinti kasos pajamų bei išlaidų orderiai ir kvitai<text:s/>perbraukiami kryžmai, antrojoje pusėje parašoma priežastis ir pažymima registracijos žurnale. Tokius dokumentus patikrina vyriausiasis finansininkas ir patvirtina savo parašu. Sugadinti dokumentai laikomi kartu su kitais kasos dokumentais.</text:p>
      <text:p text:style-name="P223"/>
      <text:p text:style-name="P224"><text:span text:style-name="T225">Kasos knyg</text:span><text:span text:style-name="T226">a ir pinigų saugojimas</text:span></text:p>
      <text:p text:style-name="P227"/>
      <text:p text:style-name="P228">20. Visos priimtos ir išmokėtos pinigų sumos apskaitomos kasos knygoje. Jeigu apskaita kompiuterizuota, turi būti išsaugoti visi būtinieji kasos knygos rekvizitai.</text:p>
      <text:p text:style-name="P229">Kiekviena įmonė pildo tik vieną kasos knygą, kurios lapai turi būti sunumeruoti, perverti virvele ir užantspauduoti. Įrašas apie kasos knygos lapų skaičių tvirtinamas įmonės vadovo ir vyriausiojo finansininko parašais.</text:p>
      <text:p text:style-name="P230">Įrašai kasos knygoje daromi dviem egzemplioriais per kalkinį popierių tušinuku, cheminiu pieštuku<text:s/>arba rašalu. Antrieji lapų egzemplioriai turi būti atplėšiami ir naudojami kaip kasininko apyskaita, pirmieji lieka kasos knygoje. Pirmieji ir antrieji lapų egzemplioriai numeruojami tais pačiais numeriais.</text:p>
      <text:p text:style-name="P231">Trynimai ir nepatvirtinti taisymai kasos knygoje<text:s/>draudžiami. Taisymai turi būti patvirtinti kasininko bei vyriausiojo finansininko parašais.</text:p>
      <text:p text:style-name="P232">21. Kasos knygoje kasininkas įrašo kiekvieną orderį. Kasdien, baigiantis darbo dienai, kasininkas susumuoja dienos operacijas, įrašo kasos likutį ir atiduoda antrąjį atplėšiamąjį lapą (dienos įrašų kasos knygoje nuorašą) su kasos pajamų bei išlaidų dokumentais į buhalteriją kaip kasininko apyskaitą. Kasos knygoje pasirašo buhalterijos darbuotojas, priėmęs šiuos dokumentus.</text:p>
      <text:p text:style-name="P233">Jeigu įmonėje atliekamų dienos operacijų<text:s/>suma neviršija 50 litų, kasininko apyskaitos gali būti sudaromos kartą per 5 dienas.</text:p>
      <text:p text:style-name="P234">22. Įmonės vyriausiasis finansininkas privalo kontroliuoti, kad tinkamai būtų tvarkoma kasos knyga. Jo nurodymai, kaip ją tvarkyti, kasininkui yra privalomi. Apskaitos darbuotojai, turintys teisę pasirašyti kasos dokumentus, negali net ir laikinai vykdyti kasininko pareigų.</text:p>
      <text:p text:style-name="P235">23. Jeigu kasos išlaidų orderyje nėra pinigų gavėjo parašo, laikoma, kad pinigai pagal orderį neišmokėti, ir trūkstama suma išieškoma iš kasininko. Gryni pinigai, neįforminti kasos pajamų orderiais, laikomi kasos pertekliumi ir biudžetinėse įstaigose pervedami į biudžeto pajamas, kitose organizacijose – į jų pajamas.</text:p>
      <text:p text:style-name="P236">24. Prasidėjus darbo dienai, vyresnysis kasininkas išduoda kitiems kasininkams avansus išlaidų operacijoms, o šie pasirašo jų priimtų ir išmokėtų pinigų apskaitos knygose.</text:p>
      <text:p text:style-name="P237">25. Pasibaigus darbo dienai, kasininkai privalo atsiskaityti už gautus avansus bei priimtus pagal pajamų dokumentus pinigus, o kasos likutį bei operacijų dokumentus perduoti vyresniajam kasininkui, kuris pasirašo kasininkų priimtų ir išmokėtų pinigų apskaitos knygose.</text:p>
      <text:p text:style-name="P238">Už avansus, skirtus darbo užmokesčiui mokėti, kasininkai privalo atsiskaityti paskutinę nustatyto termino dieną. Neišmokėtus pagal žiniaraščius<text:s/>pinigus kasininkai privalo atiduoti į kasą kasdien. Jie atiduodami vyresniajam kasininkui kasininkų užantspauduotuose krepšiuose ar paketuose, nurodžius pinigų sumą ir patvirtinus parašu. Vyresnysis kasininkas už priimtus krepšius ar paketus su pinigais pasirašo priimtų ir išmokėtų pinigų apskaitos knygoje.</text:p>
      <text:p text:style-name="P239">26. Kasoje laikomų, taip pat imamų iš banko, gabenamų ir atiduodamų į banką pinigų saugumą privalo užtikrinti įmonės vadovas. Jis įstatymų nustatyta tvarka atsako už tai ir tada, kai dėl jo kaltės nesudarytos reikiamos pinigų saugojimo sąlygos. Kasos patalpos turi būti įrengtos<text:s/><text:soft-page-break/>pagal Vidaus reikalų ministerijos rekomendacijas. Jos turi būti izoliuotos, durys operacijų metu rakinamos iš vidaus. Įeiti į kasos patalpas pašaliniams asmenims draudžiama.</text:p>
      <text:p text:style-name="P240">27. Visus grynus pinigus įmonė laiko seifuose, kurie, pasibaigus kasos darbui, rakinami ir antspauduojami kasininko lako antspaudu. Naudojamus seifų raktus saugo kasininkas, o raktų dublikatus kasininko užantspauduotuose paketuose, dėžutėse ar pan. – įmonės vadovas.</text:p>
      <text:p text:style-name="P241">Draudžiama laikyti kasoje tai įmonei nepriklausančius grynuosius pinigus ir kvitus.</text:p>
      <text:p text:style-name="P242">28. Prieš atidarydamas kasos patalpas ir seifus, kasininkas privalo apžiūrėti, ar nepažeisti užraktai, durų bei langų grotos ir antspaudai.</text:p>
      <text:p text:style-name="P243">Pastebėjęs, kad antspaudai, užraktai, durų bei langų grotos sulaužyti ar kitaip pažeisti, kasininkas privalo tuoj pat informuoti įmonės vadovą, kuris apie tai nedelsdamas turi pranešti policijai. Jai leidus, įmonės vadovas, vyriausiasis finansininkas ir kasininkas patikrina esamus pinigus ir kitas kasoje saugomas vertybes. Patikrinti reikia iki kasos operacijų pradžios. Po to trimis egzemplioriais rašomas tikrinimo aktas, kurį pasirašo visi jame dalyvavę asmenys. Vienas akto egzempliorius atiduodamas policijai, kitas išsiunčiamas įmonės steigėjui, o trečiasis lieka įmonėje.</text:p>
      <text:p text:style-name="P244">29. Kasininkas materialiai atsako už visų jo priimtų vertybių saugumą bei visus nuostolius, kuriuos įmonė gali patirti tiek dėl sąmoningų jo veiksmų, tiek dėl netinkamo arba nesąžiningo pareigų vykdymo.</text:p>
      <text:p text:style-name="P245">30. Priimdamas kasininką į darbą, įmonės vadovas privalo supažindinti jį su šiomis taisyklėmis. Po to kasininkas pasirašo visiškos materialinės atsakomybės už patikėtus pinigus ir kitas vertybes sutartį (toliau vadinama – visiškos materialinės atsakomybės sutartis).</text:p>
      <text:p text:style-name="P246">31. Kasininkas negali patikėti jam pavesto darbo kitiems asmenims, nors jie būtų tos pačios įmonės darbuotojai.</text:p>
      <text:p text:style-name="P247">32. Jeigu įmonėje yra tik vienas kasininkas, laikinai jo pareigas galima pavesti kitam darbuotojui, bet tik vadovo<text:s/>rašytiniu įsakymu. Su šiuo darbuotoju taip pat sudaroma visiškos materialinės atsakomybės sutartis.</text:p>
      <text:p text:style-name="P248">33. Jeigu kasininkas neatvyksta į darbą arba jį ūmai palieka (dėl ligos ar kitos priežasties), jam patikėtus pinigus ir kitas vertybes perskaičiuoja<text:s/>kitas kasininkas ir perima juos dalyvaujant įmonės vadovui bei vyriausiajam finansininkui. Surašomas vertybių perdavimo aktas, kurį pasirašo minėtieji asmenys.</text:p>
      <text:p text:style-name="P249">34. Kai įmonėje yra daug struktūrinių padalinių, pagal rašytinį vadovo įsakymą darbo užmokestį, be kasininko, gali išmokėti kiti asmenys, su kuriais taip pat sudaroma visiškos materialinės atsakomybės sutartis, nes jiems tenka visos kasininko teisės ir pareigos.</text:p>
      <text:p text:style-name="P250">Jeigu apskritai nėra etatinio kasininko, vykdyti kasos operacijas ta pačia tvarka pavedama kitiems įmonės darbuotojams.</text:p>
      <text:p text:style-name="P251">Išmokėti darbo užmokestį negalima pavesti darbuotojams, kurie susiję su jo skaičiavimu (buhalteriams, sąskaitininkams, tabelininkams ir kt.).</text:p>
      <text:p text:style-name="P252"/>
      <text:p text:style-name="P253"><text:span text:style-name="T254">Kasos revizija ir kasos drausmės laikymosi kontrolė</text:span></text:p>
      <text:p text:style-name="P255"/>
      <text:p text:style-name="P256">35. Ne rečiau<text:s/>kaip kartą per mėnesį įmonėje turi būti daroma netikėta kasos revizija, kurios metu suskaičiuojami visi esami pinigai ir patikrinamos kitos kasoje laikomos vertybės. Kasos reviziją daro įmonės (išskyrus kooperatines ir visuomenines organizacijas) vadovo įsakymu paskirta komisija. Komisija rašo kasos revizijos aktą. Jeigu kasoje nustatomas pinigų ar kitų vertybių trūkumas arba perteklius, akte nurodoma suma ir trūkumo arba pertekliaus priežastys.</text:p>
      <text:p text:style-name="P257">Kooperatinėse ir visuomeninėse organizacijose kasos revizijas<text:s/>daro revizijų komisijos.</text:p>
      <text:p text:style-name="P258">36. Bankų įstaigos turi teisę gauti iš įmonių duomenis apie jų kasos apyvartą pagal įplaukų šaltinius ir pinigų naudojimo tikslinę paskirtį.</text:p>
      <text:p text:style-name="P259">37. Įmonių vadovai, vyriausieji finansininkai ir kasininkai atsako, kad jų įmonėse<text:s/>būtų laikomasi šių taisyklių.</text:p>
      <text:p text:style-name="P260">______________</text:p>
      <text:p text:style-name="P261"/>
      <text:p text:style-name="P262"/>
      <text:p text:style-name="P263"><text:span text:style-name="T264">Pakeitimai:</text:span></text:p>
      <text:p text:style-name="P265"/>
      <text:p text:style-name="P266"><text:span text:style-name="T267">1.</text:span></text:p>
      <text:p text:style-name="P268"><text:span text:style-name="T269">Lietuvos Respublikos Vyriausybė, Nutarimas</text:span></text:p>
      <text:p text:style-name="P270"><text:span text:style-name="T271">Nr.<text:s/></text:span><text:a xlink:href="https://www.e-tar.lt/portal/legalAct.html?documentId=TAR.54BCF9A2D419" office:target-frame-name="_top" xlink:show="replace"><text:span text:style-name="T272">555/5</text:span></text:a><text:span text:style-name="T273">, 1994-07-04, Žin., 1994, Nr. 53-1007 (1994-07-13)</text:span><text:span text:style-name="T274">, i. k. 0941100NUTA000555/5</text:span></text:p>
      <text:p text:style-name="P275"><text:span text:style-name="T276">Dėl Lietuvos Respublikos Vyriausybės ir Lietuvos banko valdybos 1994 m. balandžio 29 d. nutarimo Nr. 336 dalinio pakeitimo</text:span></text:p>
      <text:p text:style-name="P277"/>
      <text:p text:style-name="P278"><text:span text:style-name="T279">2.</text:span></text:p>
      <text:p text:style-name="P280"><text:span text:style-name="T281">Lietuvos Respublikos Vyriausybė, Lietuvos banko valdyba, Nutarimas</text:span></text:p>
      <text:p text:style-name="P282"><text:span text:style-name="T283">Nr.<text:s/></text:span><text:a xlink:href="https://www.e-tar.lt/portal/legalAct.html?documentId=TAR.CA4ABCBC80F1" office:target-frame-name="_top" xlink:show="replace"><text:span text:style-name="T284">611/6</text:span></text:a><text:span text:style-name="T285">, 1994-07-15, Žin., 1994, Nr. 55-1085 (1994-07-20), i. k. 0941100NUTA000611/6</text:span></text:p>
      <text:p text:style-name="P286"><text:span text:style-name="T287">Dėl Lietuvos Respublikos Vyriausybės ir Lietuvos banko valdybos 1994 m. balandžio 29 d. nutarimo Nr. 336 dalinio pakeitim</text:span><text:span text:style-name="T288">o</text:span></text:p>
      <text:p text:style-name="P289"/>
      <text:p text:style-name="P290"><text:span text:style-name="T291">3.</text:span></text:p>
      <text:p text:style-name="P292"><text:span text:style-name="T293">Lietuvos Respublikos Vyriausybė, Lietuvos banko valdyba, Nutarimas</text:span></text:p>
      <text:p text:style-name="P294"><text:span text:style-name="T295">Nr.<text:s/></text:span><text:a xlink:href="https://www.e-tar.lt/portal/legalAct.html?documentId=TAR.5F463FE67EFD" office:target-frame-name="_top" xlink:show="replace"><text:span text:style-name="T296">884/9</text:span></text:a><text:span text:style-name="T297">, 1994-09-23, Žin., 1994, Nr. 75-1416 (1994-09-28), i. k. 0941100NUTA000884/9</text:span></text:p>
      <text:p text:style-name="P298"><text:span text:style-name="T299">Dėl Lietuvos<text:s/></text:span><text:span text:style-name="T300">Respublikos Vyriausybės ir Lietuvos banko valdybos 1994 m. balandžio 29 d. nutarimo Nr. 336 dalinio pakeitimo</text:span></text:p>
      <text:p text:style-name="P301"/>
      <text:p text:style-name="P302"><text:span text:style-name="T303">4.</text:span></text:p>
      <text:p text:style-name="P304"><text:span text:style-name="T305">Lietuvos Respublikos Vyriausybė, Lietuvos banko valdyba, Nutarimas</text:span></text:p>
      <text:p text:style-name="P306"><text:span text:style-name="T307">Nr.<text:s/></text:span><text:a xlink:href="https://www.e-tar.lt/portal/legalAct.html?documentId=TAR.B3BE281B5D26" office:target-frame-name="_top" xlink:show="replace"><text:span text:style-name="T308">16/1</text:span></text:a><text:span text:style-name="T309">, 1995-01-06, Žin., 1995, Nr. 4-83 (1995-01-11), i. k. 0951100NUTA000016/1</text:span></text:p>
      <text:p text:style-name="P310"><text:span text:style-name="T311">Dėl Lietuvos Respublikos Vyriausybės ir Lietuvos banko valdybos 1994 m. balandžio 29 d. nutarimo<text:s/></text:span><text:span text:style-name="T312">Nr. 336 "Dėl geresnio kasos darbo organizavimo, jos operacijų vykdymo bei kasos aparatų naudojimo" dalinio pakeitimo</text:span></text:p>
      <text:p text:style-name="P313"/>
      <text:p text:style-name="P314"><text:span text:style-name="T315">5.</text:span></text:p>
      <text:p text:style-name="P316"><text:span text:style-name="T317">Lietuvos Respublikos Vyriausybė, Lietuvos banko valdyba, Nutarimas</text:span></text:p>
      <text:p text:style-name="P318"><text:span text:style-name="T319">Nr.<text:s/></text:span><text:a xlink:href="https://www.e-tar.lt/portal/legalAct.html?documentId=TAR.51A28AE8503D" office:target-frame-name="_top" xlink:show="replace"><text:span text:style-name="T320">88/9</text:span></text:a><text:span text:style-name="T321">, 1996-01-15, Žin., 1996, Nr. 6-156 (1996-01-19), i. k. 0961100NUTA000088/9</text:span></text:p>
      <text:p text:style-name="P322"><text:span text:style-name="T323">Dėl Lietuvos Respublikos Vyriausybės ir Lietuvos banko valdybos 1994 m. balandžio 29 d. nutarimo Nr. 336 "Dėl geresnio kasos darbo organizavimo, jos operacijų</text:span><text:span text:style-name="T324"><text:s/>vykdymo bei kasos aparatų naudojimo" dalinio pakeitimo</text:span></text:p>
      <text:p text:style-name="P325"/>
      <text:p text:style-name="P326"><text:span text:style-name="T327">6.</text:span></text:p>
      <text:p text:style-name="P328"><text:span text:style-name="T329">Lietuvos Respublikos Vyriausybė, Lietuvos banko valdyba, Nutarimas</text:span></text:p>
      <text:p text:style-name="P330"><text:span text:style-name="T331">Nr.<text:s/></text:span><text:a xlink:href="https://www.e-tar.lt/portal/legalAct.html?documentId=TAR.64AA7BA38FA6" office:target-frame-name="_top" xlink:show="replace"><text:span text:style-name="T332">1483/28</text:span></text:a><text:span text:style-name="T333">, 1996-12-24, Žin., 1996, Nr. 126-29</text:span><text:span text:style-name="T334">61 (1996-12-31), i. k. 0961100NUTA01483/28</text:span></text:p>
      <text:p text:style-name="P335"><text:span text:style-name="T336">Dėl Lietuvos Respublikos Vyriausybės ir Lietuvos banko valdybos 1994 m. balandžio 29 d. nutarimo Nr. 336 "Dėl geresnio kasos darbo organizavimo, jos operacijų vykdymo bei kasos aparatų naudojimo" dalinio pakeitimo</text:span></text:p>
      <text:p text:style-name="P337"/>
      <text:p text:style-name="P338"><text:span text:style-name="T339">7.</text:span></text:p>
      <text:p text:style-name="P340"><text:span text:style-name="T341">Lietuvos Respublikos Vyriausybė, Lietuvos banko valdyba, Nutarimas</text:span></text:p>
      <text:p text:style-name="P342"><text:span text:style-name="T343">Nr.<text:s/></text:span><text:a xlink:href="https://www.e-tar.lt/portal/legalAct.html?documentId=TAR.3B65CE51093D" office:target-frame-name="_top" xlink:show="replace"><text:span text:style-name="T344">76/2</text:span></text:a><text:span text:style-name="T345">, 1997-01-30, Žin., 1997, Nr. 11-219 (1997-02-05), i. k. 0971100NUTA000076/2</text:span></text:p>
      <text:p text:style-name="P346"><text:span text:style-name="T347">Dėl Lietuvos Resp</text:span><text:span text:style-name="T348">ublikos Vyriausybės ir Lietuvos banko valdybos 1994 m. balandžio 29 d. nutarimo Nr. 336 "Dėl geresnio kasos darbo organizavimo, jos operacijų vykdymo bei kasos aparatų naudojimo" dalinio pakeitimo</text:span></text:p>
      <text:p text:style-name="P349"/>
      <text:p text:style-name="P350"><text:span text:style-name="T351">8.</text:span></text:p>
      <text:p text:style-name="P352"><text:span text:style-name="T353">Lietuvos Respublikos Vyriausybė, Lietuvos banko valdyba</text:span><text:span text:style-name="T354">, Nutarimas</text:span></text:p>
      <text:p text:style-name="P355"><text:span text:style-name="T356">Nr.<text:s/></text:span><text:a xlink:href="https://www.e-tar.lt/portal/legalAct.html?documentId=TAR.FF0AE0A8B203" office:target-frame-name="_top" xlink:show="replace"><text:span text:style-name="T357">659/4</text:span></text:a><text:span text:style-name="T358">, 1998-06-02, Žin., 1998, Nr. 52-1432 (1998-06-05), i. k. 0981100NUTA000659/4</text:span></text:p>
      <text:p text:style-name="P359"><text:span text:style-name="T360">Dėl Lietuvos Respublikos Vyriausybės ir Lietuvos banko valdybos 1994 m. bal</text:span><text:span text:style-name="T361">andžio 29 d. nutarimo Nr. 336 "Dėl geresnio kasos darbo organizavimo, jos operacijų vykdymo bei kasos aparatų naudojimo" dalinio pake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24T14:08:00Z</meta:creation-date>
    <dc:date>2018-01-24T14:08:00Z</dc:date>
    <meta:template xlink:href="Normal.dotm" xlink:type="simple"/>
    <meta:editing-cycles>2</meta:editing-cycles>
    <meta:editing-duration>PT0S</meta:editing-duration>
    <meta:document-statistic meta:page-count="7" meta:paragraph-count="211" meta:word-count="2739" meta:character-count="22419" meta:row-count="663" meta:non-whitespace-character-count="19891"/>
  </office:meta>
</office:document-meta>
</file>