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6">Suvestinė redakcija nuo 2011-03-09 iki 2011-05-12</text:span></text:p>
      <text:p text:style-name="P7"/>
      <text:p text:style-name="P8"><text:span text:style-name="T9">Įsakymas paskelbtas: Žin. 2010, Nr.<text:s/></text:span><text:a xlink:href="https://www.e-tar.lt/portal/legalAct.html?documentId=TAR.9EF4FFFE8856" office:target-frame-name="_top" xlink:show="replace"><text:span text:style-name="T10">76-3901</text:span></text:a><text:span text:style-name="T11">, i. k. 1102210ISAK0003-401</text:span></text:p>
      <text:p text:style-name="P12"/>
      <text:p text:style-name="P13"><text:span text:style-name="T14"/><text:span text:style-name="T15">LIETUVOS RESPUBLIKOS SUSISIEKIMO MINISTRO</text:span></text:p>
      <text:p text:style-name="P16">Į S A K Y M A S</text:p>
      <text:p text:style-name="P17"/>
      <text:p text:style-name="P18">DĖL INFORMACINĖS VISUOMENĖS PLĖTROS KOMITETO PRIE SUSISIEKIMO MINISTERIJOS NUOSTATŲ TVIRTINIMO</text:p>
      <text:p text:style-name="P19"/>
      <text:p text:style-name="P20">2010 m. birželio 23 d. Nr. 3-401</text:p>
      <text:p text:style-name="P21">Vilnius</text:p>
      <text:p text:style-name="P22"/>
      <text:p text:style-name="P23"><text:span text:style-name="T24">Vadovaudamasis Lietuvos<text:s/></text:span><text:span text:style-name="T25">Respublikos Vyriausybės 2010 m. birželio 16 d. nutarimo Nr. 744 „Dėl Informacinės visuomenės plėtros komiteto prie Lietuvos Respublikos Vyriausybės statuso ir pavadinimo pakeitimo ir pavedimo Susisiekimo ministerijai įgyvendinti savininko teises ir pareiga</text:span><text:span text:style-name="T26">s“ (Žin., 2010, Nr.<text:s/></text:span><text:a xlink:href="https://www.e-tar.lt/portal/lt/legalAct/TAR.7C80662890B4" office:target-frame-name="_blank" xlink:show="new"><text:span text:style-name="T27">72-3631</text:span></text:a><text:span text:style-name="T28">) 2.2 punktu:</text:span></text:p>
      <text:p text:style-name="P29"><text:span text:style-name="T30">1</text:span><text:span text:style-name="T31">. T v i r t i n u Informacinės visuomenės plėtros komiteto prie Susisiekimo ministerijos nuostatus (pridedama).</text:span></text:p>
      <text:p text:style-name="P32"><text:span text:style-name="T33">2</text:span><text:span text:style-name="T34">. Į g a<text:s/></text:span><text:span text:style-name="T35">l i o j u Informacinės visuomenės plėtros komiteto prie Susisiekimo ministerijos direktoriaus pavaduotoją Edmundą Žvirblį pasirašyti nuostatus ir pateikti juos įregistruoti Juridinių asmenų registre.</text:span></text:p>
      <text:p text:style-name="P36"/>
      <text:p text:style-name="P37"/>
      <text:p text:style-name="P38"><text:span text:style-name="T39">Susisiekimo ministras</text:span><text:span text:style-name="T40"><text:tab/>Eligijus Masiulis</text:span></text:p>
      <text:soft-page-break/>
      <text:p text:style-name="P41"><text:span text:style-name="T42">PATVIRT</text:span><text:span text:style-name="T43">INTA</text:span></text:p>
      <text:p text:style-name="P44">Lietuvos Respublikos susisiekimo<text:s/></text:p>
      <text:p text:style-name="P45">ministro 2010 m. birželio 23 d.<text:s/></text:p>
      <text:p text:style-name="P46">įsakymu Nr. 3-401</text:p>
      <text:p text:style-name="P47">(Lietuvos Respublikos susisiekimo<text:s/></text:p>
      <text:p text:style-name="P48">ministro 2011 m. vasario 10 d.<text:s/></text:p>
      <text:p text:style-name="P49">įsakymo Nr. 3-93 redakcija)</text:p>
      <text:p text:style-name="P50"/>
      <text:p text:style-name="P51"><text:span text:style-name="T52">INFORMACINĖS VISUOMENĖS PLĖTROS KOMITETO PRIE SUSISIEKIMO MINISTERIJOS</text:span><text:span text:style-name="T53"><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komitetas prie Susisiekimo ministerijos (toliau – Komitetas) yra įstaiga prie Lietuvos Respublikos susisiekimo ministerijos (toliau – Susisiekimo ministerija).</text:span></text:p>
      <text:p text:style-name="P63"><text:span text:style-name="T64">2</text:span><text:span text:style-name="T65">. Komiteto<text:s/></text:span><text:span text:style-name="T66">paskirtis – atlikti įstatymų ir kitų teisės aktų jai pavestas informacinės visuomenės plėtros funkcijas ir šioje srityje koordinuoti valstybės politikos įgyvendinimą.</text:span></text:p>
      <text:p text:style-name="P67"><text:span text:style-name="T68">3</text:span><text:span text:style-name="T69">. Komitetas savo veikloje vadovaujasi Lietuvos Respublikos Konstitucija, Lietuvos Re</text:span><text:span text:style-name="T70">spublikos tarptautinėmis sutartimis, Lietuvos Respublikos elektroninio parašo įstatymu (Žin., 2000, Nr.<text:s/></text:span><text:a xlink:href="https://www.e-tar.lt/portal/lt/legalAct/TAR.382345294FBF" office:target-frame-name="_blank" xlink:show="new"><text:span text:style-name="T71">61-1827</text:span></text:a><text:span text:style-name="T72">), Lietuvos Respublikos informacinės visuomenės paslaugų įst</text:span><text:span text:style-name="T73">atymu (Žin., 2006, Nr.<text:s/></text:span><text:a xlink:href="https://www.e-tar.lt/portal/lt/legalAct/TAR.8A719A97956F" office:target-frame-name="_blank" xlink:show="new"><text:span text:style-name="T74">65-2380</text:span></text:a><text:span text:style-name="T75">), Lietuvos Respublikos valstybės registrų įstatymu (Žin., 1996, Nr.<text:s/></text:span><text:a xlink:href="https://www.e-tar.lt/portal/lt/legalAct/TAR.65532A74E296" office:target-frame-name="_blank" xlink:show="new"><text:span text:style-name="T76">86-2043</text:span></text:a><text:span text:style-name="T77">; 2004, Nr. 124-4488), kitais Lietuvos Respublikos Seimo priimtais įstatymais ir teisės aktais, Respublikos Prezidento dekretais, Lietuvos Respublikos Vyriausybės nutarimais, Ministro Pirmininko potvarkiais, susisiekimo ministro įsakyma</text:span><text:span text:style-name="T78">is ir šiais nuostatais.</text:span></text:p>
      <text:p text:style-name="P79"><text:span text:style-name="T80">4</text:span><text:span text:style-name="T81">. Komitetas yra biudžetinė įstaiga, finansuojama iš Lietuvos Respublikos valstybės biudžeto (toliau – valstybės biudžetas). Komitetas yra valstybės biudžeto asignavimų valdytojas. Komitetui finansuoti gali būti naudojami ir kit</text:span><text:span text:style-name="T82">i įstatymų leidžiami lėšų šaltiniai.</text:span></text:p>
      <text:p text:style-name="P83"><text:span text:style-name="T84">5</text:span><text:span text:style-name="T85">. Komitetas yra viešasis juridinis asmuo, turintis sąskaitą banke ir antspaudą su Lietuvos valstybės herbu ir savo pavadinimu. Komiteto buveinės adresas – Gedimino pr. 7, LT-01103 Vilnius, Lietuvos Respublika.</text:span></text:p>
      <text:p text:style-name="P86"><text:span text:style-name="T87">6</text:span><text:span text:style-name="T88">. Komiteto savininkė yra valstybė. Komiteto savininko teises ir pareigas įgyvendina Susisiekimo ministerija, kuri koordinuoja Komiteto veiklą, priima sprendimus dėl Komiteto buveinės pakeitimo, sprendžia kitus įstatymuose jos kompetencijai priskirtus klau</text:span><text:span text:style-name="T89">simus.</text:span></text:p>
      <text:p text:style-name="P90"><text:span text:style-name="T91">7</text:span><text:span text:style-name="T92">. Komitetas turi interneto svetainę (www.ivpk.lt), kurioje skelbiami vieši pranešimai ir kita informacija. Teisės aktų nustatytais atvejais vieši pranešimai skelbiami ir kitose visuomenės informavimo priemonėse.</text:span></text:p>
      <text:p text:style-name="P93"><text:span text:style-name="T94">8</text:span><text:span text:style-name="T95">. Komiteto nuostatai<text:s/></text:span><text:span text:style-name="T96">keičiami susisiekimo ministro įsakymu teisės aktų nustatyta tvarka.</text:span></text:p>
      <text:p text:style-name="P97"/>
      <text:p text:style-name="P98"><text:span text:style-name="T99">II</text:span><text:span text:style-name="T100">.<text:s/></text:span><text:span text:style-name="T101">KOMITETO TIKSLAI IR FUNKCIJOS</text:span></text:p>
      <text:p text:style-name="P102"/>
      <text:p text:style-name="P103"><text:span text:style-name="T104">9</text:span><text:span text:style-name="T105">. Svarbiausieji Komiteto tikslai yra šie:</text:span></text:p>
      <text:p text:style-name="P106"><text:span text:style-name="T107">9.1</text:span><text:span text:style-name="T108">. dalyvauti formuojant valstybės informacinės visuomenės plėtros politiką, koordinuoti jos įgy</text:span><text:span text:style-name="T109">vendinimą;</text:span></text:p>
      <text:p text:style-name="P110"><text:span text:style-name="T111">9.2</text:span><text:span text:style-name="T112">. dalyvauti formuojant valstybės informacinių išteklių kūrimo ir funkcinio suderinamumo politiką, koordinuoti jos įgyvendinimą ir efektyvų informacinių išteklių panaudojimą pagal Lietuvos Respublikos Vyriausybės patvirtintus informacinės<text:s/></text:span><text:span text:style-name="T113">visuomenės plėtros planavimo dokumentus;</text:span></text:p>
      <text:p text:style-name="P114"><text:span text:style-name="T115">9.3</text:span><text:span text:style-name="T116">. koordinuoti elektroninio turinio, informacinių ir ryšių technologijų (toliau – IRT) infrastruktūros ir IRT naujovių kūrimą ir diegimą;</text:span></text:p>
      <text:p text:style-name="P117"><text:span text:style-name="T118">9.4</text:span><text:span text:style-name="T119">. pagal kompetenciją dalyvauti formuojant Europos Sąjungos<text:s/></text:span><text:span text:style-name="T120">politiką ir jos<text:s/></text:span><text:soft-page-break/><text:span text:style-name="T121">įgyvendinimą Lietuvoje.</text:span></text:p>
      <text:p text:style-name="P122"><text:span text:style-name="T123">10</text:span><text:span text:style-name="T124">. Komitetas, siekdamas iškeltų tikslų, atlieka šias funkcijas:</text:span></text:p>
      <text:p text:style-name="P125"><text:span text:style-name="T126">10.1</text:span><text:span text:style-name="T127">. dalyvaudamas formuojant valstybės informacinės visuomenės plėtros politiką, koordinuodamas jos įgyvendinimą pagal Lietuvos Respublikos Vy</text:span><text:span text:style-name="T128">riausybės patvirtintus informacinės visuomenės plėtros planavimo dokumentus:</text:span></text:p>
      <text:p text:style-name="P129"><text:span text:style-name="T130">10.1.1</text:span><text:span text:style-name="T131">. dalyvauja rengiant informacinės visuomenės plėtros programą, koordinuojant jos įgyvendinimą, dalyvauja rengiant kitus su informacinės visuomenės plėtra susijusius strate</text:span><text:span text:style-name="T132">ginio planavimo dokumentus;</text:span></text:p>
      <text:p text:style-name="P133"><text:span text:style-name="T134">10.1.2</text:span><text:span text:style-name="T135">. renka ir analizuoja informaciją apie valstybės institucijose ir įstaigose įdiegtus ir diegiamus informacinės visuomenės plėtros projektus ir tam naudojamas lėšas;</text:span></text:p>
      <text:p text:style-name="P136"><text:span text:style-name="T137">10.1.3</text:span><text:span text:style-name="T138">. pagal kompetenciją kaupia, analizuoja ir<text:s/></text:span><text:span text:style-name="T139">skleidžia informaciją apie Lietuvos Respublikos informacinės visuomenės plėtros procesus;</text:span></text:p>
      <text:p text:style-name="P140"><text:span text:style-name="T141">10.1.4</text:span><text:span text:style-name="T142">. nustato informacinės visuomenės plėtros investicijų projektų derinimo ir įgyvendinimo stebėsenos tvarką, derina valstybės ir savivaldybių institucijų ir į</text:span><text:span text:style-name="T143">staigų rengiamus informacinės visuomenės plėtros investicijų projektus, atlieka jų įgyvendinimo stebėseną;</text:span></text:p>
      <text:p text:style-name="P144"><text:span text:style-name="T145">10.1.5</text:span><text:span text:style-name="T146">. dalyvauja rengiant Europos Sąjungos struktūrinės paramos panaudojimo strateginių dokumentų projektus, planuoja Europos Sąjungos struktūri</text:span><text:span text:style-name="T147">nės paramos panaudojimo strateginiuose dokumentuose nustatytų prioritetų ir priemonių informacinės visuomenės srityje įgyvendinimą, priima sprendimus dėl projektų finansavimo ir atlieka kitas valstybės institucijos, pagal kompetenciją atsakingos už bendrai</text:span><text:span text:style-name="T148"><text:s/>finansuojamą iš Europos Sąjungos fondų lėšų ūkio sektorių, ir tarpinės institucijos funkcijas;</text:span></text:p>
      <text:p text:style-name="P149"><text:span text:style-name="T150">10.1.6</text:span><text:span text:style-name="T151">. dalyvauja koordinuojant valstybės elektroninių ryšių srities investicinių programų rengimą, vertinant šias programas ekonominiu, finansiniu ir techn</text:span><text:span text:style-name="T152">iniu požiūriu, kontroliuojant, kaip jos įgyvendinamos;</text:span></text:p>
      <text:p text:style-name="P153"><text:span text:style-name="T154">10.2</text:span><text:span text:style-name="T155">. dalyvaudamas formuojant valstybės informacinių išteklių kūrimo ir funkcinio suderinamumo politiką, koordinuodamas jos įgyvendinimą ir efektyvų informacinių išteklių panaudojimą pagal Lietuv</text:span><text:span text:style-name="T156">os Respublikos Vyriausybės patvirtintus informacinės visuomenės plėtros planavimo dokumentus:</text:span></text:p>
      <text:p text:style-name="P157"><text:span text:style-name="T158">10.2.1</text:span><text:span text:style-name="T159">. koordinuoja valstybės informacinių išteklių funkcinio suderinamumo įgyvendinimą, vykdo valstybės informacinių išteklių sąveikumui skirtos<text:s/></text:span><text:span text:style-name="T160">infrastruktūros valdytojo funkcijas;</text:span></text:p>
      <text:p text:style-name="P161"><text:span text:style-name="T162">10.2.2</text:span><text:span text:style-name="T163">. valdo ir tvarko tarpžinybinę mokestinių duomenų saugyklą;</text:span></text:p>
      <text:p text:style-name="P164"><text:span text:style-name="T165">10.2.3</text:span><text:span text:style-name="T166">. koordinuoja valstybės registrų (kadastrų) sistemos kūrimą ir funkcionavimą, vykdo valstybės registrų (kadastrų) steigimo, kūrimo ir funkc</text:span><text:span text:style-name="T167">ionavimo stebėseną, valdo ir tvarko registrų sąrašą, nustato ir įgyvendina registrų techninės bazės, programinių ir technologinių priemonių formavimo ir veikimo bendruosius reikalavimus;</text:span></text:p>
      <text:p text:style-name="P168"><text:span text:style-name="T169">10.2.4</text:span><text:span text:style-name="T170">. derina teisės aktų, susijusių su valstybės registrų (kada</text:span><text:span text:style-name="T171">strų) sistema, atskirų valstybės registrų (kadastrų) ir žinybinių registrų steigimu, reorganizavimu ir likvidavimu, projektus ir valstybės registrų (kadastrų) ir žinybinių registrų nuostatų ir specifikacijų projektus;</text:span></text:p>
      <text:p text:style-name="P172"><text:span text:style-name="T173">10.2.5</text:span><text:span text:style-name="T174">. koordinuoja priemonių, lei</text:span><text:span text:style-name="T175">džiančių fiziniams ir juridiniams asmenims naudotis valstybės informaciniais ištekliais, kūrimą, pagal kompetenciją dalyvauja organizuojant informacinės aplinkos pritaikymą neįgaliesiems;</text:span></text:p>
      <text:p text:style-name="P176"><text:span text:style-name="T177">10.2.6</text:span><text:span text:style-name="T178">. derina valstybės informacinių sistemų nuostatų ir specif</text:span><text:span text:style-name="T179">ikacijų projektus, prižiūri valstybės informacinių sistemų steigimo, kūrimo, tvarkymo, modernizavimo ir likvidavimo eigą, renka ir skelbia informaciją apie įsteigtas valstybės informacines sistemas;</text:span></text:p>
      <text:p text:style-name="P180"><text:span text:style-name="T181">10.2.7</text:span><text:span text:style-name="T182">. koordinuoja Lietuvos Respublikos Vyriausybės<text:s/></text:span><text:span text:style-name="T183">nustatytų reikalavimų valstybės institucijų ir įstaigų interneto svetainėms įgyvendinimą, teikia valstybės institucijoms ir įstaigoms metodinę paramą – išvadas ir rekomendacijas dėl jų svetainių atitikties Lietuvos Respublikos Vyriausybės nustatytiems reik</text:span><text:span text:style-name="T184">alavimams;</text:span></text:p>
      <text:p text:style-name="P185"><text:span text:style-name="T186">10.2.8</text:span><text:span text:style-name="T187">. rengia ir įgyvendina projektus, skatinančius valstybės informacinių išteklių<text:s/></text:span><text:soft-page-break/><text:span text:style-name="T188">sąveikumą ir sudarančius sąlygas viešojo administravimo institucijoms teikti elektronines paslaugas, dalyvauja rengiant ir įgyvendinant Susisiekimo minister</text:span><text:span text:style-name="T189">ijos vykdomus projektus skatinančius valstybės informacinių išteklių sąveikumą ir sudarančius sąlygas viešojo administravimo institucijoms teikti elektronines paslaugas;</text:span></text:p>
      <text:p text:style-name="P190"><text:span text:style-name="T191">10.2.9</text:span><text:span text:style-name="T192">. kaupia, sistemina ir apibendrina informaciją apie programinės įrangos naud</text:span><text:span text:style-name="T193">ojimą valstybės institucijose ir jos poreikį;</text:span></text:p>
      <text:p text:style-name="P194"><text:span text:style-name="T195">10.3</text:span><text:span text:style-name="T196">. koordinuodamas elektroninio turinio, IRT infrastruktūros ir IRT naujovių kūrimą ir diegimą:</text:span></text:p>
      <text:p text:style-name="P197"><text:span text:style-name="T198">10.3.1</text:span><text:span text:style-name="T199">. dalyvauja formuojant ir įgyvendinant elektroninio parašo naudojimo valstybės politiką ir atlieka</text:span><text:span text:style-name="T200"><text:s/>elektroninio parašo priežiūros institucijos funkcijas;</text:span></text:p>
      <text:p text:style-name="P201"><text:span text:style-name="T202">10.3.2</text:span><text:span text:style-name="T203">. dalyvauja organizuojant su elektroninio parašo naudojimu susijusių sertifikavimo ir konsultavimo paslaugų, reikalingų viešojo administravimo subjektams teikiant administracines paslaugas e</text:span><text:span text:style-name="T204">lektroninėmis priemonėmis ir vykdant elektroninių dokumentų mainus, teikimą, valstybės institucijoms ir įstaigoms teikia saugaus elektroninio parašo sertifikavimo paslaugas (išskyrus kvalifikuotų sertifikatų sudarymą);</text:span></text:p>
      <text:p text:style-name="P205"><text:span text:style-name="T206">10.3.3</text:span><text:span text:style-name="T207">. prižiūri, kaip informacin</text:span><text:span text:style-name="T208">ės visuomenės paslaugų teikėjai laikosi Lietuvos Respublikos informacinės visuomenės paslaugų įstatymo ir jo įgyvendinamųjų teisės aktų, atlieka kitas su informacinės visuomenės paslaugų teikimo priežiūra susijusias funkcijas;</text:span></text:p>
      <text:p text:style-name="P209"><text:span text:style-name="T210">10.3.4</text:span><text:span text:style-name="T211">. pagal kompetencij</text:span><text:span text:style-name="T212">ą atlieka Lietuvos Respublikos Vyriausybės nustatytas viešo naudojimo kompiuterių tinkluose neskelbtinos informacijos kontrolės ir ribojamos viešosios informacijos platinimo priežiūros funkcijas;</text:span></text:p>
      <text:p text:style-name="P213"><text:span text:style-name="T214">10.3.5</text:span><text:span text:style-name="T215">. vykdo žalingo interneto turinio, darančio neigia</text:span><text:span text:style-name="T216">mą poveikį nepilnamečiams, filtravimo priemonių aprobavimą;</text:span></text:p>
      <text:p text:style-name="P217"><text:span text:style-name="T218">10.3.6</text:span><text:span text:style-name="T219">. diegia inovatyvius IRT sprendimus, užtikrina šių sprendimų funkcionalumą ir plėtrą;</text:span></text:p>
      <text:p text:style-name="P220"><text:span text:style-name="T221">10.4</text:span><text:span text:style-name="T222">. pagal kompetenciją dalyvaudamas formuojant ir įgyvendinant Europos Sąjungos politiką Lie</text:span><text:span text:style-name="T223">tuvoje:</text:span></text:p>
      <text:p text:style-name="P224"><text:span text:style-name="T225">10.4.1</text:span><text:span text:style-name="T226">. dalyvauja rengiant ir derinant Lietuvos Respublikos poziciją Europos Sąjungos institucijose ir jų darbo organuose nagrinėjamais klausimais;</text:span></text:p>
      <text:p text:style-name="P227"><text:span text:style-name="T228">10.4.2</text:span><text:span text:style-name="T229">. užtikrina efektyvų atstovavimą Lietuvos interesams Europos Sąjungos institucijose ir<text:s/></text:span><text:span text:style-name="T230">jų darbo organuose;</text:span></text:p>
      <text:p text:style-name="P231"><text:span text:style-name="T232">10.4.3</text:span><text:span text:style-name="T233">. perkelia į nacionalinę teisę ir įgyvendina Europos Sąjungos teisę</text:span><text:span text:style-name="T234"><text:s/>(acquis communautaire)</text:span><text:span text:style-name="T235">;</text:span></text:p>
      <text:p text:style-name="P236"><text:span text:style-name="T237">10.4.4</text:span><text:span text:style-name="T238">. dalyvauja Europos Sąjungos programose, dalyvauja rengiant tarpžinybinius ir bendrus su Europos Sąjunga informacinės<text:s/></text:span><text:span text:style-name="T239">visuomenės plėtros projektus, koordinuoja jų kūrimą ir įgyvendinimą, pagal kompetenciją atstovauja Lietuvos Respublikai tarptautiniuose projektuose ir iniciatyvose.</text:span></text:p>
      <text:p text:style-name="P240"><text:span text:style-name="T241">11</text:span><text:span text:style-name="T242">. Komitetas taip pat atlieka šias funkcijas:</text:span></text:p>
      <text:p text:style-name="P243"><text:span text:style-name="T244">11.1</text:span><text:span text:style-name="T245">. pagal kompetenciją rengia ar</text:span><text:span text:style-name="T246"><text:s/>dalyvauja rengiant teisės aktų projektus;</text:span></text:p>
      <text:p text:style-name="P247"><text:span text:style-name="T248">11.2</text:span><text:span text:style-name="T249">. vykdo kitas įstatymų, Lietuvos Respublikos Vyriausybės nutarimų ir kitų teisės aktų nustatytas funkcijas.</text:span></text:p>
      <text:p text:style-name="P250"/>
      <text:p text:style-name="P251"><text:span text:style-name="T252">III</text:span><text:span text:style-name="T253">.<text:s/></text:span><text:span text:style-name="T254">KOMITETO TEISĖS</text:span></text:p>
      <text:p text:style-name="P255"/>
      <text:p text:style-name="P256"><text:span text:style-name="T257">12</text:span><text:span text:style-name="T258">. Komitetas, siekdamas iškeltų tikslų ir atlikdamas jo kompe</text:span><text:span text:style-name="T259">tencijai priskirtas funkcijas, turi teisę:</text:span></text:p>
      <text:p text:style-name="P260"><text:span text:style-name="T261">12.1</text:span><text:span text:style-name="T262">. pasitelkti valstybės ir savivaldybių institucijų ir įstaigų atstovus ir specialistus, susitaręs su jų vadovais, Komiteto sprendžiamoms problemoms nagrinėti, sudaryti komisijas (darbo grupes) įstatymų ir Li</text:span><text:span text:style-name="T263">etuvos Respublikos Vyriausybės nutarimų projektams rengti;</text:span></text:p>
      <text:p text:style-name="P264"><text:span text:style-name="T265">12.2</text:span><text:span text:style-name="T266">. teisės aktų nustatyta tvarka gauti iš valstybės ir savivaldybių institucijų ir įstaigų, kitų asmenų informaciją Komiteto kompetencijai priskirtais klausimais;</text:span></text:p>
      <text:p text:style-name="P267"><text:span text:style-name="T268">12.3</text:span><text:span text:style-name="T269">. pagal kompetenciją</text:span><text:span text:style-name="T270"><text:s/>sudaryti sutartis ir susitarimus su Lietuvos Respublikos ir<text:s/></text:span><text:soft-page-break/><text:span text:style-name="T271">užsienio valstybių fiziniais ir juridiniais asmenimis;</text:span></text:p>
      <text:p text:style-name="P272"><text:span text:style-name="T273">12.4</text:span><text:span text:style-name="T274">. gauti paramą Lietuvos Respublikos labdaros ir paramos įstatymo (Žin., 1993, Nr.<text:s/></text:span><text:a xlink:href="https://www.e-tar.lt/portal/lt/legalAct/TAR.C0FF21832A85" office:target-frame-name="_blank" xlink:show="new"><text:span text:style-name="T275">21-506</text:span></text:a><text:span text:style-name="T276">; 2000, Nr.<text:s/></text:span><text:a xlink:href="https://www.e-tar.lt/portal/lt/legalAct/TAR.900ADEA42E8E" office:target-frame-name="_blank" xlink:show="new"><text:span text:style-name="T277">61-1818</text:span></text:a><text:span text:style-name="T278">) nustatyta tvarka.</text:span></text:p>
      <text:p text:style-name="P279"><text:span text:style-name="T280">13</text:span><text:span text:style-name="T281">. Komitetas turi ir kitų teisių, kurias jam suteikia įstatymai ir kiti teisės aktai</text:span><text:span text:style-name="T282">.</text:span></text:p>
      <text:p text:style-name="P283"/>
      <text:p text:style-name="P284"><text:span text:style-name="T285">IV</text:span><text:span text:style-name="T286">.<text:s/></text:span><text:span text:style-name="T287">KOMITETO VEIKLOS ORGANIZAVIMAS</text:span></text:p>
      <text:p text:style-name="P288"/>
      <text:p text:style-name="P289"><text:span text:style-name="T290">14</text:span><text:span text:style-name="T291">. Komiteto veikla organizuojama vadovaujantis strateginiais ir metiniais veiklos planais, kurie rengiami ir tvirtinami vadovaujantis Strateginio planavimo metodika, patvirtinta Lietuvos Respublikos Vyriausybės 2002 m. birželio 6 d. nutarimu Nr. 827 (Žin.,<text:s/></text:span><text:span text:style-name="T292">2002, Nr.<text:s/></text:span><text:a xlink:href="https://www.e-tar.lt/portal/lt/legalAct/TAR.A6665E0FB4EC" office:target-frame-name="_blank" xlink:show="new"><text:span text:style-name="T293">57-2312</text:span></text:a><text:span text:style-name="T294">; 2010, Nr.<text:s/></text:span><text:a xlink:href="https://www.e-tar.lt/portal/lt/legalAct/TAR.E585462E386D" office:target-frame-name="_blank" xlink:show="new"><text:span text:style-name="T295">102-5279</text:span></text:a><text:span text:style-name="T296">), ir skelbiami Komiteto interneto svetainėje. St</text:span><text:span text:style-name="T297">rateginių ir metinių veiklos planų vykdymą vertina Susisiekimo ministerijos Vidaus audito skyrius.</text:span></text:p>
      <text:p text:style-name="P298"><text:span text:style-name="T299">15</text:span><text:span text:style-name="T300">. Komiteto administracijos struktūrą tvirtina susisiekimo ministras.</text:span></text:p>
      <text:p text:style-name="P301"><text:span text:style-name="T302">16</text:span><text:span text:style-name="T303">. Komitetui vadovauja direktorius, kurį ketverių metų kadencijai Lietuvos Re</text:span><text:span text:style-name="T304">spublikos valstybės tarnybos įstatymo (Žin., 1999, Nr.<text:s/></text:span><text:a xlink:href="https://www.e-tar.lt/portal/lt/legalAct/TAR.F4CA26A706AF" office:target-frame-name="_blank" xlink:show="new"><text:span text:style-name="T305">105-3019</text:span></text:a><text:span text:style-name="T306">; 2004, Nr.<text:s/></text:span><text:a xlink:href="https://www.e-tar.lt/portal/lt/legalAct/TAR.83D9F662C0E4" office:target-frame-name="_blank" xlink:show="new"><text:span text:style-name="T307">4-29</text:span></text:a><text:span text:style-name="T308">) nusta</text:span><text:span text:style-name="T309">tyta tvarka skiria į pareigas, atleidžia iš jų, skatina ir kuriam skiria tarnybines ar drausmines nuobaudas susisiekimo ministras teisės aktų nustatyta tvarka. Komiteto direktorius gali būti skiriamas eiti Komiteto direktoriaus pareigas ne daugiau kaip dvi</text:span><text:span text:style-name="T310"><text:s/>kadencijas iš eilės.</text:span></text:p>
      <text:p text:style-name="P311"><text:span text:style-name="T312">17</text:span><text:span text:style-name="T313">. Komiteto direktorius pavaldus susisiekimo ministrui.</text:span></text:p>
      <text:p text:style-name="P314"><text:span text:style-name="T315">18</text:span><text:span text:style-name="T316">. Komiteto direktorius:</text:span></text:p>
      <text:p text:style-name="P317"><text:span text:style-name="T318">18.1</text:span><text:span text:style-name="T319">. sprendžia Komiteto kompetencijai priklausančius klausimus, organizuoja, koordinuoja ir kontroliuoja Komitetui iškeltų tikslų ir atlieka</text:span><text:span text:style-name="T320">mų funkcijų vykdymą, asmeniškai atsako už Komitetui iškeltų tikslų įgyvendinimą ir funkcijų atlikimą;</text:span></text:p>
      <text:p text:style-name="P321"><text:span text:style-name="T322">18.2</text:span><text:span text:style-name="T323">. teikia Susisiekimo ministerijai įstatymų, Lietuvos Respublikos Vyriausybės nutarimų ir kitų teisės aktų projektus Komiteto kompetencijos klausim</text:span><text:span text:style-name="T324">ais;</text:span></text:p>
      <text:p text:style-name="P325"><text:span text:style-name="T326">18.3</text:span><text:span text:style-name="T327">. teikia Susisiekimo ministerijai pasiūlymus dėl Lietuvos Respublikoje galiojančių ir rengiamų teisės aktų atitikties Europos Sąjungos teisės aktų reikalavimams;</text:span></text:p>
      <text:p text:style-name="P328"><text:span text:style-name="T329">18.4</text:span><text:span text:style-name="T330">. atsako už Lietuvos Respublikos Vyriausybės programos ir kitų programų<text:s/></text:span><text:span text:style-name="T331">Komiteto kompetencijai priklausančiais klausimais įgyvendinimą;</text:span></text:p>
      <text:p text:style-name="P332"><text:span text:style-name="T333">18.5</text:span><text:span text:style-name="T334">. užtikrina įstatymų, Lietuvos Respublikos tarptautinių sutarčių, Respublikos Prezidento dekretų, Lietuvos Respublikos Vyriausybės nutarimų, Ministro Pirmininko potvarkių, susisiekimo<text:s/></text:span><text:span text:style-name="T335">ministro įsakymų ir kitų teisės aktų įgyvendinimą;</text:span></text:p>
      <text:p text:style-name="P336"><text:span text:style-name="T337">18.6</text:span><text:span text:style-name="T338">. organizuoja dalyvavimą formuojant valstybės informacinės visuomenės plėtros politiką, jos įgyvendinimo koordinavimą;</text:span></text:p>
      <text:p text:style-name="P339"><text:span text:style-name="T340">18.7</text:span><text:span text:style-name="T341">. organizuoja dalyvavimą formuojant valstybės informacinių išteklių kū</text:span><text:span text:style-name="T342">rimo ir funkcinio suderinamumo politiką, jos įgyvendinimo ir efektyvaus informacinių išteklių panaudojimo pagal Lietuvos Respublikos Vyriausybės patvirtintus informacinės visuomenės plėtros planavimo dokumentus koordinavimą;</text:span></text:p>
      <text:p text:style-name="P343"><text:span text:style-name="T344">18.8</text:span><text:span text:style-name="T345">. užtikrina elektronini</text:span><text:span text:style-name="T346">o turinio, IRT infrastruktūros ir IRT naujovių kūrimo ir diegimo koordinavimą;</text:span></text:p>
      <text:p text:style-name="P347"><text:span text:style-name="T348">18.9</text:span><text:span text:style-name="T349">. pagal kompetenciją organizuoja dalyvavimą formuojant Europos Sąjungos politiką ir jos įgyvendinimą Lietuvoje;</text:span></text:p>
      <text:p text:style-name="P350"><text:span text:style-name="T351">18.10</text:span><text:span text:style-name="T352">. teikia susisiekimo ministrui Komiteto veiklos<text:s/></text:span><text:span text:style-name="T353">ataskaitas ir, susisiekimo ministrui pareikalavus, atsiskaito už savo veiklą;</text:span></text:p>
      <text:p text:style-name="P354"><text:span text:style-name="T355">18.11</text:span><text:span text:style-name="T356">. siūlo susisiekimo ministrui ministerijos kolegijoje svarstytinus klausimus;</text:span></text:p>
      <text:p text:style-name="P357"><text:span text:style-name="T358">18.12</text:span><text:span text:style-name="T359">. atstovauja Komitetui arba suteikia įgaliojimus atstovauti Komiteto interesams Li</text:span><text:span text:style-name="T360">etuvos Respublikoje ir tarptautinėse organizacijose;</text:span></text:p>
      <text:p text:style-name="P361"><text:span text:style-name="T362">18.13</text:span><text:span text:style-name="T363">. priima ir pasirašo įsakymus, kontroliuoja, kaip jie įgyvendinami, prireikus gali priimti bendrus įsakymus kartu su kitų valstybės institucijų ir įstaigų vadovais;</text:span></text:p>
      <text:p text:style-name="P364"><text:span text:style-name="T365">18.14</text:span><text:span text:style-name="T366">. užtikrina racional</text:span><text:span text:style-name="T367">ų ir taupų lėšų ir turto naudojimą, veiksmingą Komiteto vidaus kontrolės sistemos sukūrimą, jos veikimą ir tobulinimą;</text:span></text:p>
      <text:p text:style-name="P368"><text:span text:style-name="T369">18.15</text:span><text:span text:style-name="T370">. teikia valstybės institucijoms finansinės atskaitomybės ir kitas programų<text:s/></text:span><text:soft-page-break/><text:span text:style-name="T371">vykdymo ataskaitas įstatymų ir kitų teisės aktų nust</text:span><text:span text:style-name="T372">atyta tvarka;</text:span></text:p>
      <text:p text:style-name="P373"><text:span text:style-name="T374">18.16</text:span><text:span text:style-name="T375">. bendradarbiauja su užsienio valstybių atitinkamomis institucijomis ir tarptautinėmis organizacijomis Komiteto kompetencijai priskirtais klausimais, atstovauja jose Lietuvos Respublikai;</text:span></text:p>
      <text:p text:style-name="P376"><text:span text:style-name="T377">18.17</text:span><text:span text:style-name="T378">. teisės aktų nustatyta tvarka organ</text:span><text:span text:style-name="T379">izuoja gyventojų prašymų, pasiūlymų ir skundų nagrinėjimą, imasi reikiamų priemonių, kad būtų išspręsti juose keliami klausimai;</text:span></text:p>
      <text:p text:style-name="P380"><text:span text:style-name="T381">18.18</text:span><text:span text:style-name="T382">. pagal kompetenciją surašo protokolus ar įgalioja juos surašyti Komiteto valstybės tarnautojus ir darbuotojus, dirban</text:span><text:span text:style-name="T383">čius pagal darbo sutartis ir gaunančius darbo užmokestį iš valstybės biudžeto ir valstybės pinigų fondų, ir nagrinėja administracinių teisės pažeidimų bylas, taiko pagal Lietuvos Respublikos administracinių teisės pažeidimų kodeksą (Žin., 1985, Nr. 1-1) nu</text:span><text:span text:style-name="T384">obaudas asmenims, padariusiems teisės pažeidimus;</text:span></text:p>
      <text:p text:style-name="P385"><text:span text:style-name="T386">18.19</text:span><text:span text:style-name="T387">. tvirtina Komiteto darbo reglamentą, Komiteto vidaus tvarkos taisykles ir Komiteto administracijos padalinių nuostatus;</text:span></text:p>
      <text:p text:style-name="P388"><text:span text:style-name="T389">18.20</text:span><text:span text:style-name="T390">. tvirtina Komiteto valstybės tarnautojų ir darbuotojų, dirbančių p</text:span><text:span text:style-name="T391">agal darbo sutartis ir gaunančių darbo užmokestį iš valstybės biudžeto ir valstybės pinigų fondų, pareigybių sąrašą, neviršydamas darbo užmokesčiui nustatytų lėšų ir Komitetui Lietuvos Respublikos Vyriausybės patvirtinto didžiausio leistino valstybės tarna</text:span><text:span text:style-name="T392">utojų ir darbuotojų, dirbančių pagal darbo sutartis ir gaunančių darbo užmokestį iš valstybės biudžeto ir valstybės pinigų fondų, pareigybių skaičiaus;</text:span></text:p>
      <text:p text:style-name="P393"><text:span text:style-name="T394">18.21</text:span><text:span text:style-name="T395">. įstatymų nustatyta tvarka priima į pareigas ir atleidžia iš jų Komiteto valstybės tarnautojus</text:span><text:span text:style-name="T396"><text:s/>ir darbuotojus, dirbančius pagal darbo sutartis ir gaunančius darbo užmokestį iš valstybės biudžeto ir valstybės pinigų fondų, juos skatina ir skiria jiems nuobaudas ir pašalpas;</text:span></text:p>
      <text:p text:style-name="P397"><text:span text:style-name="T398">18.22</text:span><text:span text:style-name="T399">. vykdo kitas teisės aktuose nustatytas funkcijas ir susisiekimo mi</text:span><text:span text:style-name="T400">nistro pavedimus pagal priskirtą kompetenciją.</text:span></text:p>
      <text:p text:style-name="P401"><text:span text:style-name="T402">19</text:span><text:span text:style-name="T403">. Nesant Komiteto direktoriaus, jį pavaduoja vienas iš jo pavaduotojų jų pareigybių aprašymuose nustatyta tvarka, jų nesant – kitas Komiteto direktoriaus įgaliotas Komiteto valstybės tarnautojas.</text:span></text:p>
      <text:p text:style-name="P404"><text:span text:style-name="T405">20</text:span><text:span text:style-name="T406">. Komiteto direktorius turi du pavaduotojus, kuriuos priima į pareigas ir atleidžia iš jų Lietuvos Respublikos valstybės tarnybos įstatymo nustatyta tvarka. Direktoriaus pavaduotojai tiesiogiai atskaitingi direktoriui, kuris nustato jų kompetenciją. Direk</text:span><text:span text:style-name="T407">toriaus pavaduotojai:</text:span></text:p>
      <text:p text:style-name="P408"><text:span text:style-name="T409">20.1</text:span><text:span text:style-name="T410">. pagal priskirtą administravimo sritį atsako už Lietuvos Respublikos įstatymų, Lietuvos Respublikos Vyriausybės nutarimų, susisiekimo ministro įsakymų, kitų teisės aktų įgyvendinimo organizavimą ir koordinavimą;</text:span></text:p>
      <text:p text:style-name="P411"><text:span text:style-name="T412">20.2</text:span><text:span text:style-name="T413">. pagal</text:span><text:span text:style-name="T414"><text:s/>priskirtą administravimo sritį planuoja, organizuoja ir kontroliuoja atskaitingų Komiteto administracijos padalinių vadovų darbą, koordinuoja šių administracijos padalinių veiklą;</text:span></text:p>
      <text:p text:style-name="P415"><text:span text:style-name="T416">20.3</text:span><text:span text:style-name="T417">. atlieka kitas Komiteto direktoriaus jiems pavestas ir teisės aktu</text:span><text:span text:style-name="T418">ose nustatytas funkcijas.</text:span></text:p>
      <text:p text:style-name="P419"><text:span text:style-name="T420">21</text:span><text:span text:style-name="T421">. Komiteto administracijos padalinių veiklą ir vidaus tvarką reglamentuoja Komiteto direktoriaus tvirtinami Komiteto darbo reglamentas, Komiteto vidaus tvarkos taisyklės ir Komiteto administracijos padalinių nuostatai.</text:span></text:p>
      <text:p text:style-name="P422"><text:span text:style-name="T423">22</text:span><text:span text:style-name="T424">. Komiteto valstybės tarnautojų ir darbuotojų, dirbančių pagal darbo sutartis ir gaunančių darbo užmokestį iš valstybės biudžeto ir valstybės pinigų fondų, pareigybių paskirtis, pareigybių pavadinimai, pareigybėms priskirtos funkcijos ir specialieji re</text:span><text:span text:style-name="T425">ikalavimai, keliami atitinkamas pareigas einantiems asmenims, nustatomi Komiteto direktoriaus tvirtinamuose pareigybių aprašymuose.</text:span></text:p>
      <text:p text:style-name="P426"><text:span text:style-name="T427">23</text:span><text:span text:style-name="T428">. Komitete sudaromas kolegialus patariamasis organas – Informacinės visuomenės plėtros komiteto taryba (toliau – Taryb</text:span><text:span text:style-name="T429">a), kurios personalinę sudėtį tvirtina susisiekimo ministras. Taryba sudaroma iš Susisiekimo ministerijos, Vidaus reikalų ministerijos, Ūkio ministerijos, Ministro Pirmininko tarnybos atstovų ir Komiteto direktoriaus. Susisiekimo ministerija, Vidaus reikal</text:span><text:span text:style-name="T430">ų ministerija, Ūkio ministerija ir Ministro Pirmininko tarnyba į<text:s/></text:span><text:soft-page-break/><text:span text:style-name="T431">Tarybą deleguoja po vieną atstovą. Taryba veikia pagal jos patvirtintą darbo reglamentą. Tarybai pirmininkauti skiriamas Susisiekimo ministerijos atstovas.</text:span></text:p>
      <text:p text:style-name="P432"><text:span text:style-name="T433">24</text:span><text:span text:style-name="T434">. Tarybos funkcijos:</text:span></text:p>
      <text:p text:style-name="P435"><text:span text:style-name="T436">24.1</text:span><text:span text:style-name="T437">.<text:s/></text:span><text:span text:style-name="T438">svarstyti Komiteto direktoriaus teikiamą Komiteto veiklos ataskaitą;</text:span></text:p>
      <text:p text:style-name="P439"><text:span text:style-name="T440">24.2</text:span><text:span text:style-name="T441">. svarstyti Komiteto strateginių ir metinių veiklos planų projektus;</text:span></text:p>
      <text:p text:style-name="P442"><text:span text:style-name="T443">24.3</text:span><text:span text:style-name="T444">. svarstyti Komiteto rengiamų teisės aktų projektus ir teikti pasiūlymus;</text:span></text:p>
      <text:p text:style-name="P445"><text:span text:style-name="T446">24.4</text:span><text:span text:style-name="T447">. analizuoti Komitet</text:span><text:span text:style-name="T448">o veiklą ir teikti pasiūlymus dėl veiklos tobulinimo.</text:span></text:p>
      <text:p text:style-name="P449"/>
      <text:p text:style-name="P450"><text:span text:style-name="T451">V</text:span><text:span text:style-name="T452">.<text:s/></text:span><text:span text:style-name="T453">KOMITETO VIDAUS ADMINISTRAVIMO KONTROLĖ</text:span></text:p>
      <text:p text:style-name="P454"/>
      <text:p text:style-name="P455"><text:span text:style-name="T456">25</text:span><text:span text:style-name="T457">. Komiteto vidaus auditą atlieka Susisiekimo ministerijos Vidaus audito skyrius.</text:span></text:p>
      <text:p text:style-name="P458"><text:span text:style-name="T459">26</text:span><text:span text:style-name="T460">. Komiteto valstybinį (finansinį ir veiklos) auditą atli</text:span><text:span text:style-name="T461">eka Lietuvos Respublikos valstybės kontrolė.</text:span></text:p>
      <text:p text:style-name="P462"><text:span text:style-name="T463">27</text:span><text:span text:style-name="T464">. Komiteto strateginių ir metinių veiklos planų įgyvendinimo kontrolę atlieka susisiekimo ministras ir Komiteto direktorius.</text:span></text:p>
      <text:p text:style-name="P465"><text:span text:style-name="T466">28</text:span><text:span text:style-name="T467">. Komiteto finansų kontrolę atlieka Komiteto direktoriaus paskirti Komitet</text:span><text:span text:style-name="T468">o valstybės tarnautojai ir darbuotojai, dirbantys pagal darbo sutartis ir gaunantys darbo užmokestį iš valstybės biudžeto ir valstybės pinigų fondų.</text:span></text:p>
      <text:p text:style-name="P469"/>
      <text:p text:style-name="P470"><text:span text:style-name="T471">VI</text:span><text:span text:style-name="T472">.<text:s/></text:span><text:span text:style-name="T473">BAIGIAMOSIOS NUOSTATOS</text:span></text:p>
      <text:p text:style-name="P474"/>
      <text:p text:style-name="P475"><text:span text:style-name="T476">29</text:span><text:span text:style-name="T477">. Komitetas reorganizuojamas, pertvarkomas ir likviduojamas Lietuv</text:span><text:span text:style-name="T478">os Respublikos civilinio kodekso (Žin., 2000, Nr.<text:s/></text:span><text:a xlink:href="https://www.e-tar.lt/portal/lt/legalAct/TAR.8A39C83848CB" office:target-frame-name="_blank" xlink:show="new"><text:span text:style-name="T479">74-2262</text:span></text:a><text:span text:style-name="T480">), Lietuvos Respublikos Vyriausybės įstatymo (Žin., 1994, Nr.<text:s/></text:span><text:a xlink:href="https://www.e-tar.lt/portal/lt/legalAct/TAR.96A68BFC9E82" office:target-frame-name="_blank" xlink:show="new"><text:span text:style-name="T481">43-772</text:span></text:a><text:span text:style-name="T482">; 1998, Nr.<text:s/></text:span><text:a xlink:href="https://www.e-tar.lt/portal/lt/legalAct/TAR.466AEC33D854" office:target-frame-name="_blank" xlink:show="new"><text:span text:style-name="T483">41-1131</text:span></text:a><text:span text:style-name="T484">), Lietuvos Respublikos biudžetinių įstaigų įstatymo (Žin., 1995, Nr.<text:s/></text:span><text:a xlink:href="https://www.e-tar.lt/portal/lt/legalAct/TAR.3A756D83A99B" office:target-frame-name="_blank" xlink:show="new"><text:span text:style-name="T485">104-2322</text:span></text:a><text:span text:style-name="T486">; 2010, Nr.<text:s/></text:span><text:a xlink:href="https://www.e-tar.lt/portal/lt/legalAct/TAR.03A6EC49D1B2" office:target-frame-name="_blank" xlink:show="new"><text:span text:style-name="T487">15-699</text:span></text:a><text:span text:style-name="T488">) ir kitų teisės aktų nustatyta tvarka.</text:span></text:p>
      <text:p text:style-name="P489"><text:span text:style-name="T490">_________________</text:span></text:p>
      <text:p text:style-name="P491">Priedo pakeitimai:</text:p>
      <text:p text:style-name="P492"><text:span text:style-name="T493">Nr.<text:s/></text:span><text:a xlink:href="https://www.e-tar.lt/portal/legalAct.html?documentId=TAR.E56E95367A30" office:target-frame-name="_top" xlink:show="replace"><text:span text:style-name="T494">3-93</text:span></text:a><text:span text:style-name="T495">, 2011-02-10, Žin., 2011, Nr. 29-1376 (2011-03-08), i. k. 1112210ISAK00003-93</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usisiekimo ministerija, Įs</text:span><text:span text:style-name="T505">akymas</text:span></text:p>
      <text:p text:style-name="P506"><text:span text:style-name="T507">Nr.<text:s/></text:span><text:a xlink:href="https://www.e-tar.lt/portal/legalAct.html?documentId=TAR.E56E95367A30" office:target-frame-name="_top" xlink:show="replace"><text:span text:style-name="T508">3-93</text:span></text:a><text:span text:style-name="T509">, 2011-02-10, Žin., 2011, Nr. 29-1376 (2011-03-08), i. k. 1112210ISAK00003-93</text:span></text:p>
      <text:p text:style-name="P510"><text:span text:style-name="T511">Dėl Lietuvos Respublikos susisiekimo ministro 2010 m. birželio 23 d. įsakymo Nr.<text:s/></text:span><text:span text:style-name="T512">3-401 "Dėl Informacinės visuomenės plėtros komiteto prie susisiekimo ministerijos nuostatų 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1:20:00Z</meta:creation-date>
    <dc:date>2017-03-07T11:20:00Z</dc:date>
    <meta:template xlink:href="Normal.dotm" xlink:type="simple"/>
    <meta:editing-cycles>2</meta:editing-cycles>
    <meta:editing-duration>PT0S</meta:editing-duration>
    <meta:document-statistic meta:page-count="7" meta:paragraph-count="191" meta:word-count="2641" meta:character-count="22601" meta:row-count="610" meta:non-whitespace-character-count="20151"/>
  </office:meta>
</office:document-meta>
</file>