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break-before="page"/>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style-complex="italic"/>
    </style:style>
    <style:style style:name="T93" style:parent-style-name="DefaultParagraphFont" style:family="text">
      <style:text-properties fo:font-weight="bold" style:font-weight-asian="bold"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style-complex="italic"/>
    </style:style>
    <style:style style:name="T105" style:parent-style-name="DefaultParagraphFont" style:family="text">
      <style:text-properties fo:font-weight="bold" style:font-weight-asian="bold" style:font-style-complex="italic"/>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keep-with-next="always"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TableColumn257" style:family="table-column">
      <style:table-column-properties style:column-width="3.4666in" style:use-optimal-column-width="false"/>
    </style:style>
    <style:style style:name="TableColumn258" style:family="table-column">
      <style:table-column-properties style:column-width="2.8333in" style:use-optimal-column-width="false"/>
    </style:style>
    <style:style style:name="Table256" style:family="table">
      <style:table-properties style:width="6.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background-color="#FFFFFF"/>
    </style:style>
    <style:style style:name="P264" style:parent-style-name="Normal" style:family="paragraph">
      <style:paragraph-properties fo:widows="0" fo:orphans="0" fo:background-color="#FFFFFF"/>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background-color="#FFFFFF"/>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P270" style:parent-style-name="Normal" style:family="paragraph">
      <style:paragraph-properties fo:widows="0" fo:orphans="0" fo:background-color="#FFFFFF"/>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margin-left="3.1493in">
        <style:tab-stops/>
      </style:paragraph-properties>
    </style:style>
    <style:style style:name="TableColumn285" style:family="table-column">
      <style:table-column-properties style:column-width="3.4666in" style:use-optimal-column-width="false"/>
    </style:style>
    <style:style style:name="TableColumn286" style:family="table-column">
      <style:table-column-properties style:column-width="2.8333in" style:use-optimal-column-width="false"/>
    </style:style>
    <style:style style:name="Table284" style:family="table">
      <style:table-properties style:width="6.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weight-complex="bold"/>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weight-complex="bold"/>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weight-complex="bold"/>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weight-complex="bold"/>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weight-complex="bold"/>
    </style:style>
    <style:style style:name="P330" style:parent-style-name="Normal" style:family="paragraph">
      <style:paragraph-properties fo:text-align="justify"/>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P341" style:parent-style-name="Normal" style:family="paragraph">
      <style:paragraph-properties fo:break-before="page" fo:text-align="justify"/>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widows="0" fo:orphans="0" fo:margin-left="3.1493in" fo:background-color="#FFFFFF">
        <style:tab-stops/>
      </style:paragraph-properties>
    </style:style>
    <style:style style:name="P344" style:parent-style-name="Normal" style:family="paragraph">
      <style:paragraph-properties fo:text-align="justify"/>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fo:background-color="#FFFFFF">
        <style:tab-stops>
          <style:tab-stop style:type="left" style:position="0.3701in"/>
          <style:tab-stop style:type="left" style:leader-style="solid" style:leader-text="_" style:position="2.8263in"/>
        </style:tab-stops>
      </style:paragraph-propertie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tyle-complex="italic"/>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style:style>
    <style:style style:name="P608"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2 M. BALANDŽIO 18 D.<text:s/></text:span><text:span text:style-name="T6">Į</text:span><text:span text:style-name="T7">SAKYMO NR. 188 „DĖL STATYBOS TECHNINIO REGLAMENTO STR 1.03.03:2002 „TECHNINIAI LIUDIJIMAI. RENGIMAS IR<text:s/></text:span><text:span text:style-name="T8">TVIRTINIMAS“ PATVIRTINIMO“ PAKEITIMO</text:span></text:p>
      <text:p text:style-name="P9"/>
      <text:p text:style-name="P10">2008 m. balandžio 17 d. Nr. D1-215<text:s/></text:p>
      <text:p text:style-name="P11">Vilnius</text:p>
      <text:p text:style-name="P12"/>
      <text:p text:style-name="P13">1.<text:s/><text:span text:style-name="T14">Pakeičiu</text:span><text:s/>statybos techninį reglamentą STR 1.03.03:2002 „Techniniai liudijimai. Rengimas ir tvirtinimas“, patvirtintą Lietuvos Respublikos aplinkos ministro 2002 m. balandžio 18 d. įsakymu Nr. 188 (Žin., 2002, Nr.<text:s/><text:a xlink:href="https://www.e-tar.lt/portal/lt/legalAct/TAR.15C11050CD6A" office:target-frame-name="_blank" xlink:show="new"><text:span text:style-name="T15">54-2141</text:span></text:a>), ir išdėstau jį nauja redakcija (pridedama).</text:p>
      <text:p text:style-name="P16">2.<text:s/><text:span text:style-name="T17">Nustata</text:span>u, kad šio įsakymo 1 punkte nurodytas reglamentas įsigalioja po 2 mėnesių nuo paskelbimo datos.</text:p>
      <text:p text:style-name="P18"/>
      <text:p text:style-name="P19">APLINKOS MINISTRAS<text:tab/>ARTŪRAS PAULAUSKAS</text:p>
      <text:p text:style-name="P20"/>
      <text:p text:style-name="P21"/>
      <text:soft-page-break/>
      <text:p text:style-name="P22">PATVIRTINTA</text:p>
      <text:p text:style-name="P23">Lietuvos Respublikos aplinkos ministro<text:s/></text:p>
      <text:p text:style-name="P24">2002 m. balandžio 18 d. įsakymu Nr. 188<text:s/></text:p>
      <text:p text:style-name="P25">(Lietuvos Respublikos aplinkos ministro<text:s/></text:p>
      <text:p text:style-name="P26">2008 m. balandžio 17 d. įsakymo Nr.<text:s/>D1-215 redakcija)</text:p>
      <text:p text:style-name="P27"/>
      <text:p text:style-name="P28"><text:span text:style-name="T29">STATYBOS TECHNINIS REGLAMENTAS<text:s/></text:span><text:span text:style-name="T30"><text:line-break/>STR 1.03.03:2008<text:s/></text:span><text:span text:style-name="T31"><text:line-break/>TECHNINIAI LIUDIJIMAI. RENGIMAS IR TVIRTINIMAS</text:span></text:p>
      <text:p text:style-name="P32"/>
      <text:p text:style-name="P33"><text:span text:style-name="T34">I</text:span><text:span text:style-name="T35">.<text:s/></text:span><text:span text:style-name="T36">BENDROSIOS NUOSTATOS</text:span></text:p>
      <text:p text:style-name="P37"/>
      <text:p text:style-name="P38">1. Šis statybos techninis reglamentas (toliau – Reglamentas) nustato pagrindinius statybos produktų techninių liudijimų rengimo principus, išdėstymo ir tvirtinimo tvarką.</text:p>
      <text:p text:style-name="P39">2. Reglamentas privalomas visiems juridiniams bei fiziniams asmenims, rengiantiems, užsakantiems ir naudojantiems statybos produktų techninius liudijimus.</text:p>
      <text:p text:style-name="P40">3. Šis Reglamentas parengtas<text:s/>vadovaujantis 1988 m. gruodžio 21 d. Europos Tarybos direktyvos 89/106/EEB „Dėl valstybių narių įstatymų, reglamentų ir kitų teisinių aktų, susijusių su statybos produktais, derinimo“ 8, 9, 10, 11 straipsniais, 1994 m. sausio 17 d. Europos Bendrijų Komisijos sprendimu 94/23/EB „Dėl Europos techniniam liudijimui taikomų bendrų tvarkos taisyklių“, 1997 m. liepos 22 d. Europos Bendrijų Komisijos sprendimu 97/571/EB „Dėl statybos produktų Europos techninio liudijimo bendros formos“ ir siekia suvienodinti techninio įteisinimo bei techninio liudijimo parengimo ir išdavimo tvarką Lietuvoje ir Europos Sąjungoje.</text:p>
      <text:p text:style-name="P41"/>
      <text:p text:style-name="P42"><text:span text:style-name="T43">II</text:span><text:span text:style-name="T44">.<text:s/></text:span><text:span text:style-name="T45">NUORODOS</text:span></text:p>
      <text:p text:style-name="P46"/>
      <text:p text:style-name="P47">4. Reglamente pateikiamos nuorodos į šiuos dokumentus:</text:p>
      <text:p text:style-name="P48">4.1. Lietuvos Respublikos statybos įstatymą (Žin., 1996, Nr.<text:s/><text:a xlink:href="https://www.e-tar.lt/portal/lt/legalAct/TAR.F31E79DEC55D" office:target-frame-name="_blank" xlink:show="new"><text:span text:style-name="T49">32-788</text:span></text:a>; 2001, Nr.<text:s/><text:a xlink:href="https://www.e-tar.lt/portal/lt/legalAct/TAR.80A638E6C263" office:target-frame-name="_blank" xlink:show="new"><text:span text:style-name="T50">101-3597</text:span></text:a>);</text:p>
      <text:p text:style-name="P51">4.2. Lietuvos Respublikos standartizacijos įstatymą (Žin., 2000, Nr.<text:s/><text:a xlink:href="https://www.e-tar.lt/portal/lt/legalAct/TAR.2F1D65EFB0C9" office:target-frame-name="_blank" xlink:show="new"><text:span text:style-name="T52">35-972</text:span></text:a>; 2007, Nr. 39-1435);</text:p>
      <text:p text:style-name="P53">4.3. Statybos techninį reglamentą STR 1.01.04:2002 „Statybos produktai. Atitikties įvertinimas ir „CE“ ženklinimas“ (Žin., 2002, Nr.<text:s/><text:a xlink:href="https://www.e-tar.lt/portal/lt/legalAct/TAR.067BAF0886DF" office:target-frame-name="_blank" xlink:show="new"><text:span text:style-name="T54">54-2140</text:span></text:a>; 2003, Nr.<text:s/><text:a xlink:href="https://www.e-tar.lt/portal/lt/legalAct/TAR.710780517900" office:target-frame-name="_blank" xlink:show="new"><text:span text:style-name="T55">51-2295</text:span></text:a>);</text:p>
      <text:p text:style-name="P56">4.4. 1994 m. sausio 17 d. Europos Bendrijų Komisijos sprendimą 94/23/EB „Dėl Europos techniniam liudijimui taikomų bendrų tvarkos taisyklių“ (OL L 17, 1994 01 20, p. 34);</text:p>
      <text:p text:style-name="P57">4.5. 1997 m. liepos 22 d. Europos Bendrijų Komisijos sprendimą 97/571/EB „Dėl statybos produktų Europos techninio liudijimo bendros formos“ (OL L 236, 1997 08 27, p. 7);</text:p>
      <text:p text:style-name="P58">4.6. 1988 m. gruodžio 21 d. Europos Tarybos direktyvos 89/106/EEB aiškinamąjį dokumentą C „Komplektų ir schemų traktavimas pagal Statybos produktų direktyvą“ (Nuolatinio statybos komiteto prie Europos Komisijos patvirtintas dokumentas CONSTRUCT 96/175, 2 redakcija).</text:p>
      <text:p text:style-name="P59"/>
      <text:p text:style-name="P60"><text:span text:style-name="T61">III</text:span><text:span text:style-name="T62">.<text:s/></text:span><text:span text:style-name="T63">PAGRINDINĖS SĄVOKOS</text:span></text:p>
      <text:p text:style-name="P64"/>
      <text:p text:style-name="P65">5. Šiame Reglamente vartojamos sąvokos ir jų apibrėžimai:</text:p>
      <text:p text:style-name="P66">5.1.<text:s/><text:span text:style-name="T67">Statybos produktas –<text:s/></text:span>pagamintas produktas, numatomas ilgam laikui įkonstruoti, įmontuoti,<text:s/>įdėti ar instaliuoti į pastatą ar inžinerinį statinį [4.1].</text:p>
      <text:p text:style-name="P68">5.2.<text:s/><text:span text:style-name="T69">Sistema (surinktoji) –<text:s/></text:span>komplektas po to, kai jis įrengiamas statinyje. Surinktąją sistemą gali sudaryti vienas komplektas arba surinktas komplektas su vienu ar daugiau<text:s/><text:soft-page-break/>produktų, kurie<text:s/>patys yra arba nėra statybos produktai [4.6].</text:p>
      <text:p text:style-name="P70">5.3<text:s/><text:span text:style-name="T71">Komplektas –<text:s/></text:span>statybos produktas, sudarytas bent iš dviejų komponentų, kuriuos būtina sudėti, kai jie nuolatinai įrengiami statinyje ir tampa surinktąja sistema [4.6].</text:p>
      <text:p text:style-name="P72">5.4.<text:s/><text:span text:style-name="T73">Komponentas –<text:s/></text:span>produktas, kurį sujungus su vienu ar daugiau kitų statybos produktų, sudaromas komplektas. Komponentas gali būti statybos produktas, bet nebūtinai dėl to laikomas komplekto dalimi [4.6].</text:p>
      <text:p text:style-name="P74">5.5.<text:s/><text:span text:style-name="T75">Techninis įteisinimas –<text:s/></text:span>produkto tinkamumo naudoti techninis įvertinimas<text:s/>pagal statinių, kuriuos statant šį produktą numatoma naudoti, esminius reikalavimus [4.3].</text:p>
      <text:p text:style-name="P76">5.6.<text:s/><text:span text:style-name="T77">Techninio įteisinimo įstaiga –<text:s/></text:span>įgaliotos institucijos paskirta įstaiga atlikti statybos produktų techninį įteisinimą [4.3]. PASTABA. Europos techninius liudijimus gali rengti techninio įteisinimo įstaigos, apie kurias paskelbta šalims narėms ir Europos Komisijai nustatyta tvarka ir kurios yra Europos techninio įteisinimo organizacijos (toliau – EOTA) narės.</text:p>
      <text:p text:style-name="P78">5.7.<text:s/><text:span text:style-name="T79">Techninis liudijimas –<text:s/></text:span>dokumentas, patvirtinantis statybos produkto tinkamumo naudoti techninį įvertinimą pagal statinio, kuriame numatoma šį produktą naudoti, esminius reikalavimus ir nustatantis techninius statybos produkto reikalavimus [4.1].</text:p>
      <text:p text:style-name="P80">5.8.<text:s/><text:span text:style-name="T81">Nacionalinis techninis liudijimas –<text:s/></text:span>techninis liudijimas, kurį išdavė techninio įteisinimo įstaiga Lietuvos Respublikos teisės aktų nustatyta tvarka.</text:p>
      <text:p text:style-name="P82">5.9.<text:s/><text:span text:style-name="T83">Europos techninis liudijimas –<text:s/></text:span>techninis liudijimas, kurį išdavė Europos techninio įteisinimo organizacijos<text:s/><text:span text:style-name="T84">(</text:span><text:span text:style-name="T85">European Organisation for Techn</text:span><text:span text:style-name="T86">ical Approvals (EOTA)</text:span><text:span text:style-name="T87">)</text:span><text:span text:style-name="T88"><text:s/></text:span>narys šios organizacijos ir Europos komisijos nustatyta tvarka.</text:p>
      <text:p text:style-name="P89">5.10. Kitos Reglamente vartojamos sąvokos ir apibrėžimai atitinka Lietuvos Respublikos statybos įstatyme [4.1] ir Lietuvos Respublikos standartizacijos įstatyme [4.2] nurodytas sąvokas ir apibrėžimus.</text:p>
      <text:p text:style-name="P90"/>
      <text:p text:style-name="P91"><text:span text:style-name="T92">IV</text:span><text:span text:style-name="T93">.<text:s/></text:span><text:span text:style-name="T94">ŽYMENYS<text:s/></text:span><text:span text:style-name="T95">IR<text:s/></text:span><text:span text:style-name="T96">SUTRUMPINIMAI</text:span></text:p>
      <text:p text:style-name="P97"/>
      <text:p text:style-name="P98">6. Reglamente vartojami šie sutrumpinimai:</text:p>
      <text:p text:style-name="P99">6.1. Techninis liudijimas – TL.</text:p>
      <text:p text:style-name="P100">6.2. Nacionalinis techninis liudijimas – NTL.</text:p>
      <text:p text:style-name="P101">6.3. Europos techninis liudijimas – ETL.</text:p>
      <text:p text:style-name="P102"/>
      <text:p text:style-name="P103"><text:span text:style-name="T104">V</text:span><text:span text:style-name="T105">.<text:s/></text:span><text:span text:style-name="T106">BENDRIEJI TECHNINIŲ LIUDIJIMŲ REIKALAVIMAI</text:span></text:p>
      <text:p text:style-name="P107"/>
      <text:p text:style-name="P108">7. Svarbiausieji techninio įteisinimo tikslai:</text:p>
      <text:p text:style-name="P109">7.1. suteikti tiekėjams (gamintojams) ir statytojams galimybę savanoriškai įteisinti Lietuvoje statybos produktus, kuriems nėra galiojančių darniųjų Lietuvos standartų, perimtų tarptautinių ar Europos standartų, originaliųjų Lietuvos standartų [4.2] ir kitų normatyvinių dokumentų;</text:p>
      <text:p text:style-name="P110">7.2. šalinti technines kliūtis prekyboje;</text:p>
      <text:p text:style-name="P111">7.3. kvalifikuotai informuoti visuomenę apie naujų statybos produktų kokybę<text:s/>ir charakteristikas.</text:p>
      <text:p text:style-name="P112">8. Techniniu liudijimu taip pat siekiama supaprastinti statybos produkto panaudojimą statybose.</text:p>
      <text:p text:style-name="P113">9. Statybos produktas, kai jo atitiktis patikrinta, įvertinta ir patvirtinta pagal jam parengto ir patvirtinto techninio liudijimo nuostatas, gali būti naudojamas statybose be papildomo patikrinimo, jei nėra nustatyta kitokių reikalavimų.</text:p>
      <text:p text:style-name="P114">10. Techniniai liudijimai rengiami tiekėjo (gamintojo) iniciatyva.</text:p>
      <text:p text:style-name="P115">11. Techninio įteisinimo įstaiga nusprendžia, ar tikslinga rengti techninį liudijimą.</text:p>
      <text:p text:style-name="P116">12. Techninis liudijimas (Europos ir nacionalinis) statybos produktui arba statybos produktų grupėms turi būti pagrįstas tyrimais, bandymais ir įvertinimu, vadovaujantis EOTA rekomendacijomis bei galiojančiais organizaciniais tvarkomaisiais ir techniniais reglamentais.</text:p>
      <text:p text:style-name="P117">13. Priklausomai nuo numatomo statybos produkto panaudojimo techninis liudijimas gali apimti visus esminius reikalavimus arba tik kai kuriuos iš jų, pvz., mechaninį atsparumą ir pastovumą bei gaisrinę saugą.</text:p>
      <text:p text:style-name="P118">14. Aplinkos ministerija paskiria ir paskelbia (notifikuoja) techninio įteisinimo įstaigas STR 1.01.04:2002 „Statybos produktai. Atitikties įvertinimas ir „CE“ ženklinimas“ [4.3] nustatyta tvarka.</text:p>
      <text:p text:style-name="P119"/>
      <text:p text:style-name="P120"><text:span text:style-name="T121">VI</text:span><text:span text:style-name="T122">.<text:s/></text:span><text:span text:style-name="T123">NACIONALINIŲ TECHNINIŲ LIUDIJIMŲ RENGIMAS</text:span></text:p>
      <text:p text:style-name="P124"/>
      <text:p text:style-name="P125">15. Nacionaliniai techniniai liudijimai rengiami:</text:p>
      <text:p text:style-name="P126">15.1. naujiems statybos produktams;</text:p>
      <text:p text:style-name="P127">15.2. kai nėra parengtas darnusis Lietuvos standartas [4.2];</text:p>
      <text:p text:style-name="P128">15.3. kai nėra perimti tarptautiniai ar Europos standartai, nėra parengtas originalusis Lietuvos standartas<text:s/>[4.2];</text:p>
      <text:p text:style-name="P129">15.4. statybos produktams, kai jų atitikties neįmanoma įvertinti pagal galiojančius techninius reikalavimus;</text:p>
      <text:p text:style-name="P130">15.5. kai techninės statybos produkto charakteristikos labai skiriasi nuo statybos produkto charakteristikų, pateiktų darniajame<text:s/>Lietuvos, perimtame tarptautiniame ar Europos arba originaliajame Lietuvos standarte [4.2].</text:p>
      <text:p text:style-name="P131">16. Nacionaliniam techniniam liudijimui rengti tiekėjas (gamintojas) pateikia techninio įteisinimo įstaigai paraišką ir deklaraciją pagal techninio įteisinimo<text:s/>įstaigos nustatytą formą.</text:p>
      <text:p text:style-name="P132">17. Techninio įteisinimo įstaigai pateikiamoje paraiškoje turi būti pateikta tokia informacija:</text:p>
      <text:p text:style-name="P133">17.1. tiekėjo (gamintojo) pavadinimas ir adresas, tiekėjo (gamintojo) atsakingų asmenų pavardės, kontaktiniai duomenys;</text:p>
      <text:p text:style-name="P134">17.2. bendrasis statybos produkto apibūdinimas, tipas ir jo numatomas panaudojimas;</text:p>
      <text:p text:style-name="P135">17.3. techninės statybos produkto charakteristikos ir duomenys, reikalingi atitikčiai įvertinti;</text:p>
      <text:p text:style-name="P136">17.4. prekybinis statybos produkto pavadinimas;</text:p>
      <text:p text:style-name="P137">17.5. duomenys apie tiekėjo (gamintojo) gamybos kontrolę;</text:p>
      <text:p text:style-name="P138">17.6. visos statybos produkto gamybos vietos;</text:p>
      <text:p text:style-name="P139">17.7. deklaracija, kurioje tiekėjas (gamintojas) nurodo:</text:p>
      <text:p text:style-name="P140">– informaciją, ar kitoms techninio įteisinimo įstaigoms buvo pateikta paraiška techniniam liudijimui<text:s/>rengti, ir informaciją apie įteisinimo įstaigos atsakymą;</text:p>
      <text:p text:style-name="P141">– leidimą techninio įteisinimo įstaigos ekspertams esant reikalui lankytis visose gamybos vietose;</text:p>
      <text:p text:style-name="P142">– sutikimą laikytis techninio įteisinimo procedūrų, leidimą teikti informaciją apie gautą paraišką<text:s/>ir jos turinį nacionaliniam techniniam liudijimui rengti kitoms techninio įteisinimo įstaigoms;</text:p>
      <text:p text:style-name="P143">– sutikimą apmokėti techninio įteisinimo išlaidas.</text:p>
      <text:p text:style-name="P144">18. Tiekėjas (gamintojas) yra atsakingas už reikiamos ir teisingos informacijos pateikimą techninio įteisinimo įstaigai. Esant neaiškumams dėl statybos produkto techninio įteisinimo, techninių charakteristikų arba jo panaudojimo, techninio įteisinimo įstaigos prašymu, turi būti pateikta papildoma informacija.</text:p>
      <text:p text:style-name="P145">19. Išnagrinėjus paraišką nacionaliniam techniniam liudijimui rengti, techninio įteisinimo įstaiga priima sprendimą dėl nacionalinio techninio liudijimo rengimo ir per du mėnesius praneša tiekėjui (gamintojui).</text:p>
      <text:p text:style-name="P146">20. Apie savo atsisakymą rengti nacionalinį techninį liudijimą techninio įteisinimo įstaiga privalo pranešti tiekėjui (gamintojui) raštu nurodydama priežastis.</text:p>
      <text:p text:style-name="P147">21. Techninio įteisinimo įstaiga parengia nacionalinio techninio liudijimo projektą, suderina jį su tiekėju (gamintoju) ir tvirtina šio Reglamento VIII skyriuje nustatyta tvarka.</text:p>
      <text:p text:style-name="P148">22. Techninio įteisinimo įstaiga turi užtikrinti gautos informacijos konfidencialumą.</text:p>
      <text:p text:style-name="P149">23. Techninio įteisinimo įstaiga teikia informaciją apie nacionalinių techninių liudijimų rengimo tvarką juridiniams ir fiziniams asmenims.</text:p>
      <text:p text:style-name="P150"/>
      <text:p text:style-name="P151"><text:span text:style-name="T152">VII</text:span><text:span text:style-name="T153">.<text:s/></text:span><text:span text:style-name="T154">NACIONAL</text:span><text:span text:style-name="T155">INIŲ TECHNINIŲ LIUDIJIMŲ IŠDĖSTYMO<text:s/></text:span><text:span text:style-name="T156"><text:line-break/>IR ĮFORMINIMO REIKALAVIMAI</text:span></text:p>
      <text:p text:style-name="P157"/>
      <text:p text:style-name="P158">24. Šis Reglamentas nustato:</text:p>
      <text:p text:style-name="P159">24.1. nacionalinio techninio liudijimo atitinkamus skyrius ir jų numeravimą;</text:p>
      <text:p text:style-name="P160">24.2. nacionalinio techninio liudijimo žodžių parinkimą atitinkamoms<text:s/>antraštėms;</text:p>
      <text:p text:style-name="P161">24.3. nacionalinio techninio liudijimo žodžių parinkimą atitinkamiems skyriams.</text:p>
      <text:p text:style-name="P162">25. Rengiami nacionaliniai techniniai liudijimai išdėstomi ir įforminami pagal šio Reglamento 1 ir 2 priedus.</text:p>
      <text:p text:style-name="P163">26. Nacionalinio techninio liudijimo antraštinio lapo pavyzdys pateiktas šio Reglamento 1 priede.</text:p>
      <text:p text:style-name="P164">27. Nacionalinio techninio liudijimo išdėstymo ir įforminimo reikalavimai (pažymėti kursyvu) ir konkretūs skyriai bei skirsniai pateikti šio Reglamento 2 priede.</text:p>
      <text:p text:style-name="P165"/>
      <text:p text:style-name="P166"><text:span text:style-name="T167">VIII</text:span><text:span text:style-name="T168">.<text:s/></text:span><text:span text:style-name="T169">NACIONALINIŲ TECHNI</text:span><text:span text:style-name="T170">NIŲ LIUDIJIMŲ TVIRTINIMAS IR REGISTRAVIMAS</text:span></text:p>
      <text:p text:style-name="P171"/>
      <text:p text:style-name="P172">28. Nacionalinio techninio liudijimo projektą įvertina techninio įteisinimo įstaigos Taryba (toliau – Taryba) ir siūlo tvirtinti arba tobulinti. Tarybos sudėtį, teises ir pareigas tvirtina techninio<text:s/>įteisinimo įstaiga. Techninio įteisinimo įstaiga, įvertinusi Tarybos pastabas ir siūlymus, parengia galutinę nacionalinio techninio liudijimo redakciją ir pateikia įstaigos vadovui tvirtinti.</text:p>
      <text:p text:style-name="P173">29. Tvirtinami nacionaliniai techniniai liudijimai turi neprieštarauti teisės aktų reikalavimams.</text:p>
      <text:p text:style-name="P174">30. Nacionaliniai techniniai liudijimai registruojami techninio įteisinimo įstaigoje.</text:p>
      <text:p text:style-name="P175">31. Nacionalinio techninio liudijimo galiojimo laikas – ne ilgiau kaip 5 metai. Techninio įteisinimo įstaiga peržiūri nacionalinius techninius liudijimus pasibaigus jų galiojimo laikui. Pratęsiant nacionalinio techninio liudijimo galiojimą, atliekamas toks pat išsamus, kaip ir pirminis, įvertinimas.</text:p>
      <text:p text:style-name="P176">32. Jei per nustatytą nacionalinio techninio liudijimo galiojimo laiką šiam<text:s/>produktui buvo patvirtintas Lietuvos darnusis standartas, perimtas tarptautinis ar Europos standartas ar patvirtintas originalusis Lietuvos standartas, techninio įteisinimo įstaiga peržiūri ir nustato, ar reikia pratęsti nacionalinių techninių liudijimų galiojimą, juos papildyti, pakeisti ar skelbti netekusiais galios. Įsigaliojus statybos produkto darniajam Lietuvos standartui ir pasibaigus jo pereinamajam laikotarpiui, nacionalinis techninis liudijimas skelbiamas netekęs galios.</text:p>
      <text:p text:style-name="P177">33. Nacionalinius techninius liudijimus gali panaikinti tik techninio įteisinimo įstaiga, patvirtinusi šį dokumentą.</text:p>
      <text:p text:style-name="P178">34. Nacionalinius techninius liudijimus keičia techninio įteisinimo įstaiga. Tiekėjo (gamintojo) prašymu, parengiamas nacionalinio liudijimo keitimo projektas, kuris tvirtinamas ir registruojamas šio Reglamento 28–34 punktuose nustatyta tvarka. Keičiant nacionalinius techninius liudijimus, jų žymuo paliekamas tas pats, pakeičiama tik tvirtinimo data.</text:p>
      <text:p text:style-name="P179">35. Nacionalinių techninių liudijimų dokumentacija saugoma 5 metus pasibaigus nacionalinio techninio liudijimo galiojimo laikui.</text:p>
      <text:p text:style-name="P180"/>
      <text:p text:style-name="P181"><text:span text:style-name="T182">IX</text:span><text:span text:style-name="T183">.<text:s/></text:span><text:span text:style-name="T184">NACIONALINIŲ TECHNINIŲ LIUDIJIMŲ LEIDYBA IR PLATINIMAS. INFORMACIJOS TEIKIMAS</text:span></text:p>
      <text:p text:style-name="P185"/>
      <text:p text:style-name="P186">36. Informaciją apie patvirtintus ir netekusius galios nacionalinius techninius liudijimus skelbia techninio įteisinimo įstaiga.</text:p>
      <text:p text:style-name="P187">37. Nacionalinio techninio liudijimo dauginimas, taip pat ir elektroniniu būdu, turi būti visos apimties. Platinimas dalimis galimas esant techninio įteisinimo įstaigos raštiškam sutikimui, dauginama dalis turi<text:s/>būti aiškiai identifikuota. Reklaminiuose leidiniuose pateikiamas tekstas ir brėžiniai neturi prieštarauti nacionalinio techninio liudijimo nuostatoms.</text:p>
      <text:p text:style-name="P188">38. Techninio įteisinimo įstaiga, gavusi tiekėjo (gamintojo) leidimą, gali skelbti visą nacionalinio<text:s/>techninio liudijimo tekstą.</text:p>
      <text:p text:style-name="P189"/>
      <text:p text:style-name="P190"><text:span text:style-name="T191">X</text:span><text:span text:style-name="T192">.<text:s/></text:span><text:span text:style-name="T193">EUROPOS TECHNINIŲ LIUDIJIMŲ RENGIMAS</text:span></text:p>
      <text:p text:style-name="P194"/>
      <text:p text:style-name="P195">39. Europos techniniai liudijimai rengiami:</text:p>
      <text:p text:style-name="P196">39.1. naujiems statybos produktams;</text:p>
      <text:p text:style-name="P197">39.2. kai nėra parengto darniojo standarto ir nėra Europos Komisijos įgaliojimo (mandato)<text:s/>rengti darnųjį standartą;</text:p>
      <text:p text:style-name="P198">39.3. kai Europos Komisija nusprendė, kad darnusis Europos standartas dar negali būti parengtas;</text:p>
      <text:p text:style-name="P199">39.4. kai statybos produkto techninės charakteristikos labai skiriasi nuo produkto darniajame standarte pateiktų charakteristikų.</text:p>
      <text:p text:style-name="P200">40. Europos techninio įteisinimo organizacijos (EOTA) nariui, apie kurį paskelbta šalims narėms ir Europos Komisijai nustatyta tvarka, tiekėjas (gamintojas) pateikia paraišką su deklaracija Europos techniniam liudijimui rengti pagal Europos techniniam liudijimui taikomų bendrų tvarkos taisyklių formą [4.4]. Paraišką dėl Europos techninio liudijimo gali pateikti Europos ekonominėje erdvėje įsikūręs tiekėjas (gamintojas) arba jo įgaliotas atstovas tik vienai tokius įgaliojimus turinčiai įstaigai.<text:s/>Atstovas turi būti įgaliotas veikti gamintojo vardu.</text:p>
      <text:p text:style-name="P201">41. Tiekėjas (gamintojas) yra atsakingas už reikiamos ir teisingos informacijos pateikimą techninio įteisinimo įstaigai. Esant neaiškumams dėl statybos produkto techninių charakteristikų arba jo<text:s/>panaudojimo techninio įteisinimo, techninio įteisinimo įstaigos prašymu, turi būti pateikta papildoma informacija.</text:p>
      <text:p text:style-name="P202">42. Išnagrinėjusi paraišką Europos techniniam liudijimui rengti, techninio įteisinimo įstaiga priima sprendimą ir išduoda paraiškos gavimo patvirtinimą Europos Komisijos ir EOTA nustatyta tvarka ir pagal Europos techniniam liudijimui taikomų bendrų tvarkos taisyklių formą [4.4].</text:p>
      <text:p text:style-name="P203">43. Apie savo atsisakymą rengti Europos techninį liudijimą techninio įteisinimo įstaiga privalo raštiškai pranešti tiekėjui (gamintojui), nurodydama priežastis Europos Komisijos ir EOTA nustatyta tvarka [4.4].</text:p>
      <text:p text:style-name="P204">44. Europos techniniai liudijimai ir jų pakeitimai rengiami ir registruojami Europos Komisijos ir EOTA nustatyta tvarka [4.4].</text:p>
      <text:p text:style-name="P205">45. Pirmąją Europos<text:s/>techninio liudijimo redakciją techninio įteisinimo įstaiga suderina su tiekėju (gamintoju).</text:p>
      <text:p text:style-name="P206">46. Suderintas su tiekėju (gamintoju) Europos techninio liudijimo projektas pateikiamas EOTA narių apklausai Europos Komisijos ir EOTA nustatyta tvarka [4.4].</text:p>
      <text:p text:style-name="P207">47. Techninio įteisinimo įstaiga turi užtikrinti gautos informacijos konfidencialumą.</text:p>
      <text:p text:style-name="P208">48. Techninio įteisinimo įstaiga teikia informaciją apie Europos techninių liudijimų rengimo tvarką juridiniams ir fiziniams asmenims.</text:p>
      <text:p text:style-name="P209"/>
      <text:p text:style-name="P210"><text:span text:style-name="T211">XI</text:span><text:span text:style-name="T212">.<text:s/></text:span><text:span text:style-name="T213">EUROPOS TECHNINIŲ</text:span><text:span text:style-name="T214"><text:s/>LIUDIJIMŲ IŠDĖSTYMO IR ĮFORMINIMO REIKALAVIMAI</text:span></text:p>
      <text:p text:style-name="P215"/>
      <text:p text:style-name="P216">49. Europos techninio įteisinimo įstaigos (EOTA) narės, apie kurias paskelbta šalims narėms ir Europos Komisijai nustatyta tvarka, išdėstydamos ir įformindamos rengiamus Europos techninius liudijimus, turi vadovautis Europos techniniam liudijimui taikomomis<text:s/><text:soft-page-break/>bendromis tvarkos taisyklėmis [4.4] ir EOTA nustatytomis procedūromis.</text:p>
      <text:p text:style-name="P217">50. Rengiamas Europos techninis liudijimas išdėstomas ir įforminamas vadovaujantis Europos Komisijos sprendimu dėl statybos produktų Europos techninio liudijimo bendros formos [4.5].</text:p>
      <text:p text:style-name="P218"/>
      <text:p text:style-name="P219"><text:span text:style-name="T220">XII</text:span><text:span text:style-name="T221">.<text:s/></text:span><text:span text:style-name="T222">EUROPOS TECHNINIŲ LIUDIJIMŲ TVIRTINIMAS IR REGISTRAVIMAS</text:span></text:p>
      <text:p text:style-name="P223"/>
      <text:p text:style-name="P224">51. Europos techninio įteisinimo įstaigos (EOTA) narė, apie kurią paskelbta šalims narėms ir Europos Komisijai nustatyta<text:s/>tvarka, įvertinusi EOTA pastabas ir pasiūlymus, galutinę Europos techninio liudijimo redakciją pateikia registruoti EOTA nustatyta tvarka.</text:p>
      <text:p text:style-name="P225">52. Europos techninio liudijimo galiojimo laikas – ne ilgiau kaip 5 metai.</text:p>
      <text:p text:style-name="P226">53. Jei per nustatytą Europos techninio liudijimo galiojimo laiką šiam statybos produktui nebuvo patvirtintas darnusis Europos standartas, Europos techninį liudijimą išdavusi techninio įteisinimo įstaiga jį peržiūri ir nustato, ar reikia pratęsti galiojimą, papildyti, pakeisti, panaikinti<text:s/>Europos Komisijos ir EOTA nustatyta tvarka [4.4].</text:p>
      <text:p text:style-name="P227">54. Europos techninius liudijimus gali panaikinti tik Europos techninį liudijimą išdavusi techninio įteisinimo įstaiga Europos Komisijos ir EOTA nustatyta tvarka, kai yra gautas atitinkamas nurodymas iš<text:s/>Europos Komisijos.</text:p>
      <text:p text:style-name="P228"/>
      <text:p text:style-name="P229"><text:span text:style-name="T230">XIII</text:span><text:span text:style-name="T231">.<text:s/></text:span><text:span text:style-name="T232">EUROPOS TECHNINIŲ LIUDIJIMŲ LEIDYBA IR PLATINIMAS. INFORMACIJOS TEIKIMAS</text:span></text:p>
      <text:p text:style-name="P233"/>
      <text:p text:style-name="P234">55. EOTA techninio įteisinimo įstaigos narės oficialiai praneša apie patvirtintus Europos techninius liudijimus EOTA ir kitoms EOTA narėms. EOTA<text:s/>ir techninio įteisinimo įstaigos skelbia informaciją apie patvirtintus ir registruotus Europos techninius liudijimus.</text:p>
      <text:p text:style-name="P235">56. EOTA narė, gavusi tiekėjo (gamintojo) leidimą, gali skelbti visą Europos techninio liudijimo tekstą.</text:p>
      <text:p text:style-name="P236"/>
      <text:p text:style-name="P237"><text:span text:style-name="T238">XIV</text:span><text:span text:style-name="T239">.<text:s/></text:span><text:span text:style-name="T240">BAIGIAMOSIOS<text:s/></text:span><text:span text:style-name="T241">NUOSTATOS</text:span></text:p>
      <text:p text:style-name="P242"/>
      <text:p text:style-name="P243">57. Visas išlaidas, susijusias su techninių liudijimų rengimu, apmoka tiekėjas (gamintojas).</text:p>
      <text:p text:style-name="P244">58. Už techninių liudijimų išdavimo teisingumą atsako techninius liudijimus išdavusi techninio įteisinimo įstaiga.</text:p>
      <text:p text:style-name="P245">59. Už statybos produktų<text:s/>atitiktį techninių liudijimų reikalavimams atsako produkto tiekėjas (gamintojas).</text:p>
      <text:p text:style-name="P246">60. Asmenys, pažeidę Reglamento reikalavimus, atsako Lietuvos Respublikos įstatymų ir kitų teisės aktų nustatyta tvarka.</text:p>
      <text:p text:style-name="P247"/>
      <text:p text:style-name="P248">_________________</text:p>
      <text:p text:style-name="P249"/>
      <text:p text:style-name="P250">STR 1.03.03:2008<text:s/></text:p>
      <text:p text:style-name="P251">1<text:s/>priedas (privalomas)</text:p>
      <text:p text:style-name="P252"/>
      <text:p text:style-name="P253"><text:span text:style-name="T254">(Nacionalinio techninio liudijimo antraštinio lapo pavyzdy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Techninio įteisinimo įstaigos pavadinimas</text:span></text:p>
            <text:p text:style-name="P263">Adresas:<text:s/></text:p>
            <text:p text:style-name="P264">Telefonas<text:s/></text:p>
            <text:p text:style-name="P265">Faksas<text:s/></text:p>
            <text:p text:style-name="P266">El. paštas<text:s/></text:p>
            <text:p text:style-name="P267">Adresas internete</text:p>
          </table:table-cell>
          <table:table-cell table:style-name="TableCell268">
            <text:p text:style-name="P269"/>
            <text:p text:style-name="P270">Techninio įteisinimo įstaigos logotipas</text:p>
          </table:table-cell>
        </table:table-row>
        <table:table-row table:style-name="TableRow271">
          <table:table-cell table:style-name="TableCell272" table:number-columns-spanned="2">
            <text:p text:style-name="P273"/>
          </table:table-cell>
          <table:covered-table-cell/>
        </table:table-row>
        <table:table-row table:style-name="TableRow274">
          <table:table-cell table:style-name="TableCell275">
            <text:p text:style-name="P276"><text:span text:style-name="T277">Nacionalinis techninis<text:s/></text:span><text:span text:style-name="T278">liudijimas NTL-(a)</text:span></text:p>
          </table:table-cell>
          <table:table-cell table:style-name="TableCell279">
            <text:p text:style-name="P280"/>
          </table:table-cell>
        </table:table-row>
      </table:table>
      <text:p text:style-name="P281"/>
      <text:p text:style-name="P282">(Originali versija lietuvių kalba)</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Prekinis pavadinimas:</text:span></text:p>
          </table:table-cell>
          <table:table-cell table:style-name="TableCell291">
            <text:p text:style-name="P292"><text:span text:style-name="T293">(b)</text:span></text:p>
          </table:table-cell>
        </table:table-row>
        <table:table-row table:style-name="TableRow294">
          <table:table-cell table:style-name="TableCell295">
            <text:p text:style-name="P296"><text:span text:style-name="T297">Liudijimo savininkas:</text:span></text:p>
          </table:table-cell>
          <table:table-cell table:style-name="TableCell298">
            <text:p text:style-name="P299"><text:span text:style-name="T300">(c)</text:span></text:p>
          </table:table-cell>
        </table:table-row>
        <table:table-row table:style-name="TableRow301">
          <table:table-cell table:style-name="TableCell302">
            <text:p text:style-name="P303"><text:span text:style-name="T304">Bendrasis statybos produkto tipas ir panaudojimas:</text:span></text:p>
          </table:table-cell>
          <table:table-cell table:style-name="TableCell305">
            <text:p text:style-name="P306"><text:span text:style-name="T307">(d)</text:span></text:p>
          </table:table-cell>
        </table:table-row>
        <table:table-row table:style-name="TableRow308">
          <table:table-cell table:style-name="TableCell309">
            <text:p text:style-name="P310"><text:span text:style-name="T311">Gamybos įmonė:</text:span></text:p>
          </table:table-cell>
          <table:table-cell table:style-name="TableCell312">
            <text:p text:style-name="P313"><text:span text:style-name="T314">(e)</text:span></text:p>
          </table:table-cell>
        </table:table-row>
        <table:table-row table:style-name="TableRow315">
          <table:table-cell table:style-name="TableCell316">
            <text:p text:style-name="P317"><text:span text:style-name="T318">Galioja nuo</text:span>–<text:span text:style-name="T319">iki:</text:span></text:p>
          </table:table-cell>
          <table:table-cell table:style-name="TableCell320">
            <text:p text:style-name="P321"><text:span text:style-name="T322">(f)</text:span></text:p>
          </table:table-cell>
        </table:table-row>
        <table:table-row table:style-name="TableRow323">
          <table:table-cell table:style-name="TableCell324">
            <text:p text:style-name="P325"><text:span text:style-name="T326">Šį nacionalinį techninį liudijimą sudaro:</text:span></text:p>
          </table:table-cell>
          <table:table-cell table:style-name="TableCell327">
            <text:p text:style-name="P328"><text:span text:style-name="T329">(g)</text:span></text:p>
          </table:table-cell>
        </table:table-row>
      </table:table>
      <text:p text:style-name="P330"/>
      <text:p text:style-name="P331">Skliausteliuose nurodytų skaičių vietoje rašoma:</text:p>
      <text:p text:style-name="P332">(a) – nacionalinio techninio liudijimo numeris;</text:p>
      <text:p text:style-name="P333">(b) – statybos produkto prekybinis pavadinimas;</text:p>
      <text:p text:style-name="P334">(c) – nacionalinio techninio liudijimo savininko pavadinimas ir adresas;</text:p>
      <text:p text:style-name="P335">(d) – statybos produkto bendrasis tipas ir panaudojimas;</text:p>
      <text:p text:style-name="P336">(e) – gamybos įmonės pavadinimas ir adresas;</text:p>
      <text:p text:style-name="P337">(f) – nacionalinio techninio liudijimo įsigaliojimo data ir galiojimo pabaigos data;</text:p>
      <text:p text:style-name="P338">(g) – nacionalinio techninio liudijimo lapų skaičius, įskaitant priedus.</text:p>
      <text:p text:style-name="P339"/>
      <text:p text:style-name="P340">_________________</text:p>
      <text:p text:style-name="P341"/>
      <text:p text:style-name="P342">STR 1.03.03:2008<text:s/></text:p>
      <text:p text:style-name="P343">2<text:s/>priedas (privalomas)</text:p>
      <text:p text:style-name="P344"/>
      <text:p text:style-name="P345"><text:span text:style-name="T346">(Nacionalinio techninio liudijimo išdėstymo ir įforminimo reikalavimai)</text:span></text:p>
      <text:p text:style-name="P347"/>
      <text:p text:style-name="P348">Nacionalinio techninio liudijimo konkretūs skyriai bei skirsniai pateikti kabutėse, įforminimo reikalavimai pažymėti kursyvu:</text:p>
      <text:p text:style-name="P349">1.<text:s/><text:span text:style-name="T350">„Techn</text:span><text:span text:style-name="T351">inio įteisinimo įstaigos pavadinimas“ –<text:s/></text:span><text:span text:style-name="T352">techninio įteisinimo įstaigos, išduodančios nacionalinį techninį liudijimą, pavadinimas, adresas, kontaktiniai duomenys ir logotipas;</text:span></text:p>
      <text:p text:style-name="P353"><text:span text:style-name="T354">2</text:span><text:span text:style-name="T355">.</text:span><text:span text:style-name="T356"><text:s/></text:span><text:span text:style-name="T357">„Nacionalinis techninis liudijimas Nr. ___“ –<text:s/></text:span><text:span text:style-name="T358">pateikiamas numeris pagal tec</text:span><text:span text:style-name="T359">hninio įteisinimo įstaigos numeravimo sistemą, pvz., NTL-XXXX);</text:span></text:p>
      <text:p text:style-name="P360">3.<text:s/><text:span text:style-name="T361">„Prekinis pavadinimas“ –<text:s/></text:span><text:span text:style-name="T362">pateikiamas (-i) prekybinis pavadinimas (-ai), jeigu toks (tokie) yra, arba kita statybos produkto (-ų) prekybai naudojama nuoroda. Statybos produkto (-ų) pavad</text:span><text:span text:style-name="T363">inimas (-ai) arba kitos nuorodos į šį produktą (-us) neturėtų klaidinti jį (juos) eksploatuojant arba naudojant pagal paskirtį;</text:span></text:p>
      <text:p text:style-name="P364">4.<text:s/><text:span text:style-name="T365">„Liudijimo savininkas“ –<text:s/></text:span><text:span text:style-name="T366">pateikiamas gamintojo arba jo įgaliotojo atstovo, kuriam išduotas nacionalinis techninis liudiji</text:span><text:span text:style-name="T367">mas, pavadinimas ir adresas;</text:span></text:p>
      <text:p text:style-name="P368"><text:span text:style-name="T369">5</text:span><text:span text:style-name="T370">.<text:s/></text:span><text:span text:style-name="T371">„Bendrasis statybos produkto (-ų) tipas (-ai) ir jo (jų) panaudojimas“ –<text:s/></text:span><text:span text:style-name="T372">nurodomas statybos produkto (-ų), kuriam (-iems) taikomi nacionalinio techninio liudijimo reikalavimai, bendras tipas ir numatomas šio (šių)<text:s/></text:span><text:span text:style-name="T373">produkto (-ų) naudojimas bei pagrindiniai eksploatacijos lygiai/klasės;</text:span></text:p>
      <text:p text:style-name="P374"><text:span text:style-name="T375">6</text:span><text:span text:style-name="T376">.<text:s/></text:span><text:span text:style-name="T377">„Galioja nuo–iki“ –<text:s/></text:span><text:span text:style-name="T378">nurodoma<text:s/></text:span>NTL įsigaliojimo data ir galiojimo pabaigos data;</text:p>
      <text:p text:style-name="P379">7.<text:s/><text:span text:style-name="T380">„Gamybos įmonė<text:s/></text:span>(-ės)“ –<text:s/><text:span text:style-name="T381">nurodomas gamyklos pavadinimas ir adresas. Jeigu yra daug gamyklų/g</text:span><text:span text:style-name="T382">amybos vietų, jos gali būti nurodytos priede, į kurį daroma nuoroda šiame dokumente;</text:span></text:p>
      <text:p text:style-name="P383">8. „Šį<text:s/><text:span text:style-name="T384">nacionalinį techninį liudijimą sudaro“ –<text:s/></text:span><text:span text:style-name="T385">pateikiamas puslapių skaičius (tekstas ir piešiniai, jeigu jų yra, pagrindinėje dalyje ir prieduose) ir priedų skaičius</text:span><text:span text:style-name="T386">);</text:span></text:p>
      <text:p text:style-name="P387">9. Pirmajame skyriuje turi būti pateikta:</text:p>
      <text:p text:style-name="P388">„<text:span text:style-name="T389">I</text:span><text:span text:style-name="T390">.<text:s/></text:span><text:span text:style-name="T391">TEISINIS PAGRINDAS IR BENDROSIOS SĄLYGOS:</text:span><text:span text:style-name="T392">“</text:span></text:p>
      <text:p text:style-name="P393"><text:span text:style-name="T394">„</text:span><text:span text:style-name="T395">1</text:span><text:span text:style-name="T396">. Šį nacionalinį techninį liudijimą išdavė<text:s/></text:span><text:span text:style-name="T397">(techninio įteisinimo įstaigos pavadinimas)<text:s/></text:span>vadovaujantis:</text:p>
      <text:p text:style-name="P398">– Lietuvos Respublikos statybos įstatymu, kuriuo<text:s/>įgyvendinta 1988 m. gruodžio 21 d. Europos Tarybos direktyva 89/106/EEB dėl valstybių narių įstatymų ir kitų teisės aktų, susijusių su statybos produktais, derinimo;</text:p>
      <text:p text:style-name="P399">– STR –<text:s/><text:span text:style-name="T400">nurodomi atitinkami nacionaliniai teisės aktai;</text:span></text:p>
      <text:p text:style-name="P401">–<text:span text:style-name="T402"><text:s/></text:span>kitais dokumentais<text:s/><text:span text:style-name="T403">(nurodomi kit</text:span><text:span text:style-name="T404">i TL rengimo dokumentai).“</text:span></text:p>
      <text:p text:style-name="P405"><text:span text:style-name="T406">„</text:span><text:span text:style-name="T407">2</text:span><text:span text:style-name="T408">. (techninio įteisinimo įstaigos pavadinimas) yra įgaliota tikrinti,<text:s/></text:span>ar laikomasi šio nacionalinio techninio liudijimo reikalavimų. Tikrinimai gali būti vykdomi gamybos vietose. Nacionalinio techninio liudijimo savininkas yra atsakingas už statybos produktų atitiktį nacionaliniam techniniam liudijimui ir už jų tinkamumą naudoti.“</text:p>
      <text:p text:style-name="P409"><text:span text:style-name="T410">„</text:span><text:span text:style-name="T411">3</text:span><text:span text:style-name="T412">.</text:span><text:s/><text:span text:style-name="T413">Šio nacionalinio techninio liudijimo negalima taikyti<text:s/></text:span>gamintojams ar gamintojų atstovams, kurie neįvardyti 1 lape, taip pat gamybos vietoms, apie kurias nepranešta (techninio įteisinimo įstaigos pavadinimas).“</text:p>
      <text:p text:style-name="P414"><text:span text:style-name="T415">„</text:span><text:span text:style-name="T416">4</text:span><text:span text:style-name="T417">.<text:s/></text:span><text:span text:style-name="T418">Šį</text:span><text:s/><text:span text:style-name="T419">nacionalinį techninį liudijimą<text:s/></text:span>gali skelbti netekusiu galios<text:s/><text:span text:style-name="T420">(išduodančios techninio įteisinimo įstaigos pavadinimas),<text:s/></text:span>laikydamasi techninio įteisinimo įstaigos nustatytos tvarkos.“</text:p>
      <text:p text:style-name="P421"><text:span text:style-name="T422">„</text:span><text:span text:style-name="T423">5</text:span><text:span text:style-name="T424">. Šio nacionalinio techninio liudijimo platinimas,<text:s/></text:span>taip pat ir elektroniniu būdu, turi būti visos apimties. Dauginimas dalimis galimas su techninio įteisinimo įstaigos<text:s/><text:span text:style-name="T425">(išduodančios techninio įteisinimo įstaigos pavadinimas)<text:s/></text:span>raštišku<text:s/>sutikimu, dauginama dalis turi būti aiškiai identifikuota. Reklaminiuose leidiniuose pateikiamas tekstas ir brėžiniai neturi prieštarauti nacionalinio techninio liudijimo nuostatoms.“</text:p>
      <text:p text:style-name="P426"><text:span text:style-name="T427">„</text:span><text:span text:style-name="T428">6</text:span><text:span text:style-name="T429">. Originaliąją nacionalinio techninio liudijimo versiją techninio<text:s/></text:span><text:span text:style-name="T430">įteisinimo įstaiga išdavė<text:s/></text:span>lietuvių kalba. Vertimai į kitas kalbas turi būti aiškiai pažymėti.“</text:p>
      <text:p text:style-name="P431">10. Antrajame skyriuje turi būti pateikta:</text:p>
      <text:p text:style-name="P432">„<text:span text:style-name="T433">II.<text:s/></text:span><text:span text:style-name="T434">KONKREČIOS SĄLYGOS, SUSIJUSIOS SU NACIONALINIU TECHNINIU LIUDIJIMU</text:span><text:span text:style-name="T435">“</text:span></text:p>
      <text:p text:style-name="P436">„1. Produkto (-ų) apibrėžimas ir numatomas panaudojimas“</text:p>
      <text:p text:style-name="P437"><text:span text:style-name="T438">Pateikiamas statybos produkto (-ų) techninis aprašymas ir nurodomas jų numatomas panaudojimas. Aprašoma statybos produkto (-ų) grupė ir pavidalas (įskaitant atitinkamus eksploatacinius lygius), sudedamosios medžiagos, sudedamosios dal</text:span><text:span text:style-name="T439">ys, montavimo tvarka ir darbų tipai, kuriems nacionalinio techninio liudijimo reikalavimus atitinkantis (-ys) statybos produktas skirtas (-i) naudoti. Nurodoma numanoma statybos produkto (-ų) panaudojimo trukmė pagal numatomą paskirtį.</text:span></text:p>
      <text:p text:style-name="P440"><text:span text:style-name="T441">„</text:span><text:span text:style-name="T442">2</text:span><text:span text:style-name="T443">. Nuorodos“</text:span></text:p>
      <text:p text:style-name="P444">Pateikiamos nuorodos į normatyvinius dokumentus, kurių nuostatos taikytos nacionaliniame techniniame liudijime.</text:p>
      <text:p text:style-name="P445"><text:span text:style-name="T446">„</text:span><text:span text:style-name="T447">3</text:span><text:span text:style-name="T448">.</text:span><text:s/><text:span text:style-name="T449">Sąvokos ir apibrėžimai“</text:span></text:p>
      <text:p text:style-name="P450">Pateikiamos sąvokos ir apibrėžimai naudoti nacionaliniame techniniame liudijime.</text:p>
      <text:p text:style-name="P451"><text:span text:style-name="T452">„</text:span><text:span text:style-name="T453">4</text:span><text:span text:style-name="T454">. Žymenys ir sutrumpinimai“</text:span></text:p>
      <text:p text:style-name="P455">Pateikiami nacionaliniame techniniame liudijime vartojami žymenys ir sutrumpinimai.</text:p>
      <text:p text:style-name="P456"><text:span text:style-name="T457">„</text:span><text:span text:style-name="T458">5</text:span><text:span text:style-name="T459">.</text:span><text:s/><text:span text:style-name="T460">Produkto (-ų) charakteristikos ir tikrinimo metodai“</text:span></text:p>
      <text:p text:style-name="P461"><text:span text:style-name="T462">Nurodomos tikslios ir išmatuojamos statybos produkto (-ų) charakteristikos bei parametrai ir jo (jų) sudedamos</text:span><text:span text:style-name="T463">ios medžiagos bei sudedamosios dalys, kai reikia – tiesiogiai atsižvelgiant į atitinkamus pagrindinius reikalavimus ir, jeigu tai svarbu, eksploatacijos lygius arba klases pagal galiojančius normatyvinius dokumentus. Taip pat atsižvelgiama į kitus reikalav</text:span><text:span text:style-name="T464">imus, jeigu jų esama. Nurodomi kiti naudingi aspektai, įskaitant smulkiai apibūdinančias statybos produkto (-ų) charakteristikas, jeigu tai būtina.</text:span></text:p>
      <text:p text:style-name="P465"><text:span text:style-name="T466">Kai negalima skelbti statybos produkto sudedamųjų dalių arba jo parametrų (pavyzdžiui, tam tikrų medžiagų ch</text:span><text:span text:style-name="T467">eminės sudėties), jie neturėtų būti nurodyti nacionaliniame techniniame liudijime, bet laikomi išduodančios techninio įteisinimo įstaigos nacionalinio techninio liudijimo techninėje dokumentacijoje ir pateikiami tik įstaigoms, dalyvaujančioms atitikties įv</text:span><text:span text:style-name="T468">ertinimo procedūroje, jeigu tai būtina jų bandymams, tikrinimo ir sertifikavimo tikslams.</text:span></text:p>
      <text:p text:style-name="P469"><text:span text:style-name="T470">Pateikiama santrauka procedūros, kurią naudojant buvo daromos išvados dėl ilgaamžiškumo, statybos produkto charakteristikų ir eksploatacijos. Nurodomi TL rengimo doku</text:span><text:span text:style-name="T471">mentai ir (arba) suderinti, pripažinti nacionaliniai arba kiti standartai (bandymų metodai, skaičiavimo metodai ir t. t.), pateikiamos gautus rezultatus atitinkančios vertės bei parametrai, kurie būtini naudojant šį produktą bei numatant darbus ar darbų da</text:span><text:span text:style-name="T472">lį, kurioje šis produktas būtų panaudotas. Pateikiama bet kokių specialių bandymo arba įvertinimo metodų santrauka ir nurodomos gautus rezultatus atitinkančios vertės bei parametrai, kurie būtini naudojant statybos produktą bei numatant darbus ar darbų dal</text:span><text:span text:style-name="T473">į, kuriose šis produktas būtų panaudotas. Jeigu būtina, nurodomas (-i) nacionalinio techninio liudijimo priedas (-ai).</text:span></text:p>
      <text:p text:style-name="P474"><text:span text:style-name="T475">„</text:span><text:span text:style-name="T476">6</text:span><text:span text:style-name="T477">. Atitikties įvertinimas ir ženklinimas“</text:span></text:p>
      <text:p text:style-name="P478"><text:span text:style-name="T479">„</text:span><text:span text:style-name="T480">6.1</text:span><text:span text:style-name="T481">. Atitikties įvertinimo schema“</text:span></text:p>
      <text:p text:style-name="P482"><text:span text:style-name="T483">Pateikiama nustatyta atitikties įvertinimo schema. J</text:span><text:span text:style-name="T484">eigu nacionalinis techninis liudijimas taikomas keliems statybos produktams, kiekvieno iš jų atitikties įvertinimo schema gali būti nurodyta atskirai.</text:span></text:p>
      <text:p text:style-name="P485"><text:span text:style-name="T486">„</text:span><text:span text:style-name="T487">6.2</text:span><text:span text:style-name="T488">. Įpareigojimai“</text:span></text:p>
      <text:p text:style-name="P489"><text:span text:style-name="T490">„</text:span><text:span text:style-name="T491">6.2.1</text:span><text:span text:style-name="T492">. Užduotys gamintojui“</text:span></text:p>
      <text:p text:style-name="P493"><text:span text:style-name="T494">„</text:span><text:span text:style-name="T495">6.2.1.1</text:span><text:span text:style-name="T496">. Gamybos kontrolė“</text:span></text:p>
      <text:p text:style-name="P497"><text:span text:style-name="T498">Nurodomi<text:s/></text:span><text:span text:style-name="T499">produkcijos nuolatinės gamybos kontrolės, kurią atlieka gamintojas, būdai ir apimtis, įskaitant tikrinimų tipą ir mažiausią dažnį. Jeigu tas pats nacionalinis techninis liudijimas taikomas keliems statybos produktams, kiekvienam produktui turi būti pateiki</text:span><text:span text:style-name="T500">amos<text:s/></text:span><text:soft-page-break/><text:span text:style-name="T501">atskiros nuorodos.</text:span></text:p>
      <text:p text:style-name="P502"><text:span text:style-name="T503">„</text:span><text:span text:style-name="T504">6.2.1.2</text:span><text:span text:style-name="T505"><text:s/>Kitos užduotys gamintojui“</text:span><text:s/>(jeigu yra)</text:p>
      <text:p text:style-name="P506"><text:span text:style-name="T507">Nurodomos kitos gamintojo užduotys, atsižvelgiant į atitikties įvertinimo schemą, pavyzdžiui, pirminis statybos produktų grupės bandymas. Jeigu tas pats nacionalinis techninis liud</text:span><text:span text:style-name="T508">ijimas taikomas keliems statybos produktams, kiekvienam statybos produktui turi būti pateikiamos atskiros nuorodos.</text:span></text:p>
      <text:p text:style-name="P509"><text:span text:style-name="T510">„</text:span><text:span text:style-name="T511">6.2.2</text:span><text:span text:style-name="T512">. Užduotys įstaigoms“</text:span></text:p>
      <text:p text:style-name="P513"><text:span text:style-name="T514">Nurodomos užduotys atitikties įvertinimo įstaigoms, atsižvelgiant į nustatytą atitikties įvertinimo schemą</text:span><text:span text:style-name="T515">, įskaitant, kai tinka, bandymų, patikrinimų bei priežiūros tipą ir jų atlikimo dažnumą. Jeigu tas pats nacionalinis techninis liudijimas taikomas keliems statybos produktams, kiekvienam statybos produktui turi būti pateikiamos atskiros nuorodos.</text:span></text:p>
      <text:p text:style-name="P516"><text:span text:style-name="T517">„</text:span><text:span text:style-name="T518">6.3</text:span><text:span text:style-name="T519">. Ženklinimas“</text:span></text:p>
      <text:p text:style-name="P520"><text:span text:style-name="T521">Nurodomas ženklo tvirtinimo ant statybos produkto būdas (jeigu būtina, nurodoma, kurioje būtent statybos produkto vietoje, ar prie etiketės, pakuotės, prie lydinčiojo komercinio dokumento). Vadovaujantis nacionalinių teisės aktų reikalavima</text:span><text:span text:style-name="T522">is, nurodoma kartu su ženklu pateikiama informacija, pavyzdžiui:</text:span></text:p>
      <text:p text:style-name="P523">–<text:span text:style-name="T524"><text:s/></text:span><text:span text:style-name="T525">statybos produkto pavadinimas (komercinis pavadinimas);</text:span></text:p>
      <text:p text:style-name="P526">–<text:span text:style-name="T527"><text:s/></text:span><text:span text:style-name="T528">gamintojo ir gamyklos pavadinimas ar identifikavimo ženklas;</text:span></text:p>
      <text:p text:style-name="P529">–<text:span text:style-name="T530"><text:s/></text:span><text:span text:style-name="T531">atitikties įvertinimo įstaigos numeris;</text:span></text:p>
      <text:p text:style-name="P532">–<text:span text:style-name="T533"><text:s/></text:span><text:span text:style-name="T534">nacionalinio techninio liu</text:span><text:span text:style-name="T535">dijimo numeris;</text:span></text:p>
      <text:p text:style-name="P536">–<text:span text:style-name="T537"><text:s/></text:span><text:span text:style-name="T538">esminės statybos produkto charakteristikos/eksploatacijos ir jų lygiai/klasės (visi tos pačios paskirties statybos produktai, kad ir kokia būtų gamykla, turi atitikti esmines statybos produktų charakteristikas ir eksploatacijos vertes);</text:span></text:p>
      <text:p text:style-name="P539">–<text:span text:style-name="T540"><text:s/></text:span><text:span text:style-name="T541">pagaminimo metai ir, jeigu būtina, pagaminimo laikas bei gamybos numeris.</text:span></text:p>
      <text:p text:style-name="P542"><text:span text:style-name="T543">„</text:span><text:span text:style-name="T544">7</text:span><text:span text:style-name="T545">. Prielaidos, kuriomis remiantis buvo įvertintas statybos produkto tinkamumas naudoti“</text:span></text:p>
      <text:p text:style-name="P546"><text:span text:style-name="T547">„</text:span><text:span text:style-name="T548">7.1</text:span><text:span text:style-name="T549">. Gamyba“</text:span></text:p>
      <text:p text:style-name="P550"><text:span text:style-name="T551">Nurodomi specialieji gaminimo bei surinkimo gamykloje būdai ir numatom</text:span><text:span text:style-name="T552">os nuostatos dėl darbuotojų kvalifikacijos bei gamyklų techninės įrangos (pavyzdžiui, klijuojamų ir suvirinamų konstrukcijų), jeigu tai yra susiję su statybos produkto (-ų) tinkamumu naudoti, kai jis (jie) naudojamas darbams atlikti, ir jeigu yra susiję su</text:span><text:span text:style-name="T553"><text:s/>esminių reikalavimų laikymusi.</text:span></text:p>
      <text:p text:style-name="P554"><text:span text:style-name="T555">Kai su gamyba susijusios nuostatos yra neskelbtinos, jos neturėtų būti nurodytos nacionaliniame techniniame liudijime, bet saugomos techninį liudijimą išdavusios techninio įteisinimo įstaigos nacionalinio techninio liudijimo</text:span><text:span text:style-name="T556"><text:s/>techninėje dokumentacijoje ir pateikiamos tik atitikties įvertinimo įstaigoms, dalyvaujančioms atitikties įvertinimo procedūroje, jeigu tai yra būtina jų testavimo, tikrinimo ir sertifikavimo uždaviniams.</text:span></text:p>
      <text:p text:style-name="P557"><text:span text:style-name="T558">„</text:span><text:span text:style-name="T559">7.2</text:span><text:span text:style-name="T560">. Montavimas“</text:span></text:p>
      <text:p text:style-name="P561"><text:span text:style-name="T562">Pateikiamos statybos produkt</text:span><text:span text:style-name="T563">o (-ų) montavimo/surinkimo statybos aikštelėje taisyklės. Pateikiamos specialios nuorodos darbuotojams, atliekantiems šiuos darbus, ir pagaminimo kokybei, jeigu tai susiję su statybos produkto (-ų) tinkamumo naudoti užtikrinimu, kai statybos produktas (-ai</text:span><text:span text:style-name="T564">) naudojamas (-i) darbams atlikti. Taip pat nurodomi parametrai (projektavimo vertės ir t. t.) ir būdai, jeigu jie būtini projektuojant darbus arba dalį šių darbų, kuriems numatyta naudoti šį produktą. Tam tikrais atvejais nurodomi standartai ir (arba) kit</text:span><text:span text:style-name="T565">i TL rengimo dokumentai arba nacionalinio techninio liudijimo priedas (-ai). Aiškiai nurodoma, kad statybos produkto (-ų) gamintojas užtikrina, jog informacija apie šias nuostatas būtų perduota tiems, kam yra skirta.</text:span></text:p>
      <text:p text:style-name="P566"><text:span text:style-name="T567">„</text:span><text:span text:style-name="T568">8</text:span><text:span text:style-name="T569">. Nurodymai gamintojui“</text:span></text:p>
      <text:p text:style-name="P570"><text:span text:style-name="T571">„</text:span><text:span text:style-name="T572">8.1</text:span><text:span text:style-name="T573">.</text:span><text:span text:style-name="T574"><text:s/>Pakavimas, transportavimas ir sandėliavimas“</text:span></text:p>
      <text:p text:style-name="P575"><text:span text:style-name="T576">Pateikiamos nuostatos, jeigu jos susijusios su siekimu užtikrinti statybos produkto (-ų) tinkamumą naudoti, kai statybos produktas (-ai) naudojamas (-i) darbams atlikti. Aiškiai nurodoma, kad statybos produkto<text:s/></text:span><text:span text:style-name="T577">(-ų) gamintojas užtikrina, kad informacija apie šias nuostatas būtų perduota tiems, kam yra skirta.</text:span></text:p>
      <text:p text:style-name="P578"><text:span text:style-name="T579">„</text:span><text:span text:style-name="T580">8.2</text:span><text:span text:style-name="T581">. Naudojimas, priežiūra ir remontas“</text:span></text:p>
      <text:p text:style-name="P582"><text:span text:style-name="T583">Pateikiamos nuostatos, susijusios su statybos produkto naudojimu, priežiūra, remontu ir įspėjimais, jeigu jie u</text:span><text:span text:style-name="T584">žtikrina statybos produkto (-ų) tinkamumą naudoti, kai statybos produktas (-ai) naudojamas (-i) darbams atlikti. Aiškiai nurodoma, kad statybos produkto (-ų) gamintojas užtikrina, jog informacija apie šias nuostatas būtų perduota tiems, kam yra skirta.“</text:span></text:p>
      <text:p text:style-name="P585">11. Prieduose pateikiama:</text:p>
      <text:p text:style-name="P586"><text:span text:style-name="T587">„1 priedas“<text:s/></text:span>–<text:s/><text:span text:style-name="T588">jeigu reikia, pateikiamas statybos produkto (-ų) brėžinys (-iai);</text:span></text:p>
      <text:p text:style-name="P589">„<text:span text:style-name="T590">Priedai“<text:s/></text:span>–<text:span text:style-name="T591"><text:s/></text:span><text:span text:style-name="T592">jeigu reikia, pateikiami kiti priedai (nuo 2 iki n), kuriuose nurodoma:</text:span></text:p>
      <text:p text:style-name="P593">–<text:span text:style-name="T594"><text:s/></text:span><text:span text:style-name="T595">kitas(-i) statybos produkto(-ų), jo(jų) sudedamųjų dalių,<text:s/></text:span><text:span text:style-name="T596">gaminimo detalių vežimo, tvarkymo, laikymo, montavimo (jeigu reikia, su brėžiniais) aprašymas;</text:span></text:p>
      <text:p text:style-name="P597">–<text:span text:style-name="T598"><text:s/></text:span><text:span text:style-name="T599">statybos produkto charakteristikų nustatymo būdai (tikrinimas, skaičiavimas arba kiti būdai, jeigu negalima remtis standartais arba techninių liudijimų rengimo</text:span><text:span text:style-name="T600"><text:s/>rekomendacijomis);</text:span></text:p>
      <text:p text:style-name="P601">–<text:s/><text:span text:style-name="T602">dalies darbų, kuriuose statybos produktas(-ai) turi būti naudojamas(-i), projektavimo būdai, jeigu tai susiję su statybos produkto(-ų) tinkamumu numatytam jo naudojimui, kai jis naudojamas darbams atlikti, ir jeigu negalima remtis sta</text:span><text:span text:style-name="T603">ndartais arba techninių liudijimų rengimo rekomendacijomis;</text:span></text:p>
      <text:p text:style-name="P604">–<text:span text:style-name="T605"><text:s/></text:span><text:span text:style-name="T606">montavimo/apdirbimo instrukcijos, jeigu tai susiję su statybos produkto (-ų) tinkamumu naudoti.</text:span></text:p>
      <text:p text:style-name="P607"/>
      <text:p text:style-name="P6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4:18:00Z</meta:creation-date>
    <dc:date>2016-11-08T14:18:00Z</dc:date>
    <meta:template xlink:href="Normal.dotm" xlink:type="simple"/>
    <meta:editing-cycles>2</meta:editing-cycles>
    <meta:editing-duration>PT0S</meta:editing-duration>
    <meta:document-statistic meta:page-count="12" meta:paragraph-count="262" meta:word-count="3960" meta:character-count="32571" meta:row-count="962" meta:non-whitespace-character-count="28873"/>
  </office:meta>
</office:document-meta>
</file>