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break-before="page"/>
    </style:style>
    <style:style style:name="P42" style:parent-style-name="Normal" style:family="paragraph">
      <style:paragraph-properties fo:widows="0" fo:orphans="0" fo:margin-left="3.1493in">
        <style:tab-stops/>
      </style:paragraph-properties>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fo:letter-spacing="-0.002in" style:font-size-complex="12pt" style:language-asian="lt" style:country-asian="LT"/>
    </style:style>
    <style:style style:name="T162" style:parent-style-name="DefaultParagraphFont" style:family="text">
      <style:text-properties fo:color="#000000" fo:letter-spacing="-0.002in" style:font-size-complex="12pt" style:language-asian="lt" style:country-asian="LT"/>
    </style:style>
    <style:style style:name="T163" style:parent-style-name="DefaultParagraphFont" style:family="text">
      <style:text-properties fo:color="#000000" fo:letter-spacing="-0.002in"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widows="0" fo:orphans="0" fo:text-align="justify" fo:text-indent="0.3937in"/>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fo:letter-spacing="-0.0041in" style:font-size-complex="12pt" style:language-asian="lt" style:country-asian="LT"/>
    </style:style>
    <style:style style:name="T252" style:parent-style-name="DefaultParagraphFont" style:family="text">
      <style:text-properties fo:color="#000000" fo:letter-spacing="-0.0041in"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 style:parent-style-name="Normal" style:family="paragraph">
      <style:paragraph-properties fo:widows="0" fo:orphans="0" fo:text-align="justify" fo:text-indent="0.3937in"/>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fo:letter-spacing="-0.0055in" style:font-size-complex="12pt" style:language-asian="lt" style:country-asian="LT"/>
    </style:style>
    <style:style style:name="T413" style:parent-style-name="DefaultParagraphFont" style:family="text">
      <style:text-properties fo:color="#000000" fo:letter-spacing="-0.0055in"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2" style:parent-style-name="Normal" style:family="paragraph">
      <style:paragraph-properties fo:widows="0" fo:orphans="0" fo:text-align="justify" fo:text-indent="0.3937in"/>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5" style:parent-style-name="Normal" style:family="paragraph">
      <style:paragraph-properties fo:widows="0" fo:orphans="0" fo:text-align="justify" fo:text-indent="0.3937in"/>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center"/>
    </style:style>
    <style:style style:name="T48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ENERGETIKOS MINISTRO</text:span></text:p>
      <text:p text:style-name="P3">į s a k y m a s</text:p>
      <text:p text:style-name="P4"/>
      <text:p text:style-name="P5">DĖL LIETUVOS RESPUBLIKOS ENERGETIKOS MINISTRO 2011 M. KOVO 15 D. ĮSAKYMO Nr. 1-63 „DĖL VALSTYBINĖS ENERGETIKOS INSPEKCIJOS PRIE ENERGETIKOS MINISTERIJOS NUOSTATŲ PATVIRTINIMO“ PAKEITIMO</text:p>
      <text:p text:style-name="P6"/>
      <text:p text:style-name="P7">2013 m.<text:s/>rugsėjo 24 d. Nr. 1-188</text:p>
      <text:p text:style-name="P8">Vilnius</text:p>
      <text:p text:style-name="P9"/>
      <text:p text:style-name="P10"/>
      <text:p text:style-name="P11"><text:span text:style-name="T12">1</text:span><text:span text:style-name="T13">. P a k e i č i u Valstybinės energetikos inspekcijos prie Energetikos ministerijos nuostatų, patvirtintų Lietuvos Respublikos energetikos ministro 2011 m. kovo 15 d. įsakymu Nr. 1-63 „Dėl Valstybinės energetikos inspek</text:span><text:span text:style-name="T14">cijos prie Energetikos ministerijos nuostatų patvirtinimo“ (Žin., 2011, Nr. </text:span><text:a xlink:href="https://www.e-tar.lt/portal/lt/legalAct/TAR.BA8BAC674632" office:target-frame-name="_blank" xlink:show="new"><text:span text:style-name="T15">33-1588</text:span></text:a><text:span text:style-name="T16">; 2012, Nr. </text:span><text:a xlink:href="https://www.e-tar.lt/portal/lt/legalAct/TAR.81295102CBB3" office:target-frame-name="_blank" xlink:show="new"><text:span text:style-name="T17">27-</text:span><text:span text:style-name="T18">1249</text:span></text:a><text:span text:style-name="T19">),</text:span><text:span text:style-name="T20"><text:s/></text:span><text:span text:style-name="T21">7 punktą ir išdėstau jį taip:</text:span></text:p>
      <text:p text:style-name="P22"><text:span text:style-name="T23">„</text:span><text:span text:style-name="T24">7</text:span><text:span text:style-name="T25">. Inspekcija yra viešasis juridinis asmuo, turintis antspaudą su Lietuvos valstybės herbu ir savo pavadinimu, sąskaitą banke. Inspekcijos buveinės adresas: Algirdo g. 27, LT-03219 Vilnius, interneto svetainės adresa</text:span><text:span text:style-name="T26">s www.vei.lt.“</text:span></text:p>
      <text:p text:style-name="P27"><text:span text:style-name="T28">2</text:span><text:span text:style-name="T29">. Į g a l i o j u Valstybinės energetikos inspekcijos prie Energetikos ministerijos viršininką Rimgaudą Špoką atlikti visus Lietuvos Respublikos teisės aktų nustatytus veiksmus, susijusius su šio įsakymo 1 punkte nurodytu Valstybinė</text:span><text:span text:style-name="T30">s energetikos inspekcijos prie Energetikos ministerijos nuostatų pakeitimo įregistravimu Juridinių asmenų registre.</text:span></text:p>
      <text:p text:style-name="P31"><text:span text:style-name="T32">3</text:span><text:span text:style-name="T33">. N u s t a t a u, kad Valstybinės energetikos inspekcijos prie Energetikos ministerijos nuostatai įsigalioja įregistravus juos Juridin</text:span><text:span text:style-name="T34">ių asmenų registre.</text:span></text:p>
      <text:p text:style-name="P35"/>
      <text:p text:style-name="P36"/>
      <text:p text:style-name="P37"/>
      <text:p text:style-name="P38"><text:span text:style-name="T39">Energetikos ministras</text:span><text:span text:style-name="T40"><text:tab/>Jaroslav Neverovič</text:span></text:p>
      <text:p text:style-name="P41"/>
      <text:p text:style-name="P42"><text:span text:style-name="T43">PATVIRTINTA<text:s/></text:span></text:p>
      <text:p text:style-name="P44">Lietuvos Respublikos energetikos ministro<text:s/></text:p>
      <text:p text:style-name="P45">2013 m. rugsėjo 24 d. įsakymu Nr. 1-188<text:s/></text:p>
      <text:p text:style-name="P46"/>
      <text:p text:style-name="P47"><text:span text:style-name="T48">VALSTYBINĖS ENERGETIKOS INSPEKCIJOS PRIE ENERGETIKOS MINISTERIJOS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alstybinė energetikos inspekcija prie Energetikos ministerijos (toliau – Inspekcija) yra įstaiga prie Lietuvos Respublikos energetikos ministerijos.</text:span></text:p>
      <text:p text:style-name="P58"><text:span text:style-name="T59">2</text:span><text:span text:style-name="T60">. Inspekcijos veiklos paskirtis – vykdyti valstybinę energetikos<text:s/></text:span><text:span text:style-name="T61">kontrolę, neatsižvelgiant į nuosavybės valdymo formą, siekiant užtikrinti patikimą, efektyvią ir saugią energijos išteklių ir energijos gamybą, tiekimą ir vartojimą bei kontroliuoti valstybės ir rezervines energijos išteklių atsargas.</text:span></text:p>
      <text:p text:style-name="P62"><text:span text:style-name="T63">3</text:span><text:span text:style-name="T64">. Inspekcija sav</text:span><text:span text:style-name="T65">o veikloje vadovaujasi Lietuvos Respublikos Konstitucija (Žin., 1992, Nr. </text:span><text:a xlink:href="https://www.e-tar.lt/portal/lt/legalAct/TAR.47BB952431DA" office:target-frame-name="_blank" xlink:show="new"><text:span text:style-name="T66">33-1014</text:span></text:a><text:span text:style-name="T67">), Lietuvos Respublikos energetikos įstatymu (Žin., 2002, Nr. </text:span><text:a xlink:href="https://www.e-tar.lt/portal/lt/legalAct/TAR.44235B485568" office:target-frame-name="_blank" xlink:show="new"><text:span text:style-name="T68">56-2224</text:span></text:a><text:span text:style-name="T69">), Lietuvos Respublikos šilumos ūkio įstatymu (Žin., 2003, Nr. </text:span><text:a xlink:href="https://www.e-tar.lt/portal/lt/legalAct/TAR.F62AD965997D" office:target-frame-name="_blank" xlink:show="new"><text:span text:style-name="T70">51-2254</text:span></text:a><text:span text:style-name="T71">; 2007, Nr. </text:span><text:a xlink:href="https://www.e-tar.lt/portal/lt/legalAct/TAR.A601A252F765" office:target-frame-name="_blank" xlink:show="new"><text:span text:style-name="T72">130-5259</text:span></text:a><text:span text:style-name="T73">), Lietuvos Respublikos gamtinių dujų įstatymu (Žin., 2000, Nr. </text:span><text:a xlink:href="https://www.e-tar.lt/portal/lt/legalAct/TAR.0C5C33AA865C" office:target-frame-name="_blank" xlink:show="new"><text:span text:style-name="T74">89-2743</text:span></text:a><text:span text:style-name="T75">; 2007, Nr. </text:span><text:a xlink:href="https://www.e-tar.lt/portal/lt/legalAct/TAR.9CA9E36B4EA1" office:target-frame-name="_blank" xlink:show="new"><text:span text:style-name="T76">43-1626</text:span></text:a><text:span text:style-name="T77">), Lietuvos Respublikos naftos produktų ir naftos valstybės atsargų įstatymu (Žin., 2002, Nr. </text:span><text:a xlink:href="https://www.e-tar.lt/portal/lt/legalAct/TAR.74602705CADB" office:target-frame-name="_blank" xlink:show="new"><text:span text:style-name="T78">72-3008</text:span></text:a><text:span text:style-name="T79">), Lietuvos Respublikos administracinių<text:s/></text:span><text:span text:style-name="T80">teisės pažeidimų kodeksu (Žin., 1985, Nr. 1-1), Lietuvos Respublikos viešojo administravimo įstatymu (Žin., 1999, Nr. </text:span><text:a xlink:href="https://www.e-tar.lt/portal/lt/legalAct/TAR.0BDFFD850A66" office:target-frame-name="_blank" xlink:show="new"><text:span text:style-name="T81">60-1945</text:span></text:a><text:span text:style-name="T82">; 2006, Nr. 77-2975), Lietuvos Respublikos biudžetin</text:span><text:span text:style-name="T83">ių įstaigų įstatymu (Žin., 1995, Nr. </text:span><text:a xlink:href="https://www.e-tar.lt/portal/lt/legalAct/TAR.3A756D83A99B" office:target-frame-name="_blank" xlink:show="new"><text:span text:style-name="T84">104-2322</text:span></text:a><text:span text:style-name="T85">; 2010, Nr. </text:span><text:a xlink:href="https://www.e-tar.lt/portal/lt/legalAct/TAR.03A6EC49D1B2" office:target-frame-name="_blank" xlink:show="new"><text:span text:style-name="T86">15-699</text:span></text:a><text:span text:style-name="T87">), Lietuvos Respublikos valstybės<text:s/></text:span><text:span text:style-name="T88">tarnybos įstatymu (Žin., 1999, Nr. </text:span><text:a xlink:href="https://www.e-tar.lt/portal/lt/legalAct/TAR.D3ED3792F52B" office:target-frame-name="_blank" xlink:show="new"><text:span text:style-name="T89">66-2130</text:span></text:a><text:span text:style-name="T90">; 2002, Nr. </text:span><text:a xlink:href="https://www.e-tar.lt/portal/lt/legalAct/TAR.5603BD9D8D74" office:target-frame-name="_blank" xlink:show="new"><text:span text:style-name="T91">45-1708</text:span></text:a><text:span text:style-name="T92">), kitais įstatymais, Lietuvos Respub</text:span><text:span text:style-name="T93">likos tarptautinėmis sutartimis, Europos Sąjungos teisės aktais, Respublikos Prezidento dekretais, Lietuvos Respublikos Vyriausybės nutarimais, Ministro Pirmininko potvarkiais, Lietuvos Respublikos energetikos ministro įsakymais, kitais teisės aktais, taip</text:span><text:span text:style-name="T94"><text:s/>pat šiais nuostatais.</text:span></text:p>
      <text:p text:style-name="P95"><text:span text:style-name="T96">4</text:span><text:span text:style-name="T97">. Inspekcija yra iš valstybės biudžeto išlaikoma biudžetinė įstaiga, kuriai lėšos skiriamos ir administruojamos Biudžeto sandaros įstatymo nustatyta tvarka.</text:span></text:p>
      <text:p text:style-name="P98"><text:span text:style-name="T99">5</text:span><text:span text:style-name="T100">. Inspekcijos savininkė yra valstybė. Inspekcijos savininko teises</text:span><text:span text:style-name="T101"><text:s/>ir pareigas, išskyrus įstaigos reorganizavimą, pertvarkymą ir likvidavimą, įgyvendina Lietuvos Respublikos energetikos ministerija, kuri koordinuoja ir kontroliuoja Inspekcijos veiklą bei sprendžia kitus teisės aktuose jos kompetencijai priskirtus klausim</text:span><text:span text:style-name="T102">us. Energetikos ministras tvirtina didžiausią leistiną Inspekcijos valstybės tarnautojų ir darbuotojų, dirbančių pagal darbo sutartis ir gaunančių darbo užmokestį iš valstybės biudžeto ir valstybės pinigų fondų, pareigybių skaičių, neviršydamas Vyriausybės</text:span><text:span text:style-name="T103"><text:s/>patvirtinto bendro didžiausio leistino valstybės tarnautojų ir darbuotojų, dirbančių pagal darbo sutartis ir gaunančių darbo užmokestį iš valstybės biudžeto ir valstybės pinigų fondų, pareigybių skaičiaus.</text:span></text:p>
      <text:p text:style-name="P104"><text:span text:style-name="T105">6</text:span><text:span text:style-name="T106">. Lietuvos Respublikos energetikos ministeri</text:span><text:span text:style-name="T107">ja, įgyvendindama Inspekcijos savininko teises ir pareigas:</text:span></text:p>
      <text:p text:style-name="P108"><text:span text:style-name="T109">6.1</text:span><text:span text:style-name="T110">. tvirtina ir keičia Inspekcijos nuostatus;</text:span></text:p>
      <text:p text:style-name="P111"><text:span text:style-name="T112">6.2</text:span><text:span text:style-name="T113">. tvirtina Inspekcijos administracijos struktūrą;</text:span></text:p>
      <text:p text:style-name="P114"><text:span text:style-name="T115">6.3</text:span><text:span text:style-name="T116">. priima į pareigas ir iš jų atleidžia Inspekcijos vadovą.</text:span></text:p>
      <text:p text:style-name="P117"><text:span text:style-name="T118">7</text:span><text:span text:style-name="T119">. Inspekcija yra<text:s/></text:span><text:span text:style-name="T120">viešasis juridinis asmuo, turintis antspaudą su Lietuvos valstybės herbu ir savo pavadinimu, sąskaitą banke. Inspekcijos buveinės adresas: Algirdo g. 27, LT-03219 Vilnius, interneto svetainės adresas www.vei.lt.</text:span></text:p>
      <text:p text:style-name="P121"><text:span text:style-name="T122">8</text:span><text:span text:style-name="T123">. Inspekcijos vieši pranešimai skelbiam</text:span><text:span text:style-name="T124">i „Valstybės žiniose“, Inspekcijos interneto svetainėje www.vei.lt ir kitomis priemonėmis.</text:span></text:p>
      <text:p text:style-name="P125"/>
      <text:p text:style-name="P126"><text:span text:style-name="T127">II</text:span><text:span text:style-name="T128">.<text:s/></text:span><text:span text:style-name="T129">INSPEKCIJOS VEIKLOS TIKSLAI IR FUNKCIJOS</text:span></text:p>
      <text:p text:style-name="P130"/>
      <text:p text:style-name="P131"><text:span text:style-name="T132">9</text:span><text:span text:style-name="T133">. Inspekcijos veiklos tikslai yra:</text:span></text:p>
      <text:p text:style-name="P134"><text:span text:style-name="T135">9.1</text:span><text:span text:style-name="T136">. vykdyti valstybinę energetikos kontrolę visoje šalies teritorijoj</text:span><text:span text:style-name="T137">e nepriklausomai nuo to, kas valdo, naudoja energetikos įrenginius ir (ar) jais disponuoja, ir nuo energetikos įrenginių galios;</text:span></text:p>
      <text:p text:style-name="P138"><text:span text:style-name="T139">9.2</text:span><text:span text:style-name="T140">. aptarnauti energetikos politikos Lietuvos Respublikos energetikos ministrui pavestose valdymo srityse formavimą ir<text:s/></text:span><text:span text:style-name="T141">įgyvendinimą.</text:span></text:p>
      <text:p text:style-name="P142"><text:span text:style-name="T143">10</text:span><text:span text:style-name="T144">. Inspekcija, siekdama įgyvendinti 9.1 punkte nustatytus veiklos tikslus, vykdo šias funkcijas:</text:span></text:p>
      <text:p text:style-name="P145"><text:span text:style-name="T146">10.1</text:span><text:span text:style-name="T147">. išduoda juridiniams ir fiziniams asmenims atestatus energetikos įrenginiams eksploatuoti, sustabdo, panaikina jų galiojimą ir kont</text:span><text:span text:style-name="T148">roliuoja, ar laikomasi šiuose atestatuose nustatytos veiklos vykdymo sąlygų bei teisės aktų nustatytų reikalavimų;</text:span></text:p>
      <text:p text:style-name="P149"><text:span text:style-name="T150">10.2</text:span><text:span text:style-name="T151">. teikia išvadas įgaliotoms valstybės institucijoms dėl ypatingų statinių (energetikos įrenginių) projektavimo ir montavimo darbų ate</text:span><text:span text:style-name="T152">statų išdavimo;</text:span></text:p>
      <text:p text:style-name="P153"><text:span text:style-name="T154">10.3</text:span><text:span text:style-name="T155">. tvarko Inspekcijos išduotų energetikos įrenginių eksploatavimo atestatų registrą;</text:span></text:p>
      <text:p text:style-name="P156"><text:span text:style-name="T157">10.4</text:span><text:span text:style-name="T158">. nustatyta tvarka kontroliuoja energetikos objektų, energetikos įrenginių techninę saugą, eksploatavimą, energijos ir energijos išteklių ga</text:span><text:span text:style-name="T159">mybos, perdavimo, paskirstymo, tiekimo patikimumą bei vartojimo efektyvumą;</text:span></text:p>
      <text:p text:style-name="P160"><text:span text:style-name="T161">10.5</text:span><text:span text:style-name="T162">. kontroliuoja, kaip laikomasi specialiųjų reikalavimų įrengiant ir rekonstruojant energetikos įrenginius, taip pat energetikos įrenginių atitiktį ir atlieka jų techninės b</text:span><text:span text:style-name="T163">ūklės patikrinimą užbaigus jų montavimo, paleidimo ir derinimo darbus;</text:span></text:p>
      <text:p text:style-name="P164"><text:span text:style-name="T165">10.6</text:span><text:span text:style-name="T166">. kontroliuoja, kaip laikomasi nustatytų energijos kokybės reikalavimų;</text:span></text:p>
      <text:p text:style-name="P167"><text:span text:style-name="T168">10.7</text:span><text:span text:style-name="T169">. dalyvauja kitų valstybės institucijų sudarytų statybos užbaigimo komisijų darbe;</text:span></text:p>
      <text:p text:style-name="P170"><text:span text:style-name="T171">10.8</text:span><text:span text:style-name="T172">. kons</text:span><text:span text:style-name="T173">ultuoja ir teikia informaciją fiziniams ir juridiniams asmenims Inspekcijos kompetencijos klausimais;</text:span></text:p>
      <text:p text:style-name="P174"><text:span text:style-name="T175">10.9</text:span><text:span text:style-name="T176">. atlieka galutiniams energijos vartotojams teikiamos informacijos kontrolę;</text:span></text:p>
      <text:p text:style-name="P177"><text:span text:style-name="T178">10.10</text:span><text:span text:style-name="T179">. organizuoja energetikos objektus ir įrenginius<text:s/></text:span><text:span text:style-name="T180">projektuojančių, statančių bei eksploatuojančių energetikos specialistų ir vadovų atestavimą;</text:span></text:p>
      <text:p text:style-name="P181"><text:span text:style-name="T182">10.11</text:span><text:span text:style-name="T183">. išankstine skundų nagrinėjimo ne teisme tvarka nagrinėja skundus dėl energetikos objektų, įrenginių ir apskaitos priemonių gedimų, eksploatavimo, energ</text:span><text:span text:style-name="T184">ijos kokybės reikalavimų, energijos apskaitos ir mokėjimo už suvartotą energiją pažeidimų, avarijų, energijos tiekimo nutraukimo, sustabdymo ar ribojimo, gamtinių sistemų įrengimo, vartotojų sistemų prijungimo sąlygų bei perdavimo, laikymo, skirstymo ar SG</text:span><text:span text:style-name="T185">D sistemų techninės saugos ir patikimumo, šilumos ir karšto vandens sistemų prižiūrėtojo veiklos ar neveikimo;</text:span></text:p>
      <text:p text:style-name="P186"><text:span text:style-name="T187">10.12</text:span><text:span text:style-name="T188">. pagal kompetenciją išankstine neteismine skundų nagrinėjimo tvarka sprendžia iškilusius ginčus tarp klausėjo ir teikėjo dėl paklausimo</text:span><text:span text:style-name="T189"><text:s/>aiškumo ar pagrįstumo arba pateiktos informacijos atitikties paklausimui;</text:span></text:p>
      <text:p text:style-name="P190"><text:span text:style-name="T191">10.13</text:span><text:span text:style-name="T192">. tiria energetikos objektų, energetikos įrenginių avarijas ir jų darbo sutrikimus, dalyvauja tiriant nelaimingus atsitikimus darbe, tiria nelaimingus atsitikimus buityje,<text:s/></text:span><text:span text:style-name="T193">susijusius su energijos vartojimu;</text:span></text:p>
      <text:p text:style-name="P194"><text:span text:style-name="T195">10.14</text:span><text:span text:style-name="T196">. kontroliuoja valstybės ir rezervines energijos išteklių atsargas bei jų tvarkymą;</text:span></text:p>
      <text:p text:style-name="P197"><text:span text:style-name="T198">10.15</text:span><text:span text:style-name="T199">. atlieka elektros energijos gamybos leidimus turinčių asmenų, kurių elektros įrenginiai prijungti prie perdavimo ar<text:s/></text:span><text:span text:style-name="T200">skirstomųjų tinklų ir kurie savo vidiniuose tinkluose naudoja ir (ar) eksploatuoja elektros energijos gamybos įrenginius, energetikos įrenginius ir savo ūkiniams poreikiams suvartotos elektros energijos kiekio kontrolę;</text:span></text:p>
      <text:p text:style-name="P201"><text:span text:style-name="T202">10.16</text:span><text:span text:style-name="T203">. kontroliuoja teisės aktų<text:s/></text:span><text:span text:style-name="T204">nustatytas energijos išteklių ir energijos tiekimo ir vartojimo apribojimo priemones, kai šalyje įvedama ekstremali energetikos padėtis;</text:span></text:p>
      <text:p text:style-name="P205"><text:span text:style-name="T206">10.17</text:span><text:span text:style-name="T207">. vykdo kitas įstatymų nustatytas funkcijas.</text:span></text:p>
      <text:p text:style-name="P208"><text:span text:style-name="T209">11</text:span><text:span text:style-name="T210">. Inspekcija, siekdama įgyvendinti jai 9.2 punkte nustaty</text:span><text:span text:style-name="T211">tus veiklos tikslus, vykdo šias funkcijas:</text:span></text:p>
      <text:p text:style-name="P212"><text:span text:style-name="T213">11.1</text:span><text:span text:style-name="T214">. dalyvauja formuojant valstybės energetikos politiką valstybinės kontrolės srityje;</text:span></text:p>
      <text:p text:style-name="P215"><text:span text:style-name="T216">11.2</text:span><text:span text:style-name="T217">. pagal kompetenciją rengia ir priima teisės aktus, taip pat dalyvauja rengiant teisės<text:s/></text:span><text:soft-page-break/><text:span text:style-name="T218">aktų projektus, susijusius<text:s/></text:span><text:span text:style-name="T219">su valstybine energetikos kontrole;</text:span></text:p>
      <text:p text:style-name="P220"><text:span text:style-name="T221">11.3</text:span><text:span text:style-name="T222">. teikia pastabas suinteresuotoms valstybės institucijoms dėl jų parengtų teisės aktų projektų, susijusių su energetikos įrenginių projektavimu, gamyba, įrengimu, eksploatavimu bei technine sauga;</text:span></text:p>
      <text:p text:style-name="P223"><text:span text:style-name="T224">11.4</text:span><text:span text:style-name="T225">. dalyv</text:span><text:span text:style-name="T226">auja energetikos veiklą reglamentuojančių teisės aktų suderinimo su Europos Sąjungos teisės aktais darbe, pagal Inspekcijos kompetenciją kontroliuoja jų įgyvendinimą;</text:span></text:p>
      <text:p text:style-name="P227"><text:span text:style-name="T228">11.5</text:span><text:span text:style-name="T229">. bendradarbiauja su kitų valstybių institucijomis bei tarptautinėmis organizacij</text:span><text:span text:style-name="T230">omis, susijusiomis su valstybine energetikos kontrole;</text:span></text:p>
      <text:p text:style-name="P231"><text:span text:style-name="T232">11.6</text:span><text:span text:style-name="T233">. teisės aktų nustatyta tvarka teikia informaciją (apžvalgą) Energetikos ministerijai bei kitoms suinteresuotoms valstybės institucijoms apie Lietuvos energetikos įrenginių eksploatavimo būklę.</text:span></text:p>
      <text:p text:style-name="P234"/>
      <text:p text:style-name="P235"><text:span text:style-name="T236">III</text:span><text:span text:style-name="T237">.<text:s/></text:span><text:span text:style-name="T238">INSPEKCIJOS TEISĖS</text:span></text:p>
      <text:p text:style-name="P239"/>
      <text:p text:style-name="P240"><text:span text:style-name="T241">12</text:span><text:span text:style-name="T242">. Inspekcija ir (ar) jos įgalioti valstybės tarnautojai, atlikdami pavestas funkcijas, turi teisę:</text:span></text:p>
      <text:p text:style-name="P243"><text:span text:style-name="T244">12.1</text:span><text:span text:style-name="T245">. tikrinti, ar energetikos statiniai ir energetikos įrenginiai atitinka teisės aktų reikalavimus;</text:span></text:p>
      <text:p text:style-name="P246"><text:span text:style-name="T247">12.2</text:span><text:span text:style-name="T248">. fi</text:span><text:span text:style-name="T249">ziniams ir juridiniams asmenims duoti privalomus nurodymus dėl energijos išteklių ar energijos perdavimo, paskirstymo, laikymo, tiekimo, vartojimo, energetikos objektų ir įrenginių įrengimo, eksploatavimo bei tinklų apsaugos teisės aktų pažeidimo;</text:span></text:p>
      <text:p text:style-name="P250"><text:span text:style-name="T251">12.3</text:span><text:span text:style-name="T252">. priimti privalomus tiek informacijos teikėjui, tiek klausėjui sprendimus dėl paklausimo aiškumo, pagrįstumo ir vykdymo;</text:span></text:p>
      <text:p text:style-name="P253"><text:span text:style-name="T254">12.4</text:span><text:span text:style-name="T255">. reikalauti, kad fiziniai ir juridiniai asmenys nedelsdami išjungtų energetikos įrenginius, jeigu rasta pažeidimų, dėl kurių<text:s/></text:span><text:span text:style-name="T256">gali įvykti avarija, sutrikimas, kilti gaisras ar grėsmė aplinkai, turtui, žmonių sveikatai arba gyvybei;</text:span></text:p>
      <text:p text:style-name="P257"><text:span text:style-name="T258">12.5</text:span><text:span text:style-name="T259">. duoti energetikos įrenginių savininkams (valdytojams) arba jų įgaliotiems asmenims privalomus nurodymus sustabdyti darbus, kai personalas, s</text:span><text:span text:style-name="T260">usijęs su energetikos įrenginių eksploatavimu, neturi reikiamos kvalifikacijos arba pažeidžia teisės aktų reikalavimus;</text:span></text:p>
      <text:p text:style-name="P261"><text:span text:style-name="T262">12.6</text:span><text:span text:style-name="T263">. nustačiusi energetikos įrenginių, naudojamų asmeniniams ir namų ūkio poreikiams tenkinti, techninės saugos trūkumus, apie tai<text:s/></text:span><text:span text:style-name="T264">raštu informuoti kompetentingas institucijas;</text:span></text:p>
      <text:p text:style-name="P265"><text:span text:style-name="T266">12.7</text:span><text:span text:style-name="T267">. nustatyta tvarka tikrinti, ar montuojami ir rekonstruojami energetikos įrenginiai atitinka projektus, ar tinkamai įvykdyti statinio projekto sprendimai, kurie lemia statinio atitiktį esminiams reikala</text:span><text:span text:style-name="T268">vimams, ir teisės aktuose (normatyviniuose dokumentuose) nustatyti statinių saugos ir paskirties reikalavimai, bei duoti nurodymus pašalinti pastebėtus nukrypimus;</text:span></text:p>
      <text:p text:style-name="P269"><text:span text:style-name="T270">12.8</text:span><text:span text:style-name="T271">. teikti patikrinimo medžiagą vykdomosios valdžios, prokuratūros, teisėsaugos ir kit</text:span><text:span text:style-name="T272">oms suinteresuotoms institucijoms: nustačius esminių teisės aktų pažeidimų; dėl įmonių personalo aplaidumo įvykus mirtinam ar sunkiam nelaimingam atsitikimui ar avarijai, kurie yra susiję su nepatenkinamu energetikos įrenginių eksploatavimu;</text:span></text:p>
      <text:p text:style-name="P273"><text:span text:style-name="T274">12.9</text:span><text:span text:style-name="T275">.<text:s/></text:span><text:span text:style-name="T276">tikrinti energetikos įmonių valstybės institucijoms teikiamą informaciją;</text:span></text:p>
      <text:p text:style-name="P277"><text:span text:style-name="T278">12.10</text:span><text:span text:style-name="T279">. gauti iš energijos, dujų, naftos ir jos produktų gamintojų, tiekėjų ir vartotojų informaciją bei dokumentus, reikalingus Inspekcijos darbui pagal šiuos nuostatus;</text:span></text:p>
      <text:p text:style-name="P280"><text:span text:style-name="T281">12.11</text:span><text:span text:style-name="T282">. pagal kompetenciją surašyti pažeidimų protokolus pagal Lietuvos Respublikos administracinių teisės pažeidimų kodekso atitinkamus straipsnius, nagrinėti administracinių teisės pažeidimų bylas ir skirti administracines nuobaudas;</text:span></text:p>
      <text:p text:style-name="P283"><text:span text:style-name="T284">12.12</text:span><text:span text:style-name="T285">. atlikti darbus</text:span><text:span text:style-name="T286"><text:s/>ir teikti paslaugas, atitinkančias Inspekcijos pagrindinės veiklos pobūdį, pagal nustatyta tvarka patvirtintus įkainius.</text:span></text:p>
      <text:p text:style-name="P287"><text:span text:style-name="T288">13</text:span><text:span text:style-name="T289">. Inspekcija ir (ar) jos įgalioti valstybės tarnautojai, atlikdami pavestas funkcijas, privalo:</text:span></text:p>
      <text:p text:style-name="P290"><text:span text:style-name="T291">13.1</text:span><text:span text:style-name="T292">. stengtis kuo mažiau tr</text:span><text:span text:style-name="T293">ikdyti asmenų, kurių patalpose, teritorijoje atliekamas<text:s/></text:span><text:soft-page-break/><text:span text:style-name="T294">tikrinimas, veiklą;</text:span></text:p>
      <text:p text:style-name="P295"><text:span text:style-name="T296">13.2</text:span><text:span text:style-name="T297">. naudotis savo teisėmis tik tiek, kiek tai susiję su pavestomis funkcijomis;</text:span></text:p>
      <text:p text:style-name="P298"><text:span text:style-name="T299">13.3</text:span><text:span text:style-name="T300">. teisės aktų nustatyta tvarka teikti informaciją.</text:span></text:p>
      <text:p text:style-name="P301"><text:span text:style-name="T302">14</text:span><text:span text:style-name="T303">. Inspekcija gali turėti ir</text:span><text:span text:style-name="T304"><text:s/>kitų įstatymais suteiktų teisių ir pareigų.</text:span></text:p>
      <text:p text:style-name="P305"/>
      <text:p text:style-name="P306"><text:span text:style-name="T307">IV</text:span><text:span text:style-name="T308">.<text:s/></text:span><text:span text:style-name="T309">INSPEKCIJOS VEIKLOS ORGANIZAVIMAS</text:span></text:p>
      <text:p text:style-name="P310"/>
      <text:p text:style-name="P311"><text:span text:style-name="T312">15</text:span><text:span text:style-name="T313">. Inspekcijos veikla organizuojama vadovaujantis Lietuvos Respublikos Vyriausybės nustatyta tvarka parengtais ir Lietuvos Respublikos energetikos ministro<text:s/></text:span><text:span text:style-name="T314">patvirtintais ir Inspekcijos interneto tinklalapyje skelbiamais Inspekcijos metiniais veiklos planais. Inspekcijos metinių veiklos planų vykdymą vertina Lietuvos Respublikos energetikos ministerija.</text:span></text:p>
      <text:p text:style-name="P315"><text:span text:style-name="T316">16</text:span><text:span text:style-name="T317">. Inspekcijos administracijos struktūrą tvirtina Li</text:span><text:span text:style-name="T318">etuvos Respublikos energetikos ministras.</text:span></text:p>
      <text:p text:style-name="P319"><text:span text:style-name="T320">17</text:span><text:span text:style-name="T321">. Inspekcijos administracijos, skyrių ir teritorinių skyrių veikla reglamentuojama Inspekcijos viršininko patvirtintais skyrių ir teritorinių skyrių nuostatais, vidaus tvarkos taisyklėmis, valstybės tarnautoj</text:span><text:span text:style-name="T322">ų ir darbuotojų, dirbančių pagal darbo sutartis, pareigybių aprašymais ir kitais teisės aktais.</text:span></text:p>
      <text:p text:style-name="P323"><text:span text:style-name="T324">18</text:span><text:span text:style-name="T325">. Inspekcijos veikla grindžiama kompetencijos, viešumo, nediskriminavimo ir skaidrumo principais.</text:span></text:p>
      <text:p text:style-name="P326"><text:span text:style-name="T327">19</text:span><text:span text:style-name="T328">. Inspekcijai vadovauja viršininkas, kurį ketverių</text:span><text:span text:style-name="T329"><text:s/>metų kadencijai Lietuvos Respublikos valstybės tarnybos įstatymo nustatyta tvarka (ne politinio (asmeninio) pasitikėjimo pagrindu) priima į pareigas ir atleidžia iš jų Lietuvos Respublikos energetikos ministras. Inspekcijos viršininkas gali būti skiriamas</text:span><text:span text:style-name="T330"><text:s/>eiti Inspekcijos viršininko pareigas ne daugiau kaip dvi kadencijas iš eilės. Inspekcijos viršininkas yra tiesiogiai pavaldus ir atskaitingas Lietuvos Respublikos energetikos ministrui. Inspekcijos viršininkas skatinamas ir tarnybinės nuobaudos jam skiria</text:span><text:span text:style-name="T331">mos Lietuvos Respublikos valstybės tarnybos įstatymo nustatyta tvarka. Inspekcijos viršininkas turi pavaduotoją.</text:span></text:p>
      <text:p text:style-name="P332"><text:span text:style-name="T333">20</text:span><text:span text:style-name="T334">. Inspekcijos viršininkas:</text:span></text:p>
      <text:p text:style-name="P335"><text:span text:style-name="T336">20.1</text:span><text:span text:style-name="T337">. organizuoja Inspekcijos darbą, kad būtų įgyvendinami Inspekcijos veiklos tikslai ir atliekamos nustaty</text:span><text:span text:style-name="T338">tos funkcijos, atsako už jos veiklą ir priima sprendimus visais Inspekcijos veiklos klausimais;</text:span></text:p>
      <text:p text:style-name="P339"><text:span text:style-name="T340">20.2</text:span><text:span text:style-name="T341">. užtikrina, kad pagal Inspekcijos kompetenciją būtų laikomasi tarptautinių susitarimų, Lietuvos Respublikos įstatymų, kitų teisės aktų ir Inspekcijos n</text:span><text:span text:style-name="T342">uostatų;</text:span></text:p>
      <text:p text:style-name="P343"><text:span text:style-name="T344">20.3</text:span><text:span text:style-name="T345">. kasmet teikia Lietuvos Respublikos energetikos ministrui Inspekcijos veiklos ir Lietuvos Respublikos Vyriausybės programos ir jos įgyvendinimo priemonių vykdymo ataskaitas, Lietuvos Respublikos energetikos ministro reikalavimu atsiskaito</text:span><text:span text:style-name="T346"><text:s/>už savo veiklą;</text:span></text:p>
      <text:p text:style-name="P347"><text:span text:style-name="T348">20.4</text:span><text:span text:style-name="T349">. priima ir pasirašo įsakymus, kontroliuoja, kaip jie yra įgyvendinami. Prireikus kartu su kitų valstybės institucijų ar įstaigų vadovais priima bendrus įsakymus;</text:span></text:p>
      <text:p text:style-name="P350"><text:span text:style-name="T351">20.5</text:span><text:span text:style-name="T352">. pagal kompetenciją priima sprendimus, nutarimus administra</text:span><text:span text:style-name="T353">cinių teisės pažeidimų bylose;</text:span></text:p>
      <text:p text:style-name="P354"><text:span text:style-name="T355">20.6</text:span><text:span text:style-name="T356">. sudaro sandorius arba įgalioja tai atlikti savo pavaduotoją arba kitus Inspekcijos valstybės tarnautojus ir darbuotojus, dirbančius pagal darbo sutartį;</text:span></text:p>
      <text:p text:style-name="P357"><text:span text:style-name="T358">20.7</text:span><text:span text:style-name="T359">. įstatymų ir kitų teisės aktų nustatyta tvarka atstov</text:span><text:span text:style-name="T360">auja Inspekcijai Lietuvos Respublikos valstybės ir savivaldybių institucijose, įstaigose ir tarptautinėse organizacijose arba suteikia atitinkamus įgaliojimus kitiems Inspekcijos valstybės tarnautojams bei darbuotojams, dirbantiems pagal darbo sutartį;</text:span></text:p>
      <text:p text:style-name="P361"><text:span text:style-name="T362">2</text:span><text:span text:style-name="T363">0.8</text:span><text:span text:style-name="T364">. tvirtina Inspekcijos valstybės tarnautojų ir darbuotojų, dirbančių pagal darbo sutartis, pareigybių sąrašą, neviršydamas darbo užmokesčiui nustatytų lėšų ir nustatyto didžiausio leistino valstybės tarnautojų ir darbuotojų, dirbančių pagal darbo suta</text:span><text:span text:style-name="T365">rtis, pareigybių skaičiaus;</text:span></text:p>
      <text:p text:style-name="P366"><text:span text:style-name="T367">20.9</text:span><text:span text:style-name="T368">. tvirtina Inspekcijos administracijos darbo reglamentą, skyrių ir teritorinių skyrių<text:s/></text:span><text:soft-page-break/><text:span text:style-name="T369">nuostatus, vidaus tvarkos taisykles, Inspekcijos viršininko pavaduotojo, skyrių ir teritorinių skyrių vedėjų ir jų pavaduotojų,<text:s/></text:span><text:span text:style-name="T370">vyriausiųjų inžinierių-inspektorių, vyresniųjų inžinierių-inspektorių ir inžinierių-inspektorių bei kitų valstybės tarnautojų ir darbuotojų, dirbančių pagal darbo sutartis, pareigybių aprašymus;</text:span></text:p>
      <text:p text:style-name="P371"><text:span text:style-name="T372">20.10</text:span><text:span text:style-name="T373">. Lietuvos Respublikos valstybės tarnybos įstatymo<text:s/></text:span><text:span text:style-name="T374">ir kitų teisės aktų nustatyta tvarka priima ir atleidžia iš pareigų Inspekcijos valstybės tarnautojus ir darbuotojus, dirbančius pagal darbo sutartis, skatina juos, skiria jiems tarnybines nuobaudas vadovaudamasis Lietuvos Respublikos darbo kodeksu (Žin.,<text:s/></text:span><text:span text:style-name="T375">2002, Nr. </text:span><text:a xlink:href="https://www.e-tar.lt/portal/lt/legalAct/TAR.31185A622C9F" office:target-frame-name="_blank" xlink:show="new"><text:span text:style-name="T376">64-2569</text:span></text:a><text:span text:style-name="T377">), Lietuvos Respublikos valstybės tarnybos įstatymu, kitais įstatymais ir teisės aktais, teisės aktų nustatyta tvarka skiria pašalpas;</text:span></text:p>
      <text:p text:style-name="P378"><text:span text:style-name="T379">20.11</text:span><text:span text:style-name="T380">. garantuoja, ka</text:span><text:span text:style-name="T381">d pagal Lietuvos Respublikos viešojo sektoriaus atskaitomybės įstatymą (Žin., 2007, Nr. </text:span><text:a xlink:href="https://www.e-tar.lt/portal/lt/legalAct/TAR.E2CE2C82DA9E" office:target-frame-name="_blank" xlink:show="new"><text:span text:style-name="T382">77-3046</text:span></text:a><text:span text:style-name="T383">) teikiami ataskaitų rinkiniai ir statistinės ataskaitos būtų teisingi;</text:span></text:p>
      <text:p text:style-name="P384"><text:span text:style-name="T385">20.12</text:span><text:span text:style-name="T386">.</text:span><text:span text:style-name="T387"><text:s/>užtikrina racionalų ir taupų lėšų bei turto naudojimą, veiksmingą Inspekcijos vidaus kontrolės sistemos sukūrimą, jos veikimą ir tobulinimą;</text:span></text:p>
      <text:p text:style-name="P388"><text:span text:style-name="T389">20.13</text:span><text:span text:style-name="T390">. vykdo kitus įstatymų ir kitų teisės aktų jam suteiktus įgaliojimus.</text:span></text:p>
      <text:p text:style-name="P391"><text:span text:style-name="T392">21</text:span><text:span text:style-name="T393">. Inspekcijos viršininko at</text:span><text:span text:style-name="T394">ostogų, komandiruotės, ligos ir kitais teisės aktų nustatytais atvejais Inspekcijos viršininko funkcijas atlieka viršininko pavaduotojas.</text:span></text:p>
      <text:p text:style-name="P395"><text:span text:style-name="T396">22</text:span><text:span text:style-name="T397">. Inspekcijos viršininko pavaduotoją Lietuvos Respublikos valstybės tarnybos įstatymo nustatyta tvarka (ne polit</text:span><text:span text:style-name="T398">inio (asmeninio) pasitikėjimo pagrindu) priima į pareigas ir atleidžia iš jų Inspekcijos viršininkas. Inspekcijos viršininko pavaduotojas yra tiesiogiai pavaldus ir atskaitingas Inspekcijos viršininkui. Inspekcijos viršininko pavaduotojas skatinamas ir tar</text:span><text:span text:style-name="T399">nybinės nuobaudos jam skiriamos Lietuvos Respublikos valstybės tarnybos įstatymo nustatyta tvarka. Inspekcijos viršininko pavaduotojo kompetencija nustatyta jo pareigybės aprašyme.</text:span></text:p>
      <text:p text:style-name="P400"><text:span text:style-name="T401">23</text:span><text:span text:style-name="T402">. Inspekcijos viršininko pavaduotojas:</text:span></text:p>
      <text:p text:style-name="P403"><text:span text:style-name="T404">23.1</text:span><text:span text:style-name="T405">. padeda Inspekcijos vir</text:span><text:span text:style-name="T406">šininkui įgyvendinti Lietuvos Respublikos energetikos ir kitų įstatymų nuostatas, reglamentuojančias valstybinę energetikos kontrolę;</text:span></text:p>
      <text:p text:style-name="P407"><text:span text:style-name="T408">23.2</text:span><text:span text:style-name="T409">. organizuoja poįstatyminių teisės aktų, reglamentuojančių ūkio subjektų energetikos įrenginius statančių ir ekspl</text:span><text:span text:style-name="T410">oatuojančių darbuotojų atestavimą, tobulinimą, naujų aktų rengimą, derinimą;</text:span></text:p>
      <text:p text:style-name="P411"><text:span text:style-name="T412">23.3</text:span><text:span text:style-name="T413">. kartu su Finansų ir apskaitos bei Bendrųjų reikalų skyriais rengia Inspekcijos metinio biudžeto (išlaidų) projektus, programas;</text:span></text:p>
      <text:p text:style-name="P414"><text:span text:style-name="T415">23.4</text:span><text:span text:style-name="T416">. kartu su Inspekcijos Bendrųjų r</text:span><text:span text:style-name="T417">eikalų, Planavimo ir kontrolės, Teritorinių skyrių vedėjais rengia metodinius nurodymus dėl energetikos įrenginių valstybinės kontrolės;</text:span></text:p>
      <text:p text:style-name="P418"><text:span text:style-name="T419">23.5</text:span><text:span text:style-name="T420">. dalyvauja rengiant pastabas teisės aktų projektams, susijusiems su energetikos įrenginių projektavimu, įrengi</text:span><text:span text:style-name="T421">mu, gamyba, eksploatacija, technine sauga, patikimumu, energijos bei dujų tiekimu ir vartojimu;</text:span></text:p>
      <text:p text:style-name="P422"><text:span text:style-name="T423">23.6</text:span><text:span text:style-name="T424">. organizuoja Inspekcijos personalo (pareigūnų) mokymą, atestavimą ir instruktavimą, dalyvauja pareigūnų atestavimo komisijos darbe;</text:span></text:p>
      <text:p text:style-name="P425"><text:span text:style-name="T426">23.7</text:span><text:span text:style-name="T427">.<text:s/></text:span><text:span text:style-name="T428">pasirinktinai tikrina, ar fiziniai ir juridiniai asmenys techniškai teisingai, saugiai eksploatuoja energetikos įrenginius, patikimai, efektyviai ir saugiai gamina, tiekia, skirsto bei vartoja energiją bei energijos išteklius;</text:span></text:p>
      <text:p text:style-name="P429"><text:span text:style-name="T430">23.8</text:span><text:span text:style-name="T431">. esant reikalui daly</text:span><text:span text:style-name="T432">vauja energetikos objektus ir įrenginius projektuojančių, statančių bei eksploatuojančių energetikos darbuotojų atestavime;</text:span></text:p>
      <text:p text:style-name="P433"><text:span text:style-name="T434">23.9</text:span><text:span text:style-name="T435">. nustatyta tvarka pagal Inspekcijos kompetenciją tikrina energetikos statinių ir kitų statinių su energetikos inžinerinėmis</text:span><text:span text:style-name="T436"><text:s/>sistemomis ir energetikos įrenginiais atitiktį statinio projektui, nustato, ar tinkamai įvykdyti statinio projekto sprendimai, kurie lemia statinio atitiktį esminiams reikalavimams, ir atlieka jų techninės būklės patikrinimą užbaigus jų montavimo, paleidi</text:span><text:span text:style-name="T437">mo ir derinimo darbus;</text:span></text:p>
      <text:p text:style-name="P438"><text:span text:style-name="T439">23.10</text:span><text:span text:style-name="T440">. teisės aktų nustatyta tvarka dalyvauja statybų užbaigimo komisijų darbe;</text:span></text:p>
      <text:p text:style-name="P441"><text:span text:style-name="T442">23.11</text:span><text:span text:style-name="T443">. Inspekcijos viršininko pavedimu išankstine skundų nagrinėjimo ne teisme tvarka<text:s/></text:span><text:soft-page-break/><text:span text:style-name="T444">nagrinėja skundus dėl energetikos objektų, įrenginių ir aps</text:span><text:span text:style-name="T445">kaitos priemonių gedimų, eksploatavimo, energijos kokybės reikalavimų, energijos apskaitos ir apmokėjimo už suvartotą energiją pažeidimų, avarijų, energijos tiekimo nutraukimo, sustabdymo ir ribojimo;</text:span></text:p>
      <text:p text:style-name="P446"><text:span text:style-name="T447">23.12</text:span><text:span text:style-name="T448">. vykdo kitus Inspekcijos viršininko pavedimus</text:span><text:span text:style-name="T449"><text:s/>ir nurodymus, neprieštaraujančius Inspekcijos nuostatams.</text:span></text:p>
      <text:p text:style-name="P450"><text:span text:style-name="T451">24</text:span><text:span text:style-name="T452">. Inspekcijos viršininko pavaduotojo atostogų, komandiruotės, ligos ir kitais teisės aktų nustatytais atvejais Inspekcijos viršininko pavaduotojo funkcijas atlieka Inspekcijos viršininko įs</text:span><text:span text:style-name="T453">akymu paskirtas Inspekcijos skyriaus vedėjas.</text:span></text:p>
      <text:p text:style-name="P454"><text:span text:style-name="T455">25</text:span><text:span text:style-name="T456">. Inspekcijos viršininko pavaduotojas už jam pavestų funkcijų netinkamą vykdymą atsako teisės aktų nustatyta tvarka.</text:span></text:p>
      <text:p text:style-name="P457"/>
      <text:p text:style-name="P458"><text:span text:style-name="T459">V</text:span><text:span text:style-name="T460">.<text:s/></text:span><text:span text:style-name="T461">INSPEKCIJOS VIDAUS ADMINISTRAVIMO KONTROLĖ</text:span></text:p>
      <text:p text:style-name="P462"/>
      <text:p text:style-name="P463"><text:span text:style-name="T464">26</text:span><text:span text:style-name="T465">. Inspekcijos valstybinį au</text:span><text:span text:style-name="T466">ditą atlieka Lietuvos Respublikos valstybės kontrolė.</text:span></text:p>
      <text:p text:style-name="P467"><text:span text:style-name="T468">27</text:span><text:span text:style-name="T469">. Inspekcijos vidaus auditą bei metinių veiklos planų vykdymo kontrolę atlieka Lietuvos Respublikos energetikos ministerijos Vidaus audito skyrius.</text:span></text:p>
      <text:p text:style-name="P470"/>
      <text:p text:style-name="P471"><text:span text:style-name="T472">VI</text:span><text:span text:style-name="T473">.<text:s/></text:span><text:span text:style-name="T474">BAIGIAMOSIOS NUOSTATOS</text:span></text:p>
      <text:p text:style-name="P475"/>
      <text:p text:style-name="P476"><text:span text:style-name="T477">28</text:span><text:span text:style-name="T478">.<text:s/></text:span><text:span text:style-name="T479">Inspekcija reorganizuojama, pertvarkoma ar likviduojama Lietuvos Respublikos įstatymų ir kitų teisės aktų nustatyta tvarka.</text:span></text:p>
      <text:p text:style-name="P480"/>
      <text:p text:style-name="P481"><text:span text:style-name="T48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8-08-02T12:12:00Z</meta:creation-date>
    <dc:date>2018-08-02T12:12:00Z</dc:date>
    <meta:template xlink:href="Normal.dotm" xlink:type="simple"/>
    <meta:editing-cycles>2</meta:editing-cycles>
    <meta:editing-duration>PT0S</meta:editing-duration>
    <meta:document-statistic meta:page-count="7" meta:paragraph-count="174" meta:word-count="2820" meta:character-count="22448" meta:row-count="600" meta:non-whitespace-character-count="19802"/>
  </office:meta>
</office:document-meta>
</file>