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style:font-style-complex="italic" fo:font-size="10pt" style:font-size-asian="10pt"/>
    </style:style>
    <style:style style:name="T39" style:parent-style-name="DefaultParagraphFont" style:family="text">
      <style:text-properties style:font-name-asian="MS Mincho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1-11</text:span></text:p>
      <text:p text:style-name="P10"/>
      <text:p text:style-name="P11"><text:span text:style-name="T12">Įsakymas paskelbtas: , i. k. 0924010ISAK00000007</text:span></text:p>
      <text:p text:style-name="P13"/>
      <text:p text:style-name="P14"/>
      <text:p text:style-name="P15"><text:span text:style-name="T16"/></text:p>
      <text:p text:style-name="P17"><text:span text:style-name="T18">Patvirtinta.</text:span><text:span text:style-name="T19"><text:s/>Neteko galios nuo 2001-01-11</text:span></text:p>
      <text:p text:style-name="P20">Priedo naikinimas:</text:p>
      <text:p text:style-name="P21"><text:span text:style-name="T22">Nr.<text:s/></text:span><text:a xlink:href="https://www.e-tar.lt/portal/legalAct.html?documentId=TAR.C88E6A14809A" office:target-frame-name="_top" xlink:show="replace"><text:span text:style-name="T23">347</text:span></text:a><text:span text:style-name="T24">, 2000-12-22, Žin. 2001, Nr. 3-75 (2001-01-10), i. k. 1002231ISAK00000</text:span><text:span text:style-name="T25">347</text:span></text:p>
      <text:p text:style-name="Normal"/>
      <text:p text:style-name="P26"/>
      <text:p text:style-name="P27"/>
      <text:p text:style-name="P28"><text:span text:style-name="T29">Pakeitimai:</text:span></text:p>
      <text:p text:style-name="P30"/>
      <text:p text:style-name="P31"><text:span text:style-name="T32">1.</text:span></text:p>
      <text:p text:style-name="P33"><text:span text:style-name="T34">Valstybinė darbo inspekcija prie Socialinės apsaugos ir darbo ministerijos, Įsakymas</text:span></text:p>
      <text:p text:style-name="P35"><text:span text:style-name="T36">Nr.<text:s/></text:span><text:a xlink:href="https://www.e-tar.lt/portal/legalAct.html?documentId=TAR.C88E6A14809A" office:target-frame-name="_top" xlink:show="replace"><text:span text:style-name="T37">347</text:span></text:a><text:span text:style-name="T38">, 2000-12-22, Žin., 2001, Nr. 3-75 (2001-01-10), i. k.<text:s/></text:span><text:span text:style-name="T39">1002231ISAK00000347</text:span></text:p>
      <text:p text:style-name="P40"><text:span text:style-name="T41">Dėl Chloro naudojimo saugos taisyklių DT 6-00 tvirtinimo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09T05:48:00Z</meta:creation-date>
    <dc:date>2018-08-09T05:48:00Z</dc: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639" meta:row-count="20" meta:non-whitespace-character-count="558"/>
  </office:meta>
</office:document-meta>
</file>