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style:font-size-complex="12pt" fo:language="en" fo:country="U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37.5% 100%" fo:font-size="8pt" style:font-size-asian="8pt" style:font-size-complex="8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Įsakymas netenka galios 2005-08-17:</text:span></text:p>
      <text:p text:style-name="P10"><text:span text:style-name="T11">Muitinės departamentas prie Lietuvos Respublikos finansų ministerijos, Įsakymas</text:span></text:p>
      <text:p text:style-name="P12"><text:span text:style-name="T13">Nr.<text:s/></text:span><text:a xlink:href="https://www.e-tar.lt/portal/legalAct.html?documentId=TAR.7C9E64EC3BAA" office:target-frame-name="_top" xlink:show="replace"><text:span text:style-name="T14">1B-550</text:span></text:a><text:span text:style-name="T15">, 2005-08-10, Žin., 2005, Nr. 99-3728<text:s/></text:span><text:span text:style-name="T16">(2005-08-16), i. k. 1053030ISAK001B-550</text:span></text:p>
      <text:p text:style-name="P17"><text:span text:style-name="T18">Dėl Muitinės informacijos tvarkymo taisyklių patvirtinimo</text:span></text:p>
      <text:p text:style-name="P19"/>
      <text:p text:style-name="P20"><text:span text:style-name="T21">Suvestinė redakcija nuo 2004-12-01 iki 2005-08-16</text:span></text:p>
      <text:p text:style-name="P22"/>
      <text:p text:style-name="P23"><text:span text:style-name="T24">Įsakymas paskelbtas: Žin. 2003, Nr.<text:s/></text:span><text:a xlink:href="https://www.e-tar.lt/portal/legalAct.html?documentId=TAR.9F159D8E4EBF" office:target-frame-name="_top" xlink:show="replace"><text:span text:style-name="T25">28-1172</text:span></text:a><text:span text:style-name="T26">, i. k. 1033030ISAK001B-214</text:span></text:p>
      <text:p text:style-name="P27"/>
      <text:p text:style-name="P28"/>
      <text:p text:style-name="P29">MUITINĖS DEPARTAMENTO PRIE LIETUVOS RESPUBLIKOS FINANSŲ MINISTERIJOS DIREKTORIUS</text:p>
      <text:p text:style-name="P30"/>
      <text:p text:style-name="P31">Į S A K Y M A S</text:p>
      <text:p text:style-name="P32">DĖL MUITINĖS INFORMACIJOS TVARKYMO TAISYKLIŲ PATVIRTINIMO</text:p>
      <text:p text:style-name="P33"/>
      <text:p text:style-name="P34">2003 m. kovo 14 d. Nr. 1B-214</text:p>
      <text:p text:style-name="P35">Vilnius</text:p>
      <text:p text:style-name="P36"/>
      <text:p text:style-name="P37"/>
      <text:p text:style-name="P38"><text:span text:style-name="T39">Vadovaudam</text:span><text:span text:style-name="T40">asis Valstybės ir tarnybos paslapčių įstatymu (Žin., 1999, Nr.<text:s/></text:span><text:a xlink:href="https://www.e-tar.lt/portal/lt/legalAct/TAR.F4CA26A706AF" office:target-frame-name="_blank" xlink:show="new"><text:span text:style-name="T41">105-3019</text:span></text:a><text:span text:style-name="T42">), Asmens duomenų teisinės apsaugos įstatymu (Žin., 1996, Nr.<text:s/></text:span><text:a xlink:href="https://www.e-tar.lt/portal/lt/legalAct/TAR.5368B592234C" office:target-frame-name="_blank" xlink:show="new"><text:span text:style-name="T43">63-1479</text:span></text:a><text:span text:style-name="T44">; 2000, Nr.<text:s/></text:span><text:a xlink:href="https://www.e-tar.lt/portal/lt/legalAct/TAR.199366D1EF9E" office:target-frame-name="_blank" xlink:show="new"><text:span text:style-name="T45">64-1924</text:span></text:a><text:span text:style-name="T46">), Teisės gauti informaciją iš valstybės ir savivaldybių įstai</text:span><text:span text:style-name="T47">gų įstatymu (Žin., 2000, Nr.<text:s/></text:span><text:a xlink:href="https://www.e-tar.lt/portal/lt/legalAct/TAR.FA13E28615F6" office:target-frame-name="_blank" xlink:show="new"><text:span text:style-name="T48">10-236</text:span></text:a><text:span text:style-name="T49">), Lietuvos Respublikos Vyriausybės 1997 m. rugsėjo 4 d. nutarimu Nr. 952 „Dėl duomenų saugos valstybės ir savivaldybių informacinėse si</text:span><text:span text:style-name="T50">stemose“ (Žin., 1997, Nr.<text:s/></text:span><text:a xlink:href="https://www.e-tar.lt/portal/lt/legalAct/TAR.69A782236F58" office:target-frame-name="_blank" xlink:show="new"><text:span text:style-name="T51">83-2075</text:span></text:a><text:span text:style-name="T52">; 2003, Nr. 2-45) ir atsižvelgdamas į Muitinės departamento bei muitinės įstaigų struktūros pokyčius,</text:span></text:p>
      <text:p text:style-name="P53"><text:span text:style-name="T54">1</text:span><text:span text:style-name="T55">.<text:s/></text:span><text:span text:style-name="T56">Tvirtinu</text:span><text:span text:style-name="T57"><text:s/>pridedamas Muitinės<text:s/></text:span><text:span text:style-name="T58">informacijos tvarkymo taisykles.</text:span></text:p>
      <text:p text:style-name="P59"><text:span text:style-name="T60">2</text:span><text:span text:style-name="T61">.<text:s/></text:span><text:span text:style-name="T62">Pripažįstu</text:span><text:span text:style-name="T63"><text:s/>netekusiu galios Muitinės departamento direktoriaus 1999 m. spalio 7 d. įsakymą Nr. 263 „Dėl muitinės informacijos tvarkymo, naudojimo bei teikimo“.</text:span></text:p>
      <text:p text:style-name="P64"><text:span text:style-name="T65">3</text:span><text:span text:style-name="T66">.<text:s/></text:span><text:span text:style-name="T67">Paved</text:span><text:span text:style-name="T68">u:</text:span></text:p>
      <text:p text:style-name="P69"><text:span text:style-name="T70">3.1</text:span><text:span text:style-name="T71">. įsakymo vykdymą kontroliuoti direk</text:span><text:span text:style-name="T72">toriaus pavaduotojui J. Rimkevičiui;</text:span></text:p>
      <text:p text:style-name="P73"><text:span text:style-name="T74">3.2</text:span><text:span text:style-name="T75">. Pažeidimų prevencijos skyriui (V. Vareikis) šį įsakymą paskelbti oficialiame leidinyje „Valstybės žinios“.</text:span></text:p>
      <text:p text:style-name="P76">Punkto pakeitimai:</text:p>
      <text:p text:style-name="P77"><text:span text:style-name="T78">Nr.<text:s/></text:span><text:a xlink:href="https://www.e-tar.lt/portal/legalAct.html?documentId=TAR.7C8AA9B6D254" office:target-frame-name="_top" xlink:show="replace"><text:span text:style-name="T79">1B-634</text:span></text:a><text:span text:style-name="T80">, 2003-07-23, Žin., 2003, Nr. 77-3556 (2003-08-06), i. k. 1033030ISAK001B-634</text:span></text:p>
      <text:p text:style-name="Normal"/>
      <text:p text:style-name="P81"/>
      <text:p text:style-name="P82"/>
      <text:p text:style-name="P83"/>
      <text:p text:style-name="P84"><text:span text:style-name="T85">DIREKTORIUS</text:span><text:span text:style-name="T86"><text:tab/>VALERIJONAS VALICKAS</text:span></text:p>
      <text:soft-page-break/>
      <text:p text:style-name="P87"><text:span text:style-name="T88">PATVIRTINTA</text:span></text:p>
      <text:p text:style-name="P89">Muitinės departamento prie Lietuvos<text:s/></text:p>
      <text:p text:style-name="P90">Respublikos finansų ministerijos direktoriaus</text:p>
      <text:p text:style-name="P91">2003 m. kovo 14 d. įsakymu Nr. 1B-214</text:p>
      <text:p text:style-name="P92">(Muitinės departamento prie Lietuvos<text:s/></text:p>
      <text:p text:style-name="P93">Respublikos finansų ministerijos direktoriaus</text:p>
      <text:p text:style-name="P94">2003 m. liepos 23 d. įsakymo Nr. 1B-634<text:s/></text:p>
      <text:p text:style-name="P95">redakcija)</text:p>
      <text:p text:style-name="P96"/>
      <text:p text:style-name="P97"><text:span text:style-name="T98">MUITINĖS INFORMACIJOS TVARKYMO TAI</text:span><text:span text:style-name="T99">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uitinės informacijos tvarkymo taisyklės (toliau – taisyklės) reglamentuoja Muitinės departamente prie Lietuvos Respublikos finansų ministerijos (toliau – Muitinės departamentas) ir muitinės įstaigose automatiniu</text:span><text:span text:style-name="T109"><text:s/>ir neautomatiniu būdu tvarkomos informacijos kategorijas, jos tvarkymą, siekiant užtikrinti Lietuvos Respublikos įstatymų ir kitų teisės aktų reikalavimų, keliamų informacijos apsaugai, vykdymą.</text:span></text:p>
      <text:p text:style-name="P110"><text:span text:style-name="T111">2</text:span><text:span text:style-name="T112">. Muitinės informacija tvarkoma vadovaujantis Lietuvos<text:s/></text:span><text:span text:style-name="T113">Respublikos valstybės ir tarnybos paslapčių įstatymu (Žin., 1999, Nr.<text:s/></text:span><text:a xlink:href="https://www.e-tar.lt/portal/lt/legalAct/TAR.F4CA26A706AF" office:target-frame-name="_blank" xlink:show="new"><text:span text:style-name="T114">105-3019</text:span></text:a><text:span text:style-name="T115">), Lietuvos Respublikos asmens duomenų teisinės apsaugos įstatymu (Žin., 1996, Nr.<text:s/></text:span><text:a xlink:href="https://www.e-tar.lt/portal/lt/legalAct/TAR.5368B592234C" office:target-frame-name="_blank" xlink:show="new"><text:span text:style-name="T116">63-1479</text:span></text:a><text:span text:style-name="T117">; 2000, Nr.<text:s/></text:span><text:a xlink:href="https://www.e-tar.lt/portal/lt/legalAct/TAR.199366D1EF9E" office:target-frame-name="_blank" xlink:show="new"><text:span text:style-name="T118">64-1924</text:span></text:a><text:span text:style-name="T119">; 2003, Nr.<text:s/></text:span><text:a xlink:href="https://www.e-tar.lt/portal/lt/legalAct/TAR.A5D68BD2EAFF" office:target-frame-name="_blank" xlink:show="new"><text:span text:style-name="T120">15-597</text:span></text:a><text:span text:style-name="T121">), Lietuvos Respublikos teisės gauti informaciją iš valstybės ir savivaldybių įstaigų įstatymu (Žin., 2000, Nr.<text:s/></text:span><text:a xlink:href="https://www.e-tar.lt/portal/lt/legalAct/TAR.FA13E28615F6" office:target-frame-name="_blank" xlink:show="new"><text:span text:style-name="T122">10-236</text:span></text:a><text:span text:style-name="T123">), Lietuvos Respublikos statistikos įstatymu (Žin., 1993, Nr.<text:s/></text:span><text:a xlink:href="https://www.e-tar.lt/portal/lt/legalAct/TAR.026F44E06A27" office:target-frame-name="_blank" xlink:show="new"><text:span text:style-name="T124">54-1048</text:span></text:a><text:span text:style-name="T125">; 1999, Nr. 114-3299), Lietuvos Respublikos visuomenės informavimo įstatymu (Žin., 1996, Nr.<text:s/></text:span><text:a xlink:href="https://www.e-tar.lt/portal/lt/legalAct/TAR.065AB8483E1E" office:target-frame-name="_blank" xlink:show="new"><text:span text:style-name="T126">71-1706</text:span></text:a><text:span text:style-name="T127">; 2000, Nr.<text:s/></text:span><text:a xlink:href="https://www.e-tar.lt/portal/lt/legalAct/TAR.FF51C7389E77" office:target-frame-name="_blank" xlink:show="new"><text:span text:style-name="T128">75-2272</text:span></text:a><text:span text:style-name="T129">), Lietuvos Respublikos Vyriausybės 1997 m. rugsėjo 4 d. nutarimu Nr.</text:span><text:span text:style-name="T130"><text:s/>952 „Dėl duomenų saugos valstybės ir savivaldybių informacinėse sistemose“ (Žin., 1997, Nr.<text:s/></text:span><text:a xlink:href="https://www.e-tar.lt/portal/lt/legalAct/TAR.69A782236F58" office:target-frame-name="_blank" xlink:show="new"><text:span text:style-name="T131">83-2075</text:span></text:a><text:span text:style-name="T132">; 2003, Nr. 2-45), Muitinės departamento direktoriaus 2003 m. sausio 30</text:span><text:span text:style-name="T133"><text:s/>d. įsakymu Nr. 1B-77 „Dėl informacijos skelbimo interneto Lietuvos muitinės tinklalapyje“, šiomis taisyklėmis ir kitais teisės aktais.</text:span></text:p>
      <text:p text:style-name="P134"><text:span text:style-name="T135">3</text:span><text:span text:style-name="T136">. Taisyklėse vartojamos sąvokos:</text:span></text:p>
      <text:p text:style-name="P137"><text:span text:style-name="T138">Asmens duomenys</text:span><text:span text:style-name="T139"><text:s/>– bet kuri informacija, susijusi su fiziniu asmeniu, kurio tapatyb</text:span><text:span text:style-name="T140">ė yra žinoma arba gali būti tiesiogiai ar netiesiogiai nustatyta naudojantis tokiais duomenimis: asmens kodu, vienu arba keliais asmeniui būdingais fizinio, fiziologinio, psichologinio, politinio, ekonominio, kultūrinio ar socialinio pobūdžio požymiais.</text:span></text:p>
      <text:p text:style-name="P141"><text:span text:style-name="T142">Du</text:span><text:span text:style-name="T143">omenų subjektas<text:s/></text:span><text:span text:style-name="T144">– fizinis asmuo, kurio duomenis tvarko muitinės informacijos valdytojas ir/ar tvarkytojas.</text:span></text:p>
      <text:p text:style-name="P145"><text:span text:style-name="T146">Juridinio asmens duomenys</text:span><text:span text:style-name="T147"><text:s/>– informacija, pagal kurią galima identifikuoti juridinį asmenį, jo veiklą.</text:span></text:p>
      <text:p text:style-name="P148"><text:span text:style-name="T149">Muitinės informacija<text:s/></text:span><text:span text:style-name="T150">–</text:span><text:span text:style-name="T151"><text:s/></text:span><text:span text:style-name="T152">bet kokia informacija,<text:s/></text:span><text:span text:style-name="T153">duomenys, dokumentai, kuriais disponuoja Lietuvos Respublikos muitinė ir kurie reikalingi Muitinės departamento bei muitinės įstaigų veiklai užtikrinti ir vykdyti.</text:span></text:p>
      <text:p text:style-name="P154"><text:span text:style-name="T155">Muitinės informacijos (toliau<text:s/></text:span><text:span text:style-name="T156">–</text:span><text:span text:style-name="T157"><text:s/>informacija) apsauga</text:span><text:span text:style-name="T158"><text:s/>– apsaugos priemonių bei procedūrų taik</text:span><text:span text:style-name="T159">ymas, siekiant išvengti informacijos praradimo, neteisėto atskleidimo ir kitų neteisėto tvarkymo veiksmų bei užtikrinti informacijos praradimo, atskleidimo ar kito neteisėto informacijos tvarkymo faktų nustatymą.</text:span></text:p>
      <text:p text:style-name="P160"><text:span text:style-name="T161">Informacijos įslaptinimas</text:span><text:span text:style-name="T162"><text:s/>– duomenų priskyr</text:span><text:span text:style-name="T163">imas valstybės ar tarnybos paslapčiai, atitinkamos slaptumo žymos suteikimas, įslaptinimo termino nustatymas bei reikiamos apsaugos suteikimas.</text:span></text:p>
      <text:p text:style-name="P164"><text:span text:style-name="T165">Informacijos išslaptinimas</text:span><text:span text:style-name="T166"><text:s/>– duomenims suteiktos slaptumo žymos, įslaptinimo terminų ir nustatytos apsaugos pana</text:span><text:span text:style-name="T167">ikinimas.</text:span></text:p>
      <text:p text:style-name="P168"><text:span text:style-name="T169">Informacinė sistema (IS)</text:span><text:span text:style-name="T170"><text:s/>– Muitinės departamento ir muitinės įstaigų veiklai reikalingų dokumentų bei duomenų tvarkymo ir paieškos sistema, kuri veikia naudojant kompiuterius, jų<text:s/></text:span><text:soft-page-break/><text:span text:style-name="T171">programas, duomenų bazes, duomenų perdavimo tinklus bei jų naudojim</text:span><text:span text:style-name="T172">ą reguliuojančius norminius aktus.</text:span></text:p>
      <text:p text:style-name="P173"><text:span text:style-name="T174">Informacijos tvarkymas</text:span><text:span text:style-name="T175"><text:s/>– bet kuris su informacija atliekamas veiksmas: rinkimas, užrašymas, kaupimas, apdorojimas, saugojimas, klasifikavimas, grupavimas, jungimas, keitimas (papildymas ar taisymas), teikimas, skelbimas,<text:s/></text:span><text:span text:style-name="T176">naudojimas, laikymas, loginės ir (arba) aritmetinės operacijos, paieška, skleidimas, naikinimas arba kitoks veiksmas ar veiksmų rinkinys.</text:span></text:p>
      <text:p text:style-name="P177"><text:span text:style-name="T178">Informacijos valdytojas</text:span><text:span text:style-name="T179"><text:s/>– Muitinės departamentas ir muitinės įstaigos. Muitinės įstaiga yra informacijos valdytoja, je</text:span><text:span text:style-name="T180">i informacijos tvarkymo tikslus nustatančiame teisės akte nurodyta, kad tokia muitinės įstaiga yra informacijos valdytoja, taip pat jei muitinės įstaiga, vadovaudamasi teisės aktais, nustato informacijos tvarkymo tikslus ir priemones.</text:span></text:p>
      <text:p text:style-name="P181"><text:span text:style-name="T182">Informacijos tvarkyto</text:span><text:span text:style-name="T183">jas</text:span><text:span text:style-name="T184"><text:s/></text:span><text:span text:style-name="T185">–<text:s/></text:span><text:span text:style-name="T186">muitinės įstaigos (jei jos nėra duomenų valdytojos), kiti fiziniai ir juridiniai asmenys, jei teisės aktų nustatyta tvarka informacijos valdytojas įgaliojo juos tvarkyti informaciją arba jei informacijos tvarkytoją ir/ar jo skyrimo tvarką nustato tei</text:span><text:span text:style-name="T187">sės aktai. Informacijos valdytojo darbuotojas nėra informacijos tvarkytojas.</text:span></text:p>
      <text:p text:style-name="P188"><text:span text:style-name="T189">Muitinės įstaigos</text:span><text:span text:style-name="T190"><text:s/>– teritorinės muitinės, Muitinės kriminalinė tarnyba, Muitinės informacinių sistemų centras, Muitinės laboratorija, Muitinės mokymo centras.</text:span></text:p>
      <text:p text:style-name="P191"><text:span text:style-name="T192">Tarnybos paslaptis</text:span><text:span text:style-name="T193"><text:s/>–</text:span><text:span text:style-name="T194"><text:s/>politiniai, ekonominiai, kariniai, teisėtvarkos, mokslo ir technikos duomenys, kurių platinimas ribojamas dėl valstybės bei jos institucijų interesų, taip pat siekiant apsaugoti žmogaus konstitucines teises.</text:span></text:p>
      <text:p text:style-name="P195"><text:span text:style-name="T196">Valstybės paslaptis</text:span><text:span text:style-name="T197"><text:s/>– politiniai, ekonominiai,<text:s/></text:span><text:span text:style-name="T198">kariniai, teisėtvarkos, mokslo ir technikos duomenys, kurių praradimas arba neteisėtas atskleidimas gali pažeisti Lietuvos Respublikos suverenitetą, gynybinę ar ekonominę galią, pakenkti Lietuvos Respublikos konstitucinei santvarkai, politiniams interesams</text:span><text:span text:style-name="T199">, sukelti pavojų žmogaus gyvybei ir sveikatai, jo konstitucinėms teisėms.</text:span></text:p>
      <text:p text:style-name="P200"><text:span text:style-name="T201">4</text:span><text:span text:style-name="T202">. Visų kategorijų informacija yra informacijos valdytojo nuosavybė ir yra naudojama Muitinės departamento ir muitinės įstaigų veiklai užtikrinti.</text:span></text:p>
      <text:p text:style-name="P203"/>
      <text:p text:style-name="P204"><text:span text:style-name="T205">II</text:span><text:span text:style-name="T206">.<text:s/></text:span><text:span text:style-name="T207">INFORMACIJOS<text:s/></text:span><text:span text:style-name="T208">KATEGORIJOS</text:span></text:p>
      <text:p text:style-name="P209"/>
      <text:p text:style-name="P210"><text:span text:style-name="T211">5</text:span><text:span text:style-name="T212">. Informacija yra skirstoma į:</text:span></text:p>
      <text:p text:style-name="P213"><text:span text:style-name="T214">5.1</text:span><text:span text:style-name="T215">. valstybės paslaptį sudarančią informaciją;</text:span></text:p>
      <text:p text:style-name="P216"><text:span text:style-name="T217">5.2</text:span><text:span text:style-name="T218">. tarnybos paslaptį sudarančią informaciją;</text:span></text:p>
      <text:p text:style-name="P219"><text:span text:style-name="T220">5.3</text:span><text:span text:style-name="T221">. viešai neskelbtiną ir neteiktiną informaciją;</text:span></text:p>
      <text:p text:style-name="P222"><text:span text:style-name="T223">5.4</text:span><text:span text:style-name="T224">. viešąją informaciją.</text:span></text:p>
      <text:p text:style-name="P225"/>
      <text:p text:style-name="P226"><text:span text:style-name="T227">III</text:span><text:span text:style-name="T228">.<text:s/></text:span><text:span text:style-name="T229">VALSTYB</text:span><text:span text:style-name="T230">ĖS PASLAPTĮ SUDARANTI INFORMACIJA</text:span></text:p>
      <text:p text:style-name="P231"/>
      <text:p text:style-name="P232"><text:span text:style-name="T233">6</text:span><text:span text:style-name="T234">. Valstybės paslaptį sudaranti informacija yra žymima slaptumo žymomis „Visiškai slaptai“, „Slaptai“, „Konfidencialiai“.</text:span></text:p>
      <text:p text:style-name="P235"><text:span text:style-name="T236">7</text:span><text:span text:style-name="T237">. Valstybės paslaptį sudaro:</text:span></text:p>
      <text:p text:style-name="P238"><text:span text:style-name="T239">7.1</text:span><text:span text:style-name="T240">. Muitinės departamento ir muitinės įstaigų veiklos karo</text:span><text:span text:style-name="T241"><text:s/>padėties sąlygomis planai;</text:span></text:p>
      <text:p text:style-name="P242"><text:span text:style-name="T243">7.2</text:span><text:span text:style-name="T244">. detalizuoti duomenys apie Muitinės departamento ir Muitinės kriminalinės tarnybos, kaip operatyvinės veiklos subjektų, aprūpinimą ginklais, šaudmenimis, sprogmenimis, kovine technika, specialiosiomis priemonėmis, taip p</text:span><text:span text:style-name="T245">at informacija apie kitų operatyvinės veiklos subjektų aprūpinimą specialiąja technika;</text:span></text:p>
      <text:p text:style-name="P246"><text:span text:style-name="T247">7.3</text:span><text:span text:style-name="T248">. ginklų registro duomenys, kai ginklo savininkai, valdytojai ar naudotojai yra Muitinės departamentas ar Muitinės kriminalinės tarnyba, taip pat detalizuoti<text:s/></text:span><text:span text:style-name="T249">duomenys apie turimus ginklus, šaudmenis, sprogmenis, kovinę techniką, specialiąsias priemones bei specialiąją techniką;</text:span></text:p>
      <text:p text:style-name="P250"><text:span text:style-name="T251">7.4</text:span><text:span text:style-name="T252">. detalizuoti duomenys apie Muitinės departamento ir Muitinės kriminalinės tarnybos lėšas ir išlaidas operatyvinei veiklai vykdy</text:span><text:span text:style-name="T253">ti, ginklams, šaudmenims, kovinei technikai, specialiosioms priemonėms bei specialiajai technikai įsigyti;</text:span></text:p>
      <text:p text:style-name="P254"><text:span text:style-name="T255">7.5</text:span><text:span text:style-name="T256">. informacija apie Muitinės departamento ir Muitinės kriminalinės tarnybos slaptuosius dalyvius (įslaptintus pareigūnus ir slaptai su Muitinės</text:span><text:span text:style-name="T257"><text:s/>departamentu ir Muitinės kriminaline tarnyba<text:s/></text:span><text:soft-page-break/><text:span text:style-name="T258">bendradarbiaujančius asmenis, su kuriais yra sudaryti susitarimai žodžiu ar raštu dėl slapto bendradarbiavimo), jų kiekybinę ir personalinę sudėtį, materialinį techninį aprūpinimą;</text:span></text:p>
      <text:p text:style-name="P259"><text:span text:style-name="T260">7.6</text:span><text:span text:style-name="T261">. informacija apie<text:s/></text:span><text:span text:style-name="T262">Muitinės departamento ir Muitinės kriminalinės tarnybos slaptųjų dalyvių (įslaptintų pareigūnų ir slaptai su Muitinės departamentu ir Muitinės kriminaline tarnyba bendradarbiaujančių asmenų, su kuriais yra sudaryti susitarimai žodžiu ar raštu dėl slapto be</text:span><text:span text:style-name="T263">ndradarbiavimo), apdraustų valstybiniu socialiniu draudimu bei privalomuoju sveikatos draudimu, įskaitos duomenis, valstybinio socialinio draudimo ir privalomojo sveikatos draudimo įmokas, šių asmenų ir jų šeimų narių turto ir pajamų deklaravimo duomenys;</text:span></text:p>
      <text:p text:style-name="P264"><text:span text:style-name="T265">7.7</text:span><text:span text:style-name="T266">. informacija apie Muitinės departamento ir Muitinės kriminalinės tarnybos operatyvinės veiklos organizavimą, priemonių ir metodų naudojimą, taip pat operatyvinių veiksmų metu gauta informacija;</text:span></text:p>
      <text:p text:style-name="P267"><text:span text:style-name="T268">7.8</text:span><text:span text:style-name="T269">. informacija, kurią esami ar buvę kitų valstyb</text:span><text:span text:style-name="T270">ių specialiųjų tarnybų darbuotojai ar bendradarbiai savanoriškai suteikė Muitinės departamento ar Muitinės kriminalinės tarnybos operatyviniams darbuotojams;</text:span></text:p>
      <text:p text:style-name="P271"><text:span text:style-name="T272">7.9</text:span><text:span text:style-name="T273">. duomenys apie asmenis, kuriems pagal Lietuvos Respublikos įstatymus taikoma apsauga nuo n</text:span><text:span text:style-name="T274">usikalstamo poveikio, tokios apsaugos priemonių organizavimą;</text:span></text:p>
      <text:p text:style-name="P275"><text:span text:style-name="T276">7.10</text:span><text:span text:style-name="T277">. informacija apie derybas su užsienio valstybių institucijomis ir tarptautinėmis organizacijomis, taip pat su užsienio valstybių institucijomis, tarptautinėmis organizacijomis susijusi<text:s/></text:span><text:span text:style-name="T278">informacija, kurios praradimas ar atskleidimas gali pakenkti valstybių tarpusavio santykiams, valstybės interesams ar sutarčių pasirašymui;</text:span></text:p>
      <text:p text:style-name="P279"><text:span text:style-name="T280">7.11</text:span><text:span text:style-name="T281">. Muitinės kriminalinės tarnybos Žvalgybos duomenų informacinės sistemos (ŽDIS) slaptažodžiai ir jų suteikim</text:span><text:span text:style-name="T282">o sistema;</text:span></text:p>
      <text:p text:style-name="P283"><text:span text:style-name="T284">7.12</text:span><text:span text:style-name="T285">. tyrimo poligrafu išvada ir tyrimo metu padaryti garso ir/ar vaizdo įrašai.</text:span></text:p>
      <text:p text:style-name="P286"><text:span text:style-name="T287">8</text:span><text:span text:style-name="T288">. Valstybės paslaptį sudarančios informacijos naudojimas, tvarkymas, kontrolė ir apsauga vykdoma Valstybės ir tarnybos paslapčių įstatymo, Lietuvos Respu</text:span><text:span text:style-name="T289">blikos Vyriausybės 2000 m. balandžio 25 d. nutarimo Nr. 462 „Dėl Lietuvos Respublikos įslaptintos informacijos apsaugos tvarkos patvirtinimo“ nustatyta tvarka, taip pat vadovaujantis Muitinės departamento direktoriaus 2002 m. gegužės 8 d. įsakymu Nr. MM20-</text:span><text:span text:style-name="T290">31RN-07RN „Dėl Muitinės departamente įslaptintos informacijos apsaugos taisyklių pavirtinimo“ ir 2002 m. rugpjūčio 8 d. įsakymu Nr. MM20-31RN-11RN „Dėl darbo su valstybės ir tarnybos paslaptį sudarančia informacija“, detaliuoju įslaptintos informacijos sąr</text:span><text:span text:style-name="T291">ašu, tvirtinamu Muitinės departamento direktoriaus įsakymu, ir kitais teisės aktais.</text:span></text:p>
      <text:p text:style-name="P292"><text:span text:style-name="T293">9</text:span><text:span text:style-name="T294">. Dirbti ar susipažinti su valstybės paslaptį sudarančia informacija turi teisę tik Muitinės departamento ir muitinės įstaigų pareigūnai ir darbuotojai, turintys teis</text:span><text:span text:style-name="T295">ės aktų nustatyta tvarka išduotus leidimus dirbti ar susipažinti su valstybės paslaptį sudarančia informacija.</text:span></text:p>
      <text:p text:style-name="P296"/>
      <text:p text:style-name="P297"><text:span text:style-name="T298">IV</text:span><text:span text:style-name="T299">.<text:s/></text:span><text:span text:style-name="T300">TARNYBOS PASLAPTĮ SUDARANTI INFORMACIJA</text:span></text:p>
      <text:p text:style-name="P301"/>
      <text:p text:style-name="P302"><text:span text:style-name="T303">10</text:span><text:span text:style-name="T304">. Tarnybos paslaptį sudaranti informacija yra žymima slaptumo žyma „Riboto naudojimo“.</text:span></text:p>
      <text:p text:style-name="P305"><text:span text:style-name="T306">11</text:span><text:span text:style-name="T307">. Tarnybos paslaptį Muitinės departamente ir muitinės įstaigose sudaro:</text:span></text:p>
      <text:p text:style-name="P308"><text:span text:style-name="T309">11.1</text:span><text:span text:style-name="T310">. detalizuoti duomenys apie valstybės ir tarnybos paslaptį sudarančios informacijos apsaugos organizavimą, įslaptintos informacijos apskaitą bei tvarkymą;</text:span></text:p>
      <text:p text:style-name="P311"><text:span text:style-name="T312">11.2</text:span><text:span text:style-name="T313">. detaliz</text:span><text:span text:style-name="T314">uoti duomenys apie asmenų, kurių darbas susijęs su įslaptintos informacijos naudojimu ar jos apsauga, kandidatūrų tikrinimo tvarką bei eigą, taip pat tikrinimo metu surinkta informacija apie asmenis;</text:span></text:p>
      <text:p text:style-name="P315"><text:span text:style-name="T316">11.3</text:span><text:span text:style-name="T317">. asmenų, padariusių ar įtariamų padarius nusika</text:span><text:span text:style-name="T318">ltimus, paieškos ir sulaikymo, kompleksinių priemonių ir operacijų organizavimas bei detalieji planai;</text:span></text:p>
      <text:p text:style-name="P319"><text:span text:style-name="T320">11.4</text:span><text:span text:style-name="T321">. valstybės institucijų ar jų padalinių saugomų asmenų ir svarbių objektų apsaugos organizavimas, tokių objektų projektavimo, statybos ir remonto</text:span><text:span text:style-name="T322"><text:s/>darbų dokumentai;</text:span></text:p>
      <text:p text:style-name="P323"><text:span text:style-name="T324">11.5</text:span><text:span text:style-name="T325">. informacija apie Muitinės departamento ir Muitinės kriminalinės tarnybos sąveiką operatyvinės veiklos tikslais su savivaldos institucijomis, įstaigomis ir organizacijomis;</text:span></text:p>
      <text:p text:style-name="P326"><text:span text:style-name="T327">11.6</text:span><text:span text:style-name="T328">. detalizuoti duomenys apie Muitinės<text:s/></text:span><text:span text:style-name="T329">departamento ir Muitinės kriminalinės tarnybos operatyvinių darbuotojų kiekybinę ir personalinę sudėtį, materialinį techninį aprūpinimą;</text:span></text:p>
      <text:p text:style-name="P330"><text:span text:style-name="T331">11.7</text:span><text:span text:style-name="T332">. duomenys apie Muitinės departamento ir Muitinės kriminalinės tarnybos operatyvinių darbuotojų, apdraustų vals</text:span><text:span text:style-name="T333">tybiniu socialiniu draudimu, įskaitą, valstybinio socialinio draudimo įmokas;</text:span></text:p>
      <text:p text:style-name="P334"><text:span text:style-name="T335">11.8</text:span><text:span text:style-name="T336">. Muitinės departamento ir muitinės įstaigų veiklos ekstremalių situacijų metu detalieji planai;</text:span></text:p>
      <text:p text:style-name="P337"><text:span text:style-name="T338">11.9</text:span><text:span text:style-name="T339">. informacija apie slaptų krovinių gabenimo organizavimą;</text:span></text:p>
      <text:p text:style-name="P340"><text:span text:style-name="T341">11.10</text:span><text:span text:style-name="T342">. duomenys apie Muitinės departamento ir Muitinės kriminalinės tarnybos aprūpinimą ryšio technika ir įranga, naudojamus dažnius ir šaukinius;</text:span></text:p>
      <text:p text:style-name="P343"><text:span text:style-name="T344">11.11</text:span><text:span text:style-name="T345">. informacija apie Muitinės departamento ir Muitinės kriminalinės tarnybos saugomų ginklų, šaudmenų, as</text:span><text:span text:style-name="T346">mens saugos ir aktyviosios ginties, radiacinės ir cheminės saugos, specialiųjų degazavimo priemonių ir inžinerinės technikos saugojimo bei apskaitos normas, paskirstymą ir apsaugos organizavimą;</text:span></text:p>
      <text:p text:style-name="P347"><text:span text:style-name="T348">11.12</text:span><text:span text:style-name="T349">. informacija, gauta iš viešųjų telekomunikacijų<text:s/></text:span><text:span text:style-name="T350">tinklų operatorių ir viešųjų telekomunikacijų paslaugų tiekėjų apie operatyvinės veiklos objektus ir kitus tyrimui reikalingus abonentus bei jų telekomunikacijas, reikalingus nusikaltimų užkardymui, tyrimui ir nustatymui;</text:span></text:p>
      <text:p text:style-name="P351"><text:span text:style-name="T352">11.13</text:span><text:span text:style-name="T353">. informacija apie atliek</text:span><text:span text:style-name="T354">amus prekių, paslaugų ir darbų pirkimus, susijusius su tarnybos paslaptimi;</text:span></text:p>
      <text:p text:style-name="P355"><text:span text:style-name="T356">11.14</text:span><text:span text:style-name="T357">. Muitinės departamento, muitinės įstaigų informacinių sistemų, kartotekų, elektroninio pašto slaptažodžiai, kodai, jų suteikimo sistema, kompiuterinės informacijos tinklų</text:span><text:span text:style-name="T358"><text:s/>kodavimo algoritmai;</text:span></text:p>
      <text:p text:style-name="P359"><text:span text:style-name="T360">11.15</text:span><text:span text:style-name="T361">. teritorinių muitinių postų tikrinimo grafikai.</text:span></text:p>
      <text:p text:style-name="P362"><text:span text:style-name="T363">12</text:span><text:span text:style-name="T364">. Tarnybos paslaptį sudarančios informacijos naudojimas, tvarkymas, kontrolė ir apsauga vykdoma Valstybės ir tarnybos paslapčių įstatymo, Lietuvos Respublikos Vyriausyb</text:span><text:span text:style-name="T365">ės 2000 m. balandžio 25 d. nutarimo Nr. 462 „Dėl Lietuvos Respublikos įslaptintos informacijos apsaugos tvarkos patvirtinimo“ nustatyta tvarka, taip pat vadovaujantis Muitinės departamento direktoriaus 2002 m. gegužės 8 d. įsakymu Nr. MM20-31RN-07RN „Dėl M</text:span><text:span text:style-name="T366">uitinės departamente įslaptintos informacijos apsaugos taisyklių pavirtinimo“ ir 2002 m. rugpjūčio 8 d. įsakymu Nr. MM20-31RN-11RN „Dėl darbo su valstybės ir tarnybos paslaptį sudarančia informacija“, detaliuoju įslaptintos informacijos sąrašu, tvirtinamu<text:s/></text:span><text:span text:style-name="T367">Muitinės departamento direktoriaus įsakymu, ir kitais teisės aktais.</text:span></text:p>
      <text:p text:style-name="P368"><text:span text:style-name="T369">13</text:span><text:span text:style-name="T370">. Dirbti ar susipažinti su tarnybos paslaptį sudarančia informacija turi teisę tik Muitinės departamento ir muitinės įstaigų pareigūnai ir darbuotojai, turintys teisės aktų nustatyt</text:span><text:span text:style-name="T371">a tvarka išduotus leidimus dirbti ar susipažinti su valstybės ir tarnybos paslaptį sudarančia informacija.</text:span></text:p>
      <text:p text:style-name="P372"/>
      <text:p text:style-name="P373"><text:span text:style-name="T374">V</text:span><text:span text:style-name="T375">.<text:s/></text:span><text:span text:style-name="T376">VIEŠAI NESKELBTINA IR NETEIKTINA INFORMACIJA</text:span></text:p>
      <text:p text:style-name="P377"/>
      <text:p text:style-name="P378"><text:span text:style-name="T379">14</text:span><text:span text:style-name="T380">. Viešai neskelbtina ir neteiktina informacija – tai informacija, nesudaranti valstybės</text:span><text:span text:style-name="T381"><text:s/>ir tarnybos paslapties, tačiau jos skelbimas ribojamas teisės aktų nustatyta tvarka.</text:span></text:p>
      <text:p text:style-name="P382"><text:span text:style-name="T383">15</text:span><text:span text:style-name="T384">. Viešai neskelbtiną ir neteiktiną informaciją, išskyrus įstatymų nustatytus atvejus, sudaro:</text:span></text:p>
      <text:p text:style-name="P385"><text:span text:style-name="T386">15.1</text:span><text:span text:style-name="T387">. išslaptinta valstybės ir tarnybos paslaptį sudaranti informaci</text:span><text:span text:style-name="T388">ja, t. y. pasibaigus informacijos įslaptinimo terminui Muitinės departamento ir muitinės įstaigų pripažinta nesudarančia valstybės ar tarnybos paslapties informacija;</text:span></text:p>
      <text:p text:style-name="P389"><text:span text:style-name="T390">15.2</text:span><text:span text:style-name="T391">. Muitinės departamento ir muitinės įstaigų pareigūnų ir darbuotojų asmens<text:s/></text:span><text:span text:style-name="T392">duomenys, tvarkomi automatiniu būdu (kompiuterinėje duomenų bazėje ir kt.), neautomatiniu būdu: asmens bylose, sąrašuose, sąvaduose, kartotekose, asmens kortelėse, kituose Muitinės departamento ir muitinės įstaigų pareigūnų ir darbuotojų tarnybos muitinėje</text:span><text:span text:style-name="T393"><text:s/>dokumentuose ir kt. (išskyrus operatyvinę veiklą vykdančių pareigūnų asmens duomenis, sudarančius tarnybos paslaptį);</text:span></text:p>
      <text:p text:style-name="P394"><text:span text:style-name="T395">15.3</text:span><text:span text:style-name="T396">. informacija apie „A“ grupės antspaudų, tarnybinių pažymėjimų ir specialiųjų identifikavimo ženklų išdavimo, naudojimo, grąžinim</text:span><text:span text:style-name="T397">o, saugojimo, sunaikinimo apskaitą bei informacija teisėsaugos institucijoms apie antspaudų priklausomumą;</text:span></text:p>
      <text:p text:style-name="P398"><text:span text:style-name="T399">15.4</text:span><text:span text:style-name="T400">. informacija, susijusi su muitinės pareigūnų tarnybinės veiklos vertinimu;</text:span></text:p>
      <text:p text:style-name="P401"><text:span text:style-name="T402">15.5</text:span><text:span text:style-name="T403">. pretendentų į muitinės pareigūnus asmens duomenys ir ki</text:span><text:span text:style-name="T404">ta informacija, susijusi su priėmimu į tarnybą muitinėje;</text:span></text:p>
      <text:p text:style-name="P405"><text:span text:style-name="T406">15.6</text:span><text:span text:style-name="T407">. informacija, susijusi su muitinės pareigūnų specialiojo tikrinimo tvarka</text:span><text:span text:style-name="T408"><text:s/></text:span><text:span text:style-name="T409">(išskyrus informaciją, kuri sudaro tarnybos paslaptį);</text:span></text:p>
      <text:p text:style-name="P410"><text:span text:style-name="T411">15.7</text:span><text:span text:style-name="T412">. sutarčių su užsienio valstybių institucijomis ir o</text:span><text:span text:style-name="T413">rganizacijomis projektai, tarptautinių susitikimų protokolai;</text:span></text:p>
      <text:p text:style-name="P414"><text:span text:style-name="T415">15.8</text:span><text:span text:style-name="T416">. informacija, susijusi su viešojo pirkimo procedūromis (viešojo pirkimo procedūrose dalyvavusių tiekėjų kvalifikaciniai duomenys, kiekvieno pasiūlymo turinys, informacija, susijusi su t</text:span><text:span text:style-name="T417">iekėjų pateiktų pasiūlymų vertinimu, nagrinėjimu, aiškinimu ir kt.), kurios atskleidimas prieštarautų Viešųjų pirkimų įstatymo reikalavimams, visuomenės interesams, pažeistų teisėtus viešuosiuose pirkimuose dalyvaujančių asmenų interesus;</text:span></text:p>
      <text:p text:style-name="P418"><text:span text:style-name="T419">15.9</text:span><text:span text:style-name="T420">. finansų</text:span><text:span text:style-name="T421"><text:s/>ir apskaitos duomenys;</text:span></text:p>
      <text:p text:style-name="P422"><text:span text:style-name="T423">15.10</text:span><text:span text:style-name="T424">. techninė informacinių sistemų informacija:</text:span></text:p>
      <text:p text:style-name="P425"><text:span text:style-name="T426">15.10.1</text:span><text:span text:style-name="T427">. muitinės informacijos saugos standartai;</text:span></text:p>
      <text:p text:style-name="P428"><text:span text:style-name="T429">15.10.2</text:span><text:span text:style-name="T430">. duomenų perdavimo ir ryšio sistemų mazgų adresai bei su jų valdymu susijusi informacija;</text:span></text:p>
      <text:p text:style-name="P431"><text:span text:style-name="T432">15.10.3</text:span><text:span text:style-name="T433">. tarnybinių<text:s/></text:span><text:span text:style-name="T434">stočių ir tinklinės įrangos konfigūracinės laikmenos bei registracijos žurnalai (angl.<text:s/></text:span><text:span text:style-name="T435">log files</text:span><text:span text:style-name="T436">);</text:span></text:p>
      <text:p text:style-name="P437"><text:span text:style-name="T438">15.10.4</text:span><text:span text:style-name="T439">. vartotojų identifikatoriai;</text:span></text:p>
      <text:p text:style-name="P440"><text:span text:style-name="T441">15.10.5</text:span><text:span text:style-name="T442">. informacinių sistemų aprašymai bei schemos;</text:span></text:p>
      <text:p text:style-name="P443"><text:span text:style-name="T444">15.10.6</text:span><text:span text:style-name="T445">. projektinė dokumentacija;</text:span></text:p>
      <text:p text:style-name="P446"><text:span text:style-name="T447">15.10.7</text:span><text:span text:style-name="T448">. taikomų</text:span><text:span text:style-name="T449">jų programų pirminiai kodai (angl.<text:s/></text:span><text:span text:style-name="T450">source</text:span><text:span text:style-name="T451">);</text:span></text:p>
      <text:p text:style-name="P452"><text:span text:style-name="T453">15.11</text:span><text:span text:style-name="T454">. licencijuota programinė įranga:</text:span></text:p>
      <text:p text:style-name="P455"><text:span text:style-name="T456">15.11.1</text:span><text:span text:style-name="T457">. operacinės sistemos;</text:span></text:p>
      <text:p text:style-name="P458"><text:span text:style-name="T459">15.11.2</text:span><text:span text:style-name="T460">. kompiuterių tinklų valdymo ir monitoringo programinės priemonės;</text:span></text:p>
      <text:p text:style-name="P461"><text:span text:style-name="T462">15.11.3</text:span><text:span text:style-name="T463">. kompiuterių tinklų ir duomenų saugos<text:s/></text:span><text:span text:style-name="T464">programinės priemonės;</text:span></text:p>
      <text:p text:style-name="P465"><text:span text:style-name="T466">15.11.4</text:span><text:span text:style-name="T467">. taikomųjų programų kūrimo priemonės;</text:span></text:p>
      <text:p text:style-name="P468"><text:span text:style-name="T469">15.11.5</text:span><text:span text:style-name="T470">. statistinio apdorojimo ir analizės programinės priemonės;</text:span></text:p>
      <text:p text:style-name="P471"><text:span text:style-name="T472">15.12</text:span><text:span text:style-name="T473">. muitinės sistemoje naudojama taikomoji programinė įranga ir jos dokumentacija, skirta vartotojui;</text:span></text:p>
      <text:p text:style-name="P474"><text:span text:style-name="T475">15.13</text:span><text:span text:style-name="T476">. žinybinių duomenų bazių (Teisės aktų pažeidėjų registras, Muitinės skolininkų sąrašas, Prekių muitinio įvertinimo duomenų ir palyginamųjų importuojamų prekių kainų duomenų bazė ir kt.) duomenys, kurie sudaro komercinę paslaptį;</text:span></text:p>
      <text:p text:style-name="P477">Punkto pakeitimai:</text:p>
      <text:p text:style-name="P478"><text:span text:style-name="T479">Nr.<text:s/></text:span><text:a xlink:href="https://www.e-tar.lt/portal/legalAct.html?documentId=TAR.3F694D9A54F7" office:target-frame-name="_top" xlink:show="replace"><text:span text:style-name="T480">1B-757</text:span></text:a><text:span text:style-name="T481">, 2004-07-30, Žin., 2004, Nr. 122-4480 (2004-08-05), i. k. 1043030ISAK001B-757</text:span></text:p>
      <text:p text:style-name="Normal"/>
      <text:p text:style-name="P482"><text:span text:style-name="T483">15.14</text:span><text:span text:style-name="T484">. muitinio įforminimo dokumentai ir muitiniam tikrinimui kartu su jais pat</text:span><text:span text:style-name="T485">eikti dokumentai, šių dokumentų automatiniu būdu tvarkomi fizinių ir juridinių asmenų duomenys;</text:span></text:p>
      <text:p text:style-name="P486"><text:span text:style-name="T487">15.15</text:span><text:span text:style-name="T488">. intelektinės nuosavybės teisių subjektų (jų atstovų) pateikta informacija apie teisėtai pagamintas ir suklastotas prekes, jų atpažinimo požymius;</text:span></text:p>
      <text:p text:style-name="P489"><text:span text:style-name="T490">1</text:span><text:span text:style-name="T491">5.16</text:span><text:span text:style-name="T492">. Vidaus audito tarnybos darbo dokumentai, ataskaitos, išvados ir rekomendacijos;</text:span></text:p>
      <text:p text:style-name="P493"><text:span text:style-name="T494">15.17</text:span><text:span text:style-name="T495">. kita informacija, kuri pagal Lietuvos Respublikos įstatymus, kitus teisės aktus nesudaro valstybės, tarnybos paslapties, nėra vieša informacija (privati info</text:span><text:span text:style-name="T496">rmacija, techninė, technologinė, organizacinė, komercinė, profesinė paslaptis ir kt.).</text:span></text:p>
      <text:p text:style-name="P497"><text:span text:style-name="T498">16</text:span><text:span text:style-name="T499">. Muitinės departamento ir muitinės įstaigų pareigūnai ir darbuotojai su viešai neskelbtina ir neteiktina informacija gali susipažinti ir naudotis tarnyboje jų p</text:span><text:span text:style-name="T500">areigybių aprašymuose nurodytoms funkcijoms atlikti.</text:span></text:p>
      <text:p text:style-name="P501"><text:span text:style-name="T502">17</text:span><text:span text:style-name="T503">. Apie susipažinimą su asmens duomenimis, tvarkomais asmens bylose, pažymima susipažinimo su asmens bylomis registracijos žurnaluose, o apie susipažinimą su kita viešai neskelbtina ir neteiktina<text:s/></text:span><text:span text:style-name="T504">informacija, nurodyta taisyklių 15.2–15.6 punktuose, pažymima susipažinimo su asmens duomenimis registracijos žurnaluose.</text:span></text:p>
      <text:p text:style-name="P505"/>
      <text:p text:style-name="P506"><text:span text:style-name="T507">VI</text:span><text:span text:style-name="T508">.<text:s/></text:span><text:span text:style-name="T509">VIEŠOJI INFORMACIJA</text:span></text:p>
      <text:p text:style-name="P510"/>
      <text:p text:style-name="P511"><text:span text:style-name="T512">18</text:span><text:span text:style-name="T513">. Viešoji informacija – visa informacija, išskyrus valstybės ir tarnybos paslaptį sudarančią inf</text:span><text:span text:style-name="T514">ormaciją bei viešai neskelbtiną ir neteiktiną informaciją.</text:span></text:p>
      <text:p text:style-name="P515"/>
      <text:p text:style-name="P516"><text:span text:style-name="T517">VII</text:span><text:span text:style-name="T518">.<text:s/></text:span><text:span text:style-name="T519">INFORMACIJOS TEIKIMAS</text:span></text:p>
      <text:p text:style-name="P520"/>
      <text:p text:style-name="P521"><text:span text:style-name="T522">19</text:span><text:span text:style-name="T523">. Muitinės departamente ir muitinės įstaigose tvarkoma valstybės ir tarnybos paslaptį sudaranti informacija kitoms valstybės institucijoms ir įstaigoms gali</text:span><text:span text:style-name="T524"><text:s/>būti teikiama Valstybės ir tarnybos paslapčių įstatymo ir kitų teisės aktų nustatyta tvarka. Valstybės ir tarnybos paslaptį sudaranti informacija gali būti perduota tik toms užsienio valstybėms ar tarptautinėms organizacijoms, su kuriomis Lietuvos Respubl</text:span><text:span text:style-name="T525">ika yra pasirašiusi sutartis dėl tokios informacijos abipusės apsaugos, arba vadovaujantis Valstybės ir tarnybos paslapčių įstatymo 12 straipsnio 3 dalies 9 punktu.</text:span></text:p>
      <text:p text:style-name="P526"><text:span text:style-name="T527">20</text:span><text:span text:style-name="T528">. Asmens duomenys, kurie Lietuvos Respublikos muitinėje tvarkomi automatiniu būdu, ta</text:span><text:span text:style-name="T529">ip pat neautomatiniu būdu asmens duomenų susistemintose rinkmenose (sąrašuose, kartotekose, bylose, sąvaduose ir kt.), kitiems fiziniams ir juridiniams asmenims teikiami vadovaujantis Lietuvos Respublikos tarptautinėmis sutartimis, Asmens duomenų teisinės<text:s/></text:span><text:span text:style-name="T530">apsaugos įstatymu, kitais teisės aktais. Šio punkto nustatytais atvejais asmens duomenys teikiami pagal Muitinės departamento ir duomenų gavėjo sudarytą asmens duomenų teikimo sutartį (daugkartinio teikimo atveju), kurioje privalo būti nurodytas duomenų na</text:span><text:span text:style-name="T531">udojimo tikslas, sąlygos ir tvarka, arba duomenų gavėjo prašymą (vienkartinio teikimo atveju), kuriame turi būti nurodytas duomenų naudojimo tikslas, jeigu Lietuvos Respublikos įstatymai ir kiti teisės aktai nenustato kitaip.</text:span></text:p>
      <text:p text:style-name="P532"><text:span text:style-name="T533">21</text:span><text:span text:style-name="T534">. Asmens duomenys, kurie</text:span><text:span text:style-name="T535"><text:s/>Lietuvos Respublikos muitinėje tvarkomi neautomatiniu būdu nesusistemintose asmens duomenų rinkmenose, taip pat kita informacija, kurią fiziniai asmenys turi teisę gauti vadovaudamiesi Teisės gauti informaciją iš valstybės ir savivaldybių įstaigų įstatymu</text:span><text:span text:style-name="T536">, teikiama fiziniams asmenims vadovaujantis minėto įstatymo nustatytomis sąlygomis ir tvarka.</text:span></text:p>
      <text:p text:style-name="P537"><text:span text:style-name="T538">22</text:span><text:span text:style-name="T539">. Kita viešai neteiktina ir neskelbtina informacija, išskyrus nurodytą šių taisyklių 20 ir 21 punktuose, valstybės ir savivaldybių institucijoms ir<text:s/></text:span><text:span text:style-name="T540">įstaigoms, kitiems juridiniams ir fiziniams asmenims teikiama, jeigu šie asmenys turi teisę tokią informaciją gauti pagal Lietuvos Respublikos įstatymus, kitus teisės aktus. Šiame punkte nurodyta viešai neskelbtina ir neteiktina informacija fiziniams ir ju</text:span><text:span text:style-name="T541">ridiniams asmenims teikiama pagal jų rašytinius prašymus, paklausimus (vienkartinio informacijos teikimo atveju), kuriuose turi būti nurodytas informacijos naudojimo tikslas, arba informacijos valdytojo ir duomenų gavėjo sudarytą tokios informacijos teikim</text:span><text:span text:style-name="T542">o sutartį (daugkartinio teikimo atveju), kurioje turi būti nurodytas informacijos naudojimo tikslas, sąlygos ir tvarka, jeigu Lietuvos Respublikos įstatymai ir kiti teisės aktai nenustato kitaip.</text:span></text:p>
      <text:p text:style-name="P543"><text:span text:style-name="T544">22</text:span><text:span text:style-name="T545">1</text:span><text:span text:style-name="T546">. Viešai neskelbtiną ir neteiktiną informaciją, kuri<text:s/></text:span><text:span text:style-name="T547">teikiama valstybės ir savivaldybių institucijoms ir įstaigoms, kitiems juridiniams ir fiziniams asmenims, jei šie asmenys turi teisę tokią informaciją gauti pagal Lietuvos Respublikos įstatymus, kitus teisės aktus, turi gabenti informacijos valdytojo parei</text:span><text:span text:style-name="T548">gūnai ir darbuotojai, dirbantys pagal darbo sutartį, kurjerių pašto tarnybos kurjeriai arba ši informacija išsiunčiama registruotu laišku, perduodama telekomunikacinėmis priemonėmis ar elektroniniu paštu, naudojant šifravimo technologiją arba archyvuojant<text:s/></text:span><text:span text:style-name="T549">su slaptažodžiu</text:span>.</text:p>
      <text:p text:style-name="P550">Papildyta punktu:</text:p>
      <text:p text:style-name="P551"><text:span text:style-name="T552">Nr.<text:s/></text:span><text:a xlink:href="https://www.e-tar.lt/portal/legalAct.html?documentId=TAR.4C0B3ABB2B61" office:target-frame-name="_top" xlink:show="replace"><text:span text:style-name="T553">1B-1044</text:span></text:a><text:span text:style-name="T554">, 2004-11-23, Žin., 2004, Nr. 172-6369 (2004-11-30), i. k. 1043030ISAK01B-1044</text:span></text:p>
      <text:p text:style-name="Normal"/>
      <text:p text:style-name="P555"><text:span text:style-name="T556">23</text:span><text:span text:style-name="T557">. Šių taisyklių 20–22 punktuose nurodyti<text:s/></text:span><text:span text:style-name="T558">informacijos gavėjai neturi teisės be informacijos valdytojo rašytinio sutikimo teikti gautą informaciją tretiesiems asmenims, jeigu Lietuvos Respublikos tarptautinės sutartys, Lietuvos Respublikos įstatymai ir kiti teisės aktai nenustato kitaip.</text:span></text:p>
      <text:p text:style-name="P559"><text:span text:style-name="T560">24</text:span><text:span text:style-name="T561">. V</text:span><text:span text:style-name="T562">iešai neskelbtina ir neteiktina informacija teikiama užsienio valstybėms ir tarptautinėms organizacijoms tik Lietuvos Respublikos sutarčių su užsienio valstybėmis ir tarptautinėmis organizacijomis, Lietuvos Respublikos įstatymų ir kitų teisės aktų nustatyt</text:span><text:span text:style-name="T563">a tvarka.</text:span></text:p>
      <text:p text:style-name="P564"/>
      <text:p text:style-name="P565"><text:span text:style-name="T566">VIII</text:span><text:span text:style-name="T567">.<text:s/></text:span><text:span text:style-name="T568">DUOMENŲ SUBJEKTO TEISĖS</text:span></text:p>
      <text:p text:style-name="P569"/>
      <text:p text:style-name="P570"><text:span text:style-name="T571">25</text:span><text:span text:style-name="T572">. Duomenų subjektas turi teisę žinoti (būti informuotas) apie savo asmens duomenų tvarkymą, susipažinti su savo asmens duomenimis ir žinoti, kaip jie yra tvarkomi; reikalauti ištaisyti, sunaikinti savo<text:s/></text:span><text:span text:style-name="T573">duomenis arba sustabdyti savo asmens duomenų tvarkymo veiksmus, išskyrus saugojimą, kai duomenys tvarkomi nesilaikant įstatymų nustatytos tvarkos;</text:span><text:span text:style-name="T574"><text:s/></text:span><text:span text:style-name="T575">nesutikti, kad</text:span><text:span text:style-name="T576"><text:s/></text:span><text:span text:style-name="T577">būtų tvarkomi asmens duomenys. Šiame punkte nurodytas teises duomenų subjektas įgyvendina Asme</text:span><text:span text:style-name="T578">ns duomenų teisinės apsaugos įstatymo nustatyta tvarka.</text:span></text:p>
      <text:p text:style-name="P579"><text:span text:style-name="T580">26</text:span><text:span text:style-name="T581">. Informacijos valdytojas turi motyvuotai pagrįsti atsisakymą vykdyti duomenų subjekto prašymą įgyvendinti šių taisyklių 25 punkte nurodytas duomenų subjekto teises. Informacijos valdytojas, gav</text:span><text:span text:style-name="T582">ęs duomenų subjekto prašymą, ne vėliau kaip per 30 kalendorinių dienų nuo duomenų subjekto kreipimosi dienos turi pateikti jam atsakymą. Į duomenų subjekto prašymą, pateiktą raštu, informacijos valdytojas turi atsakyti raštu.</text:span></text:p>
      <text:p text:style-name="P583"/>
      <text:p text:style-name="P584"><text:span text:style-name="T585">IX</text:span><text:span text:style-name="T586">.<text:s/></text:span><text:span text:style-name="T587">ATSAKOMYBĖ UŽ NETEI</text:span><text:span text:style-name="T588">SĖTĄ INFORMACIJOS TVARKYMĄ</text:span></text:p>
      <text:p text:style-name="P589"/>
      <text:p text:style-name="P590"><text:span text:style-name="T591">27</text:span><text:span text:style-name="T592">. Muitinės departamento ir muitinės įstaigų pareigūnai ir darbuotojai už valstybės ir tarnybos paslaptį sudarančios informacijos, viešai neteiktinos ir neskelbtinos informacijos pagrobimą ir (ar) neteisėtą atskleidimą, pra</text:span><text:span text:style-name="T593">radimą, sunaikinimą, sugadinimą, rinkimą, pirkimą, pardavimą, laikymą ar platinimą ir kitus neteisėtus tvarkymo veiksmus atsako teisės aktų nustatyta tvarka.</text:span></text:p>
      <text:p text:style-name="P594"><text:span text:style-name="T595">28</text:span><text:span text:style-name="T596">. Muitinės departamento ir muitinės įstaigų pareigūnai ir darbuotojai už viešai neteiktinos<text:s/></text:span><text:span text:style-name="T597">ir neskelbtinos informacijos pagrobimą ir (ar) neteisėtą atskleidimą, praradimą, sunaikinimą, sugadinimą, rinkimą, pirkimą, pardavimą, laikymą ar platinimą ir kitus neteisėtus tvarkymo veiksmus atsako drausmine tvarka.</text:span></text:p>
      <text:p text:style-name="P598"><text:span text:style-name="T599">29</text:span><text:span text:style-name="T600">. Už šių taisyklių nustatytų re</text:span><text:span text:style-name="T601">ikalavimų tinkamą įgyvendinimą atsako Muitinės departamento ir muitinės įstaigų vadovai.</text:span></text:p>
      <text:p text:style-name="P602"><text:span text:style-name="T603">______________</text:span></text:p>
      <text:p text:style-name="P604">Priedo pakeitimai:</text:p>
      <text:p text:style-name="P605"><text:span text:style-name="T606">Nr.<text:s/></text:span><text:a xlink:href="https://www.e-tar.lt/portal/legalAct.html?documentId=TAR.7C8AA9B6D254" office:target-frame-name="_top" xlink:show="replace"><text:span text:style-name="T607">1B-634</text:span></text:a><text:span text:style-name="T608">, 2003-07-23, Žin., 2003, Nr.<text:s/></text:span><text:span text:style-name="T609">77-3556 (2003-08-06), i. k. 1033030ISAK001B-634</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Muitinės departamentas prie Lietuvos Respublikos finansų ministerijos, Įsakymas</text:span></text:p>
      <text:p text:style-name="P619"><text:span text:style-name="T620">Nr.<text:s/></text:span><text:a xlink:href="https://www.e-tar.lt/portal/legalAct.html?documentId=TAR.7C8AA9B6D254" office:target-frame-name="_top" xlink:show="replace"><text:span text:style-name="T621">1B-634</text:span></text:a><text:span text:style-name="T622">, 2003-07-23,<text:s/></text:span><text:span text:style-name="T623">Žin., 2003, Nr. 77-3556 (2003-08-06), i. k. 1033030ISAK001B-634</text:span></text:p>
      <text:p text:style-name="P624"><text:span text:style-name="T625">Dėl Muitinės departamento direktoriaus 2003 m. kovo 14 d. įsakymo Nr. 1B-214 "Dėl Muitinės informacijos tvarkymo taisyklių patvirtinimo" pakeitimo</text:span></text:p>
      <text:p text:style-name="P626"/>
      <text:p text:style-name="P627"><text:span text:style-name="T628">2.</text:span></text:p>
      <text:p text:style-name="P629"><text:span text:style-name="T630">Muitinės departamentas prie Lietuvos Resp</text:span><text:span text:style-name="T631">ublikos finansų ministerijos, Įsakymas</text:span></text:p>
      <text:p text:style-name="P632"><text:span text:style-name="T633">Nr.<text:s/></text:span><text:a xlink:href="https://www.e-tar.lt/portal/legalAct.html?documentId=TAR.3F694D9A54F7" office:target-frame-name="_top" xlink:show="replace"><text:span text:style-name="T634">1B-757</text:span></text:a><text:span text:style-name="T635">, 2004-07-30, Žin., 2004, Nr. 122-4480 (2004-08-05), i. k. 1043030ISAK001B-757</text:span></text:p>
      <text:p text:style-name="P636"><text:span text:style-name="T637">Dėl Muitinės departamento direktoriaus 2003 m.</text:span><text:span text:style-name="T638"><text:s/>kovo 14 d. įsakymo Nr. 1B-214 "Dėl Muitinės informacijos tvarkymo taisyklių patvirtinimo" pakeitimo</text:span></text:p>
      <text:p text:style-name="P639"/>
      <text:p text:style-name="P640"><text:span text:style-name="T641">3.</text:span></text:p>
      <text:p text:style-name="P642"><text:span text:style-name="T643">Muitinės departamentas prie Lietuvos Respublikos finansų ministerijos, Įsakymas</text:span></text:p>
      <text:p text:style-name="P644"><text:span text:style-name="T645">Nr.<text:s/></text:span><text:a xlink:href="https://www.e-tar.lt/portal/legalAct.html?documentId=TAR.4C0B3ABB2B61" office:target-frame-name="_top" xlink:show="replace"><text:span text:style-name="T646">1B-1044</text:span></text:a><text:span text:style-name="T647">, 2004-11-23, Žin., 2004, Nr. 172-6369 (2004-11-30), i. k. 1043030ISAK01B-1044</text:span></text:p>
      <text:p text:style-name="P648"><text:span text:style-name="T649">Dėl Muitinės departamento direktoriaus 2003 m. kovo 14 d. įsakymo Nr. 1B-214 "Dėl Muitinės informacijos tvarkymo taisyklių patvirtinimo" papildy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6:43:00Z</meta:creation-date>
    <dc:date>2017-01-20T06:43:00Z</dc:date>
    <meta:template xlink:href="Normal.dotm" xlink:type="simple"/>
    <meta:editing-cycles>2</meta:editing-cycles>
    <meta:editing-duration>PT0S</meta:editing-duration>
    <meta:document-statistic meta:page-count="8" meta:paragraph-count="268" meta:word-count="3972" meta:character-count="28967" meta:row-count="971" meta:non-whitespace-character-count="25263"/>
  </office:meta>
</office:document-meta>
</file>