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P32" style:parent-style-name="Normal" style:family="paragraph">
      <style:paragraph-properties fo:text-align="center"/>
      <style:text-properties fo:color="#000000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5" style:parent-style-name="Normal" style:family="paragraph">
      <style:paragraph-properties fo:text-align="center"/>
      <style:text-properties fo:color="#000000" style:language-asian="lt" style:country-asian="LT"/>
    </style:style>
    <style:style style:name="P36" style:parent-style-name="Normal" style:family="paragraph">
      <style:paragraph-properties fo:text-align="center"/>
      <style:text-properties fo:color="#000000" style:language-asian="lt" style:country-asian="LT"/>
    </style:style>
    <style:style style:name="P37" style:parent-style-name="Normal" style:family="paragraph">
      <style:paragraph-properties fo:text-align="center"/>
      <style:text-properties fo:color="#000000" style:language-asian="lt" style:country-asian="LT"/>
    </style:style>
    <style:style style:name="P3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5" style:parent-style-name="DefaultParagraphFont" style:family="text">
      <style:text-properties fo:color="#000000" fo:letter-spacing="0.0138in" style:font-size-complex="11pt"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T6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font-size="11pt" style:font-size-asian="11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font-size="11pt" style:font-size-asian="11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fo:font-size="11pt" style:font-size-asian="11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96" style:parent-style-name="Normal" style:family="paragraph">
      <style:paragraph-properties fo:text-indent="3.543in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fo:font-weight="bold" style:font-weight-asian="bold" fo:font-size="11pt" style:font-size-asian="11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fo:font-weight="bold" style:font-weight-asian="bold" fo:font-size="11pt" style:font-size-asian="11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7-11-15:</text:span></text:p>
      <text:p text:style-name="P10"><text:span text:style-name="T11">Lietuvos standartizacijos departamentas, Įsakymas</text:span></text:p>
      <text:p text:style-name="P12"><text:span text:style-name="T13">Nr.<text:s/></text:span><text:a xlink:href="https://www.e-tar.lt/portal/legalAct.html?documentId=5f337630c90f11e7910a89ac20768b0f" office:target-frame-name="_top" xlink:show="replace"><text:span text:style-name="T14">V-77</text:span></text:a><text:span text:style-name="T15">, 2017-11-13, paskelbta TAR 2017-11-14, i. k. 2017-17953</text:span></text:p>
      <text:p text:style-name="P16"><text:span text:style-name="T17">Dėl<text:s/></text:span><text:span text:style-name="T18">Lietuvos standartizacijos departamento direktoriaus įsakymų pripažinimo netekusiais galios</text:span></text:p>
      <text:p text:style-name="P19"/>
      <text:p text:style-name="P20"><text:span text:style-name="T21">Suvestinė redakcija nuo 2014-04-23 iki 2017-11-14</text:span></text:p>
      <text:p text:style-name="P22"/>
      <text:p text:style-name="P23"><text:span text:style-name="T24">Įsakymas paskelbtas: Žin. 2004, Nr.<text:s/></text:span><text:a xlink:href="https://www.e-tar.lt/portal/legalAct.html?documentId=TAR.9F1620DDB897" office:target-frame-name="_top" xlink:show="replace"><text:span text:style-name="T25">14-453</text:span></text:a><text:span text:style-name="T26">, i. k. 103301DISAK000V-112</text:span></text:p>
      <text:p text:style-name="P27"/>
      <text:p text:style-name="P28"><text:s/></text:p>
      <text:p text:style-name="P29"><text:span text:style-name="T30"/><text:span text:style-name="T31">LIETUVOS STANDARTIZACIJOS DEPARTAMENTO PRIE LIETUVOS RESPUBLIKOS APLINKOS MINISTERIJOS DIREKTORIAUS</text:span></text:p>
      <text:p text:style-name="P32"/>
      <text:p text:style-name="P33">Į S A K Y M A S</text:p>
      <text:p text:style-name="P34">DĖL TRAFARETŲ PATVIRTINIMO</text:p>
      <text:p text:style-name="P35"/>
      <text:p text:style-name="P36">2003 m.<text:s/>gruodžio 30 d. Nr. V-112</text:p>
      <text:p text:style-name="P37">Vilnius</text:p>
      <text:p text:style-name="P38"/>
      <text:p text:style-name="P39"><text:span text:style-name="T40">Siekdamas užtikrinti, kad Lietuvos standartizacijos departamento veikloje būtų naudojamos vienodos dokumentų formos ir vadovaudamasis Europos standartizacijos komiteto nustatytais reikalavimais,</text:span></text:p>
      <text:p text:style-name="P41"><text:span text:style-name="T42">1</text:span><text:span text:style-name="T43">.<text:s/></text:span><text:span text:style-name="T44">Tvirtin</text:span><text:span text:style-name="T45">u:</text:span></text:p>
      <text:p text:style-name="P46"><text:span text:style-name="T47">1.1.</text:span><text:span text:style-name="T48"><text:s/>Neteko galios nuo 2014-04-23</text:span></text:p>
      <text:p text:style-name="P49">Punkto naikinimas:</text:p>
      <text:p text:style-name="P50"><text:span text:style-name="T51">Nr.<text:s/></text:span><text:a xlink:href="https://www.e-tar.lt/portal/legalAct.html?documentId=2e02cdb0ca1011e3abbadadc93da7b71" office:target-frame-name="_top" xlink:show="replace"><text:span text:style-name="T52">V-47</text:span></text:a><text:span text:style-name="T53">, 2014-04-22, paskelbta TAR 2014-04-22, i. k. 2014-04610</text:span></text:p>
      <text:p text:style-name="Normal"/>
      <text:p text:style-name="P54"><text:span text:style-name="T55">1.2.</text:span><text:span text:style-name="T56"><text:s/>Neteko galios nuo 2013-10-31</text:span></text:p>
      <text:p text:style-name="P57">Punkto<text:s/>naikinimas:</text:p>
      <text:p text:style-name="P58"><text:span text:style-name="T59">Nr.<text:s/></text:span><text:a xlink:href="https://www.e-tar.lt/portal/legalAct.html?documentId=TAR.EAE6E435C176" office:target-frame-name="_top" xlink:show="replace"><text:span text:style-name="T60">V-73</text:span></text:a><text:span text:style-name="T61">, 2013-10-25, Žin. 2013, Nr. 113-5675 (2013-10-30), i. k. 11320SDISAK0000V-73</text:span></text:p>
      <text:p text:style-name="Normal"/>
      <text:p text:style-name="P62"><text:span text:style-name="T63">2</text:span><text:span text:style-name="T64">.<text:s/></text:span><text:span text:style-name="T65">Nurodau,</text:span><text:span text:style-name="T66"><text:s/>kad nuo 2004 m. vasario 2 d.:</text:span></text:p>
      <text:p text:style-name="P67"><text:span text:style-name="T68">2.1.</text:span><text:span text:style-name="T69"><text:s/>Neteko galios nuo 2014</text:span><text:span text:style-name="T70">-04-23</text:span></text:p>
      <text:p text:style-name="P71">Punkto naikinimas:</text:p>
      <text:p text:style-name="P72"><text:span text:style-name="T73">Nr.<text:s/></text:span><text:a xlink:href="https://www.e-tar.lt/portal/legalAct.html?documentId=2e02cdb0ca1011e3abbadadc93da7b71" office:target-frame-name="_top" xlink:show="replace"><text:span text:style-name="T74">V-47</text:span></text:a><text:span text:style-name="T75">, 2014-04-22, paskelbta TAR 2014-04-22, i. k. 2014-04610</text:span></text:p>
      <text:p text:style-name="Normal"/>
      <text:p text:style-name="P76"><text:span text:style-name="T77">2.2.</text:span><text:span text:style-name="T78"><text:s/>Neteko galios nuo 2013-10-31</text:span></text:p>
      <text:p text:style-name="P79">Punkto naikinimas:</text:p>
      <text:p text:style-name="P80"><text:span text:style-name="T81">Nr.<text:s/></text:span><text:a xlink:href="https://www.e-tar.lt/portal/legalAct.html?documentId=TAR.EAE6E435C176" office:target-frame-name="_top" xlink:show="replace"><text:span text:style-name="T82">V-73</text:span></text:a><text:span text:style-name="T83">, 2013-10-25, Žin. 2013, Nr. 113-5675 (2013-10-30), i. k. 11320SDISAK0000V-73</text:span></text:p>
      <text:p text:style-name="Normal"/>
      <text:p text:style-name="P84"><text:span text:style-name="T85">3.</text:span><text:span text:style-name="T86"><text:s/>Neteko galios nuo 2013-10-31</text:span></text:p>
      <text:p text:style-name="P87">Punkto naikinimas:</text:p>
      <text:p text:style-name="P88"><text:span text:style-name="T89">Nr.<text:s/></text:span><text:a xlink:href="https://www.e-tar.lt/portal/legalAct.html?documentId=TAR.EAE6E435C176" office:target-frame-name="_top" xlink:show="replace"><text:span text:style-name="T90">V-73</text:span></text:a><text:span text:style-name="T91">, 2013-10-25, Žin. 2013, Nr. 113-5675 (2013-10-30), i. k. 11320SDISAK0000V-73</text:span></text:p>
      <text:p text:style-name="Normal"/>
      <text:p text:style-name="P92"/>
      <text:p text:style-name="P93"/>
      <text:p text:style-name="P94">DIREKTORIUS<text:tab/>B. ŠIČKUS</text:p>
      <text:p text:style-name="P95"/>
      <text:p text:style-name="P96"/>
      <text:p text:style-name="P97"><text:span text:style-name="T98">Forma.</text:span><text:span text:style-name="T99"><text:s/>Neteko galios nuo 2014-04-23</text:span></text:p>
      <text:p text:style-name="P100">Formos naikinimas:</text:p>
      <text:p text:style-name="P101"><text:span text:style-name="T102">Nr.<text:s/></text:span><text:a xlink:href="https://www.e-tar.lt/portal/legalAct.html?documentId=2e02cdb0ca1011e3abbadadc93da7b71" office:target-frame-name="_top" xlink:show="replace"><text:span text:style-name="T103">V-47</text:span></text:a><text:span text:style-name="T104">, 2014-04-22, paskelbta TAR 2014-04-22, i. k. 2014-04610</text:span></text:p>
      <text:p text:style-name="Normal"/>
      <text:p text:style-name="P105"><text:span text:style-name="T106">Forma.</text:span><text:span text:style-name="T107"><text:s/>Neteko galios nuo 2013-10-31</text:span></text:p>
      <text:p text:style-name="P108">Formos naikinimas:</text:p>
      <text:p text:style-name="P109"><text:span text:style-name="T110">Nr.<text:s/></text:span><text:a xlink:href="https://www.e-tar.lt/portal/legalAct.html?documentId=TAR.EAE6E435C176" office:target-frame-name="_top" xlink:show="replace"><text:span text:style-name="T111">V-73</text:span></text:a><text:span text:style-name="T112">, 2013-10-25, Žin. 2013, Nr. 113-5675 (2013-10-30), i. k. 11320SDISAK0000V-73</text:span></text:p>
      <text:p text:style-name="Normal"/>
      <text:p text:style-name="P113"/>
      <text:p text:style-name="P114"/>
      <text:p text:style-name="P115"><text:span text:style-name="T116">Pakeitimai:</text:span></text:p>
      <text:p text:style-name="P117"/>
      <text:p text:style-name="P118"><text:span text:style-name="T119">1.</text:span></text:p>
      <text:p text:style-name="P120"><text:span text:style-name="T121">Lietuvos standartizacijos departamentas, Įsakymas</text:span></text:p>
      <text:p text:style-name="P122"><text:span text:style-name="T123">Nr.<text:s/></text:span><text:a xlink:href="https://www.e-tar.lt/portal/legalAct.html?documentId=TAR.EAE6E435C176" office:target-frame-name="_top" xlink:show="replace"><text:span text:style-name="T124">V-73</text:span></text:a><text:span text:style-name="T125">, 2013-10-25, Žin., 2013, Nr. 113-5675 (2013-10-30), i. k. 11320SDISAK0000V-73</text:span></text:p>
      <text:p text:style-name="P126"><text:span text:style-name="T127">Dėl Autorių turtinių teisių perdavimo pareiškimo formos patvirtinimo</text:span></text:p>
      <text:p text:style-name="P128"/>
      <text:p text:style-name="P129"><text:span text:style-name="T130">2.</text:span></text:p>
      <text:p text:style-name="P131"><text:span text:style-name="T132">Lietuvos standartizacijos departamentas</text:span><text:span text:style-name="T133">, Įsakymas</text:span></text:p>
      <text:p text:style-name="P134"><text:span text:style-name="T135">Nr.<text:s/></text:span><text:a xlink:href="https://www.e-tar.lt/portal/legalAct.html?documentId=2e02cdb0ca1011e3abbadadc93da7b71" office:target-frame-name="_top" xlink:show="replace"><text:span text:style-name="T136">V-47</text:span></text:a><text:span text:style-name="T137">, 2014-04-22, paskelbta TAR 2014-04-22, i. k. 2014-04610</text:span></text:p>
      <text:p text:style-name="P138"><text:span text:style-name="T139">Dėl Siūlymo dėl naujos standartizacijos temos formos patvirtinimo</text:span></text:p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in" fo:margin-left="1.1812in" fo:margin-bottom="0.2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75in"/>
      </style:header-style>
      <style:footer-style>
        <style:header-footer-properties style:dynamic-spacing="true" fo:min-height="0.517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1-15T13:06:00Z</meta:creation-date>
    <dc:date>2017-11-15T13:06:00Z</dc:date>
    <meta:template xlink:href="Normal.dotm" xlink:type="simple"/>
    <meta:editing-cycles>2</meta:editing-cycles>
    <meta:editing-duration>PT0S</meta:editing-duration>
    <meta:document-statistic meta:page-count="2" meta:paragraph-count="26" meta:word-count="404" meta:character-count="3149" meta:row-count="74" meta:non-whitespace-character-count="2771"/>
  </office:meta>
</office:document-meta>
</file>