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4.5277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margin-left="0.7875in" fo:text-indent="0.4923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margin-left="0.7875in" fo:text-indent="0.4923in">
        <style:tab-stops/>
      </style:paragraph-properties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margin-left="0.7875in" fo:text-indent="0.4923in">
        <style:tab-stops/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margin-left="0.7875in" fo:text-indent="0.4923in">
        <style:tab-stops/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2 M. VERSIJOS PAKEITIMO IR PAPILDYMO</text:p>
      <text:p text:style-name="P15"/>
      <text:p text:style-name="P16">2002 m. rugsėjo 4 d. Nr. 33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</text:span><text:span text:style-name="T22">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; 2001, Nr.<text:s/></text:span><text:a xlink:href="https://www.e-tar.lt/portal/lt/legalAct/TAR.510544AD3FFF" office:target-frame-name="_blank" xlink:show="new"><text:span text:style-name="T31">71-2532</text:span></text:a><text:span text:style-name="T32">; 2002, Nr.<text:s/></text:span><text:a xlink:href="https://www.e-tar.lt/portal/lt/legalAct/TAR.711B14EC7FF3" office:target-frame-name="_blank" xlink:show="new"><text:span text:style-name="T33">53-2069</text:span></text:a><text:span text:style-name="T34">) 1.6 ir 1.7 punktais, tarpžinybinė Kombinuotosios muitų tarifų ir užsienio prekybos statistikos nomenklatūros naudojimo komisija</text:span><text:span text:style-name="T35">:</text:span></text:p>
      <text:p text:style-name="P36"><text:span text:style-name="T37">1</text:span><text:span text:style-name="T38">.<text:s/></text:span><text:span text:style-name="T39">Tvirtina</text:span><text:span text:style-name="T40"><text:s/>Lietuvos Respublikos kombinuotosios muitų tarifų ir užsienio prekybos statistikos nomenklatūros (toliau vadinama – Kombinuotoji prekių nomenklatūra) 2002 m. versijos, patvirtintos tarpžinybinės Kombinuotosios muitų tarifų ir užsienio prek</text:span><text:span text:style-name="T41">ybos statistikos nomenklatūros naudojimo komisijos 2001 m. gruodžio 11 d. aktu Nr. 19/2001 „Dėl Lietuvos Respublikos kombinuotosios muitų tarifų ir užsienio prekybos statistikos nomenklatūros 2002 m. versijos patvirtinimo“ (Žin., 2001, Nr. 109(1)-109(3)),<text:s/></text:span><text:span text:style-name="T42">pakeitimus (pridedama), parengtus remiantis Europos Komisijos 2002 m. gegužės 6 d. reglamentu Nr. 796/2002, paskelbtu 2002 m. gegužės 15 d. leidinyje „</text:span><text:span text:style-name="T43">Official Journal of European Communities</text:span><text:span text:style-name="T44">“, L 128, 9 psl., ir papildymus, parengtus remiantis Europos Komi</text:span><text:span text:style-name="T45">sijos 2002 m. birželio 6 d. reglamentu Nr. 969/2002, paskelbtus 2002 m. birželio 7 d. leidinyje „</text:span><text:span text:style-name="T46">Official Journal of European Communities</text:span><text:span text:style-name="T47">“, L 149, 20 psl.</text:span></text:p>
      <text:p text:style-name="P48"><text:span text:style-name="T49">2</text:span><text:span text:style-name="T50">. Šis aktas įsigalioja nuo 2002 m. rugsėjo 16 d.</text:span></text:p>
      <text:p text:style-name="P51"/>
      <text:p text:style-name="P52"/>
      <text:p text:style-name="P53"/>
      <text:p text:style-name="P54">KOMISIJOS PIRMININKAS<text:tab/>JONAS MIŠKINIS</text:p>
      <text:p text:style-name="P55"/>
      <text:p text:style-name="P56"><text:span text:style-name="T57">KOMISIJOS SEKRETORĖ</text:span><text:span text:style-name="T58"><text:tab/>VIDUOLĖ PROTUSEVIČIENĖ</text:span></text:p>
      <text:soft-page-break/>
      <text:p text:style-name="P59"><text:span text:style-name="T60">PATVIRTINTA</text:span></text:p>
      <text:p text:style-name="P61">Tarpžinybinės Kombinuotosios muitų</text:p>
      <text:p text:style-name="P62">tarifų ir užsienio prekybos statistikos</text:p>
      <text:p text:style-name="P63">nomenklatūros naudojimo komisijos</text:p>
      <text:p text:style-name="P64">2002 m. rugsėjo 4 d. aktu Nr. 33/2002</text:p>
      <text:p text:style-name="P65"/>
      <text:p text:style-name="P66"><text:span text:style-name="T67">Lietuvos Respublikos kombinuotosios muitų tarifų</text:span><text:span text:style-name="T68"><text:s/>ir užsienio prekybos statistikos nomenklatūros 2002 m. versijos pakeitimai ir papildymai</text:span></text:p>
      <text:p text:style-name="P69"/>
      <text:p text:style-name="P70"><text:span text:style-name="T71">1</text:span><text:span text:style-name="T72">. Pakeisti Kombinuotosios prekių nomenklatūros 15 skirsnio „Gyvūniniai arba augaliniai riebalai ir aliejus bei jų skilimo produktai; paruošti valgomieji riebala</text:span><text:span text:style-name="T73">i; gyvūninis arba augalinis vaškas“ 2-ąją papildomąją pastabą:</text:span></text:p>
      <text:p text:style-name="P74"><text:span text:style-name="T75">1.1</text:span><text:span text:style-name="T76">. B punkto I (a) papunktyje</text:span><text:span text:style-name="T77"><text:s/></text:span><text:span text:style-name="T78">vietoj žodžių<text:s/></text:span><text:span text:style-name="T79">„350 mg/kg“<text:s/></text:span><text:span text:style-name="T80">įrašyti žodžius<text:s/></text:span><text:span text:style-name="T81">„300 mg/kg“<text:s/></text:span><text:span text:style-name="T82">ir šį papunktį išdėstyti taip:</text:span></text:p>
      <text:p text:style-name="P83"><text:span text:style-name="T84">„</text:span><text:span text:style-name="T85">(a) vaškų kiekis ne didesnis kaip 300 mg/kg;“;</text:span></text:p>
      <text:p text:style-name="P86"><text:span text:style-name="T87">1.2</text:span><text:span text:style-name="T88">. B punkto I (</text:span><text:span text:style-name="T89">g) 4 papunktyje</text:span><text:span text:style-name="T90"><text:s/></text:span><text:span text:style-name="T91">vietoj žodžių<text:s/></text:span><text:span text:style-name="T92">„įskaitant aptinkamus defektus, viršijančius leistinumo ribas, ir testo rezultatą, mažesnį kaip 3,5“<text:s/></text:span><text:span text:style-name="T93">įrašyti žodžius<text:s/></text:span><text:span text:style-name="T94">„pagal kurias apskaičiuota defektų mediana didesnė kaip 6,0“</text:span><text:span text:style-name="T95"><text:s/>ir šį papunktį išdėstyti taip:</text:span></text:p>
      <text:p text:style-name="P96"><text:span text:style-name="T97">„</text:span><text:span text:style-name="T98">4</text:span><text:span text:style-name="T99">. vadovaujant</text:span><text:span text:style-name="T100">is Reglamento (EEB) Nr. 2568/91 XII priedu nustatytos organoleptinės charakteristikos, pagal kurias apskaičiuota defektų mediana didesnė kaip 6,0;“;</text:span></text:p>
      <text:p text:style-name="P101"><text:span text:style-name="T102">1.3</text:span><text:span text:style-name="T103">. B punkto II (g) papunktyje vietoj žodžių<text:s/></text:span><text:span text:style-name="T104">„įskaitant aptinkamus defektus, neviršijančius leisti</text:span><text:span text:style-name="T105">numo ribų, ir testo rezultatą, ne mažesnį kaip 3,5“<text:s/></text:span><text:span text:style-name="T106">įrašyti žodžius<text:s/></text:span><text:span text:style-name="T107">„pagal kurias apskaičiuota defektų mediana ne didesnė kaip 6,0“</text:span><text:span text:style-name="T108"><text:s/>ir šį papunktį išdėstyti taip:</text:span></text:p>
      <text:p text:style-name="P109"><text:span text:style-name="T110">„</text:span><text:span text:style-name="T111">(g) vadovaujantis Reglamento (EEB) Nr. 2568/91 XII priedu nustatytos organoleptinės charakte</text:span><text:span text:style-name="T112">ristikos, pagal kurias apskaičiuota defektų mediana ne didesnė kaip 6,0;“;</text:span></text:p>
      <text:p text:style-name="P113"><text:span text:style-name="T114">1.4</text:span><text:span text:style-name="T115">. D punkto (b) papunktyje</text:span><text:span text:style-name="T116"><text:s/></text:span><text:span text:style-name="T117">vietoj žodžių „</text:span><text:span text:style-name="T118">ne mažesnis kaip 12 %“<text:s/></text:span><text:span text:style-name="T119">įrašyti žodžius<text:s/></text:span><text:span text:style-name="T120">„didesnis kaip 4,5 %“</text:span><text:span text:style-name="T121"><text:s/>ir šį papunktį išdėstyti taip:</text:span></text:p>
      <text:p text:style-name="P122"><text:span text:style-name="T123">„</text:span><text:span text:style-name="T124">(b) eritrodiolio ir uvaolio kiekis</text:span><text:span text:style-name="T125"><text:s/>didesnis kaip 4,5 %;“.</text:span></text:p>
      <text:p text:style-name="P126"><text:span text:style-name="T127">2</text:span><text:span text:style-name="T128">. Papildyti Kombinuotosios prekių nomenklatūros 39 skirsnį „Plastikai ir jų dirbiniai“ šia papildomąja pastaba:</text:span></text:p>
      <text:p text:style-name="P129"><text:span text:style-name="T130">„</text:span><text:span text:style-name="T131">Papildomoji pastaba</text:span></text:p>
      <text:p text:style-name="P132"><text:span text:style-name="T133">1</text:span><text:span text:style-name="T134">. Įmirkytos, apvilktos arba padengtos akytaisiais plastikais pirštuotos pirštinės</text:span><text:span text:style-name="T135">, kumštinės pirštinės ir puspirštinės, kurių sudėtyje esančios tekstilinės medžiagos panaudotos tik šiems dirbiniams sutvirtinti, klasifikuojamos 39 skirsnyje net ir tuo atveju, kai jos:</text:span></text:p>
      <text:p text:style-name="P136"><text:span text:style-name="T137">- pagamintos iš įmirkytų, apvilktų arba padengtų akytaisiais plas</text:span><text:span text:style-name="T138">tikais tekstilinių medžiagų (išskyrus klasifikuojamas 59.03 pozicijoje); arba</text:span></text:p>
      <text:p text:style-name="P139">- pagamintos iš neįmirkytų, neapvilktų arba nepadengtų tekstilinių medžiagų ir įmirkytos, apvilktos arba padengtos akytaisiais plastikais vėliau.</text:p>
      <text:p text:style-name="P140"><text:span text:style-name="T141">(Kombinuotosios prekių nomenklat</text:span><text:span text:style-name="T142">ūros 59 skirsnio 2 (a) pastabos (5) punktas)“.</text:span></text:p>
      <text:p text:style-name="P143"><text:span text:style-name="T144">3</text:span><text:span text:style-name="T145">. Papildyti Kombinuotosios prekių nomenklatūros 40 skirsnį „Kaučiukas ir jo dirbiniai“ tokia papildomąja pastaba:</text:span></text:p>
      <text:p text:style-name="P146"><text:span text:style-name="T147">„</text:span><text:span text:style-name="T148">Papildomoji pastaba</text:span></text:p>
      <text:p text:style-name="P149"><text:span text:style-name="T150">1</text:span><text:span text:style-name="T151">. Įmirkytos, apvilktos arba padengtos akytąja guma<text:s/></text:span><text:span text:style-name="T152">pirštuotos pirštinės, kumštinės pirštinės ir puspirštinės, kurių sudėtyje esančios tekstilinės medžiagos panaudotos tik šiems dirbiniams sutvirtinti, klasifikuojamos 40 skirsnyje net ir tuo atveju, kai jos:</text:span></text:p>
      <text:p text:style-name="P153"><text:span text:style-name="T154">-<text:s/></text:span><text:span text:style-name="T155">pagamintos iš įmirkytų, apvilktų arba padengtų<text:s/></text:span><text:span text:style-name="T156">akytąja guma tekstilinių medžiagų (išskyrus klasifikuojamas 59.06 pozicijoje); arba</text:span></text:p>
      <text:p text:style-name="P157"><text:span text:style-name="T158">-<text:s/></text:span><text:span text:style-name="T159">pagamintos iš neįmirkytų, neapvilktų arba nepadengtų tekstilinių medžiagų ir įmirkytos, apvilktos arba padengtos akytąja guma vėliau.</text:span></text:p>
      <text:p text:style-name="P160"><text:span text:style-name="T161">(Kombinuotosios prekių nomenklat</text:span><text:span text:style-name="T162">ūros 59 skirsnio 4 pastabos paskutinioji pastraipa)“.</text:span></text:p>
      <text:p text:style-name="P163">______________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1:24:00Z</meta:creation-date>
    <dc:date>2017-09-25T11:24:00Z</dc:date>
    <meta:template xlink:href="Normal.dotm" xlink:type="simple"/>
    <meta:editing-cycles>2</meta:editing-cycles>
    <meta:editing-duration>PT0S</meta:editing-duration>
    <meta:document-statistic meta:page-count="3" meta:paragraph-count="177" meta:word-count="713" meta:character-count="5492" meta:row-count="330" meta:non-whitespace-character-count="4956"/>
  </office:meta>
</office:document-meta>
</file>