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text-indent="0.3937in"/>
      <style:text-properties style:font-name-asian="Calibri" style:font-size-complex="11pt"/>
    </style:style>
    <style:style style:name="P32" style:parent-style-name="Normal" style:family="paragraph">
      <style:paragraph-properties fo:text-align="justify" fo:text-indent="0.3937in"/>
      <style:text-properties style:font-name-asian="Calibri" style:font-size-complex="11pt"/>
    </style:style>
    <style:style style:name="P33" style:parent-style-name="Normal" style:family="paragraph">
      <style:paragraph-properties fo:text-align="justify" fo:text-indent="0.3937in"/>
      <style:text-properties style:font-name-asian="Calibri" style:font-size-complex="11pt"/>
    </style:style>
    <style:style style:name="P34" style:parent-style-name="Normal" style:family="paragraph">
      <style:paragraph-properties fo:text-align="justify" fo:text-indent="0.3937in"/>
      <style:text-properties style:font-name-asian="Calibri" style:font-size-complex="11pt"/>
    </style:style>
    <style:style style:name="P35" style:parent-style-name="Normal" style:family="paragraph">
      <style:paragraph-properties fo:text-align="justify" fo:text-indent="0.3937in"/>
      <style:text-properties style:font-name-asian="Calibri" style:font-size-complex="11pt"/>
    </style:style>
    <style:style style:name="P36" style:parent-style-name="Normal" style:family="paragraph">
      <style:paragraph-properties fo:text-align="justify" fo:text-indent="0.3937in"/>
      <style:text-properties style:font-name-asian="Calibri" style:font-size-complex="11pt"/>
    </style:style>
    <style:style style:name="P37" style:parent-style-name="Normal" style:family="paragraph">
      <style:paragraph-properties fo:text-align="justify" fo:text-indent="0.3937in"/>
      <style:text-properties style:font-name-asian="Calibri" style:font-size-complex="11pt"/>
    </style:style>
    <style:style style:name="P38" style:parent-style-name="Normal" style:family="paragraph">
      <style:paragraph-properties fo:text-align="justify" fo:text-indent="0.3937in"/>
      <style:text-properties style:font-name-asian="Calibri" style:font-size-complex="11pt"/>
    </style:style>
    <style:style style:name="P39" style:parent-style-name="Normal" style:family="paragraph">
      <style:paragraph-properties fo:text-align="justify" fo:text-indent="0.3937in"/>
      <style:text-properties style:font-name-asian="Calibri" style:font-size-complex="11pt"/>
    </style:style>
    <style:style style:name="P40" style:parent-style-name="Normal" style:family="paragraph">
      <style:paragraph-properties fo:text-align="justify" fo:text-indent="0.3937in"/>
      <style:text-properties style:font-name-asian="Calibri" style:font-size-complex="11pt"/>
    </style:style>
    <style:style style:name="P41" style:parent-style-name="Normal" style:family="paragraph">
      <style:paragraph-properties fo:text-align="justify" fo:text-indent="0.3937in"/>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006in"/>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98" style:parent-style-name="Normal" style:family="paragraph">
      <style:paragraph-properties fo:widows="0" fo:orphans="0" fo:margin-left="3.1493in">
        <style:tab-stops/>
      </style:paragraph-properties>
      <style:text-properties fo:color="#000000" fo:hyphenate="false"/>
    </style:style>
    <style:style style:name="P99" style:parent-style-name="Normal" style:family="paragraph">
      <style:paragraph-properties fo:widows="0" fo:orphans="0" fo:margin-left="3.1493in">
        <style:tab-stops/>
      </style:paragraph-properties>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text-position="super 66.6%" style:font-size-complex="12pt"/>
    </style:style>
    <style:style style:name="T162" style:parent-style-name="DefaultParagraphFont" style:family="text">
      <style:text-properties style:font-name-asian="Calibri"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text-position="super 66.6%" style:font-size-complex="12pt"/>
    </style:style>
    <style:style style:name="T319" style:parent-style-name="DefaultParagraphFont" style:family="text">
      <style:text-properties style:font-name-asian="Calibri"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in"/>
    </style:style>
    <style:style style:name="T341" style:parent-style-name="DefaultParagraphFont" style:family="text">
      <style:text-properties fo:color="#000000" fo:letter-spacing="-0.002in"/>
    </style:style>
    <style:style style:name="T342" style:parent-style-name="DefaultParagraphFont" style:family="text">
      <style:text-properties fo:color="#000000" fo:letter-spacing="-0.002in"/>
    </style:style>
    <style:style style:name="T343" style:parent-style-name="DefaultParagraphFont" style:family="text">
      <style:text-properties fo:color="#000000" fo:letter-spacing="-0.002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2in"/>
    </style:style>
    <style:style style:name="T346" style:parent-style-name="DefaultParagraphFont" style:family="text">
      <style:text-properties fo:color="#000000" fo:letter-spacing="-0.002in"/>
    </style:style>
    <style:style style:name="T347" style:parent-style-name="DefaultParagraphFont" style:family="text">
      <style:text-properties fo:color="#000000" fo:letter-spacing="-0.002in"/>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center"/>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color="#000000"/>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7">Suvestinė redakcija nuo 2019-09-16 iki 2023-05-31</text:span></text:p>
      <text:p text:style-name="P8"/>
      <text:p text:style-name="P9"><text:span text:style-name="T10">Dekretas paskelbtas: Žin. 2011, Nr.<text:s/></text:span><text:a xlink:href="https://www.e-tar.lt/portal/legalAct.html?documentId=TAR.9F360CA6423F" office:target-frame-name="_top" xlink:show="replace"><text:span text:style-name="T11">112-5264</text:span></text:a><text:span text:style-name="T12">, i. k. 1111050DEKR001K-812</text:span></text:p>
      <text:p text:style-name="P13"/>
      <text:p text:style-name="P14"><text:span text:style-name="T15"/><text:span text:style-name="T16">LIETUVOS RESPUBLIKOS PREZIDENTO</text:span></text:p>
      <text:p text:style-name="P17">DEKRETAS</text:p>
      <text:p text:style-name="P18"/>
      <text:p text:style-name="P19">DĖL PILIETYBĖS REIKALŲ KOMISIJOS SUDARYMO IR PILIETYBĖS REIKALŲ KOMISIJOS REGLAMENTO PATVIRTINIMO</text:p>
      <text:p text:style-name="P20"/>
      <text:p text:style-name="P21">2011 m. rugsėjo 6 d. Nr. 1K-812</text:p>
      <text:p text:style-name="P22">Vilnius</text:p>
      <text:p text:style-name="P23"/>
      <text:p text:style-name="P24"><text:span text:style-name="T25">1</text:span><text:span text:style-name="T26"><text:s/>straipsnis.</text:span></text:p>
      <text:p text:style-name="P27"><text:span text:style-name="T28">1</text:span><text:span text:style-name="T29">. Vadovaudamasi<text:s/></text:span><text:span text:style-name="T30">Lietuvos Respublikos Konstitucijos 77 straipsnio antrąja dalimi, 84 straipsnio 21 punktu ir Lietuvos Respublikos pilietybės įstatymo 31 straipsnio 1 dalimi,</text:span></text:p>
      <text:p text:style-name="P31">s u d a r a u tokios sudėties Pilietybės reikalų komisiją (toliau – Komisija):</text:p>
      <text:p text:style-name="P32">Lietuvos Respublikos<text:s/>Prezidento patarėjas teisės klausimais (Komisijos pirmininkas);</text:p>
      <text:p text:style-name="P33">Lietuvos Respublikos Prezidento kanceliarijos kanclerio biuro vyriausiasis specialistas pilietybės klausimais (Komisijos pirmininko pavaduotojas);</text:p>
      <text:p text:style-name="P34">Lietuvos Respublikos teisingumo viceministras;</text:p>
      <text:p text:style-name="P35">Lietuvos Respublikos generalinio prokuroro pavaduotojas;</text:p>
      <text:p text:style-name="P36">Lietuvos Respublikos užsienio reikalų ministerijos Konsulinio departamento direktorius;</text:p>
      <text:p text:style-name="P37">Lietuvos Respublikos vidaus reikalų ministerijos atstovas;</text:p>
      <text:p text:style-name="P38">Migracijos departamento prie Lietuvos Respublikos<text:s/>vidaus reikalų ministerijos atstovas;</text:p>
      <text:p text:style-name="P39">Policijos departamento prie Lietuvos Respublikos vidaus reikalų ministerijos atstovas;</text:p>
      <text:soft-page-break/>
      <text:p text:style-name="P40">Lietuvos Respublikos valstybės saugumo departamento atstovas;</text:p>
      <text:p text:style-name="P41"><text:span text:style-name="T42">Lietuvos Respublikos Prezidento kanceliarijos kanclerio biuro<text:s/></text:span><text:span text:style-name="T43">vyriausiasis specialistas (Komisijos sekretorius).</text:span></text:p>
      <text:p text:style-name="P44">Straipsnio dalies pakeitimai:</text:p>
      <text:p text:style-name="P45"><text:span text:style-name="T46">Nr.<text:s/></text:span><text:a xlink:href="https://www.e-tar.lt/portal/legalAct.html?documentId=a90042d02f6011e4a83cb4f588d2ac1a" office:target-frame-name="_top" xlink:show="replace"><text:span text:style-name="T47">1K-42</text:span></text:a><text:span text:style-name="T48">, 2014-08-29, paskelbta TAR 2014-08-29, i. k. 2014-11429</text:span></text:p>
      <text:p text:style-name="P49"><text:span text:style-name="T50">Nr.<text:s/></text:span><text:a xlink:href="https://www.e-tar.lt/portal/legalAct.html?documentId=7a4786a0967711e4b2ad80a31abdfd33" office:target-frame-name="_top" xlink:show="replace"><text:span text:style-name="T51">1K-191</text:span></text:a><text:span text:style-name="T52">, 2015-01-07, paskelbta TAR 2015-01-07, i. k. 2015-00262</text:span></text:p>
      <text:p text:style-name="P53"><text:span text:style-name="T54">Nr.<text:s/></text:span><text:a xlink:href="https://www.e-tar.lt/portal/legalAct.html?documentId=74c19030bba111e688d0ed775a2e782a" office:target-frame-name="_top" xlink:show="replace"><text:span text:style-name="T55">1K-809</text:span></text:a><text:span text:style-name="T56">, 2016-12-06, paskelbta TAR 2016-12-06, i. k. 2016-28307</text:span></text:p>
      <text:p text:style-name="P57"><text:span text:style-name="T58">Nr.<text:s/></text:span><text:a xlink:href="https://www.e-tar.lt/portal/legalAct.html?documentId=d42dd350d87f11e99681cd81dcdca52c" office:target-frame-name="_top" xlink:show="replace"><text:span text:style-name="T59">1K-69</text:span></text:a><text:span text:style-name="T60">, 2019-09-16, paskelbta TAR 2019-09-16, i. k. 2019-14577</text:span></text:p>
      <text:p text:style-name="Normal"/>
      <text:p text:style-name="P61"><text:span text:style-name="T62">2</text:span><text:span text:style-name="T63">. Jeigu dėl ligos, atos</text:span><text:span text:style-name="T64">togų, išvykos į užsienį ar kitų objektyvių priežasčių Komisijos narys negali dalyvauti Komisijos posėdyje, institucijos, kurios atstovas negali dalyvauti Komisijos posėdyje, vadovas turi teisę raštu įgalioti Komisijos posėdyje dalyvauti kitą jo vadovaujamo</text:span><text:span text:style-name="T65">s institucijos valstybės tarnautoją (pareigūną), kuris turi visas Komisijos nario teises ir pareigas.</text:span></text:p>
      <text:p text:style-name="P66"><text:span text:style-name="T67">3</text:span><text:span text:style-name="T68">. Komisijos nariu gali būti tik toks asmuo, kuris turi leidimą dirbti ar susipažinti su įslaptinta informacija.</text:span></text:p>
      <text:p text:style-name="P69"/>
      <text:p text:style-name="P70"><text:span text:style-name="T71">2</text:span><text:span text:style-name="T72"><text:s/>straipsnis.</text:span></text:p>
      <text:p text:style-name="P73"><text:span text:style-name="T74">Tvirtinu</text:span><text:span text:style-name="T75"><text:s/>Pilietybės reikalų komisijos reglamentą (pridedama).</text:span></text:p>
      <text:p text:style-name="P76"/>
      <text:p text:style-name="P77"><text:span text:style-name="T78">3</text:span><text:span text:style-name="T79"><text:s/>straipsnis.</text:span></text:p>
      <text:p text:style-name="P80"><text:span text:style-name="T81">Laikau</text:span><text:span text:style-name="T82"><text:s/>netekusiu galios Respublikos Prezidento 2009 m. rugsėjo 18 d. dekretą Nr. 1K-117 „Dėl Pilietybės reikalų komisijos sudarymo ir Pilietybės klausimų nagrinėjimo šioje komisijoj</text:span><text:span text:style-name="T83">e taisyklių patv</text:span><text:span text:style-name="T84">irtinimo“ (Žin., 2009, Nr. 113-4817).</text:span></text:p>
      <text:p text:style-name="P85"/>
      <text:p text:style-name="P86"/>
      <text:p text:style-name="P87"/>
      <text:p text:style-name="P88"><text:span text:style-name="T89">RESPUBLIKOS PREZIDENTĖ<text:s/></text:span><text:span text:style-name="T90"><text:tab/>DALIA GRYBAUSKAITĖ</text:span></text:p>
      <text:p text:style-name="P91"/>
      <text:soft-page-break/>
      <text:p text:style-name="P92">PATVIRTINTA</text:p>
      <text:p text:style-name="P98">Respublikos Prezidento<text:s/></text:p>
      <text:p text:style-name="P99">2011 m. rugsėjo 6 d. dekretu Nr. 1K-812</text:p>
      <text:p text:style-name="P100"/>
      <text:p text:style-name="P101"><text:span text:style-name="T102">PILIETYBĖS REIKALŲ KOMISIJOS REGLAMENTA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Pilietybės reikalų komisijos reglamentas (toliau – Reglamentas) nustato Respublikos Prezidento sudarytos<text:s/></text:span><text:span text:style-name="T112">Pilietybės reikalų komisijos (toliau – Komisija) funkcijas, teises ir darbo organizavimą.</text:span></text:p>
      <text:p text:style-name="P113"><text:span text:style-name="T114">2</text:span><text:span text:style-name="T115">. Komisija yra Respublikos Prezidento sudaryta kolegiali, patariamoji institucija, padedanti jam spręsti pilietybės klausimus. Pagrindinis Komisijos uždavinys<text:s/></text:span><text:span text:style-name="T116">yra Lietuvos Respublikos pilietybės įstatyme nurodytais atvejais preliminariai nagrinėti prašymus dėl Lietuvos Respublikos pilietybės suteikimo, grąžinimo, išsaugojimo ir teikti Respublikos Prezidentui siūlymus šiais klausimais.</text:span></text:p>
      <text:p text:style-name="P117">Punkto pakeitimai:</text:p>
      <text:p text:style-name="P118"><text:span text:style-name="T119">Nr.<text:s/></text:span><text:a xlink:href="https://www.e-tar.lt/portal/legalAct.html?documentId=7e0016503e8b11e6a8ae9e1795984391" office:target-frame-name="_top" xlink:show="replace"><text:span text:style-name="T120">1K-700</text:span></text:a><text:span text:style-name="T121">, 2016-06-30, paskelbta TAR 2016-06-30, i. k. 2016-17942</text:span></text:p>
      <text:p text:style-name="Normal"/>
      <text:p text:style-name="P122"><text:span text:style-name="T123">3</text:span><text:span text:style-name="T124">. Komisija savo veikloje vadovaujasi Lietuvos Respublikos Konstitucija, tarptautinėmis sutart</text:span><text:span text:style-name="T125">imis, Lietuvos Respublikos pilietybės įstatymu, kitais įstatymais ir teisės aktais, taip pat Reglamentu.</text:span></text:p>
      <text:p text:style-name="P126"><text:span text:style-name="T127">4</text:span><text:span text:style-name="T128">. Komisijos siūlymai Respublikos Prezidento nesaisto.</text:span></text:p>
      <text:p text:style-name="P129"><text:span text:style-name="T130">5</text:span><text:span text:style-name="T131">. Komisiją techniškai aptarnauja Lietuvos Respublikos Prezidento kanceliarija. Komisijo</text:span><text:span text:style-name="T132">s nariams už darbą Komisijoje nemokama.</text:span></text:p>
      <text:p text:style-name="P133"/>
      <text:p text:style-name="P134"><text:span text:style-name="T135">II</text:span><text:span text:style-name="T136">.<text:s/></text:span><text:span text:style-name="T137">KOMISIJOS FUNKCIJOS IR TEISĖS</text:span></text:p>
      <text:p text:style-name="P138"/>
      <text:p text:style-name="P139"><text:span text:style-name="T140">6</text:span><text:span text:style-name="T141">. Komisija:</text:span></text:p>
      <text:p text:style-name="P142"><text:span text:style-name="T143">1</text:span><text:span text:style-name="T144">) preliminariai nagrinėja prašymus dėl Lietuvos Respublikos pilietybės suteikimo natūralizacijos tvarka pagal Lietuvos Respublikos pilietybės įstatymo 18<text:s/></text:span><text:span text:style-name="T145">ir 19 straipsnius ir teikia Respublikos Prezidentui siūlymus šiais klausimais;</text:span></text:p>
      <text:p text:style-name="P146"><text:span text:style-name="T147">2</text:span><text:span text:style-name="T148">) preliminariai nagrinėja prašymus dėl Lietuvos Respublikos pilietybės suteikimo išimties tvarka pagal Lietuvos Respublikos pilietybės įstatymo 20 straipsnį ir teikia Respu</text:span><text:span text:style-name="T149">blikos Prezidentui siūlymus šiais klausimais;</text:span></text:p>
      <text:p text:style-name="P150"><text:span text:style-name="T151">3</text:span><text:span text:style-name="T152">) preliminariai nagrinėja prašymus dėl Lietuvos Respublikos pilietybės suteikimo supaprastinta tvarka pagal Lietuvos Respublikos pilietybės įstatymo 10 straipsnį ir teikia Respublikos Prezidentui siūlymus<text:s/></text:span><text:span text:style-name="T153">šiais klausimais;</text:span></text:p>
      <text:p text:style-name="P154"><text:span text:style-name="T155">4</text:span><text:span text:style-name="T156">) preliminariai nagrinėja prašymus dėl Lietuvos Respublikos pilietybės grąžinimo pagal Lietuvos Respublikos pilietybės įstatymo 21 straipsnį ir teikia Respublikos Prezidentui siūlymus šiais klausimais;</text:span></text:p>
      <text:p text:style-name="P157"><text:span text:style-name="T158">5</text:span><text:span text:style-name="T159">) preliminariai nagrinėja<text:s/></text:span><text:span text:style-name="T160">prašymus dėl Lietuvos Respublikos pilietybės išsaugojimo pagal Lietuvos Respublikos pilietybės įstatymo 9</text:span><text:span text:style-name="T161">1</text:span><text:span text:style-name="T162"><text:s/>straipsnį ir teikia Respublikos Prezidentui siūlymus šiais klausimais.</text:span><text:s/></text:p>
      <text:p text:style-name="P163">Papildyta papunkčiu:</text:p>
      <text:p text:style-name="P164"><text:span text:style-name="T165">Nr.<text:s/></text:span><text:a xlink:href="https://www.e-tar.lt/portal/legalAct.html?documentId=7e0016503e8b11e6a8ae9e1795984391" office:target-frame-name="_top" xlink:show="replace"><text:span text:style-name="T166">1K-700</text:span></text:a><text:span text:style-name="T167">, 2016-06-30, paskelbta TAR 2016-06-30, i. k. 2016-17942</text:span></text:p>
      <text:p text:style-name="P168">Papunkčio pakeitimai:</text:p>
      <text:p text:style-name="P169"><text:span text:style-name="T170">Nr.<text:s/></text:span><text:a xlink:href="https://www.e-tar.lt/portal/legalAct.html?documentId=2a712d7048f011e6b5d09300a16a686c" office:target-frame-name="_top" xlink:show="replace"><text:span text:style-name="T171">1K-717</text:span></text:a><text:span text:style-name="T172">, 2016-07-13, pas</text:span><text:span text:style-name="T173">kelbta TAR 2016-07-13, i. k. 2016-20307</text:span></text:p>
      <text:p text:style-name="Normal"/>
      <text:p text:style-name="P174"><text:span text:style-name="T175">7</text:span><text:span text:style-name="T176">. Komisija turi teisę:</text:span></text:p>
      <text:p text:style-name="P177"><text:span text:style-name="T178">1</text:span><text:span text:style-name="T179">) gauti iš asmens, kurio prašymas dėl Lietuvos Respublikos pilietybės suteikimo, grąžinimo ar išsaugojimo nagrinėjamas, visą informaciją, reikalingą jo prašymui nagrinėti, pasikviest</text:span><text:span text:style-name="T180">i asmenį, kurio Lietuvos Respublikos pilietybės klausimas yra sprendžiamas;</text:span></text:p>
      <text:soft-page-break/>
      <text:p text:style-name="P181">Papunkčio pakeitimai:</text:p>
      <text:p text:style-name="P182"><text:span text:style-name="T183">Nr.<text:s/></text:span><text:a xlink:href="https://www.e-tar.lt/portal/legalAct.html?documentId=7e0016503e8b11e6a8ae9e1795984391" office:target-frame-name="_top" xlink:show="replace"><text:span text:style-name="T184">1K-700</text:span></text:a><text:span text:style-name="T185">, 2016-06-30, paskelbta TAR 2016-06-30, i. k.<text:s/></text:span><text:span text:style-name="T186">2016-17942</text:span></text:p>
      <text:p text:style-name="Normal"/>
      <text:p text:style-name="P187"><text:span text:style-name="T188">2</text:span><text:span text:style-name="T189">) gauti iš valstybės ir savivaldybių institucijų ir įstaigų visą informaciją (įskaitant jų nuomonę, išvadas), reikalingą Lietuvos Respublikos pilietybės klausimams nagrinėti ir spręsti, kurią institucijos ir įstaigos turi pateikti per Komi</text:span><text:span text:style-name="T190">sijos nurodytą terminą;</text:span></text:p>
      <text:p text:style-name="P191"><text:span text:style-name="T192">3</text:span><text:span text:style-name="T193">) svarstyti kitus, su Lietuvos Respublikos pilietybe susijusius, klausimus.</text:span></text:p>
      <text:p text:style-name="P194"/>
      <text:p text:style-name="P195"><text:span text:style-name="T196">III</text:span><text:span text:style-name="T197">.<text:s/></text:span><text:span text:style-name="T198">KOMISIJOS DARBO ORGANIZAVIMAS</text:span></text:p>
      <text:p text:style-name="P199"/>
      <text:p text:style-name="P200"><text:span text:style-name="T201">8</text:span><text:span text:style-name="T202">. Pagrindinė Komisijos veiklos forma yra posėdžiai.</text:span></text:p>
      <text:p text:style-name="P203"><text:span text:style-name="T204">9</text:span><text:span text:style-name="T205">. Komisijos veiklą organizuoja Komisijos<text:s/></text:span><text:span text:style-name="T206">pirmininkas: šaukia Komisijos posėdžius, nustato jų vietą ir laiką, jiems pirmininkauja, gali raštu ar žodžiu pavesti kitiems Komisijos nariams atlikti išsamesnį svarstomų klausimų tyrimą, parengti jų vertinimą, pranešimą Komisijos posėdžiui, veikia Komisi</text:span><text:span text:style-name="T207">jos vardu santykiuose su juridiniais bei fiziniais asmenimis, pasirašo su Komisijos veikla susijusius dokumentus. Nesant Komisijos pirmininko, jo funkcijas atlieka jo pavaduotojas.</text:span></text:p>
      <text:p text:style-name="P208"><text:span text:style-name="T209">10</text:span><text:span text:style-name="T210">. Komisijos pirmininko pavaduotojas turi teisę pasirašyti raštus, siu</text:span><text:span text:style-name="T211">nčiamus valstybės ir savivaldybių institucijoms bei įstaigoms, kuriais prašoma pareikšti nuomonę, pateikti kitą reikalingą informaciją dėl Komisijos nagrinėjamo prašymo, taip pat raštus, kuriais prašymą dėl Lietuvos Respublikos pilietybės suteikimo, grąžin</text:span><text:span text:style-name="T212">imo ar išsaugojimo pateikęs asmuo informuojamas apie priimtą sprendimą.</text:span></text:p>
      <text:p text:style-name="P213">Punkto pakeitimai:</text:p>
      <text:p text:style-name="P214"><text:span text:style-name="T215">Nr.<text:s/></text:span><text:a xlink:href="https://www.e-tar.lt/portal/legalAct.html?documentId=7e0016503e8b11e6a8ae9e1795984391" office:target-frame-name="_top" xlink:show="replace"><text:span text:style-name="T216">1K-700</text:span></text:a><text:span text:style-name="T217">, 2016-06-30, paskelbta TAR 2016-06-30, i. k. 2016-17942</text:span></text:p>
      <text:p text:style-name="Normal"/>
      <text:p text:style-name="P218"><text:span text:style-name="T219">11</text:span><text:span text:style-name="T220">. Medžiagą Komisijos posėdžiui rengia ir Komisijos nariams teikia Lietuvos Respublikos Prezidento kanceliarijos kanclerio biuro vyriausieji specialistai pilietybės klausimais.</text:span></text:p>
      <text:p text:style-name="P221">Punkto pakeitimai:</text:p>
      <text:soft-page-break/>
      <text:p text:style-name="P222"><text:span text:style-name="T223">Nr.<text:s/></text:span><text:a xlink:href="https://www.e-tar.lt/portal/legalAct.html?documentId=7e0016503e8b11e6a8ae9e1795984391" office:target-frame-name="_top" xlink:show="replace"><text:span text:style-name="T224">1K-700</text:span></text:a><text:span text:style-name="T225">, 2016-06-30, paskelbta TAR 2016-06-30, i. k. 2016-17942</text:span></text:p>
      <text:p text:style-name="Normal"/>
      <text:p text:style-name="P226"><text:span text:style-name="T227">12</text:span><text:span text:style-name="T228">. Komisijos posėdžio darbotvarkė ir siūlomų nagrinėti klausimų medžiaga visiems Komisijos nariams elektroniniu paštu (išskyrus medžiagą, k</text:span><text:span text:style-name="T229">uri pagal įstatymus negali būti siunčiama tokiu būdu) pateikiama ne vėliau kaip prieš 5 darbo dienas iki Komisijos posėdžio.</text:span></text:p>
      <text:p text:style-name="P230"><text:span text:style-name="T231">13</text:span><text:span text:style-name="T232">. Komisijos posėdis laikomas teisėtu, jeigu jame dalyvauja ne mažiau kaip du trečdaliai jos narių. Migracijos departamento pr</text:span><text:span text:style-name="T233">ie Lietuvos Respublikos vidaus reikalų ministerijos atstovo dalyvavimas Komisijos posėdyje yra būtinas. Į Komisijos posėdį gali būti pakviestas asmuo, kurio pilietybės klausimas yra sprendžiamas, taip pat valstybės ir savivaldybių institucijų ir įstaigų at</text:span><text:span text:style-name="T234">stovai, specialistai, ekspertai, kurie gali suteikti reikalingos informacijos Komisijos posėdyje svarstomu klausimu.</text:span></text:p>
      <text:p text:style-name="P235"><text:span text:style-name="T236">14</text:span><text:span text:style-name="T237">. Komisijos sprendimai priimami atviru balsavimu paprasta visų Komisijos narių balsų dauguma ir įforminami posėdžio protokole. Kiekvi</text:span><text:span text:style-name="T238">enas Komisijos narys turi po vieną balsą. Komisijos narių balsams pasiskirsčius po lygiai, lemia Komisijos pirmininko, o jo nesant – jo funkcijas atliekančio Komisijos nario balsas.</text:span></text:p>
      <text:p text:style-name="P239"><text:span text:style-name="T240">15</text:span><text:span text:style-name="T241">. Komisijos siūlymai Respublikos Prezidentui (priimti Komisijos<text:s/></text:span><text:span text:style-name="T242">posėdyje ir įforminti posėdžio protokole) dėl Lietuvos Respublikos pilietybės suteikimo, grąžinimo ir išsaugojimo Respublikos Prezidentui pateikiami kaip atskiras dokumentas, kurį pasirašo Komisijos pirmininkas ir sekretorius.</text:span></text:p>
      <text:p text:style-name="P243">Punkto pakeitimai:</text:p>
      <text:p text:style-name="P244"><text:span text:style-name="T245">Nr.<text:s/></text:span><text:a xlink:href="https://www.e-tar.lt/portal/legalAct.html?documentId=7e0016503e8b11e6a8ae9e1795984391" office:target-frame-name="_top" xlink:show="replace"><text:span text:style-name="T246">1K-700</text:span></text:a><text:span text:style-name="T247">, 2016-06-30, paskelbta TAR 2016-06-30, i. k. 2016-17942</text:span></text:p>
      <text:p text:style-name="Normal"/>
      <text:p text:style-name="P248"><text:span text:style-name="T249">16</text:span><text:span text:style-name="T250">. Komisijos posėdžio protokolą surašo Komisijos sekretorius. Komisijos sekretoriui nedalyvauja</text:span><text:span text:style-name="T251">nt Komisijos posėdyje, posėdžio protokolą surašo kitas, Komisijos posėdžio pirmininko paskirtas, Komisijos narys arba į posėdį rašyti posėdžio protokolą gali būti pakviestas Lietuvos Respublikos Prezidento kanceliarijos darbuotojas.</text:span></text:p>
      <text:p text:style-name="P252"><text:span text:style-name="T253">17</text:span><text:span text:style-name="T254">. Komisijos<text:s/></text:span><text:span text:style-name="T255">posėdžio protokolo projektas turi būti parengtas ir visiems posėdyje dalyvavusiems Komisijos nariams elektroniniu paštu (išskyrus atvejus, jeigu protokole yra informacijos, kuri pagal įstatymus negali būti siunčiama tokiu būdu) išsiųstas ne vėliau kaip per</text:span><text:span text:style-name="T256"><text:s/>3 darbo dienas po posėdžio.</text:span></text:p>
      <text:p text:style-name="P257"><text:span text:style-name="T258">18</text:span><text:span text:style-name="T259">. Komisijos posėdžio protokolą pasirašo visi posėdyje dalyvavę Komisijos nariai. Prie protokolo kaip priedai, kurie yra neatskiriama protokolo dalis, pridedami su svarstytais klausimais susiję dokumentai.</text:span></text:p>
      <text:p text:style-name="P260"><text:span text:style-name="T261">19</text:span><text:span text:style-name="T262">. Kai Komi</text:span><text:span text:style-name="T263">sijos posėdžio protokolą pasirašo visi posėdyje dalyvavę Komisijos nariai, Reglamento 15 punkte nurodytas dokumentas nedelsiant pateikiamas Respublikos Prezidentui kartu su Komisijos posėdžio protokolu.</text:span></text:p>
      <text:p text:style-name="P264"><text:span text:style-name="T265">20</text:span><text:span text:style-name="T266">. Asmenų prašymai dėl Lietuvos Respublikos pili</text:span><text:span text:style-name="T267">etybės suteikimo, grąžinimo ir išsaugojimo turi būti išnagrinėti Komisijoje ne vėliau kaip per 6 mėnesius nuo visų reikalingų dokumentų gavimo dienos. Jeigu yra aplinkybių, trukdančių patenkinti asmens prašymą dėl Lietuvos Respublikos pilietybės suteikimo,</text:span><text:span text:style-name="T268"><text:s/>grąžinimo ar išsaugojimo, reikia papildomų dokumentų bei paaiškinimų pilietybės klausimui spręsti, apie tai gali būti raštu informuojama pilietybės dokumentus rengusi institucija, įstaiga ar asmuo, kad pašalintų trūkumus (kol bus pašalinti trūkumai, asmen</text:span><text:span text:style-name="T269">ų prašymų nagrinėjimo terminas sustabdomas).</text:span></text:p>
      <text:p text:style-name="P270">Punkto pakeitimai:</text:p>
      <text:p text:style-name="P271"><text:span text:style-name="T272">Nr.<text:s/></text:span><text:a xlink:href="https://www.e-tar.lt/portal/legalAct.html?documentId=a90042d02f6011e4a83cb4f588d2ac1a" office:target-frame-name="_top" xlink:show="replace"><text:span text:style-name="T273">1K-42</text:span></text:a><text:span text:style-name="T274">, 2014-08-29, paskelbta TAR 2014-08-29, i. k. 2014-11429</text:span></text:p>
      <text:p text:style-name="P275"><text:span text:style-name="T276">Nr.<text:s/></text:span><text:a xlink:href="https://www.e-tar.lt/portal/legalAct.html?documentId=7e0016503e8b11e6a8ae9e1795984391" office:target-frame-name="_top" xlink:show="replace"><text:span text:style-name="T277">1K-700</text:span></text:a><text:span text:style-name="T278">, 2016-06-30, paskelbta TAR 2016-06-30, i. k. 2016-17942</text:span></text:p>
      <text:p text:style-name="Normal"/>
      <text:p text:style-name="P279"><text:span text:style-name="T280">21</text:span><text:span text:style-name="T281">. Sprendimus dėl Lietuvos Respublikos pilietybės suteikimo, grąžinimo ir išsaugojimo prašymą pateikusiam asmeniu</text:span><text:span text:style-name="T282">i priima Respublikos Prezidentas. Lietuvos Respublikos pilietybė suteikiama, grąžinama ir išsaugoma Respublikos Prezidento dekretu. Respublikos Prezidento dekrete dėl Lietuvos Respublikos pilietybės suteikimo, grąžinimo ir išsaugojimo nurodomas asmens vard</text:span><text:span text:style-name="T283">as, pavardė, gimimo data ir vieta (valstybė) bei gyvenamoji vieta. Respublikos<text:s/></text:span><text:soft-page-break/><text:span text:style-name="T284">Prezidento dekretus dėl Lietuvos Respublikos pilietybės suteikimo, grąžinimo ir išsaugojimo pasirašo vidaus reikalų ministras. Šie dekretai skelbiami įstatymų nustatyta tvarka.</text:span></text:p>
      <text:p text:style-name="P285">Punkto pakeitimai:</text:p>
      <text:p text:style-name="P286"><text:span text:style-name="T287">Nr.<text:s/></text:span><text:a xlink:href="https://www.e-tar.lt/portal/legalAct.html?documentId=a90042d02f6011e4a83cb4f588d2ac1a" office:target-frame-name="_top" xlink:show="replace"><text:span text:style-name="T288">1K-42</text:span></text:a><text:span text:style-name="T289">, 2014-08-29, paskelbta TAR 2014-08-29, i. k. 2014-11429</text:span></text:p>
      <text:p text:style-name="P290"><text:span text:style-name="T291">Nr.<text:s/></text:span><text:a xlink:href="https://www.e-tar.lt/portal/legalAct.html?documentId=7e0016503e8b11e6a8ae9e1795984391" office:target-frame-name="_top" xlink:show="replace"><text:span text:style-name="T292">1K-700</text:span></text:a><text:span text:style-name="T293">, 2016-06-30, paskelbta TAR 2016-06-30, i. k. 2016-17942</text:span></text:p>
      <text:p text:style-name="Normal"/>
      <text:p text:style-name="P294"><text:span text:style-name="T295">22</text:span><text:span text:style-name="T296">. Jeigu asmens prašymas dėl Lietuvos Respublikos pilietybės suteikimo, grąžinimo ar išsaug</text:span><text:span text:style-name="T297">ojimo netenkinamas, Komisija raštu apie tai praneša asmenims, kurių prašymai dėl Lietuvos Respublikos pilietybės suteikimo, grąžinimo ar išsaugojimo netenkinami, ir nurodo atsisakymo tenkinti prašymą motyvus. Apie tai informuojama ir institucija ar įstaiga</text:span><text:span text:style-name="T298">, per kurią pagal Pilietybės įstatymą buvo paduotas asmens prašymas suteikti ar grąžinti Lietuvos Respublikos pilietybę ir kuri rengė pilietybės dokumentus. Šioms institucijoms ar įstaigoms taip pat grąžinami asmens, kurio prašymas dėl pilietybės suteikimo</text:span><text:span text:style-name="T299"><text:s/>ar grąžinimo nebuvo patenkintas, pateikti pilietybės dokumentai. Jeigu asmens prašymas dėl Lietuvos Respublikos pilietybės suteikimo, grąžinimo ar išsaugojimo tenkinamas, jam išsiunčiamas Respublikos Prezidento dekreto, kuriuo asmeniui suteikta, grąžinta<text:s/></text:span><text:span text:style-name="T300">ar išsaugota Lietuvos Respublikos pilietybė, išrašas.</text:span></text:p>
      <text:p text:style-name="P301">Punkto pakeitimai:</text:p>
      <text:p text:style-name="P302"><text:span text:style-name="T303">Nr.<text:s/></text:span><text:a xlink:href="https://www.e-tar.lt/portal/legalAct.html?documentId=7e0016503e8b11e6a8ae9e1795984391" office:target-frame-name="_top" xlink:show="replace"><text:span text:style-name="T304">1K-700</text:span></text:a><text:span text:style-name="T305">, 2016-06-30, paskelbta TAR 2016-06-30, i. k. 2016-17942</text:span></text:p>
      <text:p text:style-name="Normal"/>
      <text:p text:style-name="P306"><text:span text:style-name="T307">IV</text:span><text:span text:style-name="T308">.<text:s/></text:span><text:span text:style-name="T309">ASMENŲ<text:s/></text:span><text:span text:style-name="T310">PRAŠYMŲ PATEIKIMAS</text:span></text:p>
      <text:p text:style-name="P311"/>
      <text:p text:style-name="P312"><text:span text:style-name="T313">23</text:span><text:span text:style-name="T314">. Prašymai dėl Lietuvos Respublikos pilietybės suteikimo supaprastinta tvarka pagal Pilietybės įstatymo 10 straipsnį, dėl Lietuvos Respublikos pilietybės suteikimo natūralizacijos tvarka pagal Pilietybės įstatymo 18 ir 19 straipsn</text:span><text:span text:style-name="T315">ius, dėl Lietuvos Respublikos pilietybės suteikimo išimties tvarka pagal Pilietybės įstatymo 20 straipsnį, dėl Lietuvos Respublikos pilietybės grąžinimo pagal Pilietybės įstatymo 21 straipsnį, dėl Lietuvos Respublikos pilietybės<text:s/></text:span><text:soft-page-break/><text:span text:style-name="T316">išsaugojimo pagal Pilietybė</text:span><text:span text:style-name="T317">s įstatymo 9</text:span><text:span text:style-name="T318">1</text:span><text:span text:style-name="T319"><text:s/>straipsnį Respublikos Prezidentui turi būti pateikti toms arba per tas institucijas ir įstaigas, kurios nurodytos Pilietybės įstatyme.<text:s/></text:span></text:p>
      <text:p text:style-name="P320">Punkto pakeitimai:</text:p>
      <text:p text:style-name="P321"><text:span text:style-name="T322">Nr.<text:s/></text:span><text:a xlink:href="https://www.e-tar.lt/portal/legalAct.html?documentId=7e0016503e8b11e6a8ae9e1795984391" office:target-frame-name="_top" xlink:show="replace"><text:span text:style-name="T323">1K-700</text:span></text:a><text:span text:style-name="T324">, 2016-06-30, paskelbta TAR 2016-06-30, i. k. 2016-17942</text:span></text:p>
      <text:p text:style-name="P325"><text:span text:style-name="T326">Nr.<text:s/></text:span><text:a xlink:href="https://www.e-tar.lt/portal/legalAct.html?documentId=2a712d7048f011e6b5d09300a16a686c" office:target-frame-name="_top" xlink:show="replace"><text:span text:style-name="T327">1K-717</text:span></text:a><text:span text:style-name="T328">, 2016-07-13, paskelbta TAR 2016-07-13, i. k. 2016-20307</text:span></text:p>
      <text:p text:style-name="Normal"/>
      <text:p text:style-name="P329"><text:span text:style-name="T330">24</text:span><text:span text:style-name="T331">. Sąly</text:span><text:span text:style-name="T332">gos, kurias turi atitikti asmuo, prašantis suteikti, grąžinti ar išsaugoti Lietuvos Respublikos pilietybę, taip pat dokumentai, kuriuos turi pridėti asmuo prie prašymo suteikti, grąžinti arba išsaugoti jam Lietuvos Respublikos pilietybę, nurodyti Pilietybė</text:span><text:span text:style-name="T333">s įstatyme.</text:span></text:p>
      <text:p text:style-name="P334">Punkto pakeitimai:</text:p>
      <text:p text:style-name="P335"><text:span text:style-name="T336">Nr.<text:s/></text:span><text:a xlink:href="https://www.e-tar.lt/portal/legalAct.html?documentId=7e0016503e8b11e6a8ae9e1795984391" office:target-frame-name="_top" xlink:show="replace"><text:span text:style-name="T337">1K-700</text:span></text:a><text:span text:style-name="T338">, 2016-06-30, paskelbta TAR 2016-06-30, i. k. 2016-17942</text:span></text:p>
      <text:p text:style-name="Normal"/>
      <text:p text:style-name="P339"><text:span text:style-name="T340">25</text:span><text:span text:style-name="T341">. Institucijos ir įstaigos, per kurias pagal<text:s/></text:span><text:span text:style-name="T342">Pilietybės įstatymą asmenys paduoda Respublikos Prezidentui prašymus dėl Lietuvos Respublikos pilietybės suteikimo arba grąžinimo, prieš pateikdamos Respublikos Prezidentui tokius asmenų prašymus įvertina, ar prašymą teikiantis asmuo atitinka Pilietybės įs</text:span><text:span text:style-name="T343">tatyme keliamus reikalavimus, ar pateikti visi reikalingi dokumentai.</text:span></text:p>
      <text:p text:style-name="P344"><text:span text:style-name="T345">26</text:span><text:span text:style-name="T346">. Už prašymų dėl Lietuvos Respublikos pilietybės nagrinėjimą imama Lietuvos Respublikos Vyriausybės nustatyto dydžio valstybės rinkliava arba konsulinis mokestis už dokumentų dėl L</text:span><text:span text:style-name="T347">ietuvos Respublikos pilietybės priėmimą ir perdavimą.</text:span></text:p>
      <text:p text:style-name="P348"/>
      <text:p text:style-name="P349"><text:span text:style-name="T350">V</text:span><text:span text:style-name="T351">.<text:s/></text:span><text:span text:style-name="T352">BENDRADARBIAVIMAS SU KITOMIS INSTITUCIJOMIS</text:span></text:p>
      <text:p text:style-name="P353"/>
      <text:p text:style-name="P354"><text:span text:style-name="T355">27</text:span><text:span text:style-name="T356">. Komisija, vykdydama savo funkcijas, bendradarbiauja su Vidaus reikalų ministerija, Užsienio reikalų ministerija ir joms pavaldžiomis įstaig</text:span><text:span text:style-name="T357">omis bei kitomis valstybės institucijomis ir įstaigomis.</text:span></text:p>
      <text:p text:style-name="P358"/>
      <text:p text:style-name="P359"><text:span text:style-name="T360">VI</text:span><text:span text:style-name="T361">.<text:s/></text:span><text:span text:style-name="T362">BAIGIAMOSIOS NUOSTATOS</text:span></text:p>
      <text:p text:style-name="P363"/>
      <text:p text:style-name="P364"><text:span text:style-name="T365">28</text:span><text:span text:style-name="T366">. Nepatenkinus asmens prašymo suteikti, grąžinti arba išsaugoti Lietuvos Respublikos pilietybę, asmenų prašymai dėl Lietuvos Respublikos pilietybės suteikimo,</text:span><text:span text:style-name="T367"><text:s/>grąžinimo ar išsaugojimo pakartotinai priimami ir svarstomi ne anksčiau kaip po vienerių metų nuo atsisakymo patenkinti ankstesnį prašymą, išskyrus atvejus, kai prašymas paduodamas kitu Pilietybės įstatyme nustatytu Lietuvos Respublikos pilietybės įgijimo</text:span><text:span text:style-name="T368"><text:s/>pagrindu arba teikiami nauji dokumentai, patvirtinantys ankstesnio prašymo pagrįstumą.</text:span></text:p>
      <text:p text:style-name="P369">Punkto pakeitimai:</text:p>
      <text:p text:style-name="P370"><text:span text:style-name="T371">Nr.<text:s/></text:span><text:a xlink:href="https://www.e-tar.lt/portal/legalAct.html?documentId=7e0016503e8b11e6a8ae9e1795984391" office:target-frame-name="_top" xlink:show="replace"><text:span text:style-name="T372">1K-700</text:span></text:a><text:span text:style-name="T373">, 2016-06-30, paskelbta TAR 2016-06-30, i</text:span><text:span text:style-name="T374">. k. 2016-17942</text:span></text:p>
      <text:p text:style-name="Normal"/>
      <text:p text:style-name="P375"><text:span text:style-name="T376">29</text:span><text:span text:style-name="T377">. Informacija apie Komisijos veiklą viešosios informacijos rengėjams teikiama per Lietuvos Respublikos Prezidento kanceliarijos Spaudos tarnybą.</text:span></text:p>
      <text:p text:style-name="P378"/>
      <text:p text:style-name="P379"><text:span text:style-name="T380">_________________</text:span></text:p>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Prezidentas, Dekretas</text:span></text:p>
      <text:p text:style-name="P390"><text:span text:style-name="T391">Nr.<text:s/></text:span><text:a xlink:href="https://www.e-tar.lt/portal/legalAct.html?documentId=a90042d02f6011e4a83cb4f588d2ac1a" office:target-frame-name="_top" xlink:show="replace"><text:span text:style-name="T392">1K-42</text:span></text:a><text:span text:style-name="T393">, 2014-08-29, paskelbta TAR 2014-08-29, i. k. 2014-11429</text:span></text:p>
      <text:p text:style-name="P394"><text:span text:style-name="T395">Dėl Lietuvos Respublikos Prezidento 2011 m. rugsėjo 6 d. dekreto Nr. 1K-812 „Dėl Pilietybės<text:s/></text:span><text:span text:style-name="T396">reikalų komisijos sudarymo ir Pilietybės reikalų komisijos reglamento patvirtinimo“ pakeitimo</text:span></text:p>
      <text:p text:style-name="P397"/>
      <text:p text:style-name="P398"><text:span text:style-name="T399">2.</text:span></text:p>
      <text:p text:style-name="P400"><text:span text:style-name="T401">Lietuvos Respublikos Prezidentas, Dekretas</text:span></text:p>
      <text:p text:style-name="P402"><text:span text:style-name="T403">Nr.<text:s/></text:span><text:a xlink:href="https://www.e-tar.lt/portal/legalAct.html?documentId=7a4786a0967711e4b2ad80a31abdfd33" office:target-frame-name="_top" xlink:show="replace"><text:span text:style-name="T404">1K-191</text:span></text:a><text:span text:style-name="T405">, 2015-</text:span><text:span text:style-name="T406">01-07, paskelbta TAR 2015-01-07, i. k. 2015-00262</text:span></text:p>
      <text:soft-page-break/>
      <text:p text:style-name="P407"><text:span text:style-name="T408">Dėl Lietuvos Respublikos Prezidento 2011 m. rugsėjo 6 d. dekreto Nr. 1K-812 „Dėl Pilietybės reikalų komisijos sudarymo ir Pilietybės reikalų komisijos reglamento patvirtinimo“ pakeitimo</text:span></text:p>
      <text:p text:style-name="P409"/>
      <text:p text:style-name="P410"><text:span text:style-name="T411">3.</text:span></text:p>
      <text:p text:style-name="P412"><text:span text:style-name="T413">Lietuvos Respubl</text:span><text:span text:style-name="T414">ikos Prezidentas, Dekretas</text:span></text:p>
      <text:p text:style-name="P415"><text:span text:style-name="T416">Nr.<text:s/></text:span><text:a xlink:href="https://www.e-tar.lt/portal/legalAct.html?documentId=7e0016503e8b11e6a8ae9e1795984391" office:target-frame-name="_top" xlink:show="replace"><text:span text:style-name="T417">1K-700</text:span></text:a><text:span text:style-name="T418">, 2016-06-30, paskelbta TAR 2016-06-30, i. k. 2016-17942</text:span></text:p>
      <text:p text:style-name="P419"><text:span text:style-name="T420">Dėl Lietuvos Respublikos Prezidento 2011 m. rugsėjo 6 d. dekreto</text:span><text:span text:style-name="T421"><text:s/>Nr. 1K-812 „Dėl Pilietybės reikalų komisijos sudarymo ir Pilietybės reikalų komisijos reglamento patvirtinimo“ pakeitimo</text:span></text:p>
      <text:p text:style-name="P422"/>
      <text:p text:style-name="P423"><text:span text:style-name="T424">4.</text:span></text:p>
      <text:p text:style-name="P425"><text:span text:style-name="T426">Lietuvos Respublikos Prezidentas, Dekretas</text:span></text:p>
      <text:p text:style-name="P427"><text:span text:style-name="T428">Nr.<text:s/></text:span><text:a xlink:href="https://www.e-tar.lt/portal/legalAct.html?documentId=2a712d7048f011e6b5d09300a16a686c" office:target-frame-name="_top" xlink:show="replace"><text:span text:style-name="T429">1K-717</text:span></text:a><text:span text:style-name="T430">, 2016-07-13, paskelbta TAR 2016-07-13, i. k. 2016-20307</text:span></text:p>
      <text:p text:style-name="P431"><text:span text:style-name="T432">Dėl Lietuvos Respublikos Prezidento 2011 m. rugsėjo 6 d. dekreto Nr. 1K-812 „Dėl Pilietybės reikalų komisijos sudarymo ir Pilietybės reikalų komisijos reglamento patvirtinimo“<text:s/></text:span><text:span text:style-name="T433">pakeitimo</text:span></text:p>
      <text:p text:style-name="P434"/>
      <text:p text:style-name="P435"><text:span text:style-name="T436">5.</text:span></text:p>
      <text:p text:style-name="P437"><text:span text:style-name="T438">Lietuvos Respublikos Prezidentas, Dekretas</text:span></text:p>
      <text:p text:style-name="P439"><text:span text:style-name="T440">Nr.<text:s/></text:span><text:a xlink:href="https://www.e-tar.lt/portal/legalAct.html?documentId=74c19030bba111e688d0ed775a2e782a" office:target-frame-name="_top" xlink:show="replace"><text:span text:style-name="T441">1K-809</text:span></text:a><text:span text:style-name="T442">, 2016-12-06, paskelbta TAR 2016-12-06, i. k. 2016-28307</text:span></text:p>
      <text:p text:style-name="P443"><text:span text:style-name="T444">Dėl Lietuvos Respublikos Prezident</text:span><text:span text:style-name="T445">o 2011 m. rugsėjo 6 d. dekreto Nr. 1K-812 „Dėl Pilietybės reikalų komisijos sudarymo ir Pilietybės reikalų komisijos reglamento patvirtinimo“ pakeitimo</text:span></text:p>
      <text:p text:style-name="P446"/>
      <text:p text:style-name="P447"><text:span text:style-name="T448">6.</text:span></text:p>
      <text:p text:style-name="P449"><text:span text:style-name="T450">Lietuvos Respublikos Prezidentas, Dekretas</text:span></text:p>
      <text:p text:style-name="P451"><text:span text:style-name="T452">Nr.<text:s/></text:span><text:a xlink:href="https://www.e-tar.lt/portal/legalAct.html?documentId=d42dd350d87f11e99681cd81dcdca52c" office:target-frame-name="_top" xlink:show="replace"><text:span text:style-name="T453">1K-69</text:span></text:a><text:span text:style-name="T454">, 2019-09-16, paskelbta TAR 2019-09-16, i. k. 2019-14577</text:span></text:p>
      <text:p text:style-name="P455"><text:span text:style-name="T456">Dėl Lietuvos Respublikos Prezidento 2011 m. rugsėjo 6 d. dekreto Nr. 1K-812 „Dėl Pilietybės reikalų komisijos sudarymo ir Pilietybės reikalų komisijo</text:span><text:span text:style-name="T457">s reglamento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2</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REZIDENTO</dc:title>
    <meta:initial-creator>Sandra</meta:initial-creator>
    <dc:creator>adlibuser</dc:creator>
    <meta:creation-date>2023-06-01T05:17:00Z</meta:creation-date>
    <dc:date>2023-06-01T05:17:00Z</dc:date>
    <meta:template xlink:href="Normal.dotm" xlink:type="simple"/>
    <meta:editing-cycles>2</meta:editing-cycles>
    <meta:editing-duration>PT0S</meta:editing-duration>
    <meta:document-statistic meta:page-count="12" meta:paragraph-count="93" meta:word-count="2541" meta:character-count="19577" meta:row-count="329" meta:non-whitespace-character-count="17129"/>
  </office:meta>
</office:document-meta>
</file>