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justify" fo:text-indent="0.3937in"/>
    </style:style>
    <style:style style:name="T25" style:parent-style-name="DefaultParagraphFont" style:family="text">
      <style:text-properties style:font-name-asian="Calibri"/>
    </style:style>
    <style:style style:name="T26" style:parent-style-name="DefaultParagraphFont" style:family="text">
      <style:text-properties style:font-name-asian="Calibri"/>
    </style:style>
    <style:style style:name="T27" style:parent-style-name="DefaultParagraphFont" style:family="text">
      <style:text-properties style:font-name-asian="Calibri"/>
    </style:style>
    <style:style style:name="P28" style:parent-style-name="Normal" style:family="paragraph">
      <style:paragraph-properties fo:text-align="justify" fo:text-indent="0.3937in"/>
      <style:text-properties style:font-name-asian="Calibri"/>
    </style:style>
    <style:style style:name="P29" style:parent-style-name="Normal" style:family="paragraph">
      <style:paragraph-properties fo:text-align="justify" fo:text-indent="0.3937in"/>
      <style:text-properties style:font-name-asian="Calibri"/>
    </style:style>
    <style:style style:name="P30" style:parent-style-name="Normal" style:family="paragraph">
      <style:paragraph-properties fo:text-align="justify" fo:text-indent="0.3937in"/>
      <style:text-properties style:font-name-asian="Calibri"/>
    </style:style>
    <style:style style:name="P31" style:parent-style-name="Normal" style:family="paragraph">
      <style:paragraph-properties fo:text-align="justify" fo:text-indent="0.3937in"/>
      <style:text-properties style:font-name-asian="Calibri"/>
    </style:style>
    <style:style style:name="P32" style:parent-style-name="Normal" style:family="paragraph">
      <style:paragraph-properties fo:text-align="justify" fo:text-indent="0.3937in"/>
      <style:text-properties style:font-name-asian="Calibri"/>
    </style:style>
    <style:style style:name="P33" style:parent-style-name="Normal" style:family="paragraph">
      <style:paragraph-properties fo:text-align="justify" fo:text-indent="0.3937in"/>
      <style:text-properties style:font-name-asian="Calibri"/>
    </style:style>
    <style:style style:name="P34" style:parent-style-name="Normal" style:family="paragraph">
      <style:paragraph-properties fo:text-align="justify" fo:text-indent="0.3937in"/>
      <style:text-properties style:font-name-asian="Calibri"/>
    </style:style>
    <style:style style:name="P35" style:parent-style-name="Normal" style:family="paragraph">
      <style:paragraph-properties fo:text-align="justify" fo:text-indent="0.3937in"/>
      <style:text-properties style:font-name-asian="Calibri"/>
    </style:style>
    <style:style style:name="P36" style:parent-style-name="Normal" style:family="paragraph">
      <style:paragraph-properties fo:text-align="justify" fo:text-indent="0.3937in"/>
      <style:text-properties style:font-name-asian="Calibri"/>
    </style:style>
    <style:style style:name="P37" style:parent-style-name="Normal" style:family="paragraph">
      <style:paragraph-properties fo:text-align="justify" fo:text-indent="0.3937in"/>
      <style:text-properties style:font-name-asian="Calibri"/>
    </style:style>
    <style:style style:name="P38" style:parent-style-name="Normal" style:family="paragraph">
      <style:paragraph-properties fo:text-align="justify" fo:text-indent="0.3937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06in"/>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widows="0" fo:orphans="0" fo:text-align="justify"/>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T78" style:parent-style-name="DefaultParagraphFont" style:family="text">
      <style:text-properties fo:text-transform="uppercase" fo:color="#000000"/>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break-before="page" fo:margin-left="3.1493in">
        <style:tab-stops/>
      </style:paragraph-properties>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margin-left="3.1493in">
        <style:tab-stops/>
      </style:paragraph-properties>
      <style:text-properties fo:color="#000000" fo:hyphenate="false"/>
    </style:style>
    <style:style style:name="P84" style:parent-style-name="Normal" style:family="paragraph">
      <style:paragraph-properties fo:widows="0" fo:orphans="0" fo:text-align="justify"/>
      <style:text-properties fo:color="#000000"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style>
    <style:style style:name="T97" style:parent-style-name="DefaultParagraphFont" style:family="text">
      <style:text-properties style:font-name-asian="Calibri" style:font-size-complex="11pt"/>
    </style:style>
    <style:style style:name="T98" style:parent-style-name="DefaultParagraphFont" style:family="text">
      <style:text-properties style:font-name-asian="Calibri" style:font-size-complex="11pt"/>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6.6%"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style>
    <style:style style:name="T193" style:parent-style-name="DefaultParagraphFont" style:family="text">
      <style:text-properties style:font-name-asian="Calibri" style:font-size-complex="11pt"/>
    </style:style>
    <style:style style:name="T194" style:parent-style-name="DefaultParagraphFont" style:family="text">
      <style:text-properties style:font-name-asian="Calibri" style:font-size-complex="11pt"/>
    </style:style>
    <style:style style:name="T195" style:parent-style-name="DefaultParagraphFont" style:family="text">
      <style:text-properties style:font-name-asian="Calibri" style:font-size-complex="11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1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font-size-complex="11pt"/>
    </style:style>
    <style:style style:name="T227" style:parent-style-name="DefaultParagraphFont" style:family="text">
      <style:text-properties style:font-name-asian="Calibri"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text-position="super 66.6%" style:font-size-complex="12pt"/>
    </style:style>
    <style:style style:name="T306" style:parent-style-name="DefaultParagraphFont" style:family="text">
      <style:text-properties style:font-name-asian="Calibri"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in"/>
    </style:style>
    <style:style style:name="T328" style:parent-style-name="DefaultParagraphFont" style:family="text">
      <style:text-properties fo:color="#000000" fo:letter-spacing="-0.002in"/>
    </style:style>
    <style:style style:name="T329" style:parent-style-name="DefaultParagraphFont" style:family="text">
      <style:text-properties fo:color="#000000" fo:letter-spacing="-0.002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2in"/>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center"/>
      <style:text-properties fo:hyphenate="false"/>
    </style:style>
    <style:style style:name="P345" style:parent-style-name="Normal" style:family="paragraph">
      <style:paragraph-properties fo:widows="0" fo:orphans="0" fo:text-align="center"/>
      <style:text-properties fo:hyphenate="false"/>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text-align="justify" fo:text-indent="0.3937in"/>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style:text-properties fo:hyphenate="false"/>
    </style:style>
    <style:style style:name="P364" style:parent-style-name="Normal" style:family="paragraph">
      <style:paragraph-properties fo:widows="0" fo:orphans="0" fo:text-align="center"/>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style:font-style-complex="italic" fo:font-size="10pt" style:font-size-asian="10pt"/>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widows="0" fo:orphans="0"/>
    </style:style>
  </office:automatic-styles>
  <office:body>
    <office:text text:use-soft-page-breaks="true">
      <text:p text:style-name="P1"><text:span text:style-name="T4">Suvestinė redakcija nuo 2016-07-14 iki 2016-12-06</text:span></text:p>
      <text:p text:style-name="P5"/>
      <text:p text:style-name="P6"><text:span text:style-name="T7">Dekretas paskelbtas: Žin. 2011, Nr.<text:s/></text:span><text:a xlink:href="https://www.e-tar.lt/portal/legalAct.html?documentId=TAR.9F360CA6423F" office:target-frame-name="_top" xlink:show="replace"><text:span text:style-name="T8">112-5264</text:span></text:a><text:span text:style-name="T9">, i. k. 1111050DEKR001K-812</text:span></text:p>
      <text:p text:style-name="P10"/>
      <text:p text:style-name="P11"><text:span text:style-name="T12"/><text:span text:style-name="T13">LIETUVOS RESPUBLIKOS PREZIDENTO</text:span></text:p>
      <text:p text:style-name="P14">DEKRETAS</text:p>
      <text:p text:style-name="P15"/>
      <text:p text:style-name="P16">DĖL PILIETYBĖS REIKALŲ KOMISIJOS SUDARYMO IR PILIETYBĖS REIKALŲ KOMISIJOS REGLAMENTO PATVIRTINIMO</text:p>
      <text:p text:style-name="P17"/>
      <text:p text:style-name="P18">2011 m. rugsėjo 6 d. Nr. 1K-812</text:p>
      <text:p text:style-name="P19">Vilnius</text:p>
      <text:p text:style-name="P20"/>
      <text:p text:style-name="P21"><text:span text:style-name="T22">1</text:span><text:span text:style-name="T23"><text:s/>straipsnis.</text:span></text:p>
      <text:p text:style-name="P24"><text:span text:style-name="T25">1</text:span><text:span text:style-name="T26">. Vadovaudamasi<text:s/></text:span><text:span text:style-name="T27">Lietuvos Respublikos Konstitucijos 77 straipsnio 2 dalimi, 84 straipsnio 21 punktu ir Lietuvos Respublikos pilietybės įstatymo 31 straipsnio 1 dalimi,</text:span></text:p>
      <text:p text:style-name="P28">s u d a r a u tokios sudėties Pilietybės reikalų komisiją (toliau – Komisija):</text:p>
      <text:p text:style-name="P29">Lietuvos Respublikos Prezidento patarėjas teisės klausimais (Komisijos pirmininkas);</text:p>
      <text:p text:style-name="P30">Lietuvos Respublikos Prezidento kanceliarijos kanclerio biuro vyriausiasis specialistas pilietybės klausimais (Komisijos pirmininko pavaduotojas);</text:p>
      <text:p text:style-name="P31">Lietuvos Respublikos teisingumo viceministras;</text:p>
      <text:p text:style-name="P32">Lietuvos Respublikos generalinio prokuroro pavaduotojas;</text:p>
      <text:p text:style-name="P33">Lietuvos Respublikos užsienio reikalų ministerijos Konsulinio departamento direktorius;</text:p>
      <text:p text:style-name="P34">Migracijos departamento prie Lietuvos Respublikos vidaus reikalų ministerijos direktorius;</text:p>
      <text:p text:style-name="P35">Migracijos departamento<text:s/>prie Lietuvos Respublikos vidaus reikalų ministerijos Pilietybės reikalų skyriaus vedėjas;</text:p>
      <text:p text:style-name="P36">Policijos departamento prie Lietuvos Respublikos vidaus reikalų ministerijos atstovas;</text:p>
      <text:p text:style-name="P37">Lietuvos Respublikos valstybės saugumo departamento atstovas;</text:p>
      <text:p text:style-name="P38"><text:span text:style-name="T39">Lietuvos<text:s/></text:span><text:span text:style-name="T40">Respublikos Prezidento kanceliarijos kanclerio biuro vyriausiasis specialistas (Komisijos sekretorius).</text:span><text:s/></text:p>
      <text:p text:style-name="P41">Straipsnio dalies pakeitimai:</text:p>
      <text:p text:style-name="P42"><text:span text:style-name="T43">Nr.<text:s/></text:span><text:a xlink:href="https://www.e-tar.lt/portal/legalAct.html?documentId=a90042d02f6011e4a83cb4f588d2ac1a" office:target-frame-name="_top" xlink:show="replace"><text:span text:style-name="T44">1K-42</text:span></text:a><text:span text:style-name="T45">, 2014-08-29,<text:s/></text:span><text:span text:style-name="T46">paskelbta TAR 2014-08-29, i. k. 2014-11429</text:span></text:p>
      <text:p text:style-name="P47"><text:span text:style-name="T48">Nr.<text:s/></text:span><text:a xlink:href="https://www.e-tar.lt/portal/legalAct.html?documentId=7a4786a0967711e4b2ad80a31abdfd33" office:target-frame-name="_top" xlink:show="replace"><text:span text:style-name="T49">1K-191</text:span></text:a><text:span text:style-name="T50">, 2015-01-07, paskelbta TAR 2015-01-07, i. k. 2015-00262</text:span></text:p>
      <text:p text:style-name="Normal"/>
      <text:p text:style-name="P51"><text:span text:style-name="T52">2</text:span><text:span text:style-name="T53">. Jeigu dėl ligos, atostogų, išvykos į užs</text:span><text:span text:style-name="T54">ienį ar kitų objektyvių priežasčių Komisijos narys negali dalyvauti Komisijos posėdyje, institucijos, kurios atstovas negali dalyvauti Komisijos posėdyje, vadovas turi teisę raštu įgalioti Komisijos posėdyje dalyvauti kitą jo vadovaujamos institucijos vals</text:span><text:span text:style-name="T55">tybės tarnautoją (pareigūną), kuris turi visas Komisijos nario teises ir pareigas.</text:span></text:p>
      <text:p text:style-name="P56"><text:span text:style-name="T57">3</text:span><text:span text:style-name="T58">. Komisijos nariu gali būti tik toks asmuo, kuris turi leidimą dirbti ar susipažinti su įslaptinta informacija.</text:span></text:p>
      <text:p text:style-name="P59"/>
      <text:p text:style-name="P60"><text:span text:style-name="T61">2</text:span><text:span text:style-name="T62"><text:s/>straipsnis.</text:span></text:p>
      <text:p text:style-name="P63"><text:span text:style-name="T64">Tvirtinu</text:span><text:span text:style-name="T65"><text:s/>Pilietybės reikalų komisijos reglamentą (pridedama).</text:span></text:p>
      <text:p text:style-name="P66"/>
      <text:p text:style-name="P67"><text:span text:style-name="T68">3</text:span><text:span text:style-name="T69"><text:s/>straipsnis.</text:span></text:p>
      <text:p text:style-name="P70"><text:span text:style-name="T71">Laikau</text:span><text:span text:style-name="T72"><text:s/>netekusiu galios Respublikos Prezidento 2009 m. rugsėjo 18 d. dekretą Nr. 1K-117 „Dėl Pilietybės reikalų komisijos sudarymo ir Pilietybės klausimų nagrinėjimo šioje komisijoj</text:span><text:span text:style-name="T73">e taisyklių patv</text:span><text:span text:style-name="T74">irtinimo“ (Žin., 2009, Nr. 113-4817).</text:span></text:p>
      <text:p text:style-name="P75"/>
      <text:p text:style-name="P76"/>
      <text:p text:style-name="P77"><text:span text:style-name="T78">RESPUBLIKOS PREZIDENTĖ<text:s/></text:span><text:span text:style-name="T79"><text:tab/>DALIA GRYBAUSKAITĖ</text:span></text:p>
      <text:soft-page-break/>
      <text:p text:style-name="P80"><text:span text:style-name="T81">PATVIRTINTA</text:span></text:p>
      <text:p text:style-name="P82">Respublikos Prezidento<text:s/></text:p>
      <text:p text:style-name="P83">2011 m. rugsėjo 6 d. dekretu Nr. 1K-812</text:p>
      <text:p text:style-name="P84"/>
      <text:p text:style-name="P85"><text:span text:style-name="T86">PILIETYBĖS REIKALŲ KOMISIJOS REGLAMENTAS</text:span></text:p>
      <text:p text:style-name="P87"/>
      <text:p text:style-name="P88"><text:span text:style-name="T89">I</text:span><text:span text:style-name="T90">.<text:s/></text:span><text:span text:style-name="T91">BENDROSIOS NUOSTATOS</text:span></text:p>
      <text:p text:style-name="P92"/>
      <text:p text:style-name="P93"><text:span text:style-name="T94">1</text:span><text:span text:style-name="T95">. Pilietybės reikalų komisijos reglamentas (toliau – Reglamentas) nustato Respublikos Prezidento sudarytos Pilietybės reikalų komisijos (toliau – Komisija) funkcijas, teises ir darbo organizavimą.</text:span></text:p>
      <text:p text:style-name="P96"><text:span text:style-name="T97">2</text:span><text:span text:style-name="T98">. Komisija yra Respublikos Prezidento sudaryta ko</text:span><text:span text:style-name="T99">legiali, patariamoji institucija, padedanti jam spręsti pilietybės klausimus. Pagrindinis Komisijos uždavinys yra Lietuvos Respublikos pilietybės įstatyme nurodytais atvejais preliminariai nagrinėti prašymus dėl Lietuvos Respublikos pilietybės suteikimo, g</text:span><text:span text:style-name="T100">rąžinimo, išsaugojimo ir teikti Respublikos Prezidentui siūlymus šiais klausimais.</text:span></text:p>
      <text:p text:style-name="P101">Punkto pakeitimai:</text:p>
      <text:p text:style-name="P102"><text:span text:style-name="T103">Nr.<text:s/></text:span><text:a xlink:href="https://www.e-tar.lt/portal/legalAct.html?documentId=7e0016503e8b11e6a8ae9e1795984391" office:target-frame-name="_top" xlink:show="replace"><text:span text:style-name="T104">1K-700</text:span></text:a><text:span text:style-name="T105">, 2016-06-30, paskelbta TAR 2016-06-30, i. k.<text:s/></text:span><text:span text:style-name="T106">2016-17942</text:span></text:p>
      <text:p text:style-name="Normal"/>
      <text:p text:style-name="P107"><text:span text:style-name="T108">3</text:span><text:span text:style-name="T109">. Komisija savo veikloje vadovaujasi Lietuvos Respublikos Konstitucija, tarptautinėmis sutartimis, Lietuvos Respublikos pilietybės įstatymu, kitais įstatymais ir teisės aktais, taip pat Reglamentu.</text:span></text:p>
      <text:p text:style-name="P110"><text:span text:style-name="T111">4</text:span><text:span text:style-name="T112">. Komisijos siūlymai Respublikos Pre</text:span><text:span text:style-name="T113">zidento nesaisto.</text:span></text:p>
      <text:p text:style-name="P114"><text:span text:style-name="T115">5</text:span><text:span text:style-name="T116">. Komisiją techniškai aptarnauja Lietuvos Respublikos Prezidento kanceliarija. Komisijos nariams už darbą Komisijoje nemokama.</text:span></text:p>
      <text:p text:style-name="P117"/>
      <text:p text:style-name="P118"><text:span text:style-name="T119">II</text:span><text:span text:style-name="T120">.<text:s/></text:span><text:span text:style-name="T121">KOMISIJOS FUNKCIJOS IR TEISĖS</text:span></text:p>
      <text:p text:style-name="P122"/>
      <text:p text:style-name="P123"><text:span text:style-name="T124">6</text:span><text:span text:style-name="T125">. Komisija:</text:span></text:p>
      <text:p text:style-name="P126"><text:span text:style-name="T127">1</text:span><text:span text:style-name="T128">) preliminariai nagrinėja prašymus dėl Lietu</text:span><text:span text:style-name="T129">vos Respublikos pilietybės suteikimo natūralizacijos tvarka pagal Lietuvos Respublikos pilietybės įstatymo 18 ir 19 straipsnius ir teikia Respublikos Prezidentui siūlymus šiais klausimais;</text:span></text:p>
      <text:p text:style-name="P130"><text:span text:style-name="T131">2</text:span><text:span text:style-name="T132">) preliminariai nagrinėja prašymus dėl Lietuvos Respublikos pi</text:span><text:span text:style-name="T133">lietybės suteikimo išimties tvarka pagal Lietuvos Respublikos pilietybės įstatymo 20 straipsnį ir teikia Respublikos Prezidentui siūlymus šiais klausimais;</text:span></text:p>
      <text:p text:style-name="P134"><text:span text:style-name="T135">3</text:span><text:span text:style-name="T136">) preliminariai nagrinėja prašymus dėl Lietuvos Respublikos pilietybės suteikimo supaprastinta<text:s/></text:span><text:span text:style-name="T137">tvarka pagal Lietuvos Respublikos pilietybės įstatymo 10 straipsnį ir teikia Respublikos Prezidentui siūlymus šiais klausimais;</text:span></text:p>
      <text:p text:style-name="P138"><text:span text:style-name="T139">4</text:span><text:span text:style-name="T140">) preliminariai nagrinėja prašymus dėl Lietuvos Respublikos pilietybės grąžinimo pagal Lietuvos Respublikos pilietybės įsta</text:span><text:span text:style-name="T141">tymo 21 straipsnį ir teikia Respublikos Prezidentui siūlymus šiais klausimais;</text:span></text:p>
      <text:p text:style-name="P142"><text:span text:style-name="T143">5</text:span><text:span text:style-name="T144">) preliminariai nagrinėja prašymus dėl Lietuvos Respublikos pilietybės išsaugojimo pagal Lietuvos Respublikos pilietybės įstatymo 9</text:span><text:span text:style-name="T145">1</text:span><text:span text:style-name="T146"><text:s/>straipsnį ir teikia Respublikos Prezide</text:span><text:span text:style-name="T147">ntui siūlymus šiais klausimais.</text:span><text:s/></text:p>
      <text:p text:style-name="P148">Papildyta papunkčiu:</text:p>
      <text:p text:style-name="P149"><text:span text:style-name="T150">Nr.<text:s/></text:span><text:a xlink:href="https://www.e-tar.lt/portal/legalAct.html?documentId=7e0016503e8b11e6a8ae9e1795984391" office:target-frame-name="_top" xlink:show="replace"><text:span text:style-name="T151">1K-700</text:span></text:a><text:span text:style-name="T152">, 2016-06-30, paskelbta TAR 2016-06-30, i. k. 2016-17942</text:span></text:p>
      <text:p text:style-name="P153">Papunkčio pakeitimai:</text:p>
      <text:p text:style-name="P154"><text:span text:style-name="T155">Nr.<text:s/></text:span><text:a xlink:href="https://www.e-tar.lt/portal/legalAct.html?documentId=2a712d7048f011e6b5d09300a16a686c" office:target-frame-name="_top" xlink:show="replace"><text:span text:style-name="T156">1K-717</text:span></text:a><text:span text:style-name="T157">, 2016-07-13, paskelbta TAR 2016-07-13, i. k. 2016-20307</text:span></text:p>
      <text:p text:style-name="Normal"/>
      <text:p text:style-name="P158"><text:span text:style-name="T159">7</text:span><text:span text:style-name="T160">. Komisija turi teisę:</text:span></text:p>
      <text:p text:style-name="P161"><text:span text:style-name="T162">1</text:span><text:span text:style-name="T163">) gauti iš asmens, kurio prašymas dėl Lietuvos Respublikos pili</text:span><text:span text:style-name="T164">etybės suteikimo, grąžinimo ar išsaugojimo nagrinėjamas, visą informaciją, reikalingą jo prašymui nagrinėti, pasikviesti asmenį, kurio Lietuvos Respublikos pilietybės klausimas yra sprendžiamas;</text:span></text:p>
      <text:soft-page-break/>
      <text:p text:style-name="P165">Papunkčio pakeitimai:</text:p>
      <text:p text:style-name="P166"><text:span text:style-name="T167">Nr.<text:s/></text:span><text:a xlink:href="https://www.e-tar.lt/portal/legalAct.html?documentId=7e0016503e8b11e6a8ae9e1795984391" office:target-frame-name="_top" xlink:show="replace"><text:span text:style-name="T168">1K-700</text:span></text:a><text:span text:style-name="T169">, 2016-06-30, paskelbta TAR 2016-06-30, i. k. 2016-17942</text:span></text:p>
      <text:p text:style-name="Normal"/>
      <text:p text:style-name="P170"><text:span text:style-name="T171">2</text:span><text:span text:style-name="T172">) gauti iš valstybės ir savivaldybių institucijų ir įstaigų visą informaciją (įskaitant jų nuomonę, išvadas), reikalingą Lie</text:span><text:span text:style-name="T173">tuvos Respublikos pilietybės klausimams nagrinėti ir spręsti, kurią institucijos ir įstaigos turi pateikti per Komisijos nurodytą terminą;</text:span></text:p>
      <text:p text:style-name="P174"><text:span text:style-name="T175">3</text:span><text:span text:style-name="T176">) svarstyti kitus, su Lietuvos Respublikos pilietybe susijusius, klausimus.</text:span></text:p>
      <text:p text:style-name="P177"/>
      <text:p text:style-name="P178"><text:span text:style-name="T179">III</text:span><text:span text:style-name="T180">.<text:s/></text:span><text:span text:style-name="T181">KOMISIJOS DARBO ORGANI</text:span><text:span text:style-name="T182">ZAVIMAS</text:span></text:p>
      <text:p text:style-name="P183"/>
      <text:p text:style-name="P184"><text:span text:style-name="T185">8</text:span><text:span text:style-name="T186">. Pagrindinė Komisijos veiklos forma yra posėdžiai.</text:span></text:p>
      <text:p text:style-name="P187"><text:span text:style-name="T188">9</text:span><text:span text:style-name="T189">. Komisijos veiklą organizuoja Komisijos pirmininkas: šaukia Komisijos posėdžius, nustato jų vietą ir laiką, jiems pirmininkauja, gali raštu ar žodžiu pavesti kitiems Komisijos nariams<text:s/></text:span><text:span text:style-name="T190">atlikti išsamesnį svarstomų klausimų tyrimą, parengti jų vertinimą, pranešimą Komisijos posėdžiui, veikia Komisijos vardu santykiuose su juridiniais bei fiziniais asmenimis, pasirašo su Komisijos veikla susijusius dokumentus. Nesant Komisijos pirmininko, j</text:span><text:span text:style-name="T191">o funkcijas atlieka jo pavaduotojas.</text:span></text:p>
      <text:p text:style-name="P192"><text:span text:style-name="T193">10</text:span><text:span text:style-name="T194">. Komisijos pirmininko pavaduotojas turi teisę pasirašyti raštus, siunčiamus valstybės ir savivaldybių institucijoms bei įstaigoms, kuriais prašoma pareikšti nuomonę, pateikti kitą reikalingą informaciją dėl Komis</text:span><text:span text:style-name="T195">ijos nagrinėjamo prašymo, taip pat raštus, kuriais prašymą dėl Lietuvos Respublikos pilietybės suteikimo, grąžinimo ar išsaugojimo pateikęs asmuo informuojamas apie priimtą sprendimą.</text:span></text:p>
      <text:p text:style-name="P196">Punkto pakeitimai:</text:p>
      <text:p text:style-name="P197"><text:span text:style-name="T198">Nr.<text:s/></text:span><text:a xlink:href="https://www.e-tar.lt/portal/legalAct.html?documentId=7e0016503e8b11e6a8ae9e1795984391" office:target-frame-name="_top" xlink:show="replace"><text:span text:style-name="T199">1K-700</text:span></text:a><text:span text:style-name="T200">, 2016-06-30, paskelbta TAR 2016-06-30, i. k. 2016-17942</text:span></text:p>
      <text:p text:style-name="Normal"/>
      <text:p text:style-name="P201"><text:span text:style-name="T202">11</text:span><text:span text:style-name="T203">. Medžiagą Komisijos posėdžiui rengia ir Komisijos nariams teikia Lietuvos Respublikos Prezidento kanceliarijos kanclerio biuro vyriausie</text:span><text:span text:style-name="T204">ji specialistai pilietybės klausimais.</text:span></text:p>
      <text:p text:style-name="P205">Punkto pakeitimai:</text:p>
      <text:p text:style-name="P206"><text:span text:style-name="T207">Nr.<text:s/></text:span><text:a xlink:href="https://www.e-tar.lt/portal/legalAct.html?documentId=7e0016503e8b11e6a8ae9e1795984391" office:target-frame-name="_top" xlink:show="replace"><text:span text:style-name="T208">1K-700</text:span></text:a><text:span text:style-name="T209">, 2016-06-30, paskelbta TAR 2016-06-30, i. k. 2016-17942</text:span></text:p>
      <text:p text:style-name="Normal"/>
      <text:p text:style-name="P210"><text:span text:style-name="T211">12</text:span><text:span text:style-name="T212">. Komisijos posėdžio darbo</text:span><text:span text:style-name="T213">tvarkė ir siūlomų nagrinėti klausimų medžiaga visiems Komisijos nariams elektroniniu paštu (išskyrus medžiagą, kuri pagal įstatymus negali būti siunčiama tokiu būdu) pateikiama ne vėliau kaip prieš 5 darbo dienas iki Komisijos posėdžio.</text:span></text:p>
      <text:p text:style-name="P214"><text:span text:style-name="T215">13</text:span><text:span text:style-name="T216">. Komisijos p</text:span><text:span text:style-name="T217">osėdis laikomas teisėtu, jeigu jame dalyvauja ne mažiau kaip du trečdaliai jos narių. Migracijos departamento prie Lietuvos Respublikos vidaus reikalų ministerijos atstovo dalyvavimas Komisijos posėdyje yra būtinas. Į Komisijos posėdį gali būti pakviestas<text:s/></text:span><text:span text:style-name="T218">asmuo, kurio pilietybės klausimas yra sprendžiamas, taip pat valstybės ir savivaldybių institucijų ir įstaigų atstovai, specialistai, ekspertai, kurie gali suteikti reikalingos informacijos Komisijos posėdyje svarstomu klausimu.</text:span></text:p>
      <text:p text:style-name="P219"><text:span text:style-name="T220">14</text:span><text:span text:style-name="T221">. Komisijos sprendima</text:span><text:span text:style-name="T222">i priimami atviru balsavimu paprasta visų Komisijos narių balsų dauguma ir įforminami posėdžio protokole. Kiekvienas Komisijos narys turi po vieną balsą. Komisijos narių balsams pasiskirsčius po lygiai, lemia Komisijos pirmininko, o jo nesant – jo funkcija</text:span><text:span text:style-name="T223">s atliekančio Komisijos nario balsas.</text:span></text:p>
      <text:p text:style-name="P224"><text:span text:style-name="T225">15</text:span><text:span text:style-name="T226">. Komisijos siūlymai Respublikos Prezidentui (priimti Komisijos posėdyje ir įforminti posėdžio protokole) dėl Lietuvos Respublikos pilietybės suteikimo, grąžinimo ir išsaugojimo Respublikos Prezidentui pateikiami</text:span><text:span text:style-name="T227"><text:s/>kaip atskiras dokumentas, kurį pasirašo Komisijos pirmininkas ir sekretorius.</text:span></text:p>
      <text:p text:style-name="P228">Punkto pakeitimai:</text:p>
      <text:p text:style-name="P229"><text:span text:style-name="T230">Nr.<text:s/></text:span><text:a xlink:href="https://www.e-tar.lt/portal/legalAct.html?documentId=7e0016503e8b11e6a8ae9e1795984391" office:target-frame-name="_top" xlink:show="replace"><text:span text:style-name="T231">1K-700</text:span></text:a><text:span text:style-name="T232">, 2016-06-30, paskelbta TAR 2016-06-30, i. k. 2016</text:span><text:span text:style-name="T233">-17942</text:span></text:p>
      <text:p text:style-name="Normal"/>
      <text:p text:style-name="P234"><text:span text:style-name="T235">16</text:span><text:span text:style-name="T236">. Komisijos posėdžio protokolą surašo Komisijos sekretorius. Komisijos sekretoriui nedalyvaujant Komisijos posėdyje, posėdžio protokolą surašo kitas, Komisijos posėdžio pirmininko paskirtas, Komisijos narys arba į posėdį rašyti posėdžio proto</text:span><text:span text:style-name="T237">kolą gali būti<text:s/></text:span><text:soft-page-break/><text:span text:style-name="T238">pakviestas Lietuvos Respublikos Prezidento kanceliarijos darbuotojas.</text:span></text:p>
      <text:p text:style-name="P239"><text:span text:style-name="T240">17</text:span><text:span text:style-name="T241">. Komisijos posėdžio protokolo projektas turi būti parengtas ir visiems posėdyje dalyvavusiems Komisijos nariams elektroniniu paštu (išskyrus atvejus, jeigu<text:s/></text:span><text:span text:style-name="T242">protokole yra informacijos, kuri pagal įstatymus negali būti siunčiama tokiu būdu) išsiųstas ne vėliau kaip per 3 darbo dienas po posėdžio.</text:span></text:p>
      <text:p text:style-name="P243"><text:span text:style-name="T244">18</text:span><text:span text:style-name="T245">. Komisijos posėdžio protokolą pasirašo visi posėdyje dalyvavę Komisijos nariai. Prie protokolo kaip priedai,<text:s/></text:span><text:span text:style-name="T246">kurie yra neatskiriama protokolo dalis, pridedami su svarstytais klausimais susiję dokumentai.</text:span></text:p>
      <text:p text:style-name="P247"><text:span text:style-name="T248">19</text:span><text:span text:style-name="T249">. Kai Komisijos posėdžio protokolą pasirašo visi posėdyje dalyvavę Komisijos nariai, Reglamento 15 punkte nurodytas dokumentas nedelsiant pateikiamas Respu</text:span><text:span text:style-name="T250">blikos Prezidentui kartu su Komisijos posėdžio protokolu.</text:span></text:p>
      <text:p text:style-name="P251"><text:span text:style-name="T252">20</text:span><text:span text:style-name="T253">. Asmenų prašymai dėl Lietuvos Respublikos pilietybės suteikimo, grąžinimo ir išsaugojimo turi būti išnagrinėti Komisijoje ne vėliau kaip per 6 mėnesius nuo visų reikalingų dokumentų gavimo di</text:span><text:span text:style-name="T254">enos. Jeigu yra aplinkybių, trukdančių patenkinti asmens prašymą dėl Lietuvos Respublikos pilietybės suteikimo, grąžinimo ar išsaugojimo, reikia papildomų dokumentų bei paaiškinimų pilietybės klausimui spręsti, apie tai gali būti raštu informuojama piliety</text:span><text:span text:style-name="T255">bės dokumentus rengusi institucija, įstaiga ar asmuo, kad pašalintų trūkumus (kol bus pašalinti trūkumai, asmenų prašymų nagrinėjimo terminas sustabdomas).</text:span></text:p>
      <text:p text:style-name="P256">Punkto pakeitimai:</text:p>
      <text:p text:style-name="P257"><text:span text:style-name="T258">Nr.<text:s/></text:span><text:a xlink:href="https://www.e-tar.lt/portal/legalAct.html?documentId=a90042d02f6011e4a83cb4f588d2ac1a" office:target-frame-name="_top" xlink:show="replace"><text:span text:style-name="T259">1K-42</text:span></text:a><text:span text:style-name="T260">, 2014-08-29, paskelbta TAR 2014-08-29, i. k. 2014-11429</text:span></text:p>
      <text:p text:style-name="P261"><text:span text:style-name="T262">Nr.<text:s/></text:span><text:a xlink:href="https://www.e-tar.lt/portal/legalAct.html?documentId=7e0016503e8b11e6a8ae9e1795984391" office:target-frame-name="_top" xlink:show="replace"><text:span text:style-name="T263">1K-700</text:span></text:a><text:span text:style-name="T264">, 2016-06-30, paskelbta TAR 2016-06-30, i. k. 2016-17942</text:span></text:p>
      <text:p text:style-name="Normal"/>
      <text:p text:style-name="P265"><text:span text:style-name="T266">21</text:span><text:span text:style-name="T267">.</text:span><text:span text:style-name="T268"><text:s/>Sprendimus dėl Lietuvos Respublikos pilietybės suteikimo, grąžinimo ir išsaugojimo prašymą pateikusiam asmeniui priima Respublikos Prezidentas. Lietuvos Respublikos pilietybė suteikiama, grąžinama ir išsaugoma Respublikos Prezidento dekretu. Respublikos P</text:span><text:span text:style-name="T269">rezidento dekrete dėl Lietuvos Respublikos pilietybės suteikimo, grąžinimo ir išsaugojimo nurodomas asmens vardas, pavardė, gimimo data ir vieta (valstybė) bei gyvenamoji vieta. Respublikos Prezidento dekretus dėl Lietuvos Respublikos pilietybės suteikimo,</text:span><text:span text:style-name="T270"><text:s/>grąžinimo ir išsaugojimo pasirašo vidaus reikalų ministras. Šie dekretai skelbiami įstatymų nustatyta tvarka.</text:span></text:p>
      <text:p text:style-name="P271">Punkto pakeitimai:</text:p>
      <text:p text:style-name="P272"><text:span text:style-name="T273">Nr.<text:s/></text:span><text:a xlink:href="https://www.e-tar.lt/portal/legalAct.html?documentId=a90042d02f6011e4a83cb4f588d2ac1a" office:target-frame-name="_top" xlink:show="replace"><text:span text:style-name="T274">1K-42</text:span></text:a><text:span text:style-name="T275">, 2014-08-29, paske</text:span><text:span text:style-name="T276">lbta TAR 2014-08-29, i. k. 2014-11429</text:span></text:p>
      <text:p text:style-name="P277"><text:span text:style-name="T278">Nr.<text:s/></text:span><text:a xlink:href="https://www.e-tar.lt/portal/legalAct.html?documentId=7e0016503e8b11e6a8ae9e1795984391" office:target-frame-name="_top" xlink:show="replace"><text:span text:style-name="T279">1K-700</text:span></text:a><text:span text:style-name="T280">, 2016-06-30, paskelbta TAR 2016-06-30, i. k. 2016-17942</text:span></text:p>
      <text:p text:style-name="Normal"/>
      <text:p text:style-name="P281"><text:span text:style-name="T282">22</text:span><text:span text:style-name="T283">. Jeigu asmens prašymas dėl Lietuvos Respublik</text:span><text:span text:style-name="T284">os pilietybės suteikimo, grąžinimo ar išsaugojimo netenkinamas, Komisija raštu apie tai praneša asmenims, kurių prašymai dėl Lietuvos Respublikos pilietybės suteikimo, grąžinimo ar išsaugojimo netenkinami, ir nurodo atsisakymo tenkinti prašymą motyvus. Api</text:span><text:span text:style-name="T285">e tai informuojama ir institucija ar įstaiga, per kurią pagal Pilietybės įstatymą buvo paduotas asmens prašymas suteikti ar grąžinti Lietuvos Respublikos pilietybę ir kuri rengė pilietybės dokumentus. Šioms institucijoms ar įstaigoms taip pat grąžinami asm</text:span><text:span text:style-name="T286">ens, kurio prašymas dėl pilietybės suteikimo ar grąžinimo nebuvo patenkintas, pateikti pilietybės dokumentai. Jeigu asmens prašymas dėl Lietuvos Respublikos pilietybės suteikimo, grąžinimo ar išsaugojimo tenkinamas, jam išsiunčiamas Respublikos Prezidento<text:s/></text:span><text:span text:style-name="T287">dekreto, kuriuo asmeniui suteikta, grąžinta ar išsaugota Lietuvos Respublikos pilietybė, išrašas.</text:span></text:p>
      <text:p text:style-name="P288">Punkto pakeitimai:</text:p>
      <text:p text:style-name="P289"><text:span text:style-name="T290">Nr.<text:s/></text:span><text:a xlink:href="https://www.e-tar.lt/portal/legalAct.html?documentId=7e0016503e8b11e6a8ae9e1795984391" office:target-frame-name="_top" xlink:show="replace"><text:span text:style-name="T291">1K-700</text:span></text:a><text:span text:style-name="T292">, 2016-06-30, paskelbta TAR<text:s/></text:span><text:span text:style-name="T293">2016-06-30, i. k. 2016-17942</text:span></text:p>
      <text:p text:style-name="Normal"/>
      <text:p text:style-name="P294"><text:span text:style-name="T295">IV</text:span><text:span text:style-name="T296">.<text:s/></text:span><text:span text:style-name="T297">ASMENŲ PRAŠYMŲ PATEIKIMAS</text:span></text:p>
      <text:p text:style-name="P298"/>
      <text:p text:style-name="P299"><text:span text:style-name="T300">23</text:span><text:span text:style-name="T301">. Prašymai dėl Lietuvos Respublikos pilietybės suteikimo supaprastinta tvarka pagal Pilietybės įstatymo 10 straipsnį, dėl Lietuvos Respublikos pilietybės suteikimo natūralizacijos tva</text:span><text:span text:style-name="T302">rka pagal Pilietybės įstatymo 18 ir 19 straipsnius, dėl Lietuvos Respublikos pilietybės suteikimo išimties tvarka pagal Pilietybės įstatymo 20 straipsnį, dėl Lietuvos Respublikos<text:s/></text:span><text:soft-page-break/><text:span text:style-name="T303">pilietybės grąžinimo pagal Pilietybės įstatymo 21 straipsnį, dėl Lietuvos Res</text:span><text:span text:style-name="T304">publikos pilietybės išsaugojimo pagal Pilietybės įstatymo 9</text:span><text:span text:style-name="T305">1</text:span><text:span text:style-name="T306"><text:s/>straipsnį Respublikos Prezidentui turi būti pateikti toms arba per tas institucijas ir įstaigas, kurios nurodytos Pilietybės įstatyme.<text:s/></text:span></text:p>
      <text:p text:style-name="P307">Punkto pakeitimai:</text:p>
      <text:p text:style-name="P308"><text:span text:style-name="T309">Nr.<text:s/></text:span><text:a xlink:href="https://www.e-tar.lt/portal/legalAct.html?documentId=7e0016503e8b11e6a8ae9e1795984391" office:target-frame-name="_top" xlink:show="replace"><text:span text:style-name="T310">1K-700</text:span></text:a><text:span text:style-name="T311">, 2016-06-30, paskelbta TAR 2016-06-30, i. k. 2016-17942</text:span></text:p>
      <text:p text:style-name="P312"><text:span text:style-name="T313">Nr.<text:s/></text:span><text:a xlink:href="https://www.e-tar.lt/portal/legalAct.html?documentId=2a712d7048f011e6b5d09300a16a686c" office:target-frame-name="_top" xlink:show="replace"><text:span text:style-name="T314">1K-717</text:span></text:a><text:span text:style-name="T315">, 2016-07-13, paskelbta TAR 2016-07-13, i. k. 2016-20307</text:span></text:p>
      <text:p text:style-name="Normal"/>
      <text:p text:style-name="P316"><text:span text:style-name="T317">24</text:span><text:span text:style-name="T318">. Sąlygos, kurias turi atitikti asmuo, prašantis suteikti, grąžinti ar išsaugoti Lietuvos Respublikos pilietybę, taip pat dokumentai, kuriuos turi pridėti asmuo prie prašymo suteikt</text:span><text:span text:style-name="T319">i, grąžinti arba išsaugoti jam Lietuvos Respublikos pilietybę, nurodyti Pilietybės įstatyme.</text:span></text:p>
      <text:p text:style-name="P320">Punkto pakeitimai:</text:p>
      <text:p text:style-name="P321"><text:span text:style-name="T322">Nr.<text:s/></text:span><text:a xlink:href="https://www.e-tar.lt/portal/legalAct.html?documentId=7e0016503e8b11e6a8ae9e1795984391" office:target-frame-name="_top" xlink:show="replace"><text:span text:style-name="T323">1K-700</text:span></text:a><text:span text:style-name="T324">, 2016-06-30, paskelbta TAR 2016-06-</text:span><text:span text:style-name="T325">30, i. k. 2016-17942</text:span></text:p>
      <text:p text:style-name="Normal"/>
      <text:p text:style-name="P326"><text:span text:style-name="T327">25</text:span><text:span text:style-name="T328">. Institucijos ir įstaigos, per kurias pagal Pilietybės įstatymą asmenys paduoda Respublikos Prezidentui prašymus dėl Lietuvos Respublikos pilietybės suteikimo arba grąžinimo, prieš pateikdamos Respublikos Prezidentui tokius asm</text:span><text:span text:style-name="T329">enų prašymus įvertina, ar prašymą teikiantis asmuo atitinka Pilietybės įstatyme keliamus reikalavimus, ar pateikti visi reikalingi dokumentai.</text:span></text:p>
      <text:p text:style-name="P330"><text:span text:style-name="T331">26</text:span><text:span text:style-name="T332">. Už prašymų dėl Lietuvos Respublikos pilietybės nagrinėjimą imama Lietuvos Respublikos Vyriausybės<text:s/></text:span><text:span text:style-name="T333">nustatyto dydžio valstybės rinkliava arba konsulinis mokestis už dokumentų dėl Lietuvos Respublikos pilietybės priėmimą ir perdavimą.</text:span></text:p>
      <text:p text:style-name="P334"/>
      <text:p text:style-name="P335"><text:span text:style-name="T336">V</text:span><text:span text:style-name="T337">.<text:s/></text:span><text:span text:style-name="T338">BENDRADARBIAVIMAS SU KITOMIS INSTITUCIJOMIS</text:span></text:p>
      <text:p text:style-name="P339"/>
      <text:p text:style-name="P340"><text:span text:style-name="T341">27</text:span><text:span text:style-name="T342">. Komisija, vykdydama savo funkcijas, bendradarbiauja su Vida</text:span><text:span text:style-name="T343">us reikalų ministerija, Užsienio reikalų ministerija ir joms pavaldžiomis įstaigomis bei kitomis valstybės institucijomis ir įstaigomis.</text:span></text:p>
      <text:p text:style-name="P344"/>
      <text:p text:style-name="P345"><text:span text:style-name="T346">VI</text:span><text:span text:style-name="T347">.<text:s/></text:span><text:span text:style-name="T348">BAIGIAMOSIOS NUOSTATOS</text:span></text:p>
      <text:p text:style-name="P349"/>
      <text:p text:style-name="P350"><text:span text:style-name="T351">28</text:span><text:span text:style-name="T352">. Nepatenkinus asmens prašymo suteikti, grąžinti arba išsaugoti Lietuvos Respu</text:span><text:span text:style-name="T353">blikos pilietybę, asmenų prašymai dėl Lietuvos Respublikos pilietybės suteikimo, grąžinimo ar išsaugojimo pakartotinai priimami ir svarstomi ne anksčiau kaip po vienerių metų nuo atsisakymo patenkinti ankstesnį prašymą, išskyrus atvejus, kai prašymas paduo</text:span><text:span text:style-name="T354">damas kitu Pilietybės įstatyme nustatytu Lietuvos Respublikos pilietybės įgijimo pagrindu arba teikiami nauji dokumentai, patvirtinantys ankstesnio prašymo pagrįstumą.</text:span></text:p>
      <text:p text:style-name="P355">Punkto pakeitimai:</text:p>
      <text:p text:style-name="P356"><text:span text:style-name="T357">Nr.<text:s/></text:span><text:a xlink:href="https://www.e-tar.lt/portal/legalAct.html?documentId=7e0016503e8b11e6a8ae9e1795984391" office:target-frame-name="_top" xlink:show="replace"><text:span text:style-name="T358">1K-700</text:span></text:a><text:span text:style-name="T359">, 2016-06-30, paskelbta TAR 2016-06-30, i. k. 2016-17942</text:span></text:p>
      <text:p text:style-name="Normal"/>
      <text:p text:style-name="P360"><text:span text:style-name="T361">29</text:span><text:span text:style-name="T362">. Informacija apie Komisijos veiklą viešosios informacijos rengėjams teikiama per Lietuvos Respublikos Prezidento kanceliarijos Spaudos tarnybą.</text:span></text:p>
      <text:p text:style-name="P363"/>
      <text:p text:style-name="P364"><text:span text:style-name="T365">___</text:span><text:span text:style-name="T366">______________</text:span></text:p>
      <text:p text:style-name="Normal"/>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Prezidentas, Dekretas</text:span></text:p>
      <text:p text:style-name="P376"><text:span text:style-name="T377">Nr.<text:s/></text:span><text:a xlink:href="https://www.e-tar.lt/portal/legalAct.html?documentId=a90042d02f6011e4a83cb4f588d2ac1a" office:target-frame-name="_top" xlink:show="replace"><text:span text:style-name="T378">1K-42</text:span></text:a><text:span text:style-name="T379">, 2014-08-29, paskelbta TAR 2014-08-29, i. k. 2014-11429</text:span></text:p>
      <text:p text:style-name="P380"><text:span text:style-name="T381">Dėl Lietuvos<text:s/></text:span><text:span text:style-name="T382">Respublikos Prezidento 2011 m. rugsėjo 6 d. dekreto Nr. 1K-812 „Dėl Pilietybės reikalų komisijos sudarymo ir Pilietybės reikalų komisijos reglamento patvirtinimo“ pakeitimo</text:span></text:p>
      <text:p text:style-name="P383"/>
      <text:p text:style-name="P384"><text:span text:style-name="T385">2.</text:span></text:p>
      <text:soft-page-break/>
      <text:p text:style-name="P386"><text:span text:style-name="T387">Lietuvos Respublikos Prezidentas, Dekretas</text:span></text:p>
      <text:p text:style-name="P388"><text:span text:style-name="T389">Nr.<text:s/></text:span><text:a xlink:href="https://www.e-tar.lt/portal/legalAct.html?documentId=7a4786a0967711e4b2ad80a31abdfd33" office:target-frame-name="_top" xlink:show="replace"><text:span text:style-name="T390">1K-191</text:span></text:a><text:span text:style-name="T391">, 2015-01-07, paskelbta TAR 2015-01-07, i. k. 2015-00262</text:span></text:p>
      <text:p text:style-name="P392"><text:span text:style-name="T393">Dėl Lietuvos Respublikos Prezidento 2011 m. rugsėjo 6 d. dekreto Nr. 1K-812 „Dėl Pilietybės reikalų komisijos sudarymo ir Pilie</text:span><text:span text:style-name="T394">tybės reikalų komisijos reglamento patvirtinimo“ pakeitimo</text:span></text:p>
      <text:p text:style-name="P395"/>
      <text:p text:style-name="P396"><text:span text:style-name="T397">3.</text:span></text:p>
      <text:p text:style-name="P398"><text:span text:style-name="T399">Lietuvos Respublikos Prezidentas, Dekretas</text:span></text:p>
      <text:p text:style-name="P400"><text:span text:style-name="T401">Nr.<text:s/></text:span><text:a xlink:href="https://www.e-tar.lt/portal/legalAct.html?documentId=7e0016503e8b11e6a8ae9e1795984391" office:target-frame-name="_top" xlink:show="replace"><text:span text:style-name="T402">1K-700</text:span></text:a><text:span text:style-name="T403">, 2016-06-30, paskelbta TAR 2016-06-30, i.</text:span><text:span text:style-name="T404"><text:s/>k. 2016-17942</text:span></text:p>
      <text:p text:style-name="P405"><text:span text:style-name="T406">Dėl Lietuvos Respublikos Prezidento 2011 m. rugsėjo 6 d. dekreto Nr. 1K-812 „Dėl Pilietybės reikalų komisijos sudarymo ir Pilietybės reikalų komisijos reglamento patvirtinimo“ pakeitimo</text:span></text:p>
      <text:p text:style-name="P407"/>
      <text:p text:style-name="P408"><text:span text:style-name="T409">4.</text:span></text:p>
      <text:p text:style-name="P410"><text:span text:style-name="T411">Lietuvos Respublikos Prezidentas, Dekretas</text:span></text:p>
      <text:p text:style-name="P412"><text:span text:style-name="T413">Nr.<text:s/></text:span><text:a xlink:href="https://www.e-tar.lt/portal/legalAct.html?documentId=2a712d7048f011e6b5d09300a16a686c" office:target-frame-name="_top" xlink:show="replace"><text:span text:style-name="T414">1K-717</text:span></text:a><text:span text:style-name="T415">, 2016-07-13, paskelbta TAR 2016-07-13, i. k. 2016-20307</text:span></text:p>
      <text:p text:style-name="P416"><text:span text:style-name="T417">Dėl Lietuvos Respublikos Prezidento 2011 m. rugsėjo 6 d. dekreto Nr. 1K-812 „Dėl Pilietybės reikalų</text:span><text:span text:style-name="T418"><text:s/>komisijos sudarymo ir Pilietybės reikalų komisijos reglamento patvirtinimo“ pakeitimo</text:span></text:p>
      <text:p text:style-name="P419"/>
      <text:p text:style-name="P4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REZIDENTO</dc:title>
    <meta:initial-creator>Sandra</meta:initial-creator>
    <dc:creator>adlibuser</dc:creator>
    <meta:creation-date>2016-12-07T06:21:00Z</meta:creation-date>
    <dc:date>2016-12-07T06:21:00Z</dc:date>
    <meta:template xlink:href="Normal.dotm" xlink:type="simple"/>
    <meta:editing-cycles>2</meta:editing-cycles>
    <meta:editing-duration>PT0S</meta:editing-duration>
    <meta:document-statistic meta:page-count="7" meta:paragraph-count="89" meta:word-count="2172" meta:character-count="18508" meta:row-count="357" meta:non-whitespace-character-count="16425"/>
  </office:meta>
</office:document-meta>
</file>