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style:vertical-align="baseline" fo:margin-left="3.8395in" fo:text-indent="-0.5909in" style:page-number="1">
        <style:tab-stops>
          <style:tab-stop style:type="left" style:position="-0.4923in"/>
        </style:tab-stops>
      </style:paragraph-properties>
      <style:text-properties style:font-size-complex="12pt" fo:hyphenate="false"/>
    </style:style>
    <style:style style:name="P67"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68"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69"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70" style:parent-style-name="Normal" style:family="paragraph">
      <style:paragraph-properties style:vertical-align="baseline" fo:margin-left="3.8395in" fo:text-indent="-0.5909in">
        <style:tab-stops>
          <style:tab-stop style:type="left" style:position="-0.492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style:vertical-align="baseline" fo:margin-left="3.8395in" fo:text-indent="-0.5909in">
        <style:tab-stops>
          <style:tab-stop style:type="left" style:position="-0.4923in"/>
        </style:tab-stops>
      </style:paragraph-properties>
      <style:text-properties style:font-size-complex="12pt" fo:hyphenate="false"/>
    </style:style>
    <style:style style:name="P75"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76" style:parent-style-name="Normal" style:family="paragraph">
      <style:paragraph-properties style:snap-to-layout-grid="false"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style:snap-to-layout-grid="false" fo:text-align="center" style:vertical-align="baseline"/>
      <style:text-properties style:font-size-complex="12p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snap-to-layout-grid="false"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baseline"/>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style:text-properties style:font-size-complex="12pt" fo:hyphenate="false"/>
    </style:style>
    <style:style style:name="P1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vertical-align="baseline"/>
      <style:text-properties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margin-left="0.0986in" fo:text-indent="0.3937in">
        <style:tab-stops>
          <style:tab-stop style:type="left" style:position="0.6888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vertical-align="baseline"/>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style:vertical-align="baseline"/>
      <style:text-properties style:font-size-complex="12pt" fo:hyphenate="false"/>
    </style:style>
    <style:style style:name="P2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left="0.8166in" fo:text-indent="-0.3166in">
        <style:tab-stops>
          <style:tab-stop style:type="left" style:position="0.0694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style:text-properties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style:vertical-align="baseline"/>
      <style:text-properties style:font-size-complex="12pt" fo:hyphenate="false"/>
    </style:style>
    <style:style style:name="P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style:vertical-align="baseline"/>
      <style:text-properties style:font-size-complex="12pt" fo:hyphenate="false"/>
    </style:style>
    <style:style style:name="P3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vertical-align="baseline"/>
      <style:text-properties fo:hyphenate="false"/>
    </style:style>
    <style:style style:name="P430" style:parent-style-name="Normal" style:family="paragraph">
      <style:paragraph-properties fo:keep-with-next="always"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with-next="always"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keep-with-next="always" style:vertical-align="baseline"/>
      <style:text-properties style:font-size-complex="12pt" fo:hyphenate="false"/>
    </style:style>
    <style:style style:name="P436" style:parent-style-name="Normal" style:family="paragraph">
      <style:paragraph-properties fo:keep-with-next="always" fo:text-align="justify" style:vertical-align="baseline"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style:vertical-align="baseline"/>
      <style:text-properties style:font-size-complex="12pt" style:language-asian="lt" style:country-asian="LT" fo:hyphenate="false"/>
    </style:style>
    <style:style style:name="P6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vertical-align="baseline"/>
      <style:text-properties fo:hyphenate="false"/>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style:vertical-align="baseline"/>
      <style:text-properties style:font-size-complex="12pt" style:language-asian="lt" style:country-asian="LT" fo:hyphenate="false"/>
    </style:style>
    <style:style style:name="P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vertical-align="baseline"/>
      <style:text-properties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style:vertical-align="baseline"/>
      <style:text-properties style:font-size-complex="12pt" fo:hyphenate="false"/>
    </style:style>
    <style:style style:name="P7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style:text-properties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style:vertical-align="baseline"/>
      <style:text-properties style:font-size-complex="12pt" style:language-asian="lt" style:country-asian="LT" fo:hyphenate="false"/>
    </style:style>
    <style:style style:name="P79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vertical-align="baseline"/>
      <style:text-properties fo:hyphenate="false"/>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font-weight-complex="bold" fo:text-transform="uppercase" style:font-size-complex="12pt" style:language-asian="lt" style:country-asian="LT"/>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style:vertical-align="baseline"/>
      <style:text-properties style:font-size-complex="12pt" fo:hyphenate="false"/>
    </style:style>
    <style:style style:name="P8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vertical-align="baseline"/>
      <style:text-properties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style:vertical-align="baseline"/>
      <style:text-properties style:font-size-complex="12pt" fo:hyphenate="false"/>
    </style:style>
    <style:style style:name="P9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style:vertical-align="baseline"/>
      <style:text-properties fo:hyphenate="false"/>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style:vertical-align="baseline"/>
      <style:text-properties style:font-size-complex="12pt" style:language-asian="lt" style:country-asian="LT" fo:hyphenate="false"/>
    </style:style>
    <style:style style:name="P10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0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vertical-align="baseline"/>
      <style:text-properties fo:hyphenate="false"/>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11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P1145" style:parent-style-name="Normal" style:master-page-name="MPF2" style:family="paragraph">
      <style:paragraph-properties fo:break-before="page" fo:text-align="justify" style:vertical-align="baseline" fo:margin-left="3.5437in" style:page-number="1">
        <style:tab-stops/>
      </style:paragraph-properties>
      <style:text-properties style:font-size-complex="12pt" fo:hyphenate="false"/>
    </style:style>
    <style:style style:name="P1151" style:parent-style-name="Normal" style:family="paragraph">
      <style:paragraph-properties fo:text-align="justify" style:vertical-align="baseline" fo:margin-left="3.5437in">
        <style:tab-stops/>
      </style:paragraph-properties>
      <style:text-properties style:font-size-complex="12pt" fo:hyphenate="false"/>
    </style:style>
    <style:style style:name="P1152" style:parent-style-name="Normal" style:family="paragraph">
      <style:paragraph-properties fo:text-align="justify" style:vertical-align="baseline" fo:margin-left="3.543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156"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vertical-align="baseline"/>
      <style:text-properties fo:font-weight="bold" style:font-weight-asian="bold" style:font-size-complex="12pt" fo:hyphenate="false"/>
    </style:style>
    <style:style style:name="P1160" style:parent-style-name="Normal" style:family="paragraph">
      <style:paragraph-properties fo:text-align="center" style:vertical-align="baseline"/>
      <style:text-properties fo:text-transform="uppercase" style:font-size-complex="12pt" fo:hyphenate="false"/>
    </style:style>
    <style:style style:name="P1161" style:parent-style-name="Normal" style:family="paragraph">
      <style:paragraph-properties fo:margin-left="4in">
        <style:tab-stops/>
      </style:paragraph-properties>
    </style:style>
    <style:style style:name="P1162" style:parent-style-name="Normal" style:family="paragraph">
      <style:paragraph-properties fo:margin-left="4in">
        <style:tab-stops/>
      </style:paragraph-properties>
    </style:style>
    <style:style style:name="P1163" style:parent-style-name="Normal" style:family="paragraph">
      <style:paragraph-properties fo:margin-left="4in">
        <style:tab-stops/>
      </style:paragraph-properties>
      <style:text-properties style:font-size-complex="12pt"/>
    </style:style>
    <style:style style:name="P1164" style:parent-style-name="Normal" style:family="paragraph">
      <style:paragraph-properties fo:margin-left="4in">
        <style:tab-stops/>
      </style:paragraph-properties>
      <style:text-properties style:font-size-complex="12pt"/>
    </style:style>
    <style:style style:name="P1165" style:parent-style-name="Normal" style:family="paragraph">
      <style:paragraph-properties fo:text-align="center" style:vertical-align="baseline" fo:margin-left="4in">
        <style:tab-stops/>
      </style:paragraph-properties>
      <style:text-properties fo:font-style="italic" style:font-style-asian="italic" style:font-size-complex="12pt" fo:hyphenate="false"/>
    </style:style>
    <style:style style:name="P1166" style:parent-style-name="Normal" style:family="paragraph">
      <style:paragraph-properties fo:margin-left="4in">
        <style:tab-stops/>
      </style:paragraph-properties>
      <style:text-properties style:font-size-complex="12pt"/>
    </style:style>
    <style:style style:name="P116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68" style:parent-style-name="Normal" style:family="paragraph">
      <style:paragraph-properties fo:text-align="center" style:vertical-align="baseline" fo:text-indent="3.5in"/>
      <style:text-properties fo:text-transform="uppercase" style:font-size-complex="12pt" fo:hyphenate="false"/>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style="italic" style:font-style-asian="italic" fo:text-transform="uppercase"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fo:text-transform="uppercase" style:font-size-complex="12pt"/>
    </style:style>
    <style:style style:name="P117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style:font-weight-complex="bold" fo:text-transform="uppercase"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1177" style:parent-style-name="DefaultParagraphFont" style:family="text">
      <style:text-properties style:font-weight-complex="bold" fo:text-transform="uppercase" style:font-size-complex="12pt"/>
    </style:style>
    <style:style style:name="P1178" style:parent-style-name="Normal" style:family="paragraph">
      <style:paragraph-properties fo:text-align="center" style:vertical-align="baseline"/>
      <style:text-properties style:font-weight-complex="bold" fo:text-transform="uppercase" style:font-size-complex="12pt" fo:hyphenate="false"/>
    </style:style>
    <style:style style:name="P1179" style:parent-style-name="Normal" style:family="paragraph">
      <style:paragraph-properties style:vertical-align="baseline"/>
      <style:text-properties style:font-weight-complex="bold" style:font-size-complex="12pt" fo:hyphenate="false"/>
    </style:style>
    <style:style style:name="P1180" style:parent-style-name="Normal" style:family="paragraph">
      <style:paragraph-properties style:vertical-align="baseline"/>
      <style:text-properties style:font-weight-complex="bold" style:font-size-complex="12pt" fo:hyphenate="false"/>
    </style:style>
    <style:style style:name="P1181"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P1182" style:parent-style-name="Normal" style:family="paragraph">
      <style:paragraph-properties style:vertical-align="baseline"/>
      <style:text-properties style:font-size-complex="12pt" fo:hyphenate="false"/>
    </style:style>
    <style:style style:name="P1183" style:parent-style-name="Normal" style:family="paragraph">
      <style:paragraph-properties fo:text-align="center" style:vertical-align="baseline"/>
      <style:text-properties fo:font-weight="bold" style:font-weight-asian="bold" style:font-size-complex="12pt" fo:hyphenate="false"/>
    </style:style>
    <style:style style:name="P1184" style:parent-style-name="Normal" style:family="paragraph">
      <style:paragraph-properties fo:text-align="center" style:vertical-align="baseline"/>
      <style:text-properties fo:font-weight="bold" style:font-weight-asian="bold" style:font-size-complex="12pt" fo:hyphenate="false"/>
    </style:style>
    <style:style style:name="TableColumn1186" style:family="table-column">
      <style:table-column-properties style:column-width="0.3861in"/>
    </style:style>
    <style:style style:name="TableColumn1187" style:family="table-column">
      <style:table-column-properties style:column-width="5.4979in"/>
    </style:style>
    <style:style style:name="TableColumn1188" style:family="table-column">
      <style:table-column-properties style:column-width="0.9597in"/>
    </style:style>
    <style:style style:name="Table1185" style:family="table">
      <style:table-properties style:width="6.8437in" style:rel-width="100%"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fo:hyphenate="false"/>
    </style:style>
    <style:style style:name="P1210" style:parent-style-name="Normal" style:family="paragraph">
      <style:paragraph-properties fo:text-align="justify" style:vertical-align="baseline"/>
      <style:text-properties fo:font-style="italic" style:font-style-asian="italic" style:font-style-complex="italic" style:font-size-complex="12pt" fo:hyphenate="false"/>
    </style:style>
    <style:style style:name="P1211" style:parent-style-name="Normal" style:family="paragraph">
      <style:paragraph-properties fo:text-align="justify" style:vertical-align="baseline"/>
      <style:text-properties style:font-size-complex="12pt" fo:hyphenate="false"/>
    </style:style>
    <style:style style:name="P1212" style:parent-style-name="Normal" style:family="paragraph">
      <style:paragraph-properties fo:text-align="center" style:vertical-align="baseline"/>
      <style:text-properties fo:font-weight="bold" style:font-weight-asian="bold" style:font-size-complex="12pt" fo:hyphenate="false"/>
    </style:style>
    <style:style style:name="P1213" style:parent-style-name="Normal" style:family="paragraph">
      <style:paragraph-properties fo:text-align="center" style:vertical-align="baseline"/>
      <style:text-properties fo:font-weight="bold" style:font-weight-asian="bold" style:font-size-complex="12pt" fo:hyphenate="false"/>
    </style:style>
    <style:style style:name="TableColumn1215" style:family="table-column">
      <style:table-column-properties style:column-width="0.434in"/>
    </style:style>
    <style:style style:name="TableColumn1216" style:family="table-column">
      <style:table-column-properties style:column-width="2.6979in"/>
    </style:style>
    <style:style style:name="TableColumn1217" style:family="table-column">
      <style:table-column-properties style:column-width="1.5097in"/>
    </style:style>
    <style:style style:name="TableColumn1218" style:family="table-column">
      <style:table-column-properties style:column-width="2.202in"/>
    </style:style>
    <style:style style:name="Table1214" style:family="table">
      <style:table-properties style:width="6.8437in" style:rel-width="100%" fo:margin-left="0in" table:align="left"/>
    </style:style>
    <style:style style:name="TableRow1219" style:family="table-row">
      <style:table-row-properties style:min-row-height="0.3743in"/>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P1222" style:parent-style-name="Normal" style:family="paragraph">
      <style:paragraph-properties fo:text-align="center" style:vertical-align="baseline"/>
      <style:text-properties fo:color="#000000"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229" style:family="table-row">
      <style:table-row-properties style:min-row-height="0.1826in"/>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238" style:family="table-row">
      <style:table-row-properties style:min-row-height="0.1826in"/>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1247" style:parent-style-name="Normal" style:family="paragraph">
      <style:paragraph-properties fo:text-align="justify" style:vertical-align="baseline"/>
      <style:text-properties fo:hyphenate="false"/>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style:vertical-align="baseline"/>
      <style:text-properties style:font-size-complex="12pt" fo:hyphenate="false"/>
    </style:style>
    <style:style style:name="P1251" style:parent-style-name="Normal" style:family="paragraph">
      <style:paragraph-properties fo:text-align="center" style:vertical-align="baseline"/>
      <style:text-properties fo:font-weight="bold" style:font-weight-asian="bold" style:font-size-complex="12pt" fo:hyphenate="false"/>
    </style:style>
    <style:style style:name="P1252" style:parent-style-name="Normal" style:family="paragraph">
      <style:paragraph-properties fo:text-align="center" style:vertical-align="baseline"/>
      <style:text-properties style:font-size-complex="12pt" fo:hyphenate="false"/>
    </style:style>
    <style:style style:name="TableColumn1254" style:family="table-column">
      <style:table-column-properties style:column-width="0.45in"/>
    </style:style>
    <style:style style:name="TableColumn1255" style:family="table-column">
      <style:table-column-properties style:column-width="2.9715in"/>
    </style:style>
    <style:style style:name="TableColumn1256" style:family="table-column">
      <style:table-column-properties style:column-width="1.1541in"/>
    </style:style>
    <style:style style:name="TableColumn1257" style:family="table-column">
      <style:table-column-properties style:column-width="2.268in"/>
    </style:style>
    <style:style style:name="Table1253" style:family="table">
      <style:table-properties style:width="6.8437in" style:rel-width="100%" fo:margin-left="0in" table:align="lef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fo:hyphenate="false"/>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size-complex="12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fo:hyphenate="false"/>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size-complex="12pt" fo:hyphenate="false"/>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text-align="center" style:vertical-align="baseline"/>
      <style:text-properties fo:font-weight="bold" style:font-weight-asian="bold" style:font-size-complex="12pt" fo:hyphenate="false"/>
    </style:style>
    <style:style style:name="P1289" style:parent-style-name="Normal" style:family="paragraph">
      <style:paragraph-properties fo:text-align="center" style:vertical-align="baseline"/>
      <style:text-properties style:font-size-complex="12pt" fo:hyphenate="false"/>
    </style:style>
    <style:style style:name="TableColumn1291" style:family="table-column">
      <style:table-column-properties style:column-width="0.4416in"/>
    </style:style>
    <style:style style:name="TableColumn1292" style:family="table-column">
      <style:table-column-properties style:column-width="1.8444in"/>
    </style:style>
    <style:style style:name="TableColumn1293" style:family="table-column">
      <style:table-column-properties style:column-width="1.2159in"/>
    </style:style>
    <style:style style:name="TableColumn1294" style:family="table-column">
      <style:table-column-properties style:column-width="1.127in"/>
    </style:style>
    <style:style style:name="TableColumn1295" style:family="table-column">
      <style:table-column-properties style:column-width="2.2145in"/>
    </style:style>
    <style:style style:name="Table1290" style:family="table">
      <style:table-properties style:width="6.8437in" style:rel-width="100%" fo:margin-left="0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name-asian="TimesNewRomanPSM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fo:hyphenate="false"/>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TimesNewRomanPSMT" style:font-size-complex="12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fo:hyphenate="false"/>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TimesNewRomanPSMT"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fo:hyphenate="false"/>
    </style:style>
    <style:style style:name="P1330" style:parent-style-name="Normal" style:family="paragraph">
      <style:paragraph-properties fo:text-align="justify" style:vertical-align="baseline"/>
      <style:text-properties fo:font-style="italic" style:font-style-asian="italic" style:font-size-complex="12pt" fo:hyphenate="false"/>
    </style:style>
    <style:style style:name="P1331" style:parent-style-name="Normal" style:family="paragraph">
      <style:paragraph-properties fo:text-align="justify" style:vertical-align="baseline"/>
      <style:text-properties fo:font-style="italic" style:font-style-asian="italic" style:font-size-complex="12pt" fo:hyphenate="false"/>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text-align="center" style:vertical-align="baseline"/>
      <style:text-properties fo:font-weight="bold" style:font-weight-asian="bold" style:font-size-complex="12pt" fo:hyphenate="false"/>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style:snap-to-layout-grid="false" fo:text-align="center" style:vertical-align="baseline"/>
      <style:text-properties fo:hyphenate="false"/>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style:snap-to-layout-grid="false" fo:text-align="justify" style:vertical-align="baseline" fo:text-indent="0.4923in"/>
      <style:text-properties style:font-size-complex="12pt" fo:hyphenate="false"/>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fo:hyphenate="false"/>
    </style:style>
    <style:style style:name="P135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font-size-complex="12pt"/>
    </style:style>
    <style:style style:name="P13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vertical-align="baseline" fo:text-indent="0.4923in"/>
      <style:text-properties style:font-size-complex="12pt" fo:hyphenate="false"/>
    </style:style>
    <style:style style:name="P1370"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371" style:parent-style-name="Normal" style:family="paragraph">
      <style:paragraph-properties style:vertical-align="baseline" fo:text-indent="0.4923in"/>
      <style:text-properties fo:hyphenate="false"/>
    </style:style>
    <style:style style:name="P1372" style:parent-style-name="Normal" style:family="paragraph">
      <style:paragraph-properties fo:text-align="center" style:vertical-align="baseline"/>
      <style:text-properties fo:hyphenate="false"/>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style:vertical-align="baseline" fo:text-indent="0.4923in"/>
      <style:text-properties style:font-size-complex="12pt" fo:hyphenate="false"/>
    </style:style>
    <style:style style:name="P1380" style:parent-style-name="Normal" style:family="paragraph">
      <style:paragraph-properties fo:text-align="justify" style:vertical-align="baseline" fo:text-indent="0.4923in"/>
      <style:text-properties fo:hyphenate="false"/>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fo:font-style="italic" style:font-style-asian="italic" style:font-style-complex="italic" style:font-size-complex="12pt"/>
    </style:style>
    <style:style style:name="P1385"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386" style:parent-style-name="Normal" style:family="paragraph">
      <style:paragraph-properties fo:text-align="end" style:vertical-align="baseline" fo:text-indent="0.4923in"/>
      <style:text-properties fo:font-style="italic" style:font-style-asian="italic" style:font-style-complex="italic" style:font-size-complex="12pt" fo:hyphenate="false"/>
    </style:style>
    <style:style style:name="P1387" style:parent-style-name="Normal" style:family="paragraph">
      <style:paragraph-properties fo:text-align="center" style:vertical-align="baseline" fo:text-indent="0.4923in"/>
      <style:text-properties fo:font-style="italic" style:font-style-asian="italic" style:font-style-complex="italic" style:font-size-complex="12pt" fo:hyphenate="false"/>
    </style:style>
    <style:style style:name="TableColumn1389" style:family="table-column">
      <style:table-column-properties style:column-width="4.0006in"/>
    </style:style>
    <style:style style:name="TableColumn1390" style:family="table-column">
      <style:table-column-properties style:column-width="1.5798in"/>
    </style:style>
    <style:style style:name="TableColumn1391" style:family="table-column">
      <style:table-column-properties style:column-width="1.2631in"/>
    </style:style>
    <style:style style:name="Table1388" style:family="table">
      <style:table-properties style:width="6.8437in" style:rel-width="100%" fo:margin-left="0in" table:align="left"/>
    </style:style>
    <style:style style:name="TableRow1392" style:family="table-row">
      <style:table-row-properties style:min-row-height="0.3312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fo:font-style="italic" style:font-style-asian="italic" style:font-style-complex="italic"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399" style:family="table-row">
      <style:table-row-properties style:min-row-height="0.1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ab-stops>
          <style:tab-stop style:type="left" style:position="0.125in"/>
        </style:tab-stops>
      </style:paragraph-properties>
      <style:text-properties fo:hyphenate="false"/>
    </style:style>
    <style:style style:name="T1402" style:parent-style-name="DefaultParagraphFont" style:family="text">
      <style:text-properties fo:font-style="italic" style:font-style-asian="italic" style:font-style-complex="italic" style:font-size-complex="12pt" fo:language="en" fo:country="US"/>
    </style:style>
    <style:style style:name="T1403" style:parent-style-name="DefaultParagraphFont" style:family="text">
      <style:text-properties fo:font-style="italic" style:font-style-asian="italic" style:font-style-complex="italic" style:font-size-complex="12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vertical-align="baseline"/>
      <style:text-properties fo:font-style="italic" style:font-style-asian="italic" style:font-style-complex="italic"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fo:font-style="italic" style:font-style-asian="italic" style:font-style-complex="italic" style:font-size-complex="12pt" fo:hyphenate="false"/>
    </style:style>
    <style:style style:name="TableRow1408" style:family="table-row">
      <style:table-row-properties style:min-row-height="0.1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411" style:family="table-row">
      <style:table-row-properties style:min-row-height="0.2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style:tab-stops>
          <style:tab-stop style:type="left" style:position="0.125in"/>
        </style:tab-stops>
      </style:paragraph-properties>
      <style:text-properties fo:hyphenate="false"/>
    </style:style>
    <style:style style:name="T1414" style:parent-style-name="DefaultParagraphFont" style:family="text">
      <style:text-properties style:font-weight-complex="bold" fo:font-style="italic" style:font-style-asian="italic" style:font-style-complex="italic" style:font-size-complex="12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vertical-align="baseline"/>
      <style:text-properties fo:font-style="italic" style:font-style-asian="italic" style:font-style-complex="italic"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fo:font-style="italic" style:font-style-asian="italic" style:font-style-complex="italic" style:font-size-complex="12pt" fo:hyphenate="false"/>
    </style:style>
    <style:style style:name="TableRow1419" style:family="table-row">
      <style:table-row-properties style:min-row-height="0.15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ab-stops>
          <style:tab-stop style:type="left" style:position="0.125in"/>
        </style:tab-stops>
      </style:paragraph-properties>
      <style:text-properties fo:hyphenate="false"/>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font-size-complex="12pt" fo:language="en" fo:country="US"/>
    </style:style>
    <style:style style:name="T1424" style:parent-style-name="DefaultParagraphFont" style:family="text">
      <style:text-properties fo:font-style="italic" style:font-style-asian="italic" style:font-style-complex="italic" style:font-size-complex="12pt"/>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vertical-align="baseline"/>
      <style:text-properties fo:font-style="italic" style:font-style-asian="italic" style:font-style-complex="italic"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font-style="italic" style:font-style-asian="italic" style:font-style-complex="italic" style:font-size-complex="12pt" fo:hyphenate="false"/>
    </style:style>
    <style:style style:name="TableRow1429" style:family="table-row">
      <style:table-row-properties style:min-row-height="0.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vertical-align="baseline"/>
      <style:text-properties fo:font-style="italic" style:font-style-asian="italic" style:font-style-complex="italic"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fo:font-style="italic" style:font-style-asian="italic" style:font-style-complex="italic" style:font-size-complex="12pt" fo:hyphenate="false"/>
    </style:style>
    <style:style style:name="TableRow1436" style:family="table-row">
      <style:table-row-properties style:min-row-height="0.1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style:vertical-align="baseline"/>
      <style:text-properties fo:font-style="italic" style:font-style-asian="italic" style:font-style-complex="italic"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font-style="italic" style:font-style-asian="italic" style:font-style-complex="italic" style:font-size-complex="12pt" fo:hyphenate="false"/>
    </style:style>
    <style:style style:name="TableRow1443" style:family="table-row">
      <style:table-row-properties style:min-row-height="0.1284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vertical-align="baseline"/>
      <style:text-properties fo:font-style="italic" style:font-style-asian="italic" style:font-style-complex="italic"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tyle="italic" style:font-style-asian="italic" style:font-style-complex="italic" style:font-size-complex="12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font-style="italic" style:font-style-asian="italic" style:font-style-complex="italic" style:font-size-complex="12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style="italic" style:font-style-asian="italic" style:font-style-complex="italic" style:font-size-complex="12pt" fo:hyphenate="false"/>
    </style:style>
    <style:style style:name="TableRow1460" style:family="table-row">
      <style:table-row-properties style:min-row-height="0.21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font-style="italic" style:font-style-asian="italic" style:font-style-complex="italic" style:font-size-complex="12pt" fo:hyphenate="false"/>
    </style:style>
    <style:style style:name="TableRow1465" style:family="table-row">
      <style:table-row-properties style:min-row-height="0.1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style:text-properties fo:font-style="italic" style:font-style-asian="italic" style:font-style-complex="italic" style:font-size-complex="12pt" fo:hyphenate="false"/>
    </style:style>
    <style:style style:name="TableRow1470" style:family="table-row">
      <style:table-row-properties style:min-row-height="0.048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fo:font-style="italic" style:font-style-asian="italic" style:font-style-complex="italic" style:font-size-complex="12pt"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font-style="italic" style:font-style-asian="italic" style:font-style-complex="italic" style:font-size-complex="12pt" fo:hyphenate="false"/>
    </style:style>
    <style:style style:name="TableRow1480" style:family="table-row">
      <style:table-row-properties style:min-row-height="0.0944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483" style:family="table-row">
      <style:table-row-properties style:min-row-height="0.2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font-style="italic" style:font-style-asian="italic" style:font-style-complex="italic" style:font-size-complex="12pt" fo:hyphenate="false"/>
    </style:style>
    <style:style style:name="TableRow1488" style:family="table-row">
      <style:table-row-properties style:min-row-height="0.0902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fo:font-style="italic" style:font-style-asian="italic" style:font-style-complex="italic" style:font-size-complex="12pt" fo:hyphenate="false"/>
    </style:style>
    <style:style style:name="TableRow1493" style:family="table-row">
      <style:table-row-properties style:min-row-heigh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style="italic" style:font-style-asian="italic" style:font-style-complex="italic" style:font-size-complex="12pt" fo:hyphenate="false"/>
    </style:style>
    <style:style style:name="TableRow1498" style:family="table-row">
      <style:table-row-properties style:min-row-height="0.076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tyle="italic" style:font-style-asian="italic" style:font-style-complex="italic" style:font-size-complex="12pt" fo:hyphenate="false"/>
    </style:style>
    <style:style style:name="TableRow1503" style:family="table-row">
      <style:table-row-properties style:min-row-height="0.076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ab-stops>
          <style:tab-stop style:type="left" style:position="0.3187in"/>
        </style:tab-stops>
      </style:paragraph-properties>
      <style:text-properties fo:font-style="italic" style:font-style-asian="italic" style:font-style-complex="italic" style:font-size-complex="12pt" fo:hyphenate="false"/>
    </style:style>
    <style:style style:name="TableRow1508" style:family="table-row">
      <style:table-row-properties style:min-row-height="0.1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11" style:family="table-row">
      <style:table-row-properties style:min-row-height="0.22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font-style="italic" style:font-style-asian="italic" style:font-style-complex="italic" style:font-size-complex="12pt" fo:hyphenate="false"/>
    </style:style>
    <style:style style:name="TableRow1516" style:family="table-row">
      <style:table-row-properties style:min-row-height="0.1611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fo:font-style="italic" style:font-style-asian="italic" style:font-style-complex="italic" style:font-size-complex="12pt" fo:hyphenate="false"/>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style="italic" style:font-style-asian="italic" style:font-style-complex="italic"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style="italic" style:font-style-asian="italic" style:font-style-complex="italic" style:font-size-complex="12pt" fo:hyphenate="fals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fo:font-style="italic" style:font-style-asian="italic" style:font-style-complex="italic" style:font-size-complex="12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font-style="italic" style:font-style-asian="italic" style:font-style-complex="italic" style:font-size-complex="12pt"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fo:font-style="italic" style:font-style-asian="italic" style:font-style-complex="italic" style:font-size-complex="12p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fo:font-style="italic" style:font-style-asian="italic" style:font-style-complex="italic"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font-style="italic" style:font-style-asian="italic" style:font-style-complex="italic" style:font-size-complex="12pt" fo:hyphenate="false"/>
    </style:style>
    <style:style style:name="P1562" style:parent-style-name="Normal" style:family="paragraph">
      <style:paragraph-properties style:vertical-align="baseline"/>
      <style:text-properties fo:font-style="italic" style:font-style-asian="italic" style:font-style-complex="italic" style:font-size-complex="12pt" fo:hyphenate="false"/>
    </style:style>
    <style:style style:name="P1563" style:parent-style-name="Normal" style:family="paragraph">
      <style:paragraph-properties style:vertical-align="baseline" fo:text-indent="0.4923in"/>
      <style:text-properties fo:hyphenate="false"/>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style:vertical-align="baseline" fo:text-indent="0.4923in"/>
      <style:text-properties style:font-size-complex="12pt" fo:hyphenate="false"/>
    </style:style>
    <style:style style:name="P1570"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571" style:parent-style-name="Normal" style:family="paragraph">
      <style:paragraph-properties fo:text-align="justify" style:vertical-align="baseline" fo:text-indent="0.4923in"/>
      <style:text-properties fo:hyphenate="false"/>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fo:font-style="italic" style:font-style-asian="italic" style:font-style-complex="italic" style:font-size-complex="12pt" fo:language="en" fo:country="US"/>
    </style:style>
    <style:style style:name="P1580"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581"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582" style:parent-style-name="Normal" style:family="paragraph">
      <style:paragraph-properties style:vertical-align="baseline"/>
      <style:text-properties fo:hyphenate="false"/>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style:font-size-complex="12pt"/>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style:vertical-align="baseline" fo:text-indent="0.4923in"/>
      <style:text-properties style:font-size-complex="12pt" fo:hyphenate="false"/>
    </style:style>
    <style:style style:name="P15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tyle-complex="italic" style:font-size-complex="12pt"/>
    </style:style>
    <style:style style:name="P1598" style:parent-style-name="Normal" style:family="paragraph">
      <style:paragraph-properties style:vertical-align="baseline" fo:text-indent="0.4923in"/>
      <style:text-properties fo:hyphenate="false"/>
    </style:style>
    <style:style style:name="P1599" style:parent-style-name="Normal" style:family="paragraph">
      <style:paragraph-properties fo:text-align="center" style:vertical-align="baseline"/>
      <style:text-properties fo:hyphenate="false"/>
    </style:style>
    <style:style style:name="T1600" style:parent-style-name="DefaultParagraphFont" style:family="text">
      <style:text-properties fo:font-weight="bold" style:font-weight-asian="bold" style:font-weight-complex="bold" fo:text-transform="uppercase" style:font-size-complex="12pt"/>
    </style:style>
    <style:style style:name="T1601" style:parent-style-name="DefaultParagraphFont" style:family="text">
      <style:text-properties fo:font-weight="bold" style:font-weight-asian="bold" style:font-weight-complex="bold" fo:text-transform="uppercase" style:font-size-complex="12pt"/>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style:vertical-align="baseline" fo:text-indent="0.4923in"/>
      <style:text-properties style:font-size-complex="12pt" fo:hyphenate="false"/>
    </style:style>
    <style:style style:name="P1606" style:parent-style-name="Normal" style:family="paragraph">
      <style:paragraph-properties fo:text-align="justify" style:vertical-align="baseline" fo:text-indent="0.4923in"/>
      <style:text-properties fo:hyphenate="false"/>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P1612" style:parent-style-name="Normal" style:family="paragraph">
      <style:paragraph-properties style:vertical-align="baseline" fo:text-indent="0.4923in"/>
      <style:text-properties fo:hyphenate="false"/>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style:vertical-align="baseline" fo:text-indent="0.4923in"/>
      <style:text-properties style:font-size-complex="12pt" fo:hyphenate="false"/>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fo:font-style="italic" style:font-style-asian="italic"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P1624" style:parent-style-name="Normal" style:family="paragraph">
      <style:paragraph-properties style:vertical-align="baseline" fo:text-indent="0.4923in"/>
      <style:text-properties fo:hyphenate="false"/>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style:font-weight-complex="bold" fo:text-transform="uppercase" style:font-size-complex="12pt"/>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text-align="center" style:vertical-align="baseline"/>
      <style:text-properties fo:hyphenate="false"/>
    </style:style>
    <style:style style:name="T1629" style:parent-style-name="DefaultParagraphFont" style:family="text">
      <style:text-properties fo:font-weight="bold" style:font-weight-asian="bold" style:font-weight-complex="bold" fo:text-transform="uppercase"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style:vertical-align="baseline" fo:text-indent="0.4923in"/>
      <style:text-properties style:font-size-complex="12pt" fo:hyphenate="false"/>
    </style:style>
    <style:style style:name="P1632"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633" style:parent-style-name="Normal" style:family="paragraph">
      <style:paragraph-properties style:vertical-align="baseline" fo:text-indent="0.4923in"/>
      <style:text-properties fo:hyphenate="false"/>
    </style:style>
    <style:style style:name="P1634" style:parent-style-name="Normal" style:family="paragraph">
      <style:paragraph-properties fo:text-align="center" style:vertical-align="baseline"/>
      <style:text-properties fo:hyphenate="false"/>
    </style:style>
    <style:style style:name="T1635" style:parent-style-name="DefaultParagraphFont" style:family="text">
      <style:text-properties fo:font-weight="bold" style:font-weight-asian="bold" style:font-weight-complex="bold" fo:text-transform="uppercase" style:font-size-complex="12pt"/>
    </style:style>
    <style:style style:name="T1636" style:parent-style-name="DefaultParagraphFont" style:family="text">
      <style:text-properties fo:font-weight="bold" style:font-weight-asian="bold" style:font-weight-complex="bold" fo:text-transform="uppercase" style:font-size-complex="12pt"/>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font-weight="bold" style:font-weight-asian="bold" style:font-weight-complex="bold" fo:text-transform="uppercase" style:font-size-complex="12pt"/>
    </style:style>
    <style:style style:name="T1639" style:parent-style-name="DefaultParagraphFont" style:family="text">
      <style:text-properties fo:font-weight="bold" style:font-weight-asian="bold" style:font-weight-complex="bold" fo:text-transform="uppercase" style:font-size-complex="12pt"/>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style:vertical-align="baseline" fo:text-indent="0.4923in"/>
      <style:text-properties style:font-size-complex="12pt" fo:hyphenate="false"/>
    </style:style>
    <style:style style:name="P1643" style:parent-style-name="Normal" style:family="paragraph">
      <style:paragraph-properties fo:text-align="justify" style:vertical-align="baseline" fo:text-indent="0.4923in"/>
      <style:text-properties fo:hyphenate="false"/>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fo:font-style="italic" style:font-style-asian="italic" style:font-style-complex="italic" style:font-size-complex="12pt"/>
    </style:style>
    <style:style style:name="P1646" style:parent-style-name="Normal" style:family="paragraph">
      <style:paragraph-properties style:vertical-align="baseline" fo:text-indent="0.4923in"/>
      <style:text-properties fo:hyphenate="false"/>
    </style:style>
    <style:style style:name="P1647" style:parent-style-name="Normal" style:family="paragraph">
      <style:paragraph-properties fo:keep-with-next="always" fo:text-align="center" style:vertical-align="baseline"/>
      <style:text-properties fo:hyphenate="false"/>
    </style:style>
    <style:style style:name="T1648" style:parent-style-name="DefaultParagraphFont" style:family="text">
      <style:text-properties fo:font-weight="bold" style:font-weight-asian="bold" style:font-weight-complex="bold" fo:text-transform="uppercase"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keep-with-next="always" fo:text-align="center" style:vertical-align="baseline"/>
      <style:text-properties fo:hyphenate="false"/>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fo:text-transform="uppercase" style:font-size-complex="12pt"/>
    </style:style>
    <style:style style:name="P1655" style:parent-style-name="Normal" style:family="paragraph">
      <style:paragraph-properties fo:keep-with-next="always" style:vertical-align="baseline" fo:text-indent="0.4923in"/>
      <style:text-properties style:font-size-complex="12pt" fo:hyphenate="false"/>
    </style:style>
    <style:style style:name="P1656" style:parent-style-name="Normal" style:family="paragraph">
      <style:paragraph-properties fo:keep-with-next="always" fo:text-align="justify" style:vertical-align="baseline" fo:text-indent="0.4923in"/>
      <style:text-properties fo:hyphenate="false"/>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fo:font-style="italic" style:font-style-asian="italic" style:font-style-complex="italic" style:font-size-complex="12pt"/>
    </style:style>
    <style:style style:name="P1659" style:parent-style-name="Normal" style:family="paragraph">
      <style:paragraph-properties fo:text-align="center" style:vertical-align="baseline"/>
      <style:text-properties fo:hyphenate="false"/>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style:vertical-align="baseline" fo:text-indent="0.4923in"/>
      <style:text-properties style:font-size-complex="12pt" fo:hyphenate="false"/>
    </style:style>
    <style:style style:name="P1666" style:parent-style-name="Normal" style:family="paragraph">
      <style:paragraph-properties fo:text-align="justify" style:vertical-align="baseline" fo:text-indent="0.4923in"/>
      <style:text-properties fo:hyphenate="false"/>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fo:font-style="italic" style:font-style-asian="italic" style:font-style-complex="italic" style:font-size-complex="12pt"/>
    </style:style>
    <style:style style:name="P1669" style:parent-style-name="Normal" style:family="paragraph">
      <style:paragraph-properties style:vertical-align="baseline" fo:text-indent="0.4923in"/>
      <style:text-properties fo:hyphenate="false"/>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fo:font-weight="bold" style:font-weight-asian="bold" style:font-weight-complex="bold" fo:text-transform="uppercase" style:font-size-complex="12pt"/>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fo:font-weight="bold" style:font-weight-asian="bold" style:font-weight-complex="bold" fo:text-transform="uppercase"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1678" style:parent-style-name="Normal" style:family="paragraph">
      <style:paragraph-properties fo:text-align="justify" style:vertical-align="baseline" fo:line-height="107%" fo:text-indent="0.4923in"/>
      <style:text-properties fo:hyphenate="false"/>
    </style:style>
    <style:style style:name="T1679" style:parent-style-name="DefaultParagraphFont" style:family="text">
      <style:text-properties style:font-name-asian="Calibri" fo:font-style="italic" style:font-style-asian="italic"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fo:font-style="italic" style:font-style-asian="italic" style:font-style-complex="italic"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name-asian="Calibri" fo:font-style="italic" style:font-style-asian="italic" style:font-style-complex="italic" style:font-size-complex="12pt"/>
    </style:style>
    <style:style style:name="T1685" style:parent-style-name="DefaultParagraphFont" style:family="text">
      <style:text-properties style:font-name-asian="Calibri" fo:font-style="italic" style:font-style-asian="italic" style:font-style-complex="italic"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688" style:parent-style-name="Normal" style:family="paragraph">
      <style:text-properties fo:font-size="7pt" style:font-size-asian="7pt" style:font-size-complex="7pt"/>
    </style:style>
    <style:style style:name="TableColumn1690" style:family="table-column">
      <style:table-column-properties style:column-width="0.5041in"/>
    </style:style>
    <style:style style:name="TableColumn1691" style:family="table-column">
      <style:table-column-properties style:column-width="2.0333in"/>
    </style:style>
    <style:style style:name="TableColumn1692" style:family="table-column">
      <style:table-column-properties style:column-width="1.1875in"/>
    </style:style>
    <style:style style:name="TableColumn1693" style:family="table-column">
      <style:table-column-properties style:column-width="0.5298in"/>
    </style:style>
    <style:style style:name="TableColumn1694" style:family="table-column">
      <style:table-column-properties style:column-width="0.6472in"/>
    </style:style>
    <style:style style:name="TableColumn1695" style:family="table-column">
      <style:table-column-properties style:column-width="0.6472in"/>
    </style:style>
    <style:style style:name="TableColumn1696" style:family="table-column">
      <style:table-column-properties style:column-width="0.6472in"/>
    </style:style>
    <style:style style:name="TableColumn1697" style:family="table-column">
      <style:table-column-properties style:column-width="0.6472in"/>
    </style:style>
    <style:style style:name="Table1689" style:family="table">
      <style:table-properties style:width="6.8437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07" style:family="table-row">
      <style:table-row-properties style:min-row-height="0.043in"/>
    </style:style>
    <style:style style:name="P1708"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70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7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172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761" style:parent-style-name="Normal" style:family="paragraph">
      <style:paragraph-properties style:vertical-align="baseline" fo:line-height="107%"/>
      <style:text-properties style:font-name-asian="Calibri" fo:font-style="italic" style:font-style-asian="italic" style:font-style-complex="italic" style:font-size-complex="12pt" fo:hyphenate="false"/>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764" style:parent-style-name="Normal" style:family="paragraph">
      <style:text-properties fo:font-size="7pt" style:font-size-asian="7pt" style:font-size-complex="7pt"/>
    </style:style>
    <style:style style:name="TableColumn1766" style:family="table-column">
      <style:table-column-properties style:column-width="0.4972in"/>
    </style:style>
    <style:style style:name="TableColumn1767" style:family="table-column">
      <style:table-column-properties style:column-width="2.0736in"/>
    </style:style>
    <style:style style:name="TableColumn1768" style:family="table-column">
      <style:table-column-properties style:column-width="1.1875in"/>
    </style:style>
    <style:style style:name="TableColumn1769" style:family="table-column">
      <style:table-column-properties style:column-width="0.5298in"/>
    </style:style>
    <style:style style:name="TableColumn1770" style:family="table-column">
      <style:table-column-properties style:column-width="0.6388in"/>
    </style:style>
    <style:style style:name="TableColumn1771" style:family="table-column">
      <style:table-column-properties style:column-width="0.6388in"/>
    </style:style>
    <style:style style:name="TableColumn1772" style:family="table-column">
      <style:table-column-properties style:column-width="0.6388in"/>
    </style:style>
    <style:style style:name="TableColumn1773" style:family="table-column">
      <style:table-column-properties style:column-width="0.6388in"/>
    </style:style>
    <style:style style:name="Table1765" style:family="table">
      <style:table-properties style:width="6.8437in" fo:margin-left="0in" table:align="left"/>
    </style:style>
    <style:style style:name="TableRow1774" style:family="table-row">
      <style:table-row-properties style:min-row-height="0.040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83" style:family="table-row">
      <style:table-row-properties style:min-row-height="0.1118in"/>
    </style:style>
    <style:style style:name="P178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8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86"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78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832" style:parent-style-name="Normal" style:family="paragraph">
      <style:paragraph-properties style:vertical-align="baseline" fo:line-height="107%"/>
      <style:text-properties fo:hyphenate="false"/>
    </style:style>
    <style:style style:name="T1833" style:parent-style-name="DefaultParagraphFont" style:family="text">
      <style:text-properties style:font-name-asian="Calibri" fo:font-style="italic" style:font-style-asian="italic" style:font-style-complex="italic" style:font-size-complex="12pt"/>
    </style:style>
    <style:style style:name="P1834" style:parent-style-name="Normal" style:family="paragraph">
      <style:text-properties fo:font-size="7pt" style:font-size-asian="7pt" style:font-size-complex="7pt"/>
    </style:style>
    <style:style style:name="P1835" style:parent-style-name="Normal" style:family="paragraph">
      <style:paragraph-properties style:vertical-align="baseline"/>
      <style:text-properties style:font-name-asian="Calibri" style:font-size-complex="12pt" fo:hyphenate="false"/>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name-asian="Calibri" fo:font-weight="bold" style:font-weight-asian="bold" style:font-weight-complex="bold" style:font-size-complex="12pt"/>
    </style:style>
    <style:style style:name="P183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839" style:parent-style-name="Normal" style:family="paragraph">
      <style:paragraph-properties fo:text-align="justify" style:vertical-align="baseline" fo:text-indent="0.4923in"/>
      <style:text-properties fo:hyphenate="false"/>
    </style:style>
    <style:style style:name="T1840" style:parent-style-name="DefaultParagraphFont" style:family="text">
      <style:text-properties style:font-name-asian="Calibri" fo:font-style="italic" style:font-style-asian="italic" style:font-style-complex="italic" style:font-size-complex="12pt"/>
    </style:style>
    <style:style style:name="T1841" style:parent-style-name="DefaultParagraphFont" style:family="text">
      <style:text-properties style:font-name-asian="Calibri" fo:font-style="italic" style:font-style-asian="italic" style:font-style-complex="italic" style:font-size-complex="12pt"/>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style:font-name-asian="Calibri" style:font-size-complex="12pt"/>
    </style:style>
    <style:style style:name="P1844" style:parent-style-name="Normal" style:master-page-name="MPF3" style:family="paragraph">
      <style:paragraph-properties fo:widows="0" fo:orphans="0" fo:break-before="page" fo:margin-left="3.543in">
        <style:tab-stops/>
      </style:paragraph-properties>
      <style:text-properties style:font-size-complex="12pt" fo:hyphenate="false"/>
    </style:style>
    <style:style style:name="P1852" style:parent-style-name="Normal" style:family="paragraph">
      <style:paragraph-properties fo:widows="0" fo:orphans="0" fo:margin-left="3.543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snap-to-layout-grid="false" fo:text-align="justify" style:vertical-align="baseline" fo:text-indent="0.4923in"/>
      <style:text-properties style:font-size-complex="12pt" fo:hyphenate="false"/>
    </style:style>
    <style:style style:name="P1856" style:parent-style-name="Normal" style:family="paragraph">
      <style:paragraph-properties style:snap-to-layout-grid="false" fo:text-align="justify" style:vertical-align="baseline"/>
      <style:text-properties style:font-size-complex="12pt" fo:hyphenate="false"/>
    </style:style>
    <style:style style:name="P1857" style:parent-style-name="Normal" style:family="paragraph">
      <style:paragraph-properties style:snap-to-layout-grid="false" fo:text-align="center" style:vertical-align="baseline"/>
      <style:text-properties style:font-size-complex="12pt" fo:hyphenate="false"/>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1861"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TableColumn1863" style:family="table-column">
      <style:table-column-properties style:column-width="0.7013in"/>
    </style:style>
    <style:style style:name="TableColumn1864" style:family="table-column">
      <style:table-column-properties style:column-width="1.2131in"/>
    </style:style>
    <style:style style:name="TableColumn1865" style:family="table-column">
      <style:table-column-properties style:column-width="1.6298in"/>
    </style:style>
    <style:style style:name="TableColumn1866" style:family="table-column">
      <style:table-column-properties style:column-width="0.5298in"/>
    </style:style>
    <style:style style:name="TableColumn1867" style:family="table-column">
      <style:table-column-properties style:column-width="0.7986in"/>
    </style:style>
    <style:style style:name="TableColumn1868" style:family="table-column">
      <style:table-column-properties style:column-width="1.1243in"/>
    </style:style>
    <style:style style:name="TableColumn1869" style:family="table-column">
      <style:table-column-properties style:column-width="0.775in"/>
    </style:style>
    <style:style style:name="Table1862" style:family="table">
      <style:table-properties style:width="6.7722in" fo:margin-left="0in" table:align="center"/>
    </style:style>
    <style:style style:name="TableRow1870" style:family="table-row">
      <style:table-row-properties fo:keep-together="always"/>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style:snap-to-layout-grid="false" fo:text-align="center" style:vertical-align="baseline"/>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style:snap-to-layout-grid="false" fo:text-align="center" style:vertical-align="baseline"/>
      <style:text-properties fo:hyphenate="false"/>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snap-to-layout-grid="false" fo:text-align="center" style:vertical-align="baseline"/>
      <style:text-properties fo:hyphenate="fals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style:snap-to-layout-grid="false" fo:text-align="center" style:vertical-align="baseline"/>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style:snap-to-layout-grid="false" fo:text-align="center" style:vertical-align="baseline"/>
      <style:text-properties fo:hyphenate="fals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vertical-align="baseline"/>
      <style:text-properties fo:hyphenate="false"/>
    </style:style>
    <style:style style:name="T1890" style:parent-style-name="DefaultParagraphFont" style:family="text">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93" style:parent-style-name="Normal" style:family="paragraph">
      <style:paragraph-properties style:snap-to-layout-grid="false" fo:text-align="center" style:vertical-align="baseline"/>
      <style:text-properties style:font-size-complex="12pt" fo:hyphenate="false"/>
    </style:style>
    <style:style style:name="P1894" style:parent-style-name="Normal" style:family="paragraph">
      <style:paragraph-properties style:snap-to-layout-grid="false" fo:text-align="center" style:vertical-align="baseline"/>
      <style:text-properties style:font-size-complex="12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vertical-align="baseline" fo:text-indent="0.0347in"/>
      <style:text-properties fo:hyphenate="false"/>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vertical-align="baseline" fo:text-indent="0.0347in"/>
      <style:text-properties fo:hyphenate="false"/>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0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vertical-align="baseline"/>
      <style:text-properties style:font-size-complex="12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vertical-align="baseline"/>
      <style:text-properties style:font-size-complex="12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vertical-align="baseline"/>
      <style:text-properties style:font-size-complex="12pt" fo:hyphenate="false"/>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justify"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justify" style:vertical-align="baseline"/>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justify" style:vertical-align="baseline"/>
      <style:text-properties style:font-size-complex="12pt" fo:hyphenate="false"/>
    </style:style>
    <style:style style:name="TableCell1929" style:family="table-cell">
      <style:table-cell-properties fo:border="0.0069in solid #000000" style:writing-mode="lr-tb" fo:padding-top="0in" fo:padding-left="0.0069in" fo:padding-bottom="0in" fo:padding-right="0.0069in"/>
    </style:style>
    <style:style style:name="P193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P1933" style:parent-style-name="Normal" style:family="paragraph">
      <style:paragraph-properties style:snap-to-layout-grid="false" fo:text-align="center" style:vertical-align="baseline"/>
      <style:text-properties fo:hyphenate="false"/>
    </style:style>
    <style:style style:name="T1934" style:parent-style-name="DefaultParagraphFont" style:family="text">
      <style:text-properties style:font-size-complex="12pt" style:language-asian="lt" style:country-asian="LT"/>
    </style:style>
    <style:style style:name="P1935" style:parent-style-name="Normal" style:master-page-name="MPF4" style:family="paragraph">
      <style:paragraph-properties fo:widows="0" fo:orphans="0" fo:break-before="page" fo:margin-left="3.543in">
        <style:tab-stops/>
      </style:paragraph-properties>
      <style:text-properties style:font-size-complex="12pt" fo:hyphenate="false"/>
    </style:style>
    <style:style style:name="P1943" style:parent-style-name="Normal" style:family="paragraph">
      <style:paragraph-properties fo:widows="0" fo:orphans="0" fo:margin-left="3.543in">
        <style:tab-stops/>
      </style:paragraph-properties>
      <style:text-properties fo:hyphenate="false"/>
    </style:style>
    <style:style style:name="T1944" style:parent-style-name="DefaultParagraphFont" style:family="text">
      <style:text-properties style:font-size-complex="12pt" fo:language="en" fo:country="US"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snap-to-layout-grid="false" fo:text-align="end" style:vertical-align="baseline"/>
      <style:text-properties style:font-size-complex="12pt" fo:hyphenate="false"/>
    </style:style>
    <style:style style:name="P1947" style:parent-style-name="Normal" style:family="paragraph">
      <style:paragraph-properties style:snap-to-layout-grid="false" fo:text-align="justify" style:vertical-align="baseline"/>
      <style:text-properties style:font-size-complex="12pt" fo:hyphenate="false"/>
    </style:style>
    <style:style style:name="P194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fo:font-weight="bold" style:font-weight-asian="bold" style:font-weight-complex="bold" fo:text-transform="uppercase" style:font-size-complex="12pt" style:language-asian="lt" style:country-asian="LT"/>
    </style:style>
    <style:style style:name="T1951" style:parent-style-name="DefaultParagraphFont" style:family="text">
      <style:text-properties fo:font-weight="bold" style:font-weight-asian="bold" style:font-weight-complex="bold" fo:text-transform="uppercase" style:font-size-complex="12pt" style:language-asian="lt" style:country-asian="LT"/>
    </style:style>
    <style:style style:name="P1952"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953" style:parent-style-name="Normal" style:family="paragraph">
      <style:paragraph-properties style:snap-to-layout-grid="false" style:vertical-align="baseline"/>
      <style:text-properties style:font-size-complex="12pt" style:language-asian="lt" style:country-asian="LT" fo:hyphenate="false"/>
    </style:style>
    <style:style style:name="TableColumn1955" style:family="table-column">
      <style:table-column-properties style:column-width="1.7159in"/>
    </style:style>
    <style:style style:name="TableColumn1956" style:family="table-column">
      <style:table-column-properties style:column-width="0.7312in"/>
    </style:style>
    <style:style style:name="TableColumn1957" style:family="table-column">
      <style:table-column-properties style:column-width="0.6909in"/>
    </style:style>
    <style:style style:name="TableColumn1958" style:family="table-column">
      <style:table-column-properties style:column-width="0.768in"/>
    </style:style>
    <style:style style:name="TableColumn1959" style:family="table-column">
      <style:table-column-properties style:column-width="0.5298in"/>
    </style:style>
    <style:style style:name="TableColumn1960" style:family="table-column">
      <style:table-column-properties style:column-width="0.7986in"/>
    </style:style>
    <style:style style:name="TableColumn1961" style:family="table-column">
      <style:table-column-properties style:column-width="1.5409in"/>
    </style:style>
    <style:style style:name="Table1954" style:family="table">
      <style:table-properties style:width="6.7756in" fo:margin-left="0in" table:align="center"/>
    </style:style>
    <style:style style:name="TableRow1962" style:family="table-row">
      <style:table-row-properties fo:keep-together="always"/>
    </style:style>
    <style:style style:name="TableCell1963" style:family="table-cell">
      <style:table-cell-properties fo:border="0.0069in solid #000000" style:writing-mode="lr-tb" style:vertical-align="middle" fo:padding-top="0in" fo:padding-left="0.0069in" fo:padding-bottom="0in" fo:padding-right="0.0069in"/>
    </style:style>
    <style:style style:name="P1964" style:parent-style-name="Normal" style:family="paragraph">
      <style:paragraph-properties style:snap-to-layout-grid="false" fo:text-align="center" style:vertical-align="baseline"/>
      <style:text-properties fo:hyphenate="fals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style:snap-to-layout-grid="false" fo:text-align="center" style:vertical-align="baseline"/>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style:snap-to-layout-grid="false" fo:text-align="center" style:vertical-align="baseline"/>
      <style:text-properties fo:hyphenate="fals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style:snap-to-layout-grid="false" fo:text-align="center" style:vertical-align="baseline"/>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style:snap-to-layout-grid="false" fo:text-align="center" style:vertical-align="baseline"/>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vertical-align="baseline"/>
      <style:text-properties fo:hyphenate="false"/>
    </style:style>
    <style:style style:name="T1980" style:parent-style-name="DefaultParagraphFont" style:family="text">
      <style:text-properties style:font-size-complex="12pt" style:language-asian="lt" style:country-asian="LT"/>
    </style:style>
    <style:style style:name="TableRow1981" style:family="table-row">
      <style:table-row-properties/>
    </style:style>
    <style:style style:name="P198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83"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8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98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vertical-align="baseline" fo:text-indent="0.0347in"/>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vertical-align="baseline" fo:text-indent="0.0347in"/>
      <style:text-properties fo:hyphenate="false"/>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snap-to-layout-grid="false" fo:text-align="center" style:vertical-align="baseline"/>
      <style:text-properties style:font-size-complex="12pt" fo:hyphenate="false"/>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069in" fo:padding-bottom="0in" fo:padding-right="0.0069in"/>
    </style:style>
    <style:style style:name="P199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vertical-align="baseline"/>
      <style:text-properties style:font-size-complex="12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vertical-align="baseline"/>
      <style:text-properties style:font-size-complex="12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2008" style:family="table-row">
      <style:table-row-properties/>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vertical-align="baseline"/>
      <style:text-properties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vertical-align="baseline"/>
      <style:text-properties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P2023" style:parent-style-name="Normal" style:family="paragraph">
      <style:paragraph-properties style:snap-to-layout-grid="false" fo:text-align="center" style:vertical-align="baseline"/>
      <style:text-properties fo:hyphenate="false"/>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7">Įsakymas netenka galios 2024-11-27:</text:span></text:p>
      <text:p text:style-name="P8"><text:span text:style-name="T9">Lietuvos Respublikos sveikatos apsaugos ministerija, Įsakymas</text:span></text:p>
      <text:p text:style-name="P10"><text:span text:style-name="T11">Nr.<text:s/></text:span><text:a xlink:href="https://www.e-tar.lt/portal/legalAct.html?documentId=dd145b83abf911ef90b5ee8931e5ce5e" office:target-frame-name="_top" xlink:show="replace"><text:span text:style-name="T12">V-1170</text:span></text:a><text:span text:style-name="T13">, 2024-11-26, paskelbta TAR 2024-11-26, i. k.<text:s/></text:span><text:span text:style-name="T14">2024-20597</text:span></text:p>
      <text:p text:style-name="P15"><text:span text:style-name="T16">Dėl asmens ir visuomenės sveikatos priežiūros įstaigų pasirengimo ir veiklos organizavimo įvykių, ekstremaliųjų įvykių, krizių ar ekstremaliųjų situacijų atvejais</text:span></text:p>
      <text:p text:style-name="P17"/>
      <text:p text:style-name="P18"><text:span text:style-name="T19">Suvestinė redakcija nuo 2022-05-13 iki 2024-11-26</text:span></text:p>
      <text:p text:style-name="P20"/>
      <text:p text:style-name="P21"><text:span text:style-name="T22">Įsakymas paskelbtas: Žin. 2003</text:span><text:span text:style-name="T23">, Nr.<text:s/></text:span><text:a xlink:href="https://www.e-tar.lt/portal/legalAct.html?documentId=TAR.9F4E5088A1A4" office:target-frame-name="_top" xlink:show="replace"><text:span text:style-name="T24">28-1150</text:span></text:a><text:span text:style-name="T25">, i. k. 1032250ISAK000V-157</text:span></text:p>
      <text:p text:style-name="P26"/>
      <text:p text:style-name="P27">Nauja redakcija nuo 2022-05-13:</text:p>
      <text:p text:style-name="Normal"><text:span text:style-name="T28">Nr.<text:s/></text:span><text:a xlink:href="https://www.e-tar.lt/portal/legalAct.html?documentId=7f1a13b0d21e11ec8d9390588bf2de65" office:target-frame-name="_top" xlink:show="replace"><text:span text:style-name="T29">V-937</text:span></text:a><text:span text:style-name="T30">, 2022-05-12, paskelbta TAR 2022-05-12, i. k. 2022-10100</text:span></text:p>
      <text:p text:style-name="P31"/>
      <text:p text:style-name="P32">LIETUVOS RESPUBLIKOS SVEIKATOS APSAUGOS MINISTRAS</text:p>
      <text:p text:style-name="P33"/>
      <text:p text:style-name="P34">ĮSAKYMAS</text:p>
      <text:p text:style-name="P35">DĖL ASMENS SVEIKATOS PRIEŽIŪROS ĮSTAIGOS EKSTREMALIŲJŲ SITUACIJŲ VALDYMO PLANO RENGIMO REKOMENDACIJŲ PATVIRTINIMO</text:p>
      <text:p text:style-name="P36"/>
      <text:p text:style-name="P37"><text:span text:style-name="T38">2003 m. kovo 6<text:s/></text:span><text:span text:style-name="T39">d. Nr. V-157</text:span><text:span text:style-name="T40"><text:line-break/>Vilnius</text:span></text:p>
      <text:p text:style-name="P41"/>
      <text:p text:style-name="P42"><text:span text:style-name="T43">Vadovaudamasis Lietuvos Respublikos civilinės saugos įstatymo 28 straipsnio 13 dalimi ir atsižvelgdamas į Aštuonioliktosios Lietuvos Respublikos Vyriausybės programos nuostatų įgyvendinimo plano, patvirtinto Lietuvos Respublikos Vyria</text:span><text:span text:style-name="T44">usybės 2021 m. kovo 10 d. nutarimu Nr. 155 „Dėl Aštuonioliktosios Lietuvos Respublikos Vyriausybės programos nuostatų įgyvendinimo plano patvirtinimo“, 4.3.2, 4.3.3, 4.3.4 veiksmus:</text:span></text:p>
      <text:p text:style-name="P45"><text:span text:style-name="T46">1</text:span><text:span text:style-name="T47">.</text:span><text:span text:style-name="T48"><text:tab/>T v i r t i n u Asmens sveikatos priežiūros įstaigos ekstremaliųjų<text:s/></text:span><text:span text:style-name="T49">situacijų valdymo plano rengimo rekomendacijas (pridedama).</text:span></text:p>
      <text:p text:style-name="P50"><text:span text:style-name="T51">2</text:span><text:span text:style-name="T52">.</text:span><text:span text:style-name="T53"><text:tab/>P a v e d u įsakymo vykdymo kontrolę viceministrui pagal veiklos sritį.</text:span></text:p>
      <text:p text:style-name="P54"/>
      <text:p text:style-name="P55"/>
      <text:p text:style-name="P56"/>
      <text:p text:style-name="P57">L. E. SVEIKATOS APSAUGOS MINISTRO<text:s/></text:p>
      <text:p text:style-name="P58"><text:span text:style-name="T59">PAREIGAS KONSTANTINAS</text:span><text:span text:style-name="T60"><text:tab/>ROMUALDAS DOBROVOLSKIS</text:span></text:p>
      <text:p text:style-name="Normal"/>
      <text:soft-page-break/>
      <text:p text:style-name="P61">PATVIRTINTA</text:p>
      <text:p text:style-name="P67">Lietuvos Respublikos sveikatos apsaugos ministro<text:s/></text:p>
      <text:p text:style-name="P68">2003 m. kovo 6 d. įsakymu Nr. V-157</text:p>
      <text:p text:style-name="P69">(Lietuvos Respublikos sveikatos<text:s/>apsaugos ministro</text:p>
      <text:p text:style-name="P70"><text:span text:style-name="T71">2022 m. gegužės 12 d.<text:s/></text:span><text:span text:style-name="T72">įsakymo<text:s/></text:span><text:span text:style-name="T73">Nr. V-937</text:span></text:p>
      <text:p text:style-name="P74">redakcija)</text:p>
      <text:p text:style-name="P75"/>
      <text:p text:style-name="P76"><text:span text:style-name="T77">ASMENS SVEIKATOS PRIEŽIŪROS ĮSTAIGOS EKSTREMALIŲJŲ SITUACIJŲ VALDYMO PLANO RENGIMO REKOMENDACIJO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s sveikatos priežiūros įstaigos<text:s/></text:span><text:span text:style-name="T90">ekstremaliųjų situacijų valdymo plano rengimo<text:s/></text:span><text:soft-page-break/><text:span text:style-name="T91">rekomendacijos (toliau – Rekomendacijos)</text:span><text:span text:style-name="T92"><text:s/></text:span><text:span text:style-name="T93">nustato asmens sveikatos priežiūros įstaigų (toliau – ASPĮ) ekstremaliųjų situacijų valdymo plano (toliau – ESVP) turinio, jo rengimo, derinimo, tvirtinimo ir atnaujinim</text:span><text:span text:style-name="T94">o tvarkos rekomendacijas.</text:span></text:p>
      <text:p text:style-name="P95"><text:span text:style-name="T96">2</text:span><text:span text:style-name="T97">.</text:span><text:span text:style-name="T98"><text:tab/>ESVP rengia ASPĮ, kurios atitinka Kriterijus ūkio subjektams ir kitoms įstaigoms, kurių vadovai turi organizuoti ekstremaliųjų situacijų valdymo planų rengimą, derinimą ir tvirtinimą, ir ūkio subjektams, kurių vadovai turi<text:s/></text:span><text:span text:style-name="T99">sudaryti ekstremaliųjų situacijų operacijų centrą, patvirtintus Priešgaisrinės apsaugos ir gelbėjimo departamento prie Vidaus reikalų ministerijos direktoriaus 2010 m. balandžio 19 d. įsakymu Nr. 1-134 „Dėl Kriterijų ūkio subjektams ir kitoms įstaigoms, ku</text:span><text:span text:style-name="T100">rių vadovai turi organizuoti ekstremaliųjų situacijų valdymo planų rengimą, derinimą ir tvirtinimą, ir ūkio subjektams, kurių vadovai turi sudaryti ekstremaliųjų situacijų operacijų centrą, patvirtinimo.“<text:s/></text:span></text:p>
      <text:p text:style-name="P101"><text:span text:style-name="T102">3</text:span><text:span text:style-name="T103">.</text:span><text:span text:style-name="T104"><text:tab/></text:span><text:span text:style-name="T105"><text:s/>ESVP rengiamas vadovaujantis Ūkio subjekto</text:span><text:span text:style-name="T106">, kitos įstaigos ekstremaliųjų situacijų valdymo plano rengimo metodinėmis rekomendacijomis, patvirtintomis Priešgaisrinės apsaugos ir gelbėjimo departamento prie Vidaus reikalų ministerijos direktoriaus 2011 m. vasario 23 d. įsakymu Nr. 1-70 „Dėl Ekstrema</text:span><text:span text:style-name="T107">liųjų situacijų valdymo planų rengimo metodinių rekomendacijų patvirtinimo“ (toliau – Metodinės rekomendacijos), ir Rekomendacijomis.</text:span></text:p>
      <text:p text:style-name="P108"><text:span text:style-name="T109">4</text:span><text:span text:style-name="T110">.</text:span><text:span text:style-name="T111"><text:tab/>ESVP paskirtis –</text:span><text:span text:style-name="T112"><text:s/>numatyti priemones ir veiksmus, kurie padėtų ASPĮ vadovui</text:span><text:span text:style-name="T113"><text:s/>operatyviai pertvarkyti ASPĮ veiklą paga</text:span><text:span text:style-name="T114">l tiksliai apibrėžtą veiksmų seką bei užtikrinti efektyvią ASPĮ veiklą įvykių, ekstremaliųjų įvykių ir ekstremaliųjų situacijų metu bei skubų ir kvalifikuotą būtinosios medicinos pagalbos teikimą, siekiant sušvelninti įvykių, ekstremaliųjų įvykių ar ekstre</text:span><text:span text:style-name="T115">maliųjų situacijų sukeltas pasekmes žmonių sveikatai ir gyvybei bei ASPĮ veiklai.</text:span></text:p>
      <text:p text:style-name="P116"><text:span text:style-name="T117">5</text:span><text:span text:style-name="T118">.</text:span><text:span text:style-name="T119"><text:tab/>Rekomendacijose vartojamos sąvokos suprantamos taip, kaip jos apibrėžtos Lietuvos Respublikos civilinės saugos įstatyme ir kituose teisės aktuose, reguliuojančiuose as</text:span><text:span text:style-name="T120">mens sveikatos priežiūros paslaugų teikimą.</text:span></text:p>
      <text:p text:style-name="P121"/>
      <text:p text:style-name="P122"><text:span text:style-name="T123">II</text:span><text:span text:style-name="T124"><text:s/>SKYRIUS</text:span></text:p>
      <text:p text:style-name="P125"><text:span text:style-name="T126">ASPĮ PARENGTIES ĮVYKIAMS, EKSTREMALIESIEMS ĮVYKIAMS AR EKSTREMALIOSIOMS SITUACIJOMS LYGIAI</text:span></text:p>
      <text:p text:style-name="P127"/>
      <text:p text:style-name="P128"><text:span text:style-name="T129">6</text:span><text:span text:style-name="T130">.</text:span><text:span text:style-name="T131"><text:tab/></text:span><text:span text:style-name="T132">ASPĮ turi būti pasirengusios veiklai įvykių, ekstremaliųjų įvykių ar ekstremaliųjų situacijų<text:s/></text:span><text:span text:style-name="T133">metu, todėl ASPĮ ESVP turi būti iš anksto parengtas, patvirtintas ir suderintas.</text:span></text:p>
      <text:p text:style-name="P134"><text:span text:style-name="T135">7</text:span><text:span text:style-name="T136">.</text:span><text:span text:style-name="T137"><text:tab/></text:span><text:span text:style-name="T138">ASPĮ veiksmai, kurie turi būti aprašyti ESVP ir atliekami, kai paskelbiamas vienas iš trijų parengties įvykiams, ekstremaliesiems įvykiams ar ekstremaliosioms situacijo</text:span><text:span text:style-name="T139">ms lygis:</text:span></text:p>
      <text:p text:style-name="P140"><text:span text:style-name="T141">7.1</text:span><text:span text:style-name="T142">.</text:span><text:span text:style-name="T143"><text:tab/>pirmas (kasdienis) lygis</text:span><text:span text:style-name="T144"><text:s/></text:span><text:span text:style-name="T145">– ASPĮ ESVP tikslinimas; prevencijos priemonių vykdymas; ASPĮ parengimas įvykių, ekstremaliųjų įvykių ar ekstremalių situacijų atvejams (rezerviniai vandens, šilumos, elektros energijos ir šviesos šaltiniai); nuola</text:span><text:span text:style-name="T146">tinis personalo apmokymas; resursų sukaupimas (vaistiniai preparatai, asmeninės apsaugos priemonės (toliau – AAP), kitos veiklos vykdymui užtikrinti būtinos priemonės, kolektyviniai apsaugos statiniai); ASPĮ veiklos įvykių, ekstremaliųjų įvykių ar ekstrema</text:span><text:span text:style-name="T147">liųjų situacijų atvejais valdymo tobulinimas; ASPĮ pasirengimo darbui įvykių, ekstremaliųjų įvykių ar ekstremaliųjų situacijų atvejais planavimas, ASPĮ evakuacijos plano sudarymas.</text:span><text:span text:style-name="T148"><text:s/>ASPĮ vadovas  gali iš anksto sudaryti ekstremaliųjų situacijų valdymo grupę</text:span><text:span text:style-name="T149"><text:s/></text:span><text:span text:style-name="T150">(toliau – ESVG)</text:span><text:span text:style-name="T151">, kuri, vadovaudamasi vadovo nustatyta ekstremaliųjų situacijų valdymo grupės darbo organizavimo tvarka ir patvirtintu ESVP, koordinuotų pasirengimą dirbti ir pačią veiklą įvykus įvykiui, ekstremaliajam įvykiui, susidarius ekstremaliajai si</text:span><text:span text:style-name="T152">tuacijai.</text:span><text:span text:style-name="T153"><text:s/>ASPĮ ESVG dirba vadovaudamasi veiklos nuostatais ir darbo reglamente nustatyta tvarka;</text:span></text:p>
      <text:p text:style-name="P154"><text:span text:style-name="T155">7.2</text:span><text:span text:style-name="T156">.</text:span><text:span text:style-name="T157"><text:tab/>antras (sustiprintas) lygis</text:span><text:span text:style-name="T158"><text:s/></text:span><text:span text:style-name="T159">– ASPĮ veiklos valdymo bei svarbiausių sveikatos priežiūros funkcijų stiprinimas. Skubiai šaukiamas neeilinis ASPĮ ESVG<text:s/></text:span><text:span text:style-name="T160">posėdis. Organizuojami ir vykdomi tolesnio pasirengimo darbai: atidedamos planinės paslaugos, baigiantis pamainai personalas pasilieka darbo vietose, papildomai iškviečiami kiti ASPĮ darbuotojai, informuojamas ASPĮ steigėjas, sprendžiami klausimai dėl ASPĮ</text:span><text:span text:style-name="T161"><text:s/>sustiprinimo (personalu, transportu ir kt.);</text:span></text:p>
      <text:p text:style-name="P162"><text:span text:style-name="T163">7.3</text:span><text:span text:style-name="T164">.</text:span><text:span text:style-name="T165"><text:tab/>trečias (visiškos parengties) lygis skelbiamas įvykus ekstremaliajai situacijai, kai reikia mobilizuoti dideles medicinos pagalbos pajėgas, yra daug nukentėjusiųjų, kai medicinos pagalbai užtikrinti sk</text:span><text:span text:style-name="T166">ubiai reikia didelių išteklių. Pradeda veikti ASPĮ ESVG: sušaukiamos paramos (operatyvinė, techninės pagalbos ir kitos grupės), specializuotos medicinos pagalbos grupės (pagal poreikį), papildomas ASPĮ personalas (pagal poreikį). Sušaukimo poreikį nustato<text:s/></text:span><text:span text:style-name="T167">ASPĮ ESVG vadovas.</text:span></text:p>
      <text:p text:style-name="P168"/>
      <text:p text:style-name="P169"><text:span text:style-name="T170">III</text:span><text:span text:style-name="T171"><text:s/>SKYRIUS</text:span></text:p>
      <text:p text:style-name="P172"><text:span text:style-name="T173">ESVP RENGIMAS, DERINIMAS SU KITOMIS INSTITUCIJOMIS, TVIRTINIMAS, ATNAUJINIMAS</text:span></text:p>
      <text:p text:style-name="P174"/>
      <text:p text:style-name="P175"><text:span text:style-name="T176">8</text:span><text:span text:style-name="T177">.</text:span><text:span text:style-name="T178"><text:tab/>ESVP parengti ir atnaujinti ASPĮ vadovas gali sudaryti darbo grupę.</text:span></text:p>
      <text:p text:style-name="P179"><text:span text:style-name="T180">9</text:span><text:span text:style-name="T181">.</text:span><text:span text:style-name="T182"><text:tab/>ESVP formos pavyzdys pateiktas Rekomendacijų 1 priede.</text:span></text:p>
      <text:p text:style-name="P183"><text:span text:style-name="T184">10</text:span><text:span text:style-name="T185">.</text:span><text:span text:style-name="T186"><text:tab/></text:span><text:span text:style-name="T187">ESVP turi būti suderintas su:<text:s/></text:span></text:p>
      <text:p text:style-name="P188"><text:span text:style-name="T189">10.1</text:span><text:span text:style-name="T190">.</text:span><text:span text:style-name="T191"><text:tab/></text:span><text:span text:style-name="T192"><text:s/>ASPĮ steigėju;</text:span></text:p>
      <text:p text:style-name="P193"><text:span text:style-name="T194">10.2</text:span><text:span text:style-name="T195">.</text:span><text:span text:style-name="T196"><text:tab/><text:s/>savivaldybės, kurios teritorijoje yra ASPĮ, administracija.</text:span></text:p>
      <text:p text:style-name="P197"><text:span text:style-name="T198">11</text:span><text:span text:style-name="T199">.</text:span><text:span text:style-name="T200"><text:tab/>ESVP įsakymu tvirtina ASPĮ vadovas.</text:span></text:p>
      <text:p text:style-name="P201"><text:span text:style-name="T202">12</text:span><text:span text:style-name="T203">.</text:span><text:span text:style-name="T204"><text:tab/>ESVP peržiūrimas ir tikslinamas kiekvienais metais iki vasario 1 d.<text:s/></text:span><text:span text:style-name="T205">ESVP atnaujinamas pagal poreikį, tačiau ne rečiau nei kartą per trejus metus. Už ESVP peržiūrėjimą, tikslinimą ir atnaujinimą atsakingas ASPĮ vadovo paskirtas atsakingas asmuo.</text:span></text:p>
      <text:p text:style-name="P206"><text:span text:style-name="T207">13</text:span><text:span text:style-name="T208">.</text:span><text:span text:style-name="T209"><text:tab/>ASPĮ vadovo patvirtintų ESVP ir jo pakeitimų kopijos teikiamos Sveikato</text:span><text:span text:style-name="T210">s apsaugos ministerijos Ekstremalių sveikatai situacijų centrui (toliau – SAM ESSC) Informacijos apie sveikatos priežiūros įstaigų pasirengimą veiklai ekstremaliųjų situacijų atvejais teikimo tvarkos aprašo,  patvirtinto Lietuvos Respublikos sveikatos apsa</text:span><text:span text:style-name="T211">ugos ministro 2011 m. gruodžio 23 d. įsakymu Nr. V-1110 „Dėl Informacijos apie sveikatos priežiūros įstaigų pasirengimą veiklai ekstremaliųjų situacijų atvejais teikimo tvarkos aprašo patvirtinimo“, nustatyta tvarka.</text:span></text:p>
      <text:p text:style-name="P212"/>
      <text:p text:style-name="P213"><text:span text:style-name="T214">IV</text:span><text:span text:style-name="T215"><text:s/>SKYRIUS</text:span></text:p>
      <text:p text:style-name="P216"><text:span text:style-name="T217">VIDINIAI IR IŠORINIAI</text:span><text:span text:style-name="T218"><text:s/>RIZIKOS VEIKSNIAI BEI GALIMAS JŲ POVEIKIS</text:span></text:p>
      <text:p text:style-name="P219"/>
      <text:p text:style-name="P220"><text:span text:style-name="T221">14</text:span><text:span text:style-name="T222">.</text:span><text:span text:style-name="T223"><text:tab/></text:span><text:span text:style-name="T224">ESVP rengiamas atlikus galimų pavojų ir ekstremaliųjų situacijų rizikos analizę (toliau – rizikos analizė), kuri atliekama vadovaujantis Ūkio subjekto, kitos įstaigos galimų pavojų ir ekstremaliųjų situacijų rizikos analizės metodinėmis rekomendacijomis, p</text:span><text:span text:style-name="T225">atvirtintomis<text:s/></text:span><text:span text:style-name="T226">Priešgaisrinės apsaugos ir gelbėjimo departamento prie Vidaus reikalų ministerijos direktoriaus</text:span><text:span text:style-name="T227"><text:s/></text:span><text:span text:style-name="T228">2011 m. birželio 2 d. įsakymu Nr. 1-189</text:span><text:span text:style-name="T229"><text:s/></text:span><text:span text:style-name="T230">„Dėl Galimų pavojų ir ekstremaliųjų situacijų rizikos analizės atlikimo rekomendacijų patvirtinimo“. ESVP<text:s/></text:span><text:span text:style-name="T231">turėtų būti aprašomi rizikos veiksniai ir veiksnių, kuriems, atlikus rizikos analizę, nustatytas labai didelis ar didelis rizikos lygis, keliamų pavojų valdymas.</text:span></text:p>
      <text:p text:style-name="P232"><text:span text:style-name="T233">15</text:span><text:span text:style-name="T234">.</text:span><text:span text:style-name="T235"><text:tab/>Rengiant rizikos analizę būtina įvertinti išorinius (pvz., galimos cheminės, branduoli</text:span><text:span text:style-name="T236">nės, radiologinės avarijos, gamtinės nelaimės, gaisrai, transporto avarijos ir kt.) ir vidinius, galinčius kilti ASPĮ viduje (pvz., gaisras, sprogimas, pranešimas apie ASPĮ padėtus sprogmenis ar grasinimą įvykdyti teroro aktą, elektros energijos, vandens,<text:s/></text:span><text:span text:style-name="T237">šilumos tiekimo sutrikimai, pavojai dirbant su I ir II pavojingumo kategorijos jonizuojančiosios spinduliuotės šaltiniais ir kt.), rizikos veiksnius.<text:s/></text:span></text:p>
      <text:p text:style-name="P238"><text:span text:style-name="T239">16</text:span><text:span text:style-name="T240">.</text:span><text:span text:style-name="T241"><text:tab/>Vertinant riziką, reikia atsižvelgti į sveikatos priežiūros paslaugų paklausos padidėjimą, galimu</text:span><text:span text:style-name="T242">s šių paslaugų teikimo sutrikimus, užsitęsusį trūkstamų išteklių pristatymą.</text:span></text:p>
      <text:p text:style-name="P243"><text:span text:style-name="T244">17</text:span><text:span text:style-name="T245">.</text:span><text:span text:style-name="T246"><text:tab/>ASPĮ funkcionavimui, personalo ir pacientų saugumui įvykių, ekstremaliųjų įvykių ir ekstremaliųjų situacijų metu užtikrinti ESVP turi būti nurodyti aptarnaujamoje teritori</text:span><text:span text:style-name="T247">joje esantys pavojaus šaltiniai ir įvertinta jų keliama rizika:</text:span></text:p>
      <text:p text:style-name="P248"><text:span text:style-name="T249">17.1</text:span><text:span text:style-name="T250">.</text:span><text:span text:style-name="T251"><text:tab/>pavojingi objektai (pavadinimas, adresas, telefonas, objekte vykdoma veikla, pavojingų medžiagų pavadinimai, kiekiai, jų galimas poveikis žmonių sveikatai, patekimo į organizmą keliai,</text:span><text:span text:style-name="T252"><text:s/>prognozuojamos taršos zona, dekontaminacijos poreikis, prevencijos priemonės (pvz., užsisandarinimas, kondicionierių, ventiliacijos išjungimas, asmeninės ir kolektyvinės apsaugos priemonės ir kt.);</text:span></text:p>
      <text:p text:style-name="P253"><text:span text:style-name="T254">17.2</text:span><text:span text:style-name="T255">.</text:span><text:span text:style-name="T256"><text:tab/>vietos, kuriose vyksta renginiai, suburiantys d</text:span><text:span text:style-name="T257">idelį dalyvių skaičių (pvz., sporto, pramogų arenos ir kt.) (pavadinimas, adresas, telefonas);</text:span></text:p>
      <text:p text:style-name="P258"><text:span text:style-name="T259">17.3</text:span><text:span text:style-name="T260">.</text:span><text:span text:style-name="T261"><text:tab/>automobilių keliai ir geležinkeliai (pavadinimas, numeris);</text:span></text:p>
      <text:p text:style-name="P262"><text:span text:style-name="T263">17.4</text:span><text:span text:style-name="T264">.</text:span><text:span text:style-name="T265"><text:tab/>oro uostai (pavadinimas, adresas, telefonas);</text:span></text:p>
      <text:p text:style-name="P266"><text:span text:style-name="T267">17.5</text:span><text:span text:style-name="T268">.</text:span><text:span text:style-name="T269"><text:tab/>jūrų uostai (pavadinimas,</text:span><text:span text:style-name="T270"><text:s/>adresas, telefonas).</text:span></text:p>
      <text:p text:style-name="P271"/>
      <text:p text:style-name="P272"><text:span text:style-name="T273">V</text:span><text:span text:style-name="T274"><text:s/>SKYRIUS</text:span></text:p>
      <text:p text:style-name="P275"><text:span text:style-name="T276">ASPĮ PERSONALAS IR ĮRANGA (NESANT<text:s/></text:span><text:span text:style-name="T277">ĮVYKIŲ, EKSTREMALIŲJŲ ĮVYKIŲ AR EKSTREMALIŲJŲ SITUACIJŲ</text:span><text:span text:style-name="T278">)</text:span></text:p>
      <text:p text:style-name="P279"/>
      <text:p text:style-name="P280"><text:span text:style-name="T281">18</text:span><text:span text:style-name="T282">.</text:span><text:span text:style-name="T283"><text:tab/>ESVP turi būti nurodyta:</text:span></text:p>
      <text:p text:style-name="P284"><text:span text:style-name="T285">18.1</text:span><text:span text:style-name="T286">.</text:span><text:span text:style-name="T287"><text:tab/>bendras dirbančių asmenų skaičius ir skaičius pagal pareigybes;</text:span></text:p>
      <text:p text:style-name="P288"><text:span text:style-name="T289">18.2</text:span><text:span text:style-name="T290">.</text:span><text:span text:style-name="T291"><text:tab/>bendras<text:s/></text:span><text:span text:style-name="T292">lovų skaičius ir skaičius pagal struktūrinius padalinius;</text:span></text:p>
      <text:p text:style-name="P293"><text:span text:style-name="T294">18.3</text:span><text:span text:style-name="T295">.</text:span><text:span text:style-name="T296"><text:tab/>operacinių ir operacinių stalų skaičius;</text:span></text:p>
      <text:p text:style-name="P297"><text:span text:style-name="T298">18.4</text:span><text:span text:style-name="T299">.</text:span><text:span text:style-name="T300"><text:tab/>turimos gyvybės palaikymo įrangos kiekis (dirbtinės plaučių ventiliacijos aparatai ir kt.);</text:span></text:p>
      <text:p text:style-name="P301"><text:span text:style-name="T302">18.5</text:span><text:span text:style-name="T303">.</text:span><text:span text:style-name="T304"><text:tab/></text:span><text:span text:style-name="T305">ligoninės<text:s/></text:span><text:span text:style-name="T306">suformuotos<text:s/></text:span><text:span text:style-name="T307">specializuotos asmens sveikatos priežiūros grupės, veikiančios pagal savo kompetenciją ASPĮ atitinkamuose padaliniuose, kurios užtikrintų operatyvų komandinį sveikatos priežiūros specialistų darbą įvairios kilmės įvykių, ekstremaliųjų įvykių ir ekstremalių</text:span><text:span text:style-name="T308">jų situacijų atvejais: chirurgų, traumatologų, reanimatologų, toksikologų, nefrologų, infektologų ir kt.;</text:span></text:p>
      <text:p text:style-name="P309"><text:span text:style-name="T310">18.6</text:span><text:span text:style-name="T311">.</text:span><text:span text:style-name="T312"><text:tab/></text:span><text:span text:style-name="T313">greitosios medicinos pagalbos (toliau – GMP)<text:s/></text:span><text:span text:style-name="T314">paslaugas teikiančių ASPĮ ryšio priemonių sąrašas;</text:span></text:p>
      <text:p text:style-name="P315"><text:span text:style-name="T316">18.7</text:span><text:span text:style-name="T317">.</text:span><text:span text:style-name="T318"><text:tab/>GMP brigadų skaičius ir tipas (die</text:span><text:span text:style-name="T319">nos ir nakties metu), brigadų dislokacijos vietos;<text:s/></text:span></text:p>
      <text:p text:style-name="P320"><text:span text:style-name="T321">18.8</text:span><text:span text:style-name="T322">.</text:span><text:span text:style-name="T323"><text:tab/>nuolat naudojamų GMP automobilių sąrašas;</text:span></text:p>
      <text:p text:style-name="P324"><text:span text:style-name="T325">18.9</text:span><text:span text:style-name="T326">.</text:span><text:span text:style-name="T327"><text:tab/>rezervinių GMP automobilių sąrašas.</text:span></text:p>
      <text:p text:style-name="P328"/>
      <text:p text:style-name="P329"><text:span text:style-name="T330">VI</text:span><text:span text:style-name="T331"><text:s/>SKYRIUS</text:span></text:p>
      <text:p text:style-name="P332"><text:span text:style-name="T333">STRUKTŪRINIŲ PADALINIŲ VEIKLOS ORGANIZAVIMAS ir IŠTEKLIAI ASPĮ VEIKLAI</text:span><text:span text:style-name="T334"><text:s/>ĮVYKIŲ, EKSTREM</text:span><text:span text:style-name="T335">ALIŲJŲ ĮVYKIŲ AR EKSTREMALIŲJŲ SITUACIJŲ METU</text:span><text:span text:style-name="T336"><text:s/>UŽTIKRINTI</text:span></text:p>
      <text:p text:style-name="P337"/>
      <text:p text:style-name="P338"><text:span text:style-name="T339">19</text:span><text:span text:style-name="T340">.</text:span><text:span text:style-name="T341"><text:tab/>Siekiant<text:s/></text:span><text:span text:style-name="T342">užtikrinti veiklos tęstinumą<text:s/></text:span><text:span text:style-name="T343">įvykių, ekstremaliųjų įvykių ir ekstremaliųjų situacijų metu</text:span><text:span text:style-name="T344">,<text:s/></text:span><text:span text:style-name="T345">būtina ESVP:</text:span></text:p>
      <text:p text:style-name="P346"><text:span text:style-name="T347">19.1</text:span><text:span text:style-name="T348">.</text:span><text:span text:style-name="T349"><text:tab/>numatyti veiklos sritis ir veiksmus, kurių vykdymas įvykių, ekstremal</text:span><text:span text:style-name="T350">iųjų įvykių ir ekstremaliųjų situacijų metu gali būti laikinai nutrauktas arba apribotas (pvz., planinės operacijos, procedūros ir pan.);</text:span></text:p>
      <text:p text:style-name="P351"><text:span text:style-name="T352">19.2</text:span><text:span text:style-name="T353">.</text:span><text:span text:style-name="T354"><text:tab/>numatyti svarbiausias veiklos sritis, kurios įvykių, ekstremaliųjų įvykių ir ekstremaliųjų situacijų metu bū</text:span><text:span text:style-name="T355">tų vykdomos nepertraukiamai, ir veiksmus, kurie būtini užtikrinant nepertraukiamą svarbiausių funkcijų vykdymą;</text:span></text:p>
      <text:p text:style-name="P356"><text:span text:style-name="T357">19.3</text:span><text:span text:style-name="T358">.</text:span><text:span text:style-name="T359"><text:tab/>nustatyti personalo poreikį, suplanuoti tinkamą personalo paskirstymą;</text:span></text:p>
      <text:p text:style-name="P360"><text:span text:style-name="T361">19.4</text:span><text:span text:style-name="T362">.</text:span><text:span text:style-name="T363"><text:tab/>numatyti sveikatos priežiūros paslaugų teikimą visą p</text:span><text:span text:style-name="T364">arą (24 val.), organizuojant darbą dviem pamainomis po 12 val. (jei reikia);</text:span></text:p>
      <text:p text:style-name="P365"><text:span text:style-name="T366">19.5</text:span><text:span text:style-name="T367">.</text:span><text:span text:style-name="T368"><text:tab/>numatyti lovų, kurias būtų galima įrengti papildomai, skaičių;</text:span></text:p>
      <text:p text:style-name="P369"><text:span text:style-name="T370">19.6</text:span><text:span text:style-name="T371">.</text:span><text:span text:style-name="T372"><text:tab/>numatyti brigadų, kurias būtų galima sudaryti papildomai, skaičių;</text:span></text:p>
      <text:p text:style-name="P373"><text:span text:style-name="T374">19.7</text:span><text:span text:style-name="T375">.</text:span><text:span text:style-name="T376"><text:tab/>numatyti rezervinių</text:span><text:span text:style-name="T377"><text:s/>GMP automobilių skaičių.</text:span></text:p>
      <text:p text:style-name="P378"><text:span text:style-name="T379">20</text:span><text:span text:style-name="T380">.</text:span><text:span text:style-name="T381"><text:tab/></text:span><text:span text:style-name="T382">ESVP pateikiama informacija apie:</text:span></text:p>
      <text:p text:style-name="P383"><text:span text:style-name="T384">20.1</text:span><text:span text:style-name="T385">.</text:span><text:span text:style-name="T386"><text:tab/>ASPĮ turimas asmeninės apsaugos (toliau – AAP) ir kitas priemones (ar jos atitinka Sveikatos priežiūros sistemos subjektuose kaupiamų asmeninės apsaugos priemonių ir kitų veiklos</text:span><text:span text:style-name="T387"><text:s/>vykdymui užtikrinti būtinų priemonių, skirtų pasirengti ekstremaliųjų situacijų, sukeltų cheminių, biologinių veiksnių, branduolinių ar radiologinių avarijų bei teroristinių išpuolių likvidavimui ir jų padarinių šalinimui, atsargų sąrašų ir šių priemonių<text:s/></text:span><text:span text:style-name="T388">minimalaus sukauptino kiekio (normatyvų) bei kaupimo terminų tvarkos aprašo, patvirtinto Lietuvos Respublikos sveikatos apsaugos ministro 2021 m. spalio 4 d. įsakymu Nr. V-2225 „Dėl Sveikatos priežiūros sistemos subjektuose kaupiamų asmeninės apsaugos prie</text:span><text:span text:style-name="T389">monių ir kitų veiklos vykdymui užtikrinti būtinų priemonių, skirtų pasirengti ekstremaliųjų situacijų, sukeltų cheminių, biologinių veiksnių, branduolinių ar radiologinių avarijų bei teroristinių išpuolių likvidavimui ir jų padarinių šalinimui, atsargų sąr</text:span><text:span text:style-name="T390">ašų ir šių priemonių minimalaus sukauptino kiekio (normatyvų) bei kaupimo terminų tvarkos aprašo patvirtinimo“, reikalavimus). ESVP turi būti nurodyti AAP pavadinimai, kiekiai, saugojimo vieta, asmens, atsakingo už AAP saugojimą ir išdavimą, vardas, pavard</text:span><text:span text:style-name="T391">ė, pareigos ir telefono numeris;</text:span></text:p>
      <text:p text:style-name="P392"><text:span text:style-name="T393">20.2</text:span><text:span text:style-name="T394">.</text:span><text:span text:style-name="T395"><text:tab/></text:span><text:span text:style-name="T396"><text:s/>vaistinių preparatų, medicinos priemonių atsargas. Nurodoma jų saugojimo vieta; asmens, atsakingo už vaistinių preparatų ir medicinos priemonių saugojimą ir išdavimą, vardas, pavardė, pareigos ir telefono numeris;</text:span></text:p>
      <text:p text:style-name="P397"><text:span text:style-name="T398">20.3</text:span><text:span text:style-name="T399">.</text:span><text:span text:style-name="T400"><text:tab/><text:s/>ASPĮ turimus priešnuodžius (ar</text:span><text:span text:style-name="T401"><text:s/>jie atitinka Būtinųjų priešnuodžių rinkinio asmens<text:s/></text:span><text:span text:style-name="T402">sveikatos priežiūros įstaigose įsigijimo ir priešnuodžių vartojimo tvarkos aprašo ir Priešnuodžių, vartojamų apsinuodijusiems pacientams gydyti asmens sveikatos priežiūros įstaigose, sąrašo, patvirtintų L</text:span><text:span text:style-name="T403">ietuvos Respublikos sveikatos apsaugos ministro 2004 m. birželio 28 d. įsakymu</text:span><text:span text:style-name="T404"><text:s/>Nr. V-468 „Dėl Būtinųjų priešnuodžių rinkinio asmens sveikatos priežiūros įstaigose įsigijimo ir priešnuodžių vartojimo tvarkos aprašo ir Priešnuodžių, vartojamų apsinuodijusiem</text:span><text:span text:style-name="T405">s pacientams gydyti asmens sveikatos priežiūros įstaigose, sąrašo patvirtinimo“, reikalavimus). ESVP turi būti nurodyti priešnuodžių saugojimo vieta, asmens, atsakingo už jų saugojimą ir išdavimą, vardas, pavardė, pareigos ir telefono numeris;</text:span></text:p>
      <text:p text:style-name="P406"><text:span text:style-name="T407">20.4</text:span><text:span text:style-name="T408">.</text:span><text:span text:style-name="T409"><text:tab/><text:s/>A</text:span><text:span text:style-name="T410">SPĮ veiklai užtikrinti reikalingus šaltinius: alternatyvius elektros energijos, šviesos, šilumos, vėdinimo, geriamojo vandens, maisto, vaistinių preparatų, medicinos priemonių ir kt. šaltinius bei jų tiekimo tvarką;</text:span></text:p>
      <text:p text:style-name="P411"><text:span text:style-name="T412">20.5</text:span><text:span text:style-name="T413">.</text:span><text:span text:style-name="T414"><text:tab/></text:span><text:span text:style-name="T415"><text:s/>įrangos atsargas. Teikiant sp</text:span><text:span text:style-name="T416">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417"><text:span text:style-name="T418">20.6</text:span><text:span text:style-name="T419">.</text:span><text:span text:style-name="T420"><text:tab/></text:span><text:span text:style-name="T421"><text:s/>AS</text:span><text:span text:style-name="T422">PĮ personalo ir pacientų saugumui užtikrinti kolektyvines apsaugos priemones (slėptuves, tunelius, rūsius). ESVP turi būti nurodyti vieta, patekimo keliai, koordinatės, asmens, atsakingo už kolektyvinės apsaugos priemonės aptarnavimą, vardas, pavardė, pare</text:span><text:span text:style-name="T423">igos ir telefono numeris, informacija, kur saugomi raktai.</text:span></text:p>
      <text:p text:style-name="P424"><text:span text:style-name="T425">21</text:span><text:span text:style-name="T426">.</text:span><text:span text:style-name="T427"><text:tab/>Rekomenduojama numatyti papildomus šaltinius, kaip gauti trūkstamas priemones (klinikinės veiklos įrangą, įprastines vienkartines priemones, kitas medicinos priemones, vaistinius preparat</text:span><text:span text:style-name="T428">us ir kt.) esant 50 nesunkiai nukentėjusių ir 25 sunkiai nukentėjusiems pacientams.</text:span></text:p>
      <text:p text:style-name="P429"/>
      <text:p text:style-name="P430"><text:span text:style-name="T431">VII</text:span><text:span text:style-name="T432"><text:s/>SKYRIUS</text:span></text:p>
      <text:p text:style-name="P433"><text:span text:style-name="T434">ĮVYKIŲ, EKSTREMALIŲJŲ ĮVYKIŲ AR EKSTREMALIŲJŲ SITUACIJŲ VALDYMas IR VEIKSMŲ KOORDINAVIMas<text:s/></text:span></text:p>
      <text:p text:style-name="P435"/>
      <text:p text:style-name="P436"><text:span text:style-name="T437">22</text:span><text:span text:style-name="T438">.</text:span><text:span text:style-name="T439"><text:tab/></text:span><text:span text:style-name="T440">ESVP turi būti numatytas ASPĮ valdymas įvykių, ekstre</text:span><text:span text:style-name="T441">maliųjų įvykių ar ekstremaliųjų situacijų atvejais</text:span><text:span text:style-name="T442"><text:s/></text:span><text:span text:style-name="T443">(informavimo, personalo sušaukimo, ryšių, pagalbos teikimo, evakuacijos ir kt.), reikalingas ASPĮ veiklai užtikrinti.</text:span></text:p>
      <text:p text:style-name="P444"><text:span text:style-name="T445">23</text:span><text:span text:style-name="T446">.</text:span><text:span text:style-name="T447"><text:tab/></text:span><text:span text:style-name="T448">ESVP prieduose pateikiama</text:span><text:span text:style-name="T449"><text:s/>ASPĮ vadovo įsakymo,<text:s/></text:span><text:span text:style-name="T450">kuriuo patvirtintos<text:s/></text:span><text:span text:style-name="T451">iš anksto<text:s/></text:span><text:span text:style-name="T452">sudarytos šios grupės, kopija:</text:span></text:p>
      <text:p text:style-name="P453"><text:span text:style-name="T454">23.1</text:span><text:span text:style-name="T455">.</text:span><text:span text:style-name="T456"><text:tab/></text:span><text:span text:style-name="T457">ASPĮ ESVG;</text:span></text:p>
      <text:p text:style-name="P458"><text:span text:style-name="T459">23.2</text:span><text:span text:style-name="T460">.</text:span><text:span text:style-name="T461"><text:tab/></text:span><text:span text:style-name="T462">konkretiems įvykiams valdyti sudarytos kitos specialistų grupės (jei yra sudarytos), kurios aktyvuojamos atsižvelgiant į ASPĮ parengties lygį:<text:s/></text:span></text:p>
      <text:p text:style-name="P463"><text:span text:style-name="T464">23.2.1</text:span><text:span text:style-name="T465">.</text:span><text:span text:style-name="T466"><text:tab/></text:span><text:span text:style-name="T467">operacinio vertinimo ir ekstremaliųjų situ</text:span><text:span text:style-name="T468">acijų prevencijos grupė, informavimo, personalo sušaukimo, veiklos ir ryšių koordinavimo grupė, ryšių su visuomene ir žiniasklaida grupė;</text:span></text:p>
      <text:p text:style-name="P469"><text:span text:style-name="T470">23.2.2</text:span><text:span text:style-name="T471">.</text:span><text:span text:style-name="T472"><text:tab/></text:span><text:span text:style-name="T473">paramos (operatyvinė, materialinio techninio aprūpinimo grupė (slėptuvės aptarnavimo grupė, evakuacijos gr</text:span><text:span text:style-name="T474">upė), techninės pagalbos grupė (avarijų likvidavimo, elektros energijos tiekimo užtikrinimo, priešgaisrinės apsaugos ir gelbėjimo ir kt.);</text:span></text:p>
      <text:p text:style-name="P475"><text:span text:style-name="T476">23.2.3</text:span><text:span text:style-name="T477">.</text:span><text:span text:style-name="T478"><text:tab/></text:span><text:span text:style-name="T479">ligoninės specializuotos asmens sveikatos priežiūros grupės, kurios užtikrina operatyvų komandinį sveikat</text:span><text:span text:style-name="T480">os priežiūros specialistų darbą įvairios kilmės įvykių, ekstremaliųjų įvykių ir ekstremaliųjų situacijų atvejais: chirurgų, traumatologų, reanimatologų, toksikologų, nefrologų, infektologų ir kt.</text:span></text:p>
      <text:p text:style-name="P481"><text:span text:style-name="T482">24</text:span><text:span text:style-name="T483">.</text:span><text:span text:style-name="T484"><text:tab/></text:span><text:span text:style-name="T485">ASPĮ ESVG veiklą reglamentuoja ASPĮ vadovo įsaky</text:span><text:span text:style-name="T486">mu patvirtintas ASPĮ ESVG darbo organizavimo tvarkos aprašas. Turi būti nurodyta, kaip bus organizuojama ASPĮ ESVG veikla ASPĮ kasdieninės, sustiprintos ir visiškos parengties sąlygomis, narių pareigos (funkcijos ir atsakomybės gali būti numatytos pareigyb</text:span><text:span text:style-name="T487">ių aprašymuose).</text:span></text:p>
      <text:p text:style-name="P488"><text:span text:style-name="T489">25</text:span><text:span text:style-name="T490">.</text:span><text:span text:style-name="T491"><text:tab/></text:span><text:span text:style-name="T492">Rekomenduojama ASPĮ ESVG sudėtis:</text:span></text:p>
      <text:p text:style-name="P493"><text:span text:style-name="T494">25.1</text:span><text:span text:style-name="T495">.</text:span><text:span text:style-name="T496"><text:tab/></text:span><text:span text:style-name="T497">ASPĮ vadovas (ASPĮ ESVG vadovas);</text:span></text:p>
      <text:p text:style-name="P498"><text:span text:style-name="T499">25.2</text:span><text:span text:style-name="T500">.</text:span><text:span text:style-name="T501"><text:tab/></text:span><text:span text:style-name="T502">asmuo, ASPĮ atsakingas už civilinę saugą (ASPĮ ESVG koordinatorius);</text:span></text:p>
      <text:p text:style-name="P503"><text:span text:style-name="T504">25.3</text:span><text:span text:style-name="T505">.</text:span><text:span text:style-name="T506"><text:tab/></text:span><text:span text:style-name="T507">ASPĮ vadovo pavaduotojai (gydymo, slaugos, administravimo, ūkio,<text:s/></text:span><text:span text:style-name="T508">ekonomikos ir kt. reikalams);</text:span></text:p>
      <text:p text:style-name="P509"><text:span text:style-name="T510">25.4</text:span><text:span text:style-name="T511">.</text:span><text:span text:style-name="T512"><text:tab/></text:span><text:span text:style-name="T513">ASPĮ vaistinės vadovas, jei ASPĮ turi savo vaistinę, arba asmuo, atsakingas už ASPĮ aprūpinimą vaistiniais preparatais ir medicinos priemonėmis (toliau – atsakingas asmuo).</text:span></text:p>
      <text:p text:style-name="P514"><text:span text:style-name="T515">26</text:span><text:span text:style-name="T516">.</text:span><text:span text:style-name="T517"><text:tab/></text:span><text:span text:style-name="T518">Kitų Rekomendacijų<text:s/></text:span><text:span text:style-name="T519">23.2</text:span><text:span text:style-name="T520"><text:s/>papunktyj</text:span><text:span text:style-name="T521">e nurodytų grupių (toliau – kita grupė) sudėtis formuojama atsižvelgiant į ASPĮ veiklą ir struktūrą, tvirtinama ASPĮ vadovo įsakymu.<text:s/></text:span></text:p>
      <text:p text:style-name="P522"><text:span text:style-name="T523">27</text:span><text:span text:style-name="T524">.</text:span><text:span text:style-name="T525"><text:tab/></text:span><text:span text:style-name="T526">ESVP turi būti nurodyti ASPĮ ESVG ir kitų grupių narių vardai, pavardės, pareigos ASPĮ, pareigos ESVG, namų adresa</text:span><text:span text:style-name="T527">i ir telefonai (darbo, mobilusis) (</text:span><text:span text:style-name="T528">pagal Rekomendacijų<text:s/></text:span><text:span text:style-name="T529">2 priedą).</text:span></text:p>
      <text:p text:style-name="P530"><text:span text:style-name="T531">28</text:span><text:span text:style-name="T532">.</text:span><text:span text:style-name="T533"><text:tab/></text:span><text:span text:style-name="T534">ASPĮ ESVG ir kitų grupių kompetencijos, funkcijų, atsakomybės įvykių, ekstremaliųjų įvykių ar ekstremaliųjų situacijų atvejais paskirstymo pavyzdys:</text:span></text:p>
      <text:p text:style-name="P535"><text:span text:style-name="T536">28.1</text:span><text:span text:style-name="T537">.</text:span><text:span text:style-name="T538"><text:tab/></text:span><text:span text:style-name="T539">ASPĮ ESVG vadovas (ASPĮ<text:s/></text:span><text:span text:style-name="T540">vadovas) inicijuoja ESVP</text:span><text:span text:style-name="T541"><text:s/>taikymą</text:span><text:span text:style-name="T542">, ESVG ir kitų grupių bei darbuotojų sušaukimą, atsako už priimtus sprendimus ir jų vykdymą;</text:span></text:p>
      <text:p text:style-name="P543"><text:span text:style-name="T544">28.2</text:span><text:span text:style-name="T545">.</text:span><text:span text:style-name="T546"><text:tab/></text:span><text:span text:style-name="T547">ASPĮ ESVG rengia ir priima veiklos ir ryšių koordinavimo grupei bei visam ASPĮ personalui privalomus vykdyti sprendimus,<text:s/></text:span><text:span text:style-name="T548">kuriuos įsakymais tvirtina ASPĮ vadovas (jo nesant – ASPĮ vadovo įgaliotas pavaduotojas (valdymo grupės narys). Įvykių, ekstremaliųjų įvykių ar ekstremaliųjų situacijų atvejais ASPĮ vadovo (jo įgalioto asmens) įsakymai (žodžiu ar raštu) vykdomi nedelsiant;</text:span><text:span text:style-name="T549"><text:s/></text:span></text:p>
      <text:p text:style-name="P550"><text:span text:style-name="T551">28.3</text:span><text:span text:style-name="T552">.</text:span><text:span text:style-name="T553"><text:tab/></text:span><text:span text:style-name="T554">asmuo, atsakingas už civilinę saugą (ESVG koordinatorius), atsako už ASPĮ specialių paramos (techninės pagalbos) grupių veiklą;</text:span></text:p>
      <text:p text:style-name="P555"><text:span text:style-name="T556">28.4</text:span><text:span text:style-name="T557">.</text:span><text:span text:style-name="T558"><text:tab/></text:span><text:span text:style-name="T559">ASPĮ vadovo pavaduotojas gydymo reikalams atsako už ASPĮ gydomojo profilio padalinių bei specializuotų asm</text:span><text:span text:style-name="T560">ens sveikatos priežiūros grupių veiklą;</text:span></text:p>
      <text:p text:style-name="P561"><text:span text:style-name="T562">28.5</text:span><text:span text:style-name="T563">.</text:span><text:span text:style-name="T564"><text:tab/></text:span><text:span text:style-name="T565">ASPĮ vadovo pavaduotojas administracijos ir ūkio reikalams koordinuoja ASPĮ ūkinių padalinių veiklą ir už ją atsako;</text:span></text:p>
      <text:p text:style-name="P566"><text:span text:style-name="T567">28.6</text:span><text:span text:style-name="T568">.</text:span><text:span text:style-name="T569"><text:tab/></text:span><text:span text:style-name="T570">ASPĮ vadovo pavaduotojas slaugai atsako už<text:s/></text:span><text:span text:style-name="T571">pacientų</text:span><text:span text:style-name="T572"><text:s/>slaugos organizavimą;</text:span></text:p>
      <text:p text:style-name="P573"><text:span text:style-name="T574">28.</text:span><text:span text:style-name="T575">7</text:span><text:span text:style-name="T576">.</text:span><text:span text:style-name="T577"><text:tab/></text:span><text:span text:style-name="T578">kiti ASPĮ vadovo pavaduotojai atsako už jiems pavestų sričių veiklos organizavimą;</text:span></text:p>
      <text:p text:style-name="P579"><text:span text:style-name="T580">28.8</text:span><text:span text:style-name="T581">.</text:span><text:span text:style-name="T582"><text:tab/></text:span><text:span text:style-name="T583">ASPĮ ligoninės vaistinės vadovas (arba atsakingas asmuo) atsako už ASPĮ padalinių operatyvų aprūpinimą reikiamais vaistiniais preparatais ir medicinos priemon</text:span><text:span text:style-name="T584">ėmis, jų rezervo sudarymą.</text:span></text:p>
      <text:p text:style-name="P585"><text:span text:style-name="T586">29</text:span><text:span text:style-name="T587">.</text:span><text:span text:style-name="T588"><text:tab/></text:span><text:span text:style-name="T589">ESVP turi būti ASPĮ ESVG narių (vadovo, koordinatoriaus, vadovo pavaduotojų ir kt.) ir kitų grupių, nurodytų Rekomendacijų 23.2 papunktyje, veiksmų kortelės:</text:span><text:span text:style-name="T590"><text:s/></text:span></text:p>
      <text:p text:style-name="P591"><text:span text:style-name="T592">29.1</text:span><text:span text:style-name="T593">.</text:span><text:span text:style-name="T594"><text:tab/></text:span><text:span text:style-name="T595">veiksmų įvykių, ekstremaliųjų įvykių ar ekstremaliųj</text:span><text:span text:style-name="T596">ų situacijų atvejais</text:span><text:span text:style-name="T597"><text:s/></text:span><text:span text:style-name="T598">sekos (algoritmas) kortelė;</text:span></text:p>
      <text:p text:style-name="P599"><text:span text:style-name="T600">29.2</text:span><text:span text:style-name="T601">.</text:span><text:span text:style-name="T602"><text:tab/></text:span><text:span text:style-name="T603">laiko, reikalingo užduotims (veiksmams) atlikti, kortelė.</text:span></text:p>
      <text:p text:style-name="P604"/>
      <text:p text:style-name="P605"><text:span text:style-name="T606">VIII</text:span><text:span text:style-name="T607"><text:s/>SKYRIUS</text:span></text:p>
      <text:p text:style-name="P608"><text:span text:style-name="T609">KEITIMASIS INFORMACIJA</text:span><text:span text:style-name="T610"><text:s/>ĮVYKIŲ, EKSTREMALIŲJŲ ĮVYKIŲ AR EKSTREMALIŲJŲ SITUACIJŲ<text:s/></text:span><text:span text:style-name="T611">ATVEJAIS</text:span></text:p>
      <text:p text:style-name="P612"/>
      <text:p text:style-name="P613"><text:span text:style-name="T614">30</text:span><text:span text:style-name="T615">.</text:span><text:span text:style-name="T616"><text:tab/></text:span><text:span text:style-name="T617">ESVP turi būti darbuotojų, atsakingų už informacijos apie įvykį, ekstremalųjį įvykį ar ekstremaliąją situaciją teikimą, priėmimą ir perdavimą bei skubių veiksmų organizavimą darbo ir poilsio laiku, sąrašas (pagal Rekomendacijų<text:s/></text:span><text:span text:style-name="T618">3</text:span><text:span text:style-name="T619"><text:s/>priedą).</text:span></text:p>
      <text:p text:style-name="P620"><text:span text:style-name="T621">31</text:span><text:span text:style-name="T622">.</text:span><text:span text:style-name="T623"><text:tab/></text:span><text:span text:style-name="T624">ESVP turi būti numatyta, kad:<text:s/></text:span></text:p>
      <text:p text:style-name="P625"><text:span text:style-name="T626">31.1</text:span><text:span text:style-name="T627">.</text:span><text:span text:style-name="T628"><text:tab/></text:span><text:span text:style-name="T629">patikima laikoma oficialių pareigūnų – policijos, priešgaisrinės apsaugos ir gelbėjimo</text:span><text:span text:style-name="T630"><text:s/></text:span><text:span text:style-name="T631">tarnybos, GMP tarnybos, ekstremalių situacijų operacijų centro, savivaldybių institucijų – pateikta informacija. Informacija, gaut</text:span><text:span text:style-name="T632">a iš kitų asmenų, turi būti tikrinama;</text:span></text:p>
      <text:p text:style-name="P633"><text:span text:style-name="T634">31.2</text:span><text:span text:style-name="T635">.</text:span><text:span text:style-name="T636"><text:tab/></text:span><text:span text:style-name="T637">asmuo, gavęs informaciją apie įvykį, ekstremalųjį įvykį ar ekstremaliąją situaciją, privalo užrašyti ją perdavusio asmens vardą, pavardę, pareigas, darbovietę, telefoną ir informacijos gavimo laiką. Kilus ab</text:span><text:span text:style-name="T638">ejonių, būtina nedelsiant patikrinti, ar informacija teisinga;</text:span></text:p>
      <text:p text:style-name="P639"><text:span text:style-name="T640">31.3</text:span><text:span text:style-name="T641">.</text:span><text:span text:style-name="T642"><text:tab/>informacijos apie<text:s/></text:span><text:span text:style-name="T643">įvykį, ekstremalųjį įvykį ar ekstremaliąją situaciją</text:span><text:span text:style-name="T644"><text:s/>teikimas SAM ESSC, kitoms įgaliotoms institucijoms vykdomas vadovaujantis Keitimosi informacija apie ekstremalią</text:span><text:span text:style-name="T645">sias situacijas, ekstremaliuosius įvykius ir kitus riziką gyventojų sveikatai ir gyvybei keliančius įvykius tvarkos aprašu, patvirtintu Lietuvos Respublikos sveikatos apsaugos ministro 2010 m. liepos 23 d. įsakymu Nr. V-657 „Dėl Keitimosi informacija apie<text:s/></text:span><text:span text:style-name="T646">ekstremaliąsias situacijas, ekstremaliuosius įvykius ir kitus riziką gyventojų sveikatai ir gyvybei keliančius įvykius tvarkos aprašo patvirtinimo“.</text:span></text:p>
      <text:p text:style-name="P647"/>
      <text:p text:style-name="P648"><text:span text:style-name="T649">IX</text:span><text:span text:style-name="T650"><text:s/>SKYRIUS</text:span></text:p>
      <text:p text:style-name="P651"><text:span text:style-name="T652">ASPĮ DARBUOTOJŲ INFORMAVIMAS ĮVYKIŲ, EKSTREMALIŲJŲ ĮVYKIŲ AR EKSTREMALIŲJŲ SITUACIJŲ AT</text:span><text:span text:style-name="T653">VEJAIS</text:span></text:p>
      <text:p text:style-name="P654"/>
      <text:p text:style-name="P655"><text:span text:style-name="T656">32</text:span><text:span text:style-name="T657">.</text:span><text:span text:style-name="T658"><text:tab/>Galimų pavojų, kurių rizikos lygis po atliktos galimų pavojų ir ekstremaliųjų situacijų rizikos analizės nustatytas kaip didelis arba labai didelis</text:span><text:span text:style-name="T659"><text:s/>(sukeltų cheminių, biologinių veiksnių, branduolinių ar radiologinių avarijų bei teroristini</text:span><text:span text:style-name="T660">ų<text:s/></text:span><text:span text:style-name="T661">išpuolių), atvejais<text:s/></text:span><text:span text:style-name="T662">turi būti sušaukti ASPĮ ESVG nariai ir kiti darbuotojai.</text:span></text:p>
      <text:p text:style-name="P663"><text:span text:style-name="T664">33</text:span><text:span text:style-name="T665">.</text:span><text:span text:style-name="T666"><text:tab/></text:span><text:span text:style-name="T667">ESVP turi būti numatyta:</text:span></text:p>
      <text:p text:style-name="P668"><text:span text:style-name="T669">33.1</text:span><text:span text:style-name="T670">.</text:span><text:span text:style-name="T671"><text:tab/></text:span><text:span text:style-name="T672">ESVG narių sušaukimo schema;</text:span></text:p>
      <text:p text:style-name="P673"><text:span text:style-name="T674">33.2</text:span><text:span text:style-name="T675">.</text:span><text:span text:style-name="T676"><text:tab/></text:span><text:span text:style-name="T677">darbuotojų sušaukimo schema;</text:span></text:p>
      <text:p text:style-name="P678"><text:span text:style-name="T679">33.3</text:span><text:span text:style-name="T680">.</text:span><text:span text:style-name="T681"><text:tab/></text:span><text:span text:style-name="T682">už sušaukimą atsakingi asmenys;</text:span></text:p>
      <text:p text:style-name="P683"><text:span text:style-name="T684">33.4</text:span><text:span text:style-name="T685">.</text:span><text:span text:style-name="T686"><text:tab/></text:span><text:span text:style-name="T687">laikas, per kurį</text:span><text:span text:style-name="T688"><text:s/>privalo susirinkti ESVG nariai ir darbuotojai darbo ir ne darbo valandomis.</text:span></text:p>
      <text:p text:style-name="P689"><text:span text:style-name="T690">34</text:span><text:span text:style-name="T691">.</text:span><text:span text:style-name="T692"><text:tab/></text:span><text:span text:style-name="T693">ESVP turi būti aprašyta, kaip</text:span><text:s/><text:span text:style-name="T694">skelbiamas ir perduodamas pavojaus signalas, gavus pranešimą apie įvykį, ekstremalųjį įvykį ar ekstremaliąją situaciją. ESVP turi būti<text:s/></text:span><text:span text:style-name="T695">nurodyti:</text:span></text:p>
      <text:p text:style-name="P696"><text:span text:style-name="T697">34.1</text:span><text:span text:style-name="T698">.</text:span><text:span text:style-name="T699"><text:tab/></text:span><text:span text:style-name="T700">asmenys, turintys teisę skelbti pavojaus signalą (ASPĮ vadovas, jį pavaduojantis asmuo, ASPĮ vadovo įgaliotas asmuo);</text:span></text:p>
      <text:p text:style-name="P701"><text:span text:style-name="T702">34.2</text:span><text:span text:style-name="T703">.</text:span><text:span text:style-name="T704"><text:tab/></text:span><text:span text:style-name="T705"><text:s/>perspėjimo būdas (žodžiu, telefonu, per pasiuntinį, civilinės saugos signalais, vietiniais signalais, kt.);</text:span></text:p>
      <text:p text:style-name="P706"><text:span text:style-name="T707">34.3</text:span><text:span text:style-name="T708">.</text:span><text:span text:style-name="T709"><text:tab/></text:span><text:span text:style-name="T710">civilinės saugos signalai: įspėjamasis garsinis signalas „Dėmesio visiems“ ir įspėjamieji, balsu skelbiami signalai „Cheminis pavojus“, „Radiacinis pavojus“, „Katastrofinis užtvindymas“, „Potvynio pavojus“, „Uragano pavojus“, „Oro pavojus“ ir „Per</text:span><text:span text:style-name="T711">spėjimo sistemos patikrinimas“.</text:span></text:p>
      <text:p text:style-name="P712"><text:span text:style-name="T713">35</text:span><text:span text:style-name="T714">.</text:span><text:span text:style-name="T715"><text:tab/></text:span><text:span text:style-name="T716">ESVP turi būti nurodyta, kad:</text:span></text:p>
      <text:p text:style-name="P717"><text:span text:style-name="T718">35.1</text:span><text:span text:style-name="T719">.</text:span><text:span text:style-name="T720"><text:tab/></text:span><text:span text:style-name="T721">kasdienės parengties sąlygomis ASPĮ personalas dirba įprastose darbo vietose ir vykdo kasdienes užduotis;</text:span></text:p>
      <text:p text:style-name="P722"><text:span text:style-name="T723">35.2</text:span><text:span text:style-name="T724">.</text:span><text:span text:style-name="T725"><text:tab/></text:span><text:span text:style-name="T726">išgirdę pavojaus signalą, visi darbuotojai turi nedelsdami g</text:span><text:span text:style-name="T727">rįžti į savo darbo vietas (padaliniuose). Padalinio vadovas, gavęs aukštesnio vadovo nurodymą, apie jį informuoja savo pavaldinius;</text:span></text:p>
      <text:p text:style-name="P728"><text:span text:style-name="T729">35.3</text:span><text:span text:style-name="T730">.</text:span><text:span text:style-name="T731"><text:tab/></text:span><text:span text:style-name="T732">sveikatos priežiūrai įvykių, ekstremaliųjų įvykių ar ekstremaliųjų situacijų atvejais teikti personalo gali neužte</text:span><text:span text:style-name="T733">kti, todėl ESVP būtina aprašyti, kaip operatyviai sukviesti darbuotojus (esančius ir nesančius darbe) į tas vietas, kuriose planuojamas didžiausias sveikatos priežiūros poreikis.</text:span></text:p>
      <text:p text:style-name="P734"><text:span text:style-name="T735">36</text:span><text:span text:style-name="T736">.</text:span><text:span text:style-name="T737"><text:tab/></text:span><text:span text:style-name="T738">ESVG narių ir kitų ASPĮ darbuotojų sušaukimo schemose turi būti:</text:span></text:p>
      <text:p text:style-name="P739"><text:span text:style-name="T740">36</text:span><text:span text:style-name="T741">.1</text:span><text:span text:style-name="T742">.</text:span><text:span text:style-name="T743"><text:tab/></text:span><text:span text:style-name="T744">darbuotojų duomenys: vardai, pavardės, pareigos, telefonai (darbo, mobilieji) ir namų adresai;</text:span></text:p>
      <text:p text:style-name="P745"><text:span text:style-name="T746">36.2</text:span><text:span text:style-name="T747">.</text:span><text:span text:style-name="T748"><text:tab/></text:span><text:span text:style-name="T749">numatytas darbuotojų atvykimo (atvežimo) į ASPĮ būdas (transporto priemonė, vairuotojas ir kt.);</text:span></text:p>
      <text:p text:style-name="P750"><text:span text:style-name="T751">36.3</text:span><text:span text:style-name="T752">.</text:span><text:span text:style-name="T753"><text:tab/></text:span><text:span text:style-name="T754">numatytas laikas, per kurį personalas<text:s/></text:span><text:span text:style-name="T755">bus mobilizuotas ir padalinys bei ASPĮ galės veikti visiškos parengties sąlygomis.</text:span></text:p>
      <text:p text:style-name="P756"/>
      <text:p text:style-name="P757"><text:span text:style-name="T758">X</text:span><text:span text:style-name="T759"><text:s/>SKYRIUS</text:span></text:p>
      <text:p text:style-name="P760"><text:span text:style-name="T761">RYŠYS SU KITAIS CIVILINĖS SAUGOS SISTEMOS SUBJEKTAIS</text:span></text:p>
      <text:p text:style-name="P762"/>
      <text:p text:style-name="P763"><text:span text:style-name="T764">37</text:span><text:span text:style-name="T765">.</text:span><text:span text:style-name="T766"><text:tab/></text:span><text:span text:style-name="T767">ESVP turi būti numatyta:</text:span></text:p>
      <text:p text:style-name="P768"><text:span text:style-name="T769">37.1</text:span><text:span text:style-name="T770">.</text:span><text:span text:style-name="T771"><text:tab/></text:span><text:span text:style-name="T772">informacijos apie įvykį, ekstremalųjį įvykį ar<text:s/></text:span><text:span text:style-name="T773">ekstremaliąją situaciją perdavimo specialiosioms tarnyboms, valstybės ir savivaldybių institucijoms ir įstaigoms (priešgaisrinės apsaugos ir gelbėjimo tarnybai, policijai, savivaldybės</text:span><text:s/><text:span text:style-name="T774">Ekstremaliųjų situacijų operacijų centrui bei SAM Ekstremaliųjų situaci</text:span><text:span text:style-name="T775">jų operacijų centrui, SAM ESSC, Radiacinės saugos centrui, Nacionaliniam visuomenės sveikatos centrui prie Sveikatos apsaugos ministerijos bei kitoms institucijoms ir įstaigoms) schema;</text:span></text:p>
      <text:p text:style-name="P776"><text:span text:style-name="T777">37.2</text:span><text:span text:style-name="T778">.</text:span><text:span text:style-name="T779"><text:tab/></text:span><text:span text:style-name="T780">specialiųjų ir kitų tarnybų sąrašas (kontaktai), vadovų ir a</text:span><text:span text:style-name="T781">tsakingų už informacijos priėmimą ir perdavimą asmenų vardai, pavardės ir telefonai);</text:span></text:p>
      <text:p text:style-name="P782"><text:span text:style-name="T783">37.3</text:span><text:span text:style-name="T784">.</text:span><text:span text:style-name="T785"><text:tab/></text:span><text:span text:style-name="T786">informacijos teikimo nukentėjusiųjų artimiesiems, žiniasklaidai ir kitoms visuomenės informavimo priemonėms tvarka (įgalioti teikti informaciją asmenys, informa</text:span><text:span text:style-name="T787">cijos teikimo būdai, periodiškumas, kt.).</text:span></text:p>
      <text:p text:style-name="P788"/>
      <text:p text:style-name="P789"><text:span text:style-name="T790">XI</text:span><text:span text:style-name="T791"><text:s/>SKYRIUS</text:span></text:p>
      <text:p text:style-name="P792"><text:span text:style-name="T793">NUKENTĖJUSIŲJŲ PRIĖMIMAS, RŪŠIAVIMAS, SKUBIOS MEDICINOS PAGALBOS TEIKIMAS, REGISTRAVIMAS, TRANSPORTAVIMAS</text:span></text:p>
      <text:p text:style-name="P794"/>
      <text:p text:style-name="P795"><text:span text:style-name="T796">38</text:span><text:span text:style-name="T797">.</text:span><text:span text:style-name="T798"><text:tab/>Vadovaujantis Nukentėjusiųjų (pacientų) rūšiavimo įvykių, ekstremaliųjų įvykių<text:s/></text:span><text:span text:style-name="T799">ir ekstremaliųjų situacijų atvejais tvarkos aprašu, patvirtintu Lietuvos Respublikos sveikatos apsaugos ministro 2013 m. gegužės 16 d. įsakymu Nr. V-523 „Dėl Nukentėjusiųjų (pacientų) rūšiavimo įvykių, ekstremaliųjų įvykių ir ekstremaliųjų situacijų atveja</text:span><text:span text:style-name="T800">is tvarkos aprašo patvirtinimo“, ESVP turi būti numatyta:</text:span></text:p>
      <text:p text:style-name="P801"><text:span text:style-name="T802">38.1</text:span><text:span text:style-name="T803">.</text:span><text:span text:style-name="T804"><text:tab/>nukentėjusiųjų priėmimo vieta ir alternatyvi vieta dideliam kiekiui nukentėjusiųjų priimti (saugi, patogi privažiuoti ir dirbti personalui, kurioje būtų galima priimti, rūšiuoti ir nukreipti</text:span><text:span text:style-name="T805"><text:s/>į ASPĮ skyrius ir (ar) kitas ASPĮ didelį kiekį nukentėjusiųjų);</text:span></text:p>
      <text:p text:style-name="P806"><text:span text:style-name="T807">38.2</text:span><text:span text:style-name="T808">.</text:span><text:span text:style-name="T809"><text:tab/>atrankinio ir detaliojo rūšiavimo algoritmai (suaugusiųjų ir vaikų);<text:s/></text:span></text:p>
      <text:p text:style-name="P810"><text:span text:style-name="T811">38.3</text:span><text:span text:style-name="T812">.</text:span><text:span text:style-name="T813"><text:tab/>rūšiavimo kortelės ir rūšiavimo rinkiniai, kurių pakaktų atlikti bent 100 nukentėjusiųjų rūšiavimą, o</text:span><text:span text:style-name="T814"><text:s/>ASPĮ, esančiose gyvenamosiose vietovėse, kuriose yra objektų, kuriuose gali vykti masiniai renginiai, – tiek, kad jų pakaktų atlikti bent 200 nukentėjusiųjų rūšiavimą;</text:span></text:p>
      <text:p text:style-name="P815"><text:span text:style-name="T816">38.4</text:span><text:span text:style-name="T817">.</text:span><text:span text:style-name="T818"><text:tab/>nukentėjusiųjų registracija (registracijos forma, personalas);</text:span></text:p>
      <text:p text:style-name="P819"><text:span text:style-name="T820">38.5</text:span><text:span text:style-name="T821">.</text:span><text:span text:style-name="T822"><text:tab/>nuke</text:span><text:span text:style-name="T823">ntėjusiųjų izoliavimas priėmimo-skubiosios pagalbos skyriuje;</text:span></text:p>
      <text:p text:style-name="P824"><text:span text:style-name="T825">38.6</text:span><text:span text:style-name="T826">.</text:span><text:span text:style-name="T827"><text:tab/>pagalbos mastas (minimali būtinoji medicinos pagalba</text:span><text:span text:style-name="T828"><text:s/></text:span><text:span text:style-name="T829">priėmimo-skubiosios pagalbos skyriuje nukentėjusiojo būklei palaikyti, iki jis pateks į ligoninės skyrių);</text:span></text:p>
      <text:p text:style-name="P830"><text:span text:style-name="T831">38.7</text:span><text:span text:style-name="T832">.</text:span><text:span text:style-name="T833"><text:tab/>nukentėjusiųjų</text:span><text:span text:style-name="T834"><text:s/>siuntimo į kitas ASPĮ tvarka:</text:span></text:p>
      <text:p text:style-name="P835"><text:span text:style-name="T836">38.7.1</text:span><text:span text:style-name="T837">.</text:span><text:span text:style-name="T838"><text:tab/>kai reikalinga specializuota sveikatos priežiūra, kurios ASPĮ negali suteikti;</text:span></text:p>
      <text:p text:style-name="P839"><text:span text:style-name="T840">38.7.2</text:span><text:span text:style-name="T841">.</text:span><text:span text:style-name="T842"><text:tab/>kai ASPĮ nepajėgi užtikrinti būtinosios medicinos pagalbos teikimo dideliam kiekiui nukentėjusiųjų;</text:span></text:p>
      <text:p text:style-name="P843"><text:span text:style-name="T844">38.8</text:span><text:span text:style-name="T845">.</text:span><text:span text:style-name="T846"><text:tab/>ASPĮ, į<text:s/></text:span><text:span text:style-name="T847">kurias planuojama vežti nukentėjusiuosius, sąrašas (ASPĮ pavadinimas, adresas, telefonas);</text:span></text:p>
      <text:p text:style-name="P848"><text:span text:style-name="T849">38.9</text:span><text:span text:style-name="T850">.</text:span><text:span text:style-name="T851"><text:tab/>transporto priemonės (turimos ASPĮ ir (ar) pasitelkiamos pagal sutartis iš savivaldybės teritorijoje esančių transporto įmonių, kitų ūkio subjektų);</text:span></text:p>
      <text:p text:style-name="P852"><text:span text:style-name="T853">38.1</text:span><text:span text:style-name="T854">0</text:span><text:span text:style-name="T855">.</text:span><text:span text:style-name="T856"><text:tab/>medicinos pagalba vežamiems į kitas ASPĮ nukentėjusiems asmenims (lydintysis medicinos personalas, vaistiniai preparatai ir medicinos priemonės);</text:span></text:p>
      <text:p text:style-name="P857"><text:span text:style-name="T858">38.11</text:span><text:span text:style-name="T859">.</text:span><text:span text:style-name="T860"><text:tab/>AAP (pagal Rekomendacijų 20.1 papunktį);</text:span></text:p>
      <text:p text:style-name="P861"><text:span text:style-name="T862">38.12</text:span><text:span text:style-name="T863">.</text:span><text:span text:style-name="T864"><text:tab/>personalas:</text:span></text:p>
      <text:p text:style-name="P865"><text:span text:style-name="T866">38.12.1</text:span><text:span text:style-name="T867">.</text:span><text:span text:style-name="T868"><text:tab/></text:span><text:span text:style-name="T869">nukentėjusiesiems r</text:span><text:span text:style-name="T870">ūšiuoti (darbuotojų sąrašas, iškvietimo tvarka);<text:s/></text:span></text:p>
      <text:p text:style-name="P871"><text:span text:style-name="T872">38.12.2</text:span><text:span text:style-name="T873">.</text:span><text:span text:style-name="T874"><text:tab/></text:span><text:span text:style-name="T875">skubiajai medicinos pagalbai teikti (darbuotojų sąrašas, iškvietimo tvarka);</text:span></text:p>
      <text:p text:style-name="P876"><text:span text:style-name="T877">38.12.3</text:span><text:span text:style-name="T878">.</text:span><text:span text:style-name="T879"><text:tab/></text:span><text:span text:style-name="T880">nukentėjusiesiems registruoti (darbuotojų sąrašas, iškvietimo tvarka);</text:span></text:p>
      <text:p text:style-name="P881"><text:span text:style-name="T882">38.12.4</text:span><text:span text:style-name="T883">.</text:span><text:span text:style-name="T884"><text:tab/></text:span><text:span text:style-name="T885">nukentėjusiesiems i</text:span><text:span text:style-name="T886">švežioti (darbuotojų sąrašas, iškvietimo tvarka).</text:span></text:p>
      <text:p text:style-name="P887"/>
      <text:p text:style-name="P888"><text:span text:style-name="T889">XII</text:span><text:span text:style-name="T890"><text:s/>SKYRIUS</text:span></text:p>
      <text:p text:style-name="P891"><text:span text:style-name="T892">ASPĮ PASIRENGIMAS TEIKTI<text:s/></text:span><text:span text:style-name="T893">BŪTINĄJĄ ME</text:span><text:span text:style-name="T894">DICINOS PAGALBĄ ekstremaliųjų</text:span></text:p>
      <text:p text:style-name="P895"><text:span text:style-name="T896">SITUACIJŲ, SUKELTŲ CHEMINIŲ, BIOLOGINIŲ VEIKSNIŲ, BRANDUOLINIŲ AR RADIOLOGINIŲ AVARIJŲ ATVEJAIS</text:span></text:p>
      <text:p text:style-name="P897"/>
      <text:p text:style-name="P898"><text:span text:style-name="T899">39</text:span><text:span text:style-name="T900">.</text:span><text:span text:style-name="T901"><text:tab/></text:span><text:span text:style-name="T902">ESVP atskiru</text:span><text:span text:style-name="T903">ose skyriuose turi būti aprašyti ASPĮ personalo veiksmai ekstremaliųjų situacijų, sukeltų cheminių, biologinių veiksnių, branduolinių ar radiologinių avarijų atvejais, įvertinti turimi ištekliai ir numatyta:</text:span></text:p>
      <text:p text:style-name="P904"><text:span text:style-name="T905">39.1</text:span><text:span text:style-name="T906">.</text:span><text:span text:style-name="T907"><text:tab/>atskiras ASPĮ įėjimas, skirtas užterštie</text:span><text:span text:style-name="T908">ms pacientams priimti;</text:span></text:p>
      <text:p text:style-name="P909"><text:span text:style-name="T910">39.2</text:span><text:span text:style-name="T911">.</text:span><text:span text:style-name="T912"><text:tab/>atskira stovėjimo vieta iš cheminėmis ar radiologinėmis medžiagomis užterštos zonos atvykusiam GMP transportui;</text:span></text:p>
      <text:p text:style-name="P913"><text:span text:style-name="T914">39.3</text:span><text:span text:style-name="T915">.</text:span><text:span text:style-name="T916"><text:tab/>speciali medicininė įranga (pvz., dirbtinės plaučių ventiliacijos aparatai, barokameros ir kt.);</text:span></text:p>
      <text:p text:style-name="P917"><text:span text:style-name="T918">39.4</text:span><text:span text:style-name="T919">.</text:span><text:span text:style-name="T920"><text:tab/>personalo ir pacientų AAP (pagal Rekomendacijų 20.1 papunktį);</text:span></text:p>
      <text:p text:style-name="P921"><text:span text:style-name="T922">39.5</text:span><text:span text:style-name="T923">.</text:span><text:span text:style-name="T924"><text:tab/>matavimo prietaisai (pvz., skaitmeniniai dozimetrai, dozės galios matavimo prietaisai, paviršinės taršos matavimo prietaisai ir kt.);</text:span></text:p>
      <text:p text:style-name="P925"><text:span text:style-name="T926">39.6</text:span><text:span text:style-name="T927">.</text:span><text:span text:style-name="T928"><text:tab/>priemonės, reikalingos patalpom</text:span><text:span text:style-name="T929">s paruošti (plastikinė plėvelė (grindims ir prietaisams uždengti), lipni juosta ir pan.);</text:span></text:p>
      <text:p text:style-name="P930"><text:span text:style-name="T931">39.7</text:span><text:span text:style-name="T932">.</text:span><text:span text:style-name="T933"><text:tab/>reikiamos specialistų, konsultantų grupės, jų sąrašai ir iškvietimo iš kitų ASPĮ ir (ar) institucijų tvarka;</text:span></text:p>
      <text:p text:style-name="P934"><text:span text:style-name="T935">39.8</text:span><text:span text:style-name="T936">.</text:span><text:span text:style-name="T937"><text:tab/>pacientų izoliavimas (izoliatoriaus v</text:span><text:span text:style-name="T938">ieta ASPĮ, aprūpinimas priemonėmis, personalas, jam skirtos AAP);</text:span></text:p>
      <text:p text:style-name="P939"><text:span text:style-name="T940">39.9</text:span><text:span text:style-name="T941">.</text:span><text:span text:style-name="T942"><text:tab/>asmenų, kuriems taikomas karantinas, pervežimas;</text:span></text:p>
      <text:p text:style-name="P943"><text:span text:style-name="T944">39.10</text:span><text:span text:style-name="T945">.</text:span><text:span text:style-name="T946"><text:tab/>ėminių ėmimo, transportavimo ir ištyrimo cheminio bei radiacinio pavojaus ir pavojingų užkrečiamųjų ligų atvejais tvarka</text:span><text:span text:style-name="T947">;</text:span></text:p>
      <text:p text:style-name="P948"><text:span text:style-name="T949">39.11</text:span><text:span text:style-name="T950">.</text:span><text:span text:style-name="T951"><text:tab/>nukentėjusiųjų dekontaminacija (užterštųjų cheminėmis, radioaktyviosiomis medžiagomis pacientų surinkimo vieta bei priemonės dekontaminacijai atlikti, talpyklos dekontaminacijai naudotam vandeniui surinkti; maišai užterštiems drabužiams bei da</text:span><text:span text:style-name="T952">iktams laikinai saugoti, dekontaminaciją atliekantis personalas, jo AAP ir kt.);</text:span></text:p>
      <text:p text:style-name="P953"><text:span text:style-name="T954">39.12</text:span><text:span text:style-name="T955">.</text:span><text:span text:style-name="T956"><text:tab/>patalpų, drabužių, skalbinių, apyvokos daiktų, medicinos įrangos ir GMP automobilių dekontaminacija;</text:span></text:p>
      <text:p text:style-name="P957"><text:span text:style-name="T958">39.13</text:span><text:span text:style-name="T959">.</text:span><text:span text:style-name="T960"><text:tab/>medicinos personalas ir jo paskirstymas (skyriuose,<text:s/></text:span><text:span text:style-name="T961">izoliatoriuose, laboratorijose ir kt.);</text:span></text:p>
      <text:p text:style-name="P962"><text:span text:style-name="T963">39.14</text:span><text:span text:style-name="T964">.</text:span><text:span text:style-name="T965"><text:tab/>specialūs vaistiniai preparatai (antibiotikai, priešnuodžiai, stabiliojo jodo preparatai, vakcinos, serumai ir kt.);</text:span></text:p>
      <text:p text:style-name="P966"><text:span text:style-name="T967">39.15</text:span><text:span text:style-name="T968">.</text:span><text:span text:style-name="T969"><text:tab/>pagalbos teikimo apimtis (pagal Rekomendacijų 19 punktą).</text:span></text:p>
      <text:p text:style-name="P970"/>
      <text:p text:style-name="P971"><text:span text:style-name="T972">XIII</text:span><text:span text:style-name="T973"><text:s/>SKYRI</text:span><text:span text:style-name="T974">US</text:span></text:p>
      <text:p text:style-name="P975"><text:span text:style-name="T976">EVAKAVIMAS</text:span><text:span text:style-name="T977"><text:s/>IŠ ASPĮ<text:s/></text:span><text:span text:style-name="T978">ĮVYKIŲ, EKSTREMALIŲJŲ ĮVYKIŲ AR EKSTREMALIŲJŲ SITUACIJŲ</text:span><text:span text:style-name="T979"><text:s/>ATVEJAIS</text:span></text:p>
      <text:p text:style-name="P980"/>
      <text:p text:style-name="P981"><text:span text:style-name="T982">40</text:span><text:span text:style-name="T983">.</text:span><text:span text:style-name="T984"><text:tab/>Evakavimas iš ASPĮ vykdomas vadovaujantis Gyventojų evakavimo organizavimo tvarkos aprašu, patvirtintu Lietuvos Respublikos Vyriausybės 2010 m. spalio 20 d.</text:span><text:span text:style-name="T985"><text:s/></text:span><text:span text:style-name="T986">nut</text:span><text:span text:style-name="T987">arimu Nr. 1502 „Dėl Gyventojų evakavimo organizavimo tvarkos aprašo patvirtinimo“</text:span><text:span text:style-name="T988">. ASPĮ, suderinusi su savivaldybe, ESVP numato:</text:span></text:p>
      <text:p text:style-name="P989"><text:span text:style-name="T990">40.1</text:span><text:span text:style-name="T991">.</text:span><text:span text:style-name="T992"><text:tab/>vidinės evakuacijos principus (schemas);</text:span></text:p>
      <text:p text:style-name="P993"><text:span text:style-name="T994">40.2</text:span><text:span text:style-name="T995">.</text:span><text:span text:style-name="T996"><text:tab/>atsakingus evakuacijos vykdytojus;</text:span></text:p>
      <text:p text:style-name="P997"><text:span text:style-name="T998">40.3</text:span><text:span text:style-name="T999">.</text:span><text:span text:style-name="T1000"><text:tab/></text:span><text:span text:style-name="T1001">planuojamą evakavimo vietą (ASPĮ teritorijoje,<text:s/></text:span><text:span text:style-name="T1002">savo savivaldybės teritorijoje</text:span><text:span text:style-name="T1003"><text:s/>ar<text:s/></text:span><text:span text:style-name="T1004">kitos (gretimos ar negretimos) savivaldybės teritorijoje,</text:span><text:span text:style-name="T1005"><text:s/></text:span><text:span text:style-name="T1006">priklausomai nuo<text:s/></text:span><text:span text:style-name="T1007">įvykio, ekstremalaus įvykio</text:span><text:span text:style-name="T1008"><text:s/></text:span><text:span text:style-name="T1009">ar</text:span><text:span text:style-name="T1010"><text:s/></text:span><text:span text:style-name="T1011">ekstremaliosios situacijos sukelto pavojaus pobūdžio bei masto);</text:span></text:p>
      <text:p text:style-name="P1012"><text:span text:style-name="T1013">40</text:span><text:span text:style-name="T1014">.4</text:span><text:span text:style-name="T1015">.</text:span><text:span text:style-name="T1016"><text:tab/></text:span><text:span text:style-name="T1017">transporto priemones (turimas ASPĮ ir (ar) pasitelkiamas pagal sutartis iš savivaldybės teritorijoje esančių transporto įmonių, kitų ūkio subjektų);</text:span></text:p>
      <text:p text:style-name="P1018"><text:span text:style-name="T1019">40.5</text:span><text:span text:style-name="T1020">.</text:span><text:span text:style-name="T1021"><text:tab/></text:span><text:span text:style-name="T1022">medicinos pagalbą evakuojamiems pacientams (lydintysis medicinos personalas, vaistiniai pre</text:span><text:span text:style-name="T1023">paratai ir medicinos priemonės).</text:span><text:span text:style-name="T1024"> </text:span></text:p>
      <text:p text:style-name="P1025"/>
      <text:p text:style-name="P1026"><text:span text:style-name="T1027">XIV</text:span><text:span text:style-name="T1028"><text:s/>SKYRIUS</text:span></text:p>
      <text:p text:style-name="P1029"><text:span text:style-name="T1030">PSICHOLOGINĖS IR SOCIALINĖS PAGALBOS NUKENTĖJUSIEsieMS IR ASPĮ PERSONALUI PLANAVIMAS</text:span></text:p>
      <text:p text:style-name="P1031"/>
      <text:p text:style-name="P1032"><text:span text:style-name="T1033">41</text:span><text:span text:style-name="T1034">.</text:span><text:span text:style-name="T1035"><text:tab/></text:span><text:span text:style-name="T1036">Didelio masto įvykių, ekstremaliųjų įvykių ar ekstremaliųjų situacijų atvejais kyla psichologinė įtampa,<text:s/></text:span><text:span text:style-name="T1037">kuri trukdo ne tik nukentėjusiesiems, jų artimiesiems, bet ir ASPĮ personalui, teikiančiam medicinos pagalbą, todėl ESVP turi būti numatyta psichologinė ir socialinė pagalba:</text:span></text:p>
      <text:p text:style-name="P1038"><text:span text:style-name="T1039">41.1</text:span><text:span text:style-name="T1040">.</text:span><text:span text:style-name="T1041"><text:tab/></text:span><text:span text:style-name="T1042">psichologinės ir socialinės pagalbos teikėjai (psichologai, psichiatrai,<text:s/></text:span><text:span text:style-name="T1043">socialiniai darbuotojai, visuomeninių organizacijų bei religinių bendruomenių atstovai), jų iškvietimo tvarka, sąrašas;</text:span></text:p>
      <text:p text:style-name="P1044"><text:span text:style-name="T1045">41.2</text:span><text:span text:style-name="T1046">.</text:span><text:span text:style-name="T1047"><text:tab/></text:span><text:span text:style-name="T1048">vieta, kur bus teikiama psichologinė ir socialinė pagalba;</text:span></text:p>
      <text:p text:style-name="P1049"><text:span text:style-name="T1050">41.3</text:span><text:span text:style-name="T1051">.</text:span><text:span text:style-name="T1052"><text:tab/></text:span><text:span text:style-name="T1053">psichologinio šoko ištiktų ir agresyvių asmenų izoliavimo</text:span><text:span text:style-name="T1054"><text:s/>vieta.</text:span></text:p>
      <text:p text:style-name="P1055"/>
      <text:p text:style-name="P1056"><text:span text:style-name="T1057">XV</text:span><text:span text:style-name="T1058"><text:s/>SKYRIUS</text:span></text:p>
      <text:p text:style-name="P1059"><text:span text:style-name="T1060">ASPĮ PERSONALO PARENGIMAS<text:s/></text:span><text:span text:style-name="T1061">VEIKLAI ĮVYKIŲ, EKSTREMALIŲJŲ ĮVYKIŲ AR EKSTREMALIŲJŲ SITUACIJŲ METU</text:span></text:p>
      <text:p text:style-name="P1062"/>
      <text:p text:style-name="P1063"><text:span text:style-name="T1064">42</text:span><text:span text:style-name="T1065">.</text:span><text:span text:style-name="T1066"><text:tab/></text:span><text:span text:style-name="T1067">ASPĮ personalo parengimas veiklai įvykių, ekstremaliųjų įvykių ar ekstremaliųjų situacijų metu vykdomas pagal ASPĮ personalo</text:span><text:span text:style-name="T1068"><text:s/>mokymo planus bei ASPĮ kalendorinį veiksmų planą.</text:span></text:p>
      <text:p text:style-name="P1069"><text:span text:style-name="T1070">43</text:span><text:span text:style-name="T1071">.</text:span><text:span text:style-name="T1072"><text:tab/></text:span><text:span text:style-name="T1073">ASPĮ personalas turi būti apmokytas:</text:span></text:p>
      <text:p text:style-name="P1074"><text:span text:style-name="T1075">43.1</text:span><text:span text:style-name="T1076">.</text:span><text:span text:style-name="T1077"><text:tab/></text:span><text:span text:style-name="T1078">saugiai dirbti su potencialiai pavojingais įrenginiais;</text:span></text:p>
      <text:p text:style-name="P1079"><text:span text:style-name="T1080">43.2</text:span><text:span text:style-name="T1081">.</text:span><text:span text:style-name="T1082"><text:tab/></text:span><text:span text:style-name="T1083">pasirengti galimiems įvykiams, ekstremaliesiems įvykiams ar ekstremaliosioms situacijo</text:span><text:span text:style-name="T1084">ms bei veikti gresiant ar susidarius</text:span><text:span text:style-name="T1085"><text:s/></text:span><text:span text:style-name="T1086">įvykiui, ekstremaliajam įvykiui ar ekstremaliajai situacijai;<text:s/></text:span></text:p>
      <text:p text:style-name="P1087"><text:span text:style-name="T1088">43.3</text:span><text:span text:style-name="T1089">.</text:span><text:span text:style-name="T1090"><text:tab/></text:span><text:span text:style-name="T1091">naudotis civilinės saugos priemonėmis (darbuotojų perspėjimo ir informavimo sistemos priemonėmis, civilinės saugos signalais, individualiosiomis a</text:span><text:span text:style-name="T1092">psaugos priemonėmis, kolektyvinės apsaugos priemonėmis ir kt.);</text:span></text:p>
      <text:p text:style-name="P1093"><text:span text:style-name="T1094">43.4</text:span><text:span text:style-name="T1095">.</text:span><text:span text:style-name="T1096"><text:tab/></text:span><text:span text:style-name="T1097">suteikti pirmąją pagalbą nukentėjusiesiems.</text:span></text:p>
      <text:p text:style-name="P1098"><text:span text:style-name="T1099">44</text:span><text:span text:style-name="T1100">.</text:span><text:span text:style-name="T1101"><text:tab/></text:span><text:span text:style-name="T1102">ASPĮ personalui turi būti sudarytos sąlygos kelti kvalifikaciją civilinės saugos ir pirmosios pagalbos teikimo srityse.</text:span></text:p>
      <text:p text:style-name="P1103"><text:span text:style-name="T1104">45</text:span><text:span text:style-name="T1105">.</text:span><text:span text:style-name="T1106"><text:tab/></text:span><text:span text:style-name="T1107">ASPĮ turi rengti mokymus ir pratybas pagal Lietuvos Respublikos Vyriausybės 2010 m. birželio 7 d. nutarimą Nr. 718 „Dėl Civilinės saugos mokymo tvarkos aprašo patvirtinimo“ ir Lietuvos Respublikos Vyriausybės 2010 m. rugsėjo 8 d. nutarimą Nr. 1295 „Dėl Civ</text:span><text:span text:style-name="T1108">ilinės saugos pratybų organizavimo tvarkos aprašo patvirtinimo“.</text:span></text:p>
      <text:p text:style-name="P1109"/>
      <text:p text:style-name="P1110"><text:span text:style-name="T1111">XVI</text:span><text:span text:style-name="T1112"><text:s/>SKYRIUS</text:span></text:p>
      <text:p text:style-name="P1113"><text:span text:style-name="T1114">BAIGIAMOSIOS NUOSTATOS</text:span></text:p>
      <text:p text:style-name="P1115"/>
      <text:p text:style-name="P1116"><text:span text:style-name="T1117">46</text:span><text:span text:style-name="T1118">.</text:span><text:span text:style-name="T1119"><text:tab/></text:span><text:span text:style-name="T1120">Rengiant ESVP pagal Rekomendacijų VI, VII, XI skyrių reikalavimus, rekomenduojama vadovautis metodikomis, kaip veikti sveikatos priežiūros įstaigoms ekstremaliųjų sveikatai situacijų atvejais, kurios parengtos pagal Medicininės pagalbos organizavimo dideli</text:span><text:span text:style-name="T1121">o masto nelaimingų atsitikimų metu (angl.<text:s/></text:span><text:span text:style-name="T1122">Major Incident Medical Management and Support</text:span><text:span text:style-name="T1123">) tarptautinio pasirengimo ir pagalbos teikimo standartą (https://www.essc.sam.lt/lt/metodikos-ess-atvejais_125.html).</text:span></text:p>
      <text:p text:style-name="P1124"><text:span text:style-name="T1125">47</text:span><text:span text:style-name="T1126">.</text:span><text:span text:style-name="T1127"><text:tab/>Kiekvienas<text:s/></text:span><text:span text:style-name="T1128">ASPĮ<text:s/></text:span><text:span text:style-name="T1129">darbuotojas turi būti susi</text:span><text:span text:style-name="T1130">pažinęs su ESVP ar jo dalimi pagal veiklos sritį (supažindina asmuo, atsakingas už civilinę saugą), privalo žinoti ir vykdyti savo pareigas įvykių, ekstremaliųjų įvykių ir ekstremaliųjų situacijų metu. ESVP veiksmingumas įvertinamas civilinės saugos pratyb</text:span><text:span text:style-name="T1131">ų metu.<text:s/></text:span></text:p>
      <text:p text:style-name="P1132"><text:span text:style-name="T1133">48</text:span><text:span text:style-name="T1134">.</text:span><text:span text:style-name="T1135"><text:tab/>ESVP laikomas<text:s/></text:span><text:span text:style-name="T1136">ASPĮ<text:s/></text:span><text:span text:style-name="T1137">vadovo kabinete, jo kopijas turi turėti<text:s/></text:span><text:span text:style-name="T1138">ASPĮ<text:s/></text:span><text:span text:style-name="T1139">ESVG nariai bei atitinkami<text:s/></text:span><text:span text:style-name="T1140">ASPĮ<text:s/></text:span><text:span text:style-name="T1141">padaliniai.</text:span></text:p>
      <text:p text:style-name="P1142"/>
      <text:p text:style-name="P1143"><text:span text:style-name="T1144">_______________</text:span></text:p>
      <text:p text:style-name="P1145">Asmens sveikatos priežiūros įstaigos</text:p>
      <text:p text:style-name="P1151">ekstremaliųjų<text:s/>situacijų valdymo plano rengimo rekomendacijų</text:p>
      <text:p text:style-name="P1152"><text:span text:style-name="T1153">1</text:span><text:span text:style-name="T1154"><text:s/>priedas</text:span></text:p>
      <text:p text:style-name="P1155"/>
      <text:p text:style-name="P1156"/>
      <text:p text:style-name="P1157"><text:span text:style-name="T1158">(Asmens sveikatos priežiūros įstaigos ekstremaliųjų situacijų valdymo plano formos pavyzdys)</text:span></text:p>
      <text:p text:style-name="P1159"/>
      <text:p text:style-name="P1160"/>
      <text:p text:style-name="P1161"/>
      <text:p text:style-name="P1162"/>
      <text:p text:style-name="P1163">PATVIRTINTA</text:p>
      <text:p text:style-name="P1164">________________________________</text:p>
      <text:p text:style-name="P1165">(ASPĮ pavadinimas)</text:p>
      <text:p text:style-name="P1166">direktoriaus 20__ m.<text:s/>_____________ d. įsakymu Nr. _____</text:p>
      <text:p text:style-name="P1167"/>
      <text:p text:style-name="P1168"/>
      <text:p text:style-name="P1169"><text:span text:style-name="T1170">(</text:span><text:span text:style-name="T1171">asmens sveikatos priežiūros įstaigos (toliau – ASPĮ) pavadinimas</text:span><text:span text:style-name="T1172">)</text:span></text:p>
      <text:p text:style-name="P1173">ekstremaliųJŲ situacijų valdymo planas</text:p>
      <text:p text:style-name="P1174"><text:span text:style-name="T1175">(</text:span><text:span text:style-name="T1176">ASPĮ adresas</text:span><text:span text:style-name="T1177">)</text:span></text:p>
      <text:p text:style-name="P1178"/>
      <text:p text:style-name="P1179">Parengė</text:p>
      <text:p text:style-name="P1180">____________________________</text:p>
      <text:p text:style-name="P1181">(atsakingo asmens pareigos, vardas, pavardė, telefonas, el.<text:s/>paštas)</text:p>
      <text:p text:style-name="P1182"/>
      <text:p text:style-name="P1183">TURINY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Ekstremaliųjų situacijų valdymo plano struktūrinės dalies pavadinimas</text:p>
          </table:table-cell>
          <table:table-cell table:style-name="TableCell1194">
            <text:p text:style-name="P1195">Puslapio Nr.</text:p>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row>
      </table:table>
      <text:p text:style-name="Normal"/>
      <text:p text:style-name="P1210">* PASTABA. Įrašoma tiek eilučių, kiek reikia.</text:p>
      <text:p text:style-name="P1211"/>
      <text:p text:style-name="P1212">EKSTREMALIŲJŲ SITUACIJŲ VALDYMO PLANO DERINIMO LAPA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Derinanti institucija</text:p>
          </table:table-cell>
          <table:table-cell table:style-name="TableCell1225">
            <text:p text:style-name="P1226">Data</text:p>
          </table:table-cell>
          <table:table-cell table:style-name="TableCell1227">
            <text:p text:style-name="P1228">Atsakingo asmens pareigos, vardas, pavardė, parašas arba derinimo rašto data ir numeris</text:p>
          </table:table-cell>
        </table:table-row>
        <table:table-row table:style-name="TableRow1229">
          <table:table-cell table:style-name="TableCell1230">
            <text:p text:style-name="P123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text:span text:style-name="T1248">*<text:s/></text:span><text:span text:style-name="T1249">PASTABA. Įrašoma tiek eilučių, kiek reikia.</text:span></text:p>
      <text:p text:style-name="P1250"/>
      <text:p text:style-name="P1251">EKSTREMALIŲJŲ SITUACIJŲ VALDYMO PLANO TIKSLINIMŲ IR ATNAUJINIMŲ LAP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ext:p text:style-name="P1262">Kas patikslinta /<text:s/>atnaujinta</text:p>
          </table:table-cell>
          <table:table-cell table:style-name="TableCell1263">
            <text:p text:style-name="P1264">Data</text:p>
          </table:table-cell>
          <table:table-cell table:style-name="TableCell1265">
            <text:p text:style-name="P1266">Atsakingo asmens pareigos, vardas, pavardė, parašas</text:p>
          </table:table-cell>
        </table:table-row>
        <table:table-row table:style-name="TableRow1267">
          <table:table-cell table:style-name="TableCell1268">
            <text:p text:style-name="P1269">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Normal"/>
      <text:p text:style-name="P1285"><text:span text:style-name="T1286">*<text:s/></text:span><text:span text:style-name="T1287">PASTABA. Įrašoma tiek eilučių, kiek reikia.</text:span></text:p>
      <text:p text:style-name="P1288">EKSTREMALIŲJŲ SITUACIJŲ VALDYMO PLANO KOPIJŲ SKIRSTYMO LAPAS</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P1300"><text:span text:style-name="T1301">Kam pateikta</text:span></text:p>
          </table:table-cell>
          <table:table-cell table:style-name="TableCell1302">
            <text:p text:style-name="P1303">Pateikimo būdas*</text:p>
          </table:table-cell>
          <table:table-cell table:style-name="TableCell1304">
            <text:p text:style-name="P1305">Data</text:p>
          </table:table-cell>
          <table:table-cell table:style-name="TableCell1306">
            <text:p text:style-name="P1307">Atsakingo asmens<text:s/>pareigos, vardas, pavardė, parašas</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Normal"/>
      <text:p text:style-name="P1330">PASTABOS:</text:p>
      <text:p text:style-name="P1331">* Popierinė ar skaitmeninė.</text:p>
      <text:p text:style-name="P1332"><text:span text:style-name="T1333">** Įrašoma tiek eilučių, kiek reikia.</text:span></text:p>
      <text:p text:style-name="P1334"/>
      <text:p text:style-name="P1335"><text:span text:style-name="T1336">I</text:span><text:span text:style-name="T1337"><text:s/>SKYRIUS</text:span></text:p>
      <text:p text:style-name="P1338"><text:span text:style-name="T1339">BENDROSIOS NUOSTATOS</text:span></text:p>
      <text:p text:style-name="P1340"/>
      <text:p text:style-name="P1341"><text:span text:style-name="T1342">1</text:span><text:span text:style-name="T1343">.</text:span><text:span text:style-name="T1344"><text:tab/></text:span><text:span text:style-name="T1345">____________________ ekstremaliųjų situacijų valdymo planas (toliau – ESVP) patvirtintas ____________________ 20__ m. ___________ d. įsakymu Nr. ________ „Dėl ____________________ ekstremaliųjų situacijų valdymo plano patvirtinimo“.<text:s/></text:span></text:p>
      <text:p text:style-name="P1346"><text:span text:style-name="T1347">2</text:span><text:span text:style-name="T1348">.</text:span><text:span text:style-name="T1349"><text:tab/>ESVP patikslint</text:span><text:span text:style-name="T1350">as ______ metais. Atnaujinta bei ASPĮ vadovo patvirtinta ESVP kopija teikiama Sveikatos apsaugos ministerijos Ekstremalių sveikatai situacijų centrui (toliau – SAM ESSC) pagal Informacijos apie sveikatos priežiūros įstaigų pasirengimą veiklai ekstremaliųjų</text:span><text:span text:style-name="T1351"><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1352">imo tvarkos aprašo patvirtinimo“.</text:span></text:p>
      <text:p text:style-name="P1353"><text:span text:style-name="T1354">3</text:span><text:span text:style-name="T1355">.</text:span><text:span text:style-name="T1356"><text:tab/>...</text:span></text:p>
      <text:p text:style-name="P1357"/>
      <text:p text:style-name="P1358"><text:span text:style-name="T1359">Įrašomi ESVP tikslai ir uždaviniai, ASPĮ trumpas apibūdinimas,<text:s/></text:span><text:span text:style-name="T1360">veiklos pobūdis,</text:span><text:span text:style-name="T1361"><text:s/>ASPĮ kontaktiniai duomenys (adresas, telefonas, el. paštas ir kt.), struktūrinių padalinių (GMP pastočių, ASPĮ filialų) sąrašas ir kontaktiniai duomenys, greitosios medicinos pagalbos dispečerinės tarnybos telefono numeris ir t. t. Pateikiama informacija<text:s/></text:span><text:span text:style-name="T1362">vadovaujantis Rekomendacijų I, II, III skyriais.</text:span></text:p>
      <text:p text:style-name="P1363"/>
      <text:p text:style-name="P1364"><text:span text:style-name="T1365">II</text:span><text:span text:style-name="T1366"><text:s/>SKYRIUS</text:span></text:p>
      <text:p text:style-name="P1367"><text:span text:style-name="T1368">VIDINIAI IR IŠORINIAI RIZIKOS VEIKSNIAI BEI GALIMAS JŲ POVEIKIS</text:span></text:p>
      <text:p text:style-name="P1369"/>
      <text:p text:style-name="P1370">Vadovaujamasi Rekomendacijų IV skyriumi. Atlikta galimų pavojų ir ekstremaliųjų situacijų rizikos analizė gali būti pateikiama prieduose, pateikiant nuorodą ASPĮ Ekstremaliųjų situacijų valdymo plane.</text:p>
      <text:p text:style-name="P1371"/>
      <text:p text:style-name="P1372"><text:span text:style-name="T1373">III</text:span><text:span text:style-name="T1374"><text:s/>SKYRIUS</text:span></text:p>
      <text:p text:style-name="P1375"><text:span text:style-name="T1376">STRUKTŪRINIŲ PADALINIŲ VEIKLOS ORGANIZAVIMAS ir IŠTEKLIAI ASPĮ VEIKLAI</text:span><text:span text:style-name="T1377"><text:s/></text:span><text:span text:style-name="T1378">UŽTIKRINTI</text:span></text:p>
      <text:p text:style-name="P1379"/>
      <text:p text:style-name="P1380"><text:span text:style-name="T1381">Vadovaujamasi Rekomendacijų V ir VI skyriais. Siūloma</text:span><text:span text:style-name="T1382"><text:s/></text:span><text:span text:style-name="T1383">struktūrinių padalini</text:span><text:span text:style-name="T1384">ų veiklos organizavimą aprašyti atskirai, o informaciją apie struktūrinių padalinių išteklius pateikti lentelėje, kurios pavyzdys pateiktas toliau.<text:s/></text:span></text:p>
      <text:p text:style-name="P1385"/>
      <text:p text:style-name="P1386">1 lentelė. Duomenys apie struktūrinių padalinių išteklius</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Esamas įprastomis sąlygomis</text:p>
          </table:table-cell>
          <table:table-cell table:style-name="TableCell1397">
            <text:p text:style-name="P1398">Galima įrengti<text:s/>papildomai</text:p>
          </table:table-cell>
        </table:table-row>
        <table:table-row table:style-name="TableRow1399">
          <table:table-cell table:style-name="TableCell1400">
            <text:p text:style-name="P1401"><text:span text:style-name="T1402">1.<text:s/></text:span><text:span text:style-name="T1403">Bendras ASPĮ lovų skaičiu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3">
            <text:p text:style-name="P1410">2. Lovų skaičius struktūriniuose padaliniuose:</text:p>
          </table:table-cell>
          <table:covered-table-cell/>
          <table:covered-table-cell/>
        </table:table-row>
        <table:table-row table:style-name="TableRow1411">
          <table:table-cell table:style-name="TableCell1412">
            <text:p text:style-name="P1413"><text:span text:style-name="T1414">2.1. Priėmimo-skubiosios pagalbos skyriuje</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text:span><text:span text:style-name="T1423">2.<text:s/></text:span><text:span text:style-name="T1424">Vidaus ligų skyriuje</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3. Chirurgijos skyriuje</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4. Reanimacijos skyriuje</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5. ...</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 Naudojamų<text:s/>operacinių / operacinių stalų skaičius</text:p>
          </table:table-cell>
          <table:table-cell table:style-name="TableCell1453" table:number-columns-spanned="2">
            <text:p text:style-name="P1454"/>
          </table:table-cell>
          <table:covered-table-cell/>
        </table:table-row>
        <table:table-row table:style-name="TableRow1455">
          <table:table-cell table:style-name="TableCell1456">
            <text:p text:style-name="P1457">4.<text:tab/><text:s/>Rezervinių operacinių / operacinių stalų skaičius</text:p>
          </table:table-cell>
          <table:table-cell table:style-name="TableCell1458" table:number-columns-spanned="2">
            <text:p text:style-name="P1459"/>
          </table:table-cell>
          <table:covered-table-cell/>
        </table:table-row>
        <table:table-row table:style-name="TableRow1460">
          <table:table-cell table:style-name="TableCell1461">
            <text:p text:style-name="P1462">5.<text:tab/><text:s/>ASPĮ naudojamų dirbtinės plaučių ventiliacijos aparatų skaičius</text:p>
          </table:table-cell>
          <table:table-cell table:style-name="TableCell1463" table:number-columns-spanned="2">
            <text:p text:style-name="P1464"/>
          </table:table-cell>
          <table:covered-table-cell/>
        </table:table-row>
        <table:table-row table:style-name="TableRow1465">
          <table:table-cell table:style-name="TableCell1466">
            <text:p text:style-name="P1467">6.<text:tab/><text:s/>ASPĮ rezervinių dirbtinės plaučių ventiliacijos aparatų skaičius</text:p>
          </table:table-cell>
          <table:table-cell table:style-name="TableCell1468" table:number-columns-spanned="2">
            <text:p text:style-name="P1469"/>
          </table:table-cell>
          <table:covered-table-cell/>
        </table:table-row>
        <table:table-row table:style-name="TableRow1470">
          <table:table-cell table:style-name="TableCell1471">
            <text:p text:style-name="P1472">7.<text:tab/><text:s/>Jonizuojančiosios spinduliuotės matuoklių skaičius</text:p>
          </table:table-cell>
          <table:table-cell table:style-name="TableCell1473" table:number-columns-spanned="2">
            <text:p text:style-name="P1474"/>
          </table:table-cell>
          <table:covered-table-cell/>
        </table:table-row>
        <table:table-row table:style-name="TableRow1475">
          <table:table-cell table:style-name="TableCell1476">
            <text:p text:style-name="P1477">8.<text:tab/><text:s/>Bendras dirbančių fizinių asmenų skaičius</text:p>
          </table:table-cell>
          <table:table-cell table:style-name="TableCell1478" table:number-columns-spanned="2">
            <text:p text:style-name="P1479"/>
          </table:table-cell>
          <table:covered-table-cell/>
        </table:table-row>
        <table:table-row table:style-name="TableRow1480">
          <table:table-cell table:style-name="TableCell1481" table:number-columns-spanned="3">
            <text:p text:style-name="P1482">9.<text:tab/><text:s/>Fizinių asmenų skaičius pagal struktūrinius padalinius:</text:p>
          </table:table-cell>
          <table:covered-table-cell/>
          <table:covered-table-cell/>
        </table:table-row>
        <table:table-row table:style-name="TableRow1483">
          <table:table-cell table:style-name="TableCell1484">
            <text:p text:style-name="P1485">9.1. Vidaus ligų skyriuje</text:p>
          </table:table-cell>
          <table:table-cell table:style-name="TableCell1486" table:number-columns-spanned="2">
            <text:p text:style-name="P1487"/>
          </table:table-cell>
          <table:covered-table-cell/>
        </table:table-row>
        <table:table-row table:style-name="TableRow1488">
          <table:table-cell table:style-name="TableCell1489">
            <text:p text:style-name="P1490">9.2. Chirurgijos skyriuje</text:p>
          </table:table-cell>
          <table:table-cell table:style-name="TableCell1491" table:number-columns-spanned="2">
            <text:p text:style-name="P1492"/>
          </table:table-cell>
          <table:covered-table-cell/>
        </table:table-row>
        <table:table-row table:style-name="TableRow1493">
          <table:table-cell table:style-name="TableCell1494">
            <text:p text:style-name="P1495">9.3. Reanimacijos skyriuje</text:p>
          </table:table-cell>
          <table:table-cell table:style-name="TableCell1496" table:number-columns-spanned="2">
            <text:p text:style-name="P1497"/>
          </table:table-cell>
          <table:covered-table-cell/>
        </table:table-row>
        <table:table-row table:style-name="TableRow1498">
          <table:table-cell table:style-name="TableCell1499">
            <text:p text:style-name="P1500">9.4. ...</text:p>
          </table:table-cell>
          <table:table-cell table:style-name="TableCell1501" table:number-columns-spanned="2">
            <text:p text:style-name="P1502"/>
          </table:table-cell>
          <table:covered-table-cell/>
        </table:table-row>
        <table:table-row table:style-name="TableRow1503">
          <table:table-cell table:style-name="TableCell1504">
            <text:p text:style-name="P1505">10.<text:tab/><text:s/>Bendras greitosios medicinos pagalbos paslaugas teikiančių specialistų skaičius</text:p>
          </table:table-cell>
          <table:table-cell table:style-name="TableCell1506" table:number-columns-spanned="2">
            <text:p text:style-name="P1507"/>
          </table:table-cell>
          <table:covered-table-cell/>
        </table:table-row>
        <table:table-row table:style-name="TableRow1508">
          <table:table-cell table:style-name="TableCell1509" table:number-columns-spanned="3">
            <text:p text:style-name="P1510">11.<text:tab/><text:s/>Brigadų tipai:</text:p>
          </table:table-cell>
          <table:covered-table-cell/>
          <table:covered-table-cell/>
        </table:table-row>
        <table:table-row table:style-name="TableRow1511">
          <table:table-cell table:style-name="TableCell1512">
            <text:p text:style-name="P1513">11.1. Pradinio gyvybės palaikymo</text:p>
          </table:table-cell>
          <table:table-cell table:style-name="TableCell1514" table:number-columns-spanned="2">
            <text:p text:style-name="P1515"/>
          </table:table-cell>
          <table:covered-table-cell/>
        </table:table-row>
        <table:table-row table:style-name="TableRow1516">
          <table:table-cell table:style-name="TableCell1517">
            <text:p text:style-name="P1518">11.2. Pažangaus gyvybės palaikymo</text:p>
          </table:table-cell>
          <table:table-cell table:style-name="TableCell1519" table:number-columns-spanned="2">
            <text:p text:style-name="P1520"/>
          </table:table-cell>
          <table:covered-table-cell/>
        </table:table-row>
        <table:table-row table:style-name="TableRow1521">
          <table:table-cell table:style-name="TableCell1522" table:number-columns-spanned="3">
            <text:p text:style-name="P1523">12.<text:tab/><text:s/>Nuolat naudojamos greitosios medicinos pagalbos transporto priemonės:</text:p>
          </table:table-cell>
          <table:covered-table-cell/>
          <table:covered-table-cell/>
        </table:table-row>
        <table:table-row table:style-name="TableRow1524">
          <table:table-cell table:style-name="TableCell1525">
            <text:p text:style-name="P1526">12.1.</text:p>
          </table:table-cell>
          <table:table-cell table:style-name="TableCell1527" table:number-columns-spanned="2">
            <text:p text:style-name="P1528"/>
          </table:table-cell>
          <table:covered-table-cell/>
        </table:table-row>
        <table:table-row table:style-name="TableRow1529">
          <table:table-cell table:style-name="TableCell1530">
            <text:p text:style-name="P1531">12.2.</text:p>
          </table:table-cell>
          <table:table-cell table:style-name="TableCell1532" table:number-columns-spanned="2">
            <text:p text:style-name="P1533"/>
          </table:table-cell>
          <table:covered-table-cell/>
        </table:table-row>
        <table:table-row table:style-name="TableRow1534">
          <table:table-cell table:style-name="TableCell1535">
            <text:p text:style-name="P1536">12.3. ...</text:p>
          </table:table-cell>
          <table:table-cell table:style-name="TableCell1537" table:number-columns-spanned="2">
            <text:p text:style-name="P1538"/>
          </table:table-cell>
          <table:covered-table-cell/>
        </table:table-row>
        <table:table-row table:style-name="TableRow1539">
          <table:table-cell table:style-name="TableCell1540" table:number-columns-spanned="3">
            <text:p text:style-name="P1541">13.<text:tab/><text:s/>Rezervinės greitosios medicinos pagalbos transporto priemonės:</text:p>
          </table:table-cell>
          <table:covered-table-cell/>
          <table:covered-table-cell/>
        </table:table-row>
        <table:table-row table:style-name="TableRow1542">
          <table:table-cell table:style-name="TableCell1543">
            <text:p text:style-name="P1544">13.1.</text:p>
          </table:table-cell>
          <table:table-cell table:style-name="TableCell1545" table:number-columns-spanned="2">
            <text:p text:style-name="P1546"/>
          </table:table-cell>
          <table:covered-table-cell/>
        </table:table-row>
        <table:table-row table:style-name="TableRow1547">
          <table:table-cell table:style-name="TableCell1548">
            <text:p text:style-name="P1549">13.2.</text:p>
          </table:table-cell>
          <table:table-cell table:style-name="TableCell1550" table:number-columns-spanned="2">
            <text:p text:style-name="P1551"/>
          </table:table-cell>
          <table:covered-table-cell/>
        </table:table-row>
        <table:table-row table:style-name="TableRow1552">
          <table:table-cell table:style-name="TableCell1553">
            <text:p text:style-name="P1554">13.3. ...</text:p>
          </table:table-cell>
          <table:table-cell table:style-name="TableCell1555" table:number-columns-spanned="2">
            <text:p text:style-name="P1556"/>
          </table:table-cell>
          <table:covered-table-cell/>
        </table:table-row>
        <table:table-row table:style-name="TableRow1557">
          <table:table-cell table:style-name="TableCell1558">
            <text:p text:style-name="P1559">14.<text:tab/><text:s/>Kita aktuali informacija *</text:p>
          </table:table-cell>
          <table:table-cell table:style-name="TableCell1560" table:number-columns-spanned="2">
            <text:p text:style-name="P1561"/>
          </table:table-cell>
          <table:covered-table-cell/>
        </table:table-row>
      </table:table>
      <text:p text:style-name="P1562">* PASTABA. Įrašoma tiek eilučių, kiek reikia.</text:p>
      <text:p text:style-name="P1563"/>
      <text:p text:style-name="P1564"><text:span text:style-name="T1565">IV</text:span><text:span text:style-name="T1566"><text:s/>SKYRIUS</text:span></text:p>
      <text:p text:style-name="P1567"><text:span text:style-name="T1568">ĮVYKIŲ, EKSTREMALIŲJŲ ĮVYKIŲ AR EKSTREMALIŲJŲ SITUACIJŲ VALDYMas IR VEIKSMŲ KOORDINAVIMas<text:s/></text:span></text:p>
      <text:p text:style-name="P1569"/>
      <text:p text:style-name="P1570">Vadovaujamasi Rekomendacijų VII skyriumi. ASPĮ Ekstremalių situacijų valdymo grupės (toliau – ESVG) ir kitų grupių narių sąrašai su kontaktiniais duomenimis, ESVG<text:s/>bei kitų grupių narių veiksmų įvykių, ekstremaliųjų įvykių ar ekstremaliųjų situacijų atvejais seka (algoritmas) ir kt. gali būti pateikiami prieduose, pateikiant nuorodą ASPĮ Ekstremaliųjų situacijų valdymo plane.</text:p>
      <text:p text:style-name="P1571"><text:span text:style-name="T1572">Rekomenduojama parengti ESVG vadovo veik</text:span><text:span text:style-name="T1573">smų kortelę, ESVG kiekvieno nario veiksmų kortelę, kitų grupių vadovų ir narių veiksmų korteles. Daugiau informacijos galima rasti metodikose, kaip veikti sveikatos priežiūros įstaigoms ekstremalių sveikatai situacijų atvejais,</text:span><text:span text:style-name="T1574"><text:s/></text:span><text:span text:style-name="T1575">kurios parengtos pagal<text:s/></text:span><text:span text:style-name="T1576"><text:s/></text:span><text:span text:style-name="T1577">Medi</text:span><text:span text:style-name="T1578">cininės pagalbos organizavimo didelio masto nelaimingų atsitikimų metu (angl. Major Incident Medical Management and Support) tarptautinio pasirengimo ir pagalbos teikimo standartą (https://www.essc.sam.lt/lt/metodikos-ess-atvejais_125.html)</text:span><text:span text:style-name="T1579">.</text:span></text:p>
      <text:p text:style-name="P1580"/>
      <text:p text:style-name="P1581"/>
      <text:p text:style-name="P1582"/>
      <text:p text:style-name="P1583"><text:span text:style-name="T1584">V</text:span><text:span text:style-name="T1585"><text:s/>SKYRIUS</text:span></text:p>
      <text:p text:style-name="P1586"><text:span text:style-name="T1587">KEITIMASIS INFORMACIJA</text:span><text:span text:style-name="T1588"><text:s/>ĮVYKIŲ, EKSTREMALIŲJŲ ĮVYKIŲ AR EKSTREMALIŲJŲ SITUACIJŲ<text:s/></text:span><text:span text:style-name="T1589">ATVEJAIS</text:span></text:p>
      <text:p text:style-name="P1590"/>
      <text:p text:style-name="P1591"><text:span text:style-name="T1592">Vadovaujamasi Rekomendacijų VIII skyriumi.</text:span><text:span text:style-name="T1593"><text:s/></text:span><text:span text:style-name="T1594">Darbuotojų, atsakingų už informacijos apie įvykį, ekstremalųjį įvykį ar ekstremaliąją situaciją teikimą, priėmimą</text:span><text:span text:style-name="T1595"><text:s/>ir perdavimą bei skubių veiksmų organizavimą darbo ir poilsio laiku, sąrašai</text:span><text:span text:style-name="T1596"><text:s/></text:span><text:span text:style-name="T1597">gali būti pateikiami prieduose, pateikiant nuorodą ASPĮ Ekstremaliųjų situacijų valdymo plane.</text:span></text:p>
      <text:p text:style-name="P1598"/>
      <text:p text:style-name="P1599"><text:span text:style-name="T1600">VI</text:span><text:span text:style-name="T1601"><text:s/>SKYRIUS</text:span></text:p>
      <text:p text:style-name="P1602"><text:span text:style-name="T1603">ASPĮ DARBUOTOJŲ INFORMAVIMAS ĮVYKIŲ, EKSTREMALIŲJŲ ĮVYKIŲ AR EKSTRE</text:span><text:span text:style-name="T1604">MALIŲJŲ SITUACIJŲ ATVEJAIS</text:span></text:p>
      <text:p text:style-name="P1605"/>
      <text:p text:style-name="P1606"><text:span text:style-name="T1607">Vadovaujamasi Rekomendacijų IX skyriumi.</text:span><text:span text:style-name="T1608"><text:s/></text:span><text:span text:style-name="T1609">ESVG narių sušaukimo schema, darbuotojų sušaukimo schema ir kt.</text:span><text:span text:style-name="T1610"><text:s/></text:span><text:span text:style-name="T1611">gali būti pateikiami prieduose, pateikiant nuorodą ASPĮ Ekstremaliųjų situacijų valdymo plane.</text:span></text:p>
      <text:p text:style-name="P1612"/>
      <text:p text:style-name="P1613"><text:span text:style-name="T1614">VII</text:span><text:span text:style-name="T1615"><text:s/>SKYRIUS</text:span></text:p>
      <text:p text:style-name="P1616"><text:span text:style-name="T1617">RYŠYS SU<text:s/></text:span><text:span text:style-name="T1618">KITAIS CIVILINĖS SAUGOS SISTEMOS SUBJEKTAIS</text:span></text:p>
      <text:p text:style-name="P1619"/>
      <text:p text:style-name="P1620"><text:span text:style-name="T1621">Vadovaujamasi Rekomendacijų X skyriumi. Schema (-os) ir tarnybų sąrašas (-ai) gali būti pateikiami prieduose,</text:span><text:span text:style-name="T1622"><text:s/></text:span><text:span text:style-name="T1623">pateikiant nuorodą ASPĮ Ekstremaliųjų situacijų valdymo plane.</text:span></text:p>
      <text:p text:style-name="P1624"/>
      <text:p text:style-name="P1625"><text:span text:style-name="T1626">VIII</text:span><text:span text:style-name="T1627"><text:s/>SKYRIUS</text:span></text:p>
      <text:p text:style-name="P1628"><text:span text:style-name="T1629">NUKENTĖJUSIŲJŲ<text:s/></text:span><text:span text:style-name="T1630">PRIĖMIMAS, RŪŠIAVIMAS, SKUBIOS MEDICINOS PAGALBOS TEIKIMAS, REGISTRAVIMAS, TRANSPORTAVIMAS</text:span></text:p>
      <text:p text:style-name="P1631"/>
      <text:p text:style-name="P1632">Vadovaujamasi Rekomendacijų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kstremaliųjų situacijų valdymo plane.</text:p>
      <text:p text:style-name="P1633"/>
      <text:p text:style-name="P1634"><text:span text:style-name="T1635">IX</text:span><text:span text:style-name="T1636"><text:s/>SKYRIUS</text:span></text:p>
      <text:p text:style-name="P1637"><text:span text:style-name="T1638">ASPĮ PASIRENGIMAS TEIKTI MEDICINOS PAGALBĄ<text:s/></text:span><text:span text:style-name="T1639">ekstremaliųjų</text:span></text:p>
      <text:p text:style-name="P1640"><text:span text:style-name="T1641">SITUACIJŲ, SUKELTŲ CHEMINIŲ, BIOLOGINIŲ VEIKSNIŲ, BRANDUOLINIŲ AR RADIOLOGINIŲ AVARIJŲ ATVEJAIS</text:span></text:p>
      <text:p text:style-name="P1642"/>
      <text:p text:style-name="P1643"><text:span text:style-name="T1644">Vadovaujamasi Rekomendacijų XII skyriumi. Specialistų, konsultantų sąrašas (-ai), specialios medicininės įrangos, vaistinių preparatų ar asmeni</text:span><text:span text:style-name="T1645">nių apsaugos priemonių sąrašas (-ai) gali būti pateikiami prieduose, pateikiant nuorodą ASPĮ Ekstremaliųjų situacijų valdymo plane.</text:span></text:p>
      <text:p text:style-name="P1646"/>
      <text:p text:style-name="P1647"><text:span text:style-name="T1648">X</text:span><text:span text:style-name="T1649"><text:s/>SKYRIUS</text:span></text:p>
      <text:p text:style-name="P1650"><text:span text:style-name="T1651">EVAKAVIMAS</text:span><text:span text:style-name="T1652"><text:s/>IŠ ASPĮ<text:s/></text:span><text:span text:style-name="T1653">ĮVYKIŲ, EKSTREMALIŲJŲ ĮVYKIŲ AR EKSTREMALIŲJŲ SITUACIJŲ</text:span><text:span text:style-name="T1654"><text:s/>ATVEJAIS</text:span></text:p>
      <text:p text:style-name="P1655"/>
      <text:p text:style-name="P1656"><text:span text:style-name="T1657">Vadovaujamasi Rekomend</text:span><text:span text:style-name="T1658">acijų XIII skyriumi. Vidinės evakuacijos schemos gali būti pateikiamos prieduose, pateikiant nuorodą ASPĮ Ekstremaliųjų situacijų valdymo plane.</text:span></text:p>
      <text:p text:style-name="P1659"/>
      <text:p text:style-name="P1660"><text:span text:style-name="T1661">XI</text:span><text:span text:style-name="T1662"><text:s/>SKYRIUS</text:span></text:p>
      <text:p text:style-name="P1663"><text:span text:style-name="T1664">PSICHOLOGINĖS IR SOCIALINĖS PAGALBOS NUKENTĖJUSIEsieMS IR ASPĮ PERSONALUI PLANAVIMAS</text:span></text:p>
      <text:p text:style-name="P1665"/>
      <text:p text:style-name="P1666"><text:span text:style-name="T1667">Vadovau</text:span><text:span text:style-name="T1668">jamasi Rekomendacijų XIV skyriumi. Psichologinės ir socialinės pagalbos teikėjų sąrašas (-ai) gali būti pateikiamas (-i) prieduose, pateikiant nuorodą ASPĮ Ekstremaliųjų situacijų valdymo plane.</text:span></text:p>
      <text:p text:style-name="P1669"/>
      <text:p text:style-name="P1670"><text:span text:style-name="T1671">XII</text:span><text:span text:style-name="T1672"><text:s/>SKYRIUS</text:span></text:p>
      <text:p text:style-name="P1673"><text:span text:style-name="T1674">ASPĮ PERSONALO PARENGIMAS<text:s/></text:span><text:span text:style-name="T1675">VEIKLAI ĮVYKIŲ, EK</text:span><text:span text:style-name="T1676">STREMALIŲJŲ ĮVYKIŲ AR EKSTREMALIŲJŲ SITUACIJŲ METU</text:span></text:p>
      <text:p text:style-name="P1677"/>
      <text:p text:style-name="P1678"><text:span text:style-name="T1679">Vadovaujamasi Rekomendacijų XV skyriumi.</text:span><text:span text:style-name="T1680"><text:s/></text:span><text:span text:style-name="T1681">Nurodomos civilinės saugos ir kitos pratybos, skubiosios medicinos pagalbos mokymai per pastaruosius 5 metus.<text:s/></text:span><text:span text:style-name="T1682">Siūloma šią informaciją pateikti lentelėse, kurių p</text:span><text:span text:style-name="T1683">avyzdys pateiktas toliau.<text:s/></text:span><text:span text:style-name="T1684">ASPĮ personalo mokymo planas, ASPĮ kalendorinis veiksmų planas, informacija apie civilinės saugos ir kitas pratybas bei skubiosios medicinos pagalbos mokymus gali būti pateikiami prieduose, pateikiant nuorodą ASPĮ Ekstremaliųjų si</text:span><text:span text:style-name="T1685">tuacijų valdymo plane.</text:span></text:p>
      <text:p text:style-name="P1686"/>
      <text:p text:style-name="P1687">2 lentelė. Civilinės saugos pratybos ir mokymai.</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Eil. Nr.</text:p>
          </table:table-cell>
          <table:table-cell table:style-name="TableCell1701" table:number-rows-spanned="2">
            <text:p text:style-name="P1702">Civilinės saugos pratybų ir mokymų pavadinimas</text:p>
          </table:table-cell>
          <table:table-cell table:style-name="TableCell1703" table:number-rows-spanned="2">
            <text:p text:style-name="P1704">Organizatorius</text:p>
          </table:table-cell>
          <table:table-cell table:style-name="TableCell1705" table:number-columns-spanned="5">
            <text:p text:style-name="P1706">Darbuotojų, dalyvavusių mokymuose, skaičius</text:p>
          </table: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20..</text:p>
            <text:p text:style-name="P1713"><text:span text:style-name="T1714">metai</text:span></text:p>
          </table:table-cell>
          <table:table-cell table:style-name="TableCell1715">
            <text:p text:style-name="P1716"><text:span text:style-name="T1717">20.. metai</text:span></text:p>
          </table:table-cell>
          <table:table-cell table:style-name="TableCell1718">
            <text:p text:style-name="P1719"><text:span text:style-name="T1720">20.. metai</text:span></text:p>
          </table:table-cell>
          <table:table-cell table:style-name="TableCell1721">
            <text:p text:style-name="P1722"><text:span text:style-name="T1723">20.. metai</text:span></text:p>
          </table:table-cell>
          <table:table-cell table:style-name="TableCell1724">
            <text:p text:style-name="P1725"><text:span text:style-name="T1726">20.. metai</text:span></text:p>
          </table:table-cell>
        </table:table-row>
        <table:table-row table:style-name="TableRow1727">
          <table:table-cell table:style-name="TableCell1728">
            <text:p text:style-name="P1729">1.</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PASTABA. Įrašoma tiek eilučių, kiek reikia.</text:p>
      <text:p text:style-name="P1762"/>
      <text:p text:style-name="P1763">3 lentelė. Skubiosios medicinos pagalbos mokymai.</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Eil. Nr.</text:p>
          </table:table-cell>
          <table:table-cell table:style-name="TableCell1777" table:number-rows-spanned="2">
            <text:p text:style-name="P1778">Skubiosios medicinos pagalbos mokymų pavadinimas</text:p>
          </table:table-cell>
          <table:table-cell table:style-name="TableCell1779" table:number-rows-spanned="2">
            <text:p text:style-name="P1780">Organizatorius</text:p>
          </table:table-cell>
          <table:table-cell table:style-name="TableCell1781" table:number-columns-spanned="5">
            <text:p text:style-name="P1782">Darbuotojų, dalyvavusių mokymuose, skaičius</text:p>
          </table:table-cell>
          <table:covered-table-cell/>
          <table:covered-table-cell/>
          <table:covered-table-cell/>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20..</text:p>
            <text:p text:style-name="P1789">metai</text:p>
          </table:table-cell>
          <table:table-cell table:style-name="TableCell1790">
            <text:p text:style-name="P1791">20.. metai</text:p>
          </table:table-cell>
          <table:table-cell table:style-name="TableCell1792">
            <text:p text:style-name="P1793">20.. metai</text:p>
          </table:table-cell>
          <table:table-cell table:style-name="TableCell1794">
            <text:p text:style-name="P1795">20.. metai</text:p>
          </table:table-cell>
          <table:table-cell table:style-name="TableCell1796">
            <text:p text:style-name="P1797">20.. metai</text:p>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text:span text:style-name="T1833">* PASTABA. Įrašoma tiek eilučių, kiek reikia.</text:span></text:p>
      <text:p text:style-name="P1834"/>
      <text:p text:style-name="P1835"/>
      <text:p text:style-name="P1836"><text:span text:style-name="T1837">EKSTREMALIŲJŲ SITUACIJŲ VALDYMO PLANO PRIEDAI</text:span></text:p>
      <text:p text:style-name="P1838"/>
      <text:p text:style-name="P1839"><text:span text:style-name="T1840">ESVP prieduose pateikiami galimų pavojų ir ekstremaliųjų situacijų rizikos analizė, sąrašai, schemos,</text:span><text:span text:style-name="T1841"><text:s/>algoritmai ir kt.</text:span></text:p>
      <text:p text:style-name="P1842"><text:span text:style-name="T1843">_________________</text:span></text:p>
      <text:p text:style-name="P1844">Asmens sveikatos priežiūros įstaigos ekstremaliųjų situacijų valdymo plano rengimo rekomendacijų</text:p>
      <text:p text:style-name="P1852"><text:span text:style-name="T1853">2</text:span><text:span text:style-name="T1854"><text:s/>priedas</text:span></text:p>
      <text:p text:style-name="P1855"/>
      <text:p text:style-name="P1856"/>
      <text:p text:style-name="P1857"/>
      <text:p text:style-name="P1858"><text:span text:style-name="T1859">ASMENS SVEIKATOS PRIEŽIŪROS ĮSTAIGOS EKSTREMALIŲJŲ SITUACIJŲ VALDYMO GRUPĖ</text:span></text:p>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text:span text:style-name="T1873">Vard</text:span><text:span text:style-name="T1874">as, pavardė</text:span></text:p>
          </table:table-cell>
          <table:table-cell table:style-name="TableCell1875" table:number-rows-spanned="2">
            <text:p text:style-name="P1876"><text:span text:style-name="T1877">Pareigos</text:span></text:p>
            <text:p text:style-name="P1878"><text:span text:style-name="T1879">asmens sveikatos priežiūros įstaigoje</text:span></text:p>
          </table:table-cell>
          <table:table-cell table:style-name="TableCell1880" table:number-rows-spanned="2">
            <text:p text:style-name="P1881"><text:span text:style-name="T1882">Pareigos ekstremaliųjų situacijų valdymo grupėje</text:span></text:p>
          </table:table-cell>
          <table:table-cell table:style-name="TableCell1883" table:number-columns-spanned="2">
            <text:p text:style-name="P1884"><text:span text:style-name="T1885">Telefonas</text:span></text:p>
          </table:table-cell>
          <table:covered-table-cell/>
          <table:table-cell table:style-name="TableCell1886" table:number-rows-spanned="2">
            <text:p text:style-name="P1887">Elektroninio pašto adresas</text:p>
          </table:table-cell>
          <table:table-cell table:style-name="TableCell1888" table:number-rows-spanned="2">
            <text:p text:style-name="P1889"><text:span text:style-name="T1890">Namų adresas</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text:span text:style-name="T1897">darbo</text:span></text:p>
          </table:table-cell>
          <table:table-cell table:style-name="TableCell1898">
            <text:p text:style-name="P1899"><text:span text:style-name="T1900">mobilusis</text:span></text:p>
          </table:table-cell>
          <table:covered-table-cell>
            <text:p text:style-name="P1901"/>
          </table:covered-table-cell>
          <table:covered-table-cell>
            <text:p text:style-name="P1902"/>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______________</text:span></text:p>
      <text:p text:style-name="P1935">Asmens<text:s/>sveikatos priežiūros įstaigos ekstremaliųjų situacijų valdymo plano rengimo rekomendacijų</text:p>
      <text:p text:style-name="P1943"><text:span text:style-name="T1944">3</text:span><text:span text:style-name="T1945"><text:s/>priedas</text:span></text:p>
      <text:p text:style-name="P1946"/>
      <text:p text:style-name="P1947"/>
      <text:p text:style-name="P1948"/>
      <text:p text:style-name="P1949"><text:span text:style-name="T1950">DARBUOTOJŲ, ATSAKINGŲ UŽ INFORMACIJOS APIE ĮVYKĮ, EKSTREMALŲJĮ ĮVYKĮ AR EKSTREMALIĄJĄ SITUACIJĄ TEIKIMĄ, PRIĖMIMĄ IR PERDAVIMĄ BEI SKUBIŲ VEIKSMŲ ORGAN</text:span><text:span text:style-name="T1951">IZAVIMĄ DARBO IR POILSIO LAIKU, SĄRAŠAS</text:span></text:p>
      <text:p text:style-name="P1952"/>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text:span text:style-name="T1965">Asmens sveikatos priežiūros įstaiga</text:span></text:p>
          </table:table-cell>
          <table:table-cell table:style-name="TableCell1966" table:number-rows-spanned="2">
            <text:p text:style-name="P1967"><text:span text:style-name="T1968">Vardas, pavardė</text:span></text:p>
          </table:table-cell>
          <table:table-cell table:style-name="TableCell1969" table:number-rows-spanned="2">
            <text:p text:style-name="P1970"><text:span text:style-name="T1971">Pareigos</text:span></text:p>
          </table:table-cell>
          <table:table-cell table:style-name="TableCell1972" table:number-rows-spanned="2">
            <text:p text:style-name="P1973"><text:span text:style-name="T1974">Namų adresas</text:span></text:p>
          </table:table-cell>
          <table:table-cell table:style-name="TableCell1975" table:number-columns-spanned="2">
            <text:p text:style-name="P1976"><text:span text:style-name="T1977">Telefonas</text:span></text:p>
          </table:table-cell>
          <table:covered-table-cell/>
          <table:table-cell table:style-name="TableCell1978" table:number-rows-spanned="2">
            <text:p text:style-name="P1979"><text:span text:style-name="T1980">Elektroninio pašto adresas</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darbo</text:span></text:p>
          </table:table-cell>
          <table:table-cell table:style-name="TableCell1989">
            <text:p text:style-name="P1990"><text:span text:style-name="T1991">mobilusis</text:span></text:p>
          </table:table-cell>
          <table:covered-table-cell>
            <text:p text:style-name="P1992"/>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text:span text:style-name="T2024">______________</text:span></text:p>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text:s/></text:span><text:span text:style-name="T2034">sveikatos apsaugos ministerija, Įsakymas</text:span></text:p>
      <text:p text:style-name="P2035"><text:span text:style-name="T2036">Nr.<text:s/></text:span><text:a xlink:href="https://www.e-tar.lt/portal/legalAct.html?documentId=TAR.039091839B18" office:target-frame-name="_top" xlink:show="replace"><text:span text:style-name="T2037">V-472</text:span></text:a><text:span text:style-name="T2038">, 2011-05-13, Žin., 2011, Nr. 61-2921 (2011-05-21), i. k. 1112250ISAK000V-472</text:span></text:p>
      <text:p text:style-name="P2039"><text:span text:style-name="T2040">Dėl Lietuvos Respublikos sveikatos apsaugos<text:s/></text:span><text:span text:style-name="T2041">ministro 2003 m. kovo 6 d. įsakymo Nr. V-157 "Dėl Lietuvos nacionalinės sveikatos sistemos veiklos krizių ir ekstremalių situacijų atvejais tobulinimo" pakeitimo</text:span></text:p>
      <text:p text:style-name="P2042"/>
      <text:p text:style-name="P2043"><text:span text:style-name="T2044">2.</text:span></text:p>
      <text:p text:style-name="P2045"><text:span text:style-name="T2046">Lietuvos Respublikos sveikatos apsaugos ministerija, Įsakymas</text:span></text:p>
      <text:p text:style-name="P2047"><text:span text:style-name="T2048">Nr.<text:s/></text:span><text:a xlink:href="https://www.e-tar.lt/portal/legalAct.html?documentId=7f1a13b0d21e11ec8d9390588bf2de65" office:target-frame-name="_top" xlink:show="replace"><text:span text:style-name="T2049">V-937</text:span></text:a><text:span text:style-name="T2050">, 2022-05-12, paskelbta TAR 2022-05-12, i. k. 2022-10100</text:span></text:p>
      <text:p text:style-name="P2051"><text:span text:style-name="T2052">Dėl Lietuvos Respublikos sveikatos apsaugos ministro 2003 m. kovo 6 d. įsakymo Nr. V-157 „Dėl Lietuvos nacionalinės svei</text:span><text:span text:style-name="T2053">katos sistemos veiklos krizių ir ekstremalių situacijų atvejais tobul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Header" style:family="paragraph">
      <style:paragraph-properties fo:text-align="center"/>
    </style:style>
    <style:style style:name="P6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1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6" style:parent-style-name="DefaultParagraphFont" style:family="text">
      <style:text-properties fo:language="en" fo:country="US"/>
    </style:style>
    <style:style style:name="P1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fo:language="en" fo:country="GB"/>
    </style:style>
    <style:style style:name="P18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8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7" style:parent-style-name="DefaultParagraphFont" style:family="text">
      <style:text-properties fo:language="en" fo:country="US"/>
    </style:style>
    <style:style style:name="P1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9" style:parent-style-name="DefaultParagraphFont" style:family="text">
      <style:text-properties fo:language="en" fo:country="GB"/>
    </style:style>
    <style:style style:name="P19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9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46"><text:page-number text:fixed="false">5</text:page-number></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style:master-page style:name="MP3" style:page-layout-name="PL3">
      <style:header>
        <text:p text:style-name="P1845"><text:span text:style-name="T1846"><draw:frame draw:z-index="251659264" draw:id="id0" draw:style-name="a0" draw:name="Teksto laukas 1" text:anchor-type="paragraph" svg:x="0in" svg:y="0.0006in" svg:width="0in" svg:height="0in" style:rel-width="scale" style:rel-height="scale"><draw:text-box><text:p text:style-name="P1847"><text:span text:style-name="T1848"><text:page-number text:fixed="false">10</text:page-number></text:span></text:p></draw:text-box><svg:title/><svg:desc/></draw:frame></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style:master-page style:name="MP4" style:page-layout-name="PL4">
      <style:header>
        <text:p text:style-name="P1936"><text:span text:style-name="T1937"><draw:frame draw:z-index="251659264" draw:id="id1" draw:style-name="a1" draw:name="Teksto laukas 1" text:anchor-type="paragraph" svg:x="0in" svg:y="0.0006in" svg:width="0in" svg:height="0in" style:rel-width="scale" style:rel-height="scale"><draw:text-box><text:p text:style-name="P1938"><text:span text:style-name="T1939"><text:page-number text:fixed="false">10</text:page-number></text:span></text:p></draw:text-box><svg:title/><svg:desc/></draw:frame></text:span></text:p>
      </style:header>
      <style:footer>
        <text:p text:style-name="P1940"/>
      </style:footer>
    </style:master-page>
    <style:master-page style:next-style-name="MP4" style:name="MPF4" style:page-layout-name="PL4">
      <style:header>
        <text:p text:style-name="P1941"/>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11:46:00Z</meta:creation-date>
    <dc:date>2024-11-27T11:46:00Z</dc:date>
    <meta:template xlink:href="Normal.dotm" xlink:type="simple"/>
    <meta:editing-cycles>2</meta:editing-cycles>
    <meta:editing-duration>PT0S</meta:editing-duration>
    <meta:document-statistic meta:page-count="5" meta:paragraph-count="593" meta:word-count="5466" meta:character-count="45110" meta:row-count="1547" meta:non-whitespace-character-count="40237"/>
  </office:meta>
</office:document-meta>
</file>