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0pt" style:font-size-asian="10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keep-with-next="always" fo:keep-together="alway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keep-together="always" fo:text-align="justify" fo:text-indent="0.4923in"/>
    </style:style>
    <style:style style:name="P283" style:parent-style-name="Normal" style:family="paragraph">
      <style:paragraph-properties fo:keep-with-next="always" fo:keep-together="always"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reak-before="page" fo:margin-left="3.5437in">
        <style:tab-stops/>
      </style:paragraph-properties>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style:text-position="super 66.6%"/>
    </style:style>
    <style:style style:name="P461" style:parent-style-name="Normal" style:family="paragraph">
      <style:paragraph-properties fo:margin-left="2.4166in">
        <style:tab-stops/>
      </style:paragraph-properties>
    </style:style>
    <style:style style:name="TableColumn463" style:family="table-column">
      <style:table-column-properties style:column-width="1.7347in" style:use-optimal-column-width="false"/>
    </style:style>
    <style:style style:name="TableColumn464" style:family="table-column">
      <style:table-column-properties style:column-width="0.1972in" style:use-optimal-column-width="false"/>
    </style:style>
    <style:style style:name="TableColumn465" style:family="table-column">
      <style:table-column-properties style:column-width="0.1993in" style:use-optimal-column-width="false"/>
    </style:style>
    <style:style style:name="TableColumn466" style:family="table-column">
      <style:table-column-properties style:column-width="0.1909in" style:use-optimal-column-width="false"/>
    </style:style>
    <style:style style:name="TableColumn467" style:family="table-column">
      <style:table-column-properties style:column-width="0.0097in" style:use-optimal-column-width="false"/>
    </style:style>
    <style:style style:name="TableColumn468" style:family="table-column">
      <style:table-column-properties style:column-width="0.1937in" style:use-optimal-column-width="false"/>
    </style:style>
    <style:style style:name="TableColumn469" style:family="table-column">
      <style:table-column-properties style:column-width="0.0069in" style:use-optimal-column-width="false"/>
    </style:style>
    <style:style style:name="TableColumn470" style:family="table-column">
      <style:table-column-properties style:column-width="0.0729in" style:use-optimal-column-width="false"/>
    </style:style>
    <style:style style:name="TableColumn471" style:family="table-column">
      <style:table-column-properties style:column-width="0.1243in" style:use-optimal-column-width="false"/>
    </style:style>
    <style:style style:name="TableColumn472" style:family="table-column">
      <style:table-column-properties style:column-width="0.0048in" style:use-optimal-column-width="false"/>
    </style:style>
    <style:style style:name="TableColumn473" style:family="table-column">
      <style:table-column-properties style:column-width="0.1812in" style:use-optimal-column-width="false"/>
    </style:style>
    <style:style style:name="TableColumn474" style:family="table-column">
      <style:table-column-properties style:column-width="0.0201in" style:use-optimal-column-width="false"/>
    </style:style>
    <style:style style:name="TableColumn475" style:family="table-column">
      <style:table-column-properties style:column-width="0.2in" style:use-optimal-column-width="false"/>
    </style:style>
    <style:style style:name="TableColumn476" style:family="table-column">
      <style:table-column-properties style:column-width="0.0041in" style:use-optimal-column-width="false"/>
    </style:style>
    <style:style style:name="TableColumn477" style:family="table-column">
      <style:table-column-properties style:column-width="0.1881in" style:use-optimal-column-width="false"/>
    </style:style>
    <style:style style:name="TableColumn478" style:family="table-column">
      <style:table-column-properties style:column-width="0.1715in" style:use-optimal-column-width="false"/>
    </style:style>
    <style:style style:name="TableColumn479" style:family="table-column">
      <style:table-column-properties style:column-width="0.0173in" style:use-optimal-column-width="false"/>
    </style:style>
    <style:style style:name="TableColumn480" style:family="table-column">
      <style:table-column-properties style:column-width="0.1888in" style:use-optimal-column-width="false"/>
    </style:style>
    <style:style style:name="TableColumn481" style:family="table-column">
      <style:table-column-properties style:column-width="0.0701in" style:use-optimal-column-width="false"/>
    </style:style>
    <style:style style:name="TableColumn482" style:family="table-column">
      <style:table-column-properties style:column-width="0.05in" style:use-optimal-column-width="false"/>
    </style:style>
    <style:style style:name="TableColumn483" style:family="table-column">
      <style:table-column-properties style:column-width="0.068in" style:use-optimal-column-width="false"/>
    </style:style>
    <style:style style:name="TableColumn484" style:family="table-column">
      <style:table-column-properties style:column-width="0.1888in" style:use-optimal-column-width="false"/>
    </style:style>
    <style:style style:name="TableColumn485" style:family="table-column">
      <style:table-column-properties style:column-width="0.1888in" style:use-optimal-column-width="false"/>
    </style:style>
    <style:style style:name="TableColumn486" style:family="table-column">
      <style:table-column-properties style:column-width="0.1451in" style:use-optimal-column-width="false"/>
    </style:style>
    <style:style style:name="TableColumn487" style:family="table-column">
      <style:table-column-properties style:column-width="0.0458in" style:use-optimal-column-width="false"/>
    </style:style>
    <style:style style:name="TableColumn488" style:family="table-column">
      <style:table-column-properties style:column-width="0.1868in" style:use-optimal-column-width="false"/>
    </style:style>
    <style:style style:name="TableColumn489" style:family="table-column">
      <style:table-column-properties style:column-width="0.1868in" style:use-optimal-column-width="false"/>
    </style:style>
    <style:style style:name="TableColumn490" style:family="table-column">
      <style:table-column-properties style:column-width="0.1388in" style:use-optimal-column-width="false"/>
    </style:style>
    <style:style style:name="TableColumn491" style:family="table-column">
      <style:table-column-properties style:column-width="0.0479in" style:use-optimal-column-width="false"/>
    </style:style>
    <style:style style:name="TableColumn492" style:family="table-column">
      <style:table-column-properties style:column-width="0.1437in" style:use-optimal-column-width="false"/>
    </style:style>
    <style:style style:name="TableColumn493" style:family="table-column">
      <style:table-column-properties style:column-width="0.043in" style:use-optimal-column-width="false"/>
    </style:style>
    <style:style style:name="TableColumn494" style:family="table-column">
      <style:table-column-properties style:column-width="0.1201in" style:use-optimal-column-width="false"/>
    </style:style>
    <style:style style:name="TableColumn495" style:family="table-column">
      <style:table-column-properties style:column-width="0.0284in" style:use-optimal-column-width="false"/>
    </style:style>
    <style:style style:name="TableColumn496" style:family="table-column">
      <style:table-column-properties style:column-width="0.0381in" style:use-optimal-column-width="false"/>
    </style:style>
    <style:style style:name="TableColumn497" style:family="table-column">
      <style:table-column-properties style:column-width="0.1534in" style:use-optimal-column-width="false"/>
    </style:style>
    <style:style style:name="TableColumn498" style:family="table-column">
      <style:table-column-properties style:column-width="0.0333in" style:use-optimal-column-width="false"/>
    </style:style>
    <style:style style:name="TableColumn499" style:family="table-column">
      <style:table-column-properties style:column-width="0.159in" style:use-optimal-column-width="false"/>
    </style:style>
    <style:style style:name="TableColumn500" style:family="table-column">
      <style:table-column-properties style:column-width="0.0277in" style:use-optimal-column-width="false"/>
    </style:style>
    <style:style style:name="TableColumn501" style:family="table-column">
      <style:table-column-properties style:column-width="0.1638in" style:use-optimal-column-width="false"/>
    </style:style>
    <style:style style:name="TableColumn502" style:family="table-column">
      <style:table-column-properties style:column-width="0.0229in" style:use-optimal-column-width="false"/>
    </style:style>
    <style:style style:name="TableColumn503" style:family="table-column">
      <style:table-column-properties style:column-width="0.1687in" style:use-optimal-column-width="false"/>
    </style:style>
    <style:style style:name="TableColumn504" style:family="table-column">
      <style:table-column-properties style:column-width="0.018in" style:use-optimal-column-width="false"/>
    </style:style>
    <style:style style:name="TableColumn505" style:family="table-column">
      <style:table-column-properties style:column-width="0.1986in" style:use-optimal-column-width="false"/>
    </style:style>
    <style:style style:name="Table462" style:family="table">
      <style:table-properties style:width="6.343in" fo:margin-left="0.0277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3.6%"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style:text-position="super 63.6%"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style:text-position="super 63.6%"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style:text-position="super 63.6%"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style:text-position="super 63.6%"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style:text-position="super 63.6%"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style:text-position="super 63.6%"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style:text-position="super 63.6%"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style:text-position="super 63.6%"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style:text-position="super 63.6%"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style:text-position="super 63.6%"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style:text-position="super 63.6%"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text-position="super 63.6%"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text-position="super 63.6%"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style:text-position="super 63.6%"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style:text-position="super 63.6%"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style:text-position="super 63.6%"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style:text-position="super 63.6%"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none" fo:border-bottom="none" fo:border-right="none"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top="0.0104in solid #000000" fo:border-left="none" fo:border-bottom="none" fo:border-right="none" fo:padding-top="0in" fo:padding-left="0.0277in" fo:padding-bottom="0in" fo:padding-right="0.0277in"/>
    </style:style>
    <style:style style:name="P548" style:parent-style-name="Normal" style:family="paragraph">
      <style:text-properties style:text-position="super 63.6%" fo:font-size="11pt" style:font-size-asian="11pt"/>
    </style:style>
    <style:style style:name="TableCell549" style:family="table-cell">
      <style:table-cell-properties fo:border-top="0.0104in solid #000000" fo:border-left="none" fo:border-bottom="none" fo:border-right="none" fo:padding-top="0in" fo:padding-left="0.0277in" fo:padding-bottom="0in" fo:padding-right="0.0277in"/>
    </style:style>
    <style:style style:name="P550" style:parent-style-name="Normal" style:family="paragraph">
      <style:text-properties style:text-position="super 63.6%" fo:font-size="11pt" style:font-size-asian="11pt"/>
    </style:style>
    <style:style style:name="TableCell551" style:family="table-cell">
      <style:table-cell-properties fo:border-top="0.0104in solid #000000" fo:border-left="none" fo:border-bottom="none" fo:border-right="none" fo:padding-top="0in" fo:padding-left="0.0277in" fo:padding-bottom="0in" fo:padding-right="0.0277in"/>
    </style:style>
    <style:style style:name="P552" style:parent-style-name="Normal" style:family="paragraph">
      <style:text-properties style:text-position="super 63.6%" fo:font-size="11pt" style:font-size-asian="11pt"/>
    </style:style>
    <style:style style:name="TableCell553" style:family="table-cell">
      <style:table-cell-properties fo:border-top="0.0104in solid #000000" fo:border-left="none" fo:border-bottom="none" fo:border-right="none" fo:padding-top="0in" fo:padding-left="0.0277in" fo:padding-bottom="0in" fo:padding-right="0.0277in"/>
    </style:style>
    <style:style style:name="P554" style:parent-style-name="Normal" style:family="paragraph">
      <style:text-properties style:text-position="super 63.6%" fo:font-size="11pt" style:font-size-asian="11pt"/>
    </style:style>
    <style:style style:name="TableCell555" style:family="table-cell">
      <style:table-cell-properties fo:border-top="0.0104in solid #000000" fo:border-left="none" fo:border-bottom="none" fo:border-right="none" fo:padding-top="0in" fo:padding-left="0.0277in" fo:padding-bottom="0in" fo:padding-right="0.0277in"/>
    </style:style>
    <style:style style:name="P556" style:parent-style-name="Normal" style:family="paragraph">
      <style:text-properties style:text-position="super 63.6%" fo:font-size="11pt" style:font-size-asian="11pt"/>
    </style:style>
    <style:style style:name="TableCell557" style:family="table-cell">
      <style:table-cell-properties fo:border-top="0.0104in solid #000000" fo:border-left="none" fo:border-bottom="none" fo:border-right="none" fo:padding-top="0in" fo:padding-left="0.0277in" fo:padding-bottom="0in" fo:padding-right="0.0277in"/>
    </style:style>
    <style:style style:name="P558" style:parent-style-name="Normal" style:family="paragraph">
      <style:text-properties style:text-position="super 63.6%" fo:font-size="11pt" style:font-size-asian="11pt"/>
    </style:style>
    <style:style style:name="TableCell559" style:family="table-cell">
      <style:table-cell-properties fo:border-top="0.0104in solid #000000" fo:border-left="none" fo:border-bottom="none" fo:border-right="none" fo:padding-top="0in" fo:padding-left="0.0277in" fo:padding-bottom="0in" fo:padding-right="0.0277in"/>
    </style:style>
    <style:style style:name="P560" style:parent-style-name="Normal" style:family="paragraph">
      <style:text-properties style:text-position="super 63.6%" fo:font-size="11pt" style:font-size-asian="11pt"/>
    </style:style>
    <style:style style:name="TableCell561" style:family="table-cell">
      <style:table-cell-properties fo:border-top="0.0104in solid #000000" fo:border-left="none" fo:border-bottom="none" fo:border-right="none" fo:padding-top="0in" fo:padding-left="0.0277in" fo:padding-bottom="0in" fo:padding-right="0.0277in"/>
    </style:style>
    <style:style style:name="P562" style:parent-style-name="Normal" style:family="paragraph">
      <style:text-properties style:text-position="super 63.6%" fo:font-size="11pt" style:font-size-asian="11pt"/>
    </style:style>
    <style:style style:name="TableCell563" style:family="table-cell">
      <style:table-cell-properties fo:border-top="0.0104in solid #000000" fo:border-left="none" fo:border-bottom="none" fo:border-right="none" fo:padding-top="0in" fo:padding-left="0.0277in" fo:padding-bottom="0in" fo:padding-right="0.0277in"/>
    </style:style>
    <style:style style:name="P564" style:parent-style-name="Normal" style:family="paragraph">
      <style:text-properties style:text-position="super 63.6%" fo:font-size="11pt" style:font-size-asian="11pt"/>
    </style:style>
    <style:style style:name="TableCell565" style:family="table-cell">
      <style:table-cell-properties fo:border-top="0.0104in solid #000000" fo:border-left="none" fo:border-bottom="none" fo:border-right="none" fo:padding-top="0in" fo:padding-left="0.0277in" fo:padding-bottom="0in" fo:padding-right="0.0277in"/>
    </style:style>
    <style:style style:name="P566" style:parent-style-name="Normal" style:family="paragraph">
      <style:text-properties style:text-position="super 63.6%" fo:font-size="11pt" style:font-size-asian="11pt"/>
    </style:style>
    <style:style style:name="TableCell567" style:family="table-cell">
      <style:table-cell-properties fo:border-top="0.0104in solid #000000" fo:border-left="none" fo:border-bottom="none" fo:border-right="none" fo:padding-top="0in" fo:padding-left="0.0277in" fo:padding-bottom="0in" fo:padding-right="0.0277in"/>
    </style:style>
    <style:style style:name="P568" style:parent-style-name="Normal" style:family="paragraph">
      <style:text-properties style:text-position="super 63.6%" fo:font-size="11pt" style:font-size-asian="11pt"/>
    </style:style>
    <style:style style:name="TableCell569" style:family="table-cell">
      <style:table-cell-properties fo:border-top="0.0104in solid #000000" fo:border-left="none" fo:border-bottom="none" fo:border-right="none" fo:padding-top="0in" fo:padding-left="0.0277in" fo:padding-bottom="0in" fo:padding-right="0.0277in"/>
    </style:style>
    <style:style style:name="P570" style:parent-style-name="Normal" style:family="paragraph">
      <style:text-properties style:text-position="super 63.6%" fo:font-size="11pt" style:font-size-asian="11pt"/>
    </style:style>
    <style:style style:name="TableCell571" style:family="table-cell">
      <style:table-cell-properties fo:border-top="0.0104in solid #000000" fo:border-left="none" fo:border-bottom="none" fo:border-right="none" fo:padding-top="0in" fo:padding-left="0.0277in" fo:padding-bottom="0in" fo:padding-right="0.0277in"/>
    </style:style>
    <style:style style:name="P572" style:parent-style-name="Normal" style:family="paragraph">
      <style:text-properties style:text-position="super 63.6%" fo:font-size="11pt" style:font-size-asian="11pt"/>
    </style:style>
    <style:style style:name="TableCell573" style:family="table-cell">
      <style:table-cell-properties fo:border-top="0.0104in solid #000000" fo:border-left="none" fo:border-bottom="none" fo:border-right="none" fo:padding-top="0in" fo:padding-left="0.0277in" fo:padding-bottom="0in" fo:padding-right="0.0277in"/>
    </style:style>
    <style:style style:name="P574" style:parent-style-name="Normal" style:family="paragraph">
      <style:text-properties style:text-position="super 63.6%" fo:font-size="11pt" style:font-size-asian="11pt"/>
    </style:style>
    <style:style style:name="TableCell575" style:family="table-cell">
      <style:table-cell-properties fo:border-top="0.0104in solid #000000" fo:border-left="none" fo:border-bottom="none" fo:border-right="none" fo:padding-top="0in" fo:padding-left="0.0277in" fo:padding-bottom="0in" fo:padding-right="0.0277in"/>
    </style:style>
    <style:style style:name="P576" style:parent-style-name="Normal" style:family="paragraph">
      <style:text-properties style:text-position="super 63.6%" fo:font-size="11pt" style:font-size-asian="11pt"/>
    </style:style>
    <style:style style:name="TableCell577" style:family="table-cell">
      <style:table-cell-properties fo:border-top="0.0104in solid #000000" fo:border-left="none" fo:border-bottom="none" fo:border-right="none" fo:padding-top="0in" fo:padding-left="0.0277in" fo:padding-bottom="0in" fo:padding-right="0.0277in"/>
    </style:style>
    <style:style style:name="P578" style:parent-style-name="Normal" style:family="paragraph">
      <style:text-properties style:text-position="super 63.6%" fo:font-size="11pt" style:font-size-asian="11pt"/>
    </style:style>
    <style:style style:name="TableCell579" style:family="table-cell">
      <style:table-cell-properties fo:border-top="0.0104in solid #000000" fo:border-left="none" fo:border-bottom="none" fo:border-right="none" fo:padding-top="0in" fo:padding-left="0.0277in" fo:padding-bottom="0in" fo:padding-right="0.0277in"/>
    </style:style>
    <style:style style:name="P580" style:parent-style-name="Normal" style:family="paragraph">
      <style:text-properties style:text-position="super 63.6%"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3.6%" fo:font-size="11pt" style:font-size-asian="11pt"/>
    </style:style>
    <style:style style:name="TableCell585" style:family="table-cell">
      <style:table-cell-properties fo:border-top="0.0104in solid #000000" fo:border-left="0.0104in solid #000000" fo:border-bottom="0.0104in solid #000000" fo:border-right="non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top="0.0104in solid #000000" fo:border-left="0.0104in solid #000000" fo:border-bottom="0.0104in solid #000000" fo:border-right="none"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top="0.0104in solid #000000" fo:border-left="0.0104in solid #000000" fo:border-bottom="0.0104in solid #000000" fo:border-right="none"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top="0.0104in solid #000000" fo:border-left="0.0104in solid #000000" fo:border-bottom="0.0104in solid #000000" fo:border-right="none"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top="0.0104in solid #000000" fo:border-left="0.0104in solid #000000" fo:border-bottom="0.0104in solid #000000" fo:border-right="none"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top="0.0104in solid #000000" fo:border-left="0.0104in solid #000000" fo:border-bottom="0.0104in solid #000000" fo:border-right="none"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top="none" fo:border-left="0.0104in solid #000000" fo:border-bottom="none" fo:border-right="none"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none" fo:border-bottom="0.0104in solid #000000" fo:border-right="none"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top="0.0104in solid #000000" fo:border-left="none" fo:border-bottom="0.0104in solid #000000" fo:border-right="none"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3.6%"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top="none" fo:border-left="0.0104in solid #000000" fo:border-bottom="none" fo:border-right="none"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top="none" fo:border-left="0.0104in solid #000000" fo:border-bottom="none" fo:border-right="none"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none" fo:border-left="0.0104in solid #000000" fo:border-bottom="none" fo:border-right="none"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top="none" fo:border-left="0.0104in solid #000000" fo:border-bottom="none" fo:border-right="none"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none" fo:border-bottom="0.0104in solid #000000" fo:border-right="none"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top="0.0104in solid #000000" fo:border-left="none" fo:border-bottom="none" fo:border-right="none"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none"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104in solid #000000" fo:border-bottom="0.0104in solid #000000" fo:border-right="0.0104in solid #000000" fo:padding-top="0in" fo:padding-left="0.0277in" fo:padding-bottom="0in" fo:padding-right="0.0277in"/>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per 63.6%" fo:font-size="11pt" style:font-size-asian="11pt"/>
    </style:style>
    <style:style style:name="TableCell681" style:family="table-cell">
      <style:table-cell-properties fo:border-top="none" fo:border-left="0.0104in solid #000000" fo:border-bottom="none" fo:border-right="none"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style>
    <style:style style:name="TableCell684" style:family="table-cell">
      <style:table-cell-properties fo:border-top="0.0104in solid #000000" fo:border-left="0.0104in solid #000000" fo:border-bottom="0.0104in solid #000000" fo:border-right="none"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top="0.0104in solid #000000" fo:border-left="0.0104in solid #000000" fo:border-bottom="0.0104in solid #000000" fo:border-right="none"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top="0.0104in solid #000000" fo:border-left="0.0104in solid #000000" fo:border-bottom="0.0104in solid #000000" fo:border-right="none"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top="0.0104in solid #000000" fo:border-left="0.0104in solid #000000" fo:border-bottom="0.0104in solid #000000" fo:border-right="none"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top="0.0104in solid #000000" fo:border-left="0.0104in solid #000000" fo:border-bottom="0.0104in solid #000000" fo:border-right="none"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top="0.0104in solid #000000" fo:border-left="0.0104in solid #000000" fo:border-bottom="0.0104in solid #000000" fo:border-right="none"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top="none" fo:border-left="0.0104in solid #000000" fo:border-bottom="none" fo:border-right="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0.0104in solid #000000" fo:border-left="0.0104in solid #000000" fo:border-bottom="0.0104in solid #000000" fo:border-right="non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top="0.0104in solid #000000" fo:border-left="0.0104in solid #000000" fo:border-bottom="0.0104in solid #000000" fo:border-right="none"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top="0.0104in solid #000000" fo:border-left="0.0104in solid #000000" fo:border-bottom="0.0104in solid #000000" fo:border-right="none"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top="0.0104in solid #000000" fo:border-left="0.0104in solid #000000" fo:border-bottom="0.0104in solid #000000" fo:border-right="non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top="0.0104in solid #000000" fo:border-left="0.0104in solid #000000" fo:border-bottom="0.0104in solid #000000" fo:border-right="none"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top="0.0104in solid #000000" fo:border-left="0.0104in solid #000000" fo:border-bottom="0.0104in solid #000000" fo:border-right="none"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none" fo:border-bottom="0.0104in solid #000000" fo:border-right="none"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top="none" fo:border-left="none" fo:border-bottom="0.0104in solid #000000" fo:border-right="none"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top="0.0104in solid #000000" fo:border-left="none" fo:border-bottom="0.0104in solid #000000" fo:border-right="none"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top="none" fo:border-left="none" fo:border-bottom="0.0104in solid #000000" fo:border-right="none"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top="0.0104in solid #000000" fo:border-left="none" fo:border-bottom="0.0104in solid #000000" fo:border-right="none"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3.6%" fo:font-size="11pt" style:font-size-asian="11pt"/>
    </style:style>
    <style:style style:name="T729" style:parent-style-name="DefaultParagraphFont" style:family="text">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none" fo:border-bottom="0.0104in solid #000000" fo:border-right="none"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3.6%" fo:font-size="11pt" style:font-size-asian="11pt"/>
    </style:style>
    <style:style style:name="T737" style:parent-style-name="DefaultParagraphFont" style:family="text">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none" fo:border-bottom="0.0104in solid #000000" fo:border-right="none"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top="0.0104in solid #000000" fo:border-left="none" fo:border-bottom="none" fo:border-right="none"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3.6%" fo:font-size="11pt" style:font-size-asian="11pt"/>
    </style:style>
    <style:style style:name="TableCell747" style:family="table-cell">
      <style:table-cell-properties fo:border-top="0.0104in solid #000000" fo:border-left="0.0104in solid #000000" fo:border-bottom="0.0104in solid #000000" fo:border-right="none" fo:padding-top="0in" fo:padding-left="0.0277in" fo:padding-bottom="0in" fo:padding-right="0.0277in"/>
    </style:style>
    <style:style style:name="P748" style:parent-style-name="Normal" style:family="paragraph">
      <style:text-properties style:text-position="super 63.6%" fo:font-size="11pt" style:font-size-asian="11pt"/>
    </style:style>
    <style:style style:name="TableCell749" style:family="table-cell">
      <style:table-cell-properties fo:border-top="0.0104in solid #000000" fo:border-left="0.0104in solid #000000" fo:border-bottom="0.0104in solid #000000" fo:border-right="none" fo:padding-top="0in" fo:padding-left="0.0277in" fo:padding-bottom="0in" fo:padding-right="0.0277in"/>
    </style:style>
    <style:style style:name="P750" style:parent-style-name="Normal" style:family="paragraph">
      <style:text-properties style:text-position="super 63.6%" fo:font-size="11pt" style:font-size-asian="11pt"/>
    </style:style>
    <style:style style:name="TableCell751" style:family="table-cell">
      <style:table-cell-properties fo:border-top="0.0104in solid #000000" fo:border-left="0.0104in solid #000000" fo:border-bottom="0.0104in solid #000000" fo:border-right="none" fo:padding-top="0in" fo:padding-left="0.0277in" fo:padding-bottom="0in" fo:padding-right="0.0277in"/>
    </style:style>
    <style:style style:name="P752" style:parent-style-name="Normal" style:family="paragraph">
      <style:text-properties style:text-position="super 63.6%"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text-position="super 63.6%" fo:font-size="11pt" style:font-size-asian="11pt"/>
    </style:style>
    <style:style style:name="TableCell755" style:family="table-cell">
      <style:table-cell-properties fo:border-top="none" fo:border-left="0.0104in solid #000000" fo:border-bottom="none" fo:border-right="none" fo:padding-top="0in" fo:padding-left="0.0277in" fo:padding-bottom="0in" fo:padding-right="0.0277in"/>
    </style:style>
    <style:style style:name="P756" style:parent-style-name="Normal" style:family="paragraph">
      <style:text-properties style:text-position="super 63.6%"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none" fo:border-bottom="0.0104in solid #000000" fo:border-right="none"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top="0.0104in solid #000000" fo:border-left="none" fo:border-bottom="0.0104in solid #000000" fo:border-right="none"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top="none" fo:border-left="none" fo:border-bottom="0.0104in solid #000000" fo:border-right="none"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none"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770" style:parent-style-name="DefaultParagraphFont" style:family="text">
      <style:text-properties fo:font-size="11pt" style:font-size-asian="11pt"/>
    </style:style>
    <style:style style:name="TableCell771" style:family="table-cell">
      <style:table-cell-properties fo:border-top="none" fo:border-left="0.0104in solid #000000" fo:border-bottom="0.0104in solid #000000" fo:border-right="none"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none" fo:border-left="0.0104in solid #000000" fo:border-bottom="0.0104in solid #000000" fo:border-right="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top="none" fo:border-left="0.0104in solid #000000" fo:border-bottom="none" fo:border-right="none"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none" fo:border-bottom="0.0104in solid #000000" fo:border-right="none"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none" fo:border-left="none" fo:border-bottom="0.0104in solid #000000" fo:border-right="none"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none" fo:padding-top="0in" fo:padding-left="0.0277in" fo:padding-bottom="0in" fo:padding-right="0.0277in"/>
    </style:style>
    <style:style style:name="T783" style:parent-style-name="DefaultParagraphFont" style:family="text">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3.6%"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none" fo:border-left="0.0104in solid #000000" fo:border-bottom="none" fo:border-right="none"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0.0104in solid #000000" fo:border-left="none" fo:border-bottom="0.0104in solid #000000" fo:border-right="none" fo:padding-top="0in" fo:padding-left="0.0277in" fo:padding-bottom="0in" fo:padding-right="0.0277in"/>
    </style:style>
    <style:style style:name="P797" style:parent-style-name="Normal" style:family="paragraph">
      <style:paragraph-properties fo:text-align="end"/>
    </style:style>
    <style:style style:name="T798" style:parent-style-name="DefaultParagraphFont" style:family="text">
      <style:text-properties fo:font-size="10pt" style:font-size-asian="10pt"/>
    </style:style>
    <style:style style:name="TableCell799" style:family="table-cell">
      <style:table-cell-properties fo:border="none"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1145in" style:use-optimal-row-height="false" fo:keep-together="always"/>
    </style:style>
    <style:style style:name="TableCell802" style:family="table-cell">
      <style:table-cell-properties fo:border-top="none" fo:border-left="0.0104in solid #000000" fo:border-bottom="0.0104in solid #000000" fo:border-right="0.0104in solid #000000" fo:padding-top="0in" fo:padding-left="0.0277in" fo:padding-bottom="0in" fo:padding-right="0.0277in"/>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per 63.6%"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none" fo:border-left="0.0104in solid #000000" fo:border-bottom="none" fo:border-right="none"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826in" style:use-optimal-row-height="false" fo:keep-together="always"/>
    </style:style>
    <style:style style:name="P812" style:parent-style-name="Normal" style:family="paragraph">
      <style:text-properties fo:font-size="11pt" style:font-size-asian="11pt"/>
    </style:style>
    <style:style style:name="TableCell813" style:family="table-cell">
      <style:table-cell-properties fo:border-top="none" fo:border-left="0.0104in solid #000000" fo:border-bottom="none" fo:border-right="none" fo:padding-top="0in" fo:padding-left="0.0277in" fo:padding-bottom="0in" fo:padding-right="0.0277in"/>
    </style:style>
    <style:style style:name="T814" style:parent-style-name="DefaultParagraphFont" style:family="text">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top="0.0104in solid #000000" fo:border-left="none" fo:border-bottom="0.0104in solid #000000" fo:border-right="none"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top="0.0104in solid #000000" fo:border-left="none" fo:border-bottom="0.0104in solid #000000" fo:border-right="none"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none"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per 63.6%" fo:font-size="11pt" style:font-size-asian="11pt"/>
    </style:style>
    <style:style style:name="T826" style:parent-style-name="DefaultParagraphFont" style:family="text">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none" fo:border-left="0.0104in solid #000000" fo:border-bottom="none" fo:border-right="none"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none" fo:border-bottom="none" fo:border-right="none" fo:padding-top="0in" fo:padding-left="0.0277in" fo:padding-bottom="0in" fo:padding-right="0.0277in"/>
    </style:style>
    <style:style style:name="P835" style:parent-style-name="Normal" style:family="paragraph">
      <style:paragraph-properties fo:text-align="end"/>
    </style:style>
    <style:style style:name="T836" style:parent-style-name="DefaultParagraphFont" style:family="text">
      <style:text-properties fo:font-size="10pt" style:font-size-asian="10pt"/>
    </style:style>
    <style:style style:name="TableCell837" style:family="table-cell">
      <style:table-cell-properties fo:border="none" fo:padding-top="0in" fo:padding-left="0.0277in" fo:padding-bottom="0in" fo:padding-right="0.0277in"/>
    </style:style>
    <style:style style:name="P838" style:parent-style-name="Normal" style:family="paragraph">
      <style:text-properties fo:font-size="11pt" style:font-size-asian="11pt"/>
    </style:style>
    <style:style style:name="P839" style:parent-style-name="Normal" style:family="paragraph">
      <style:paragraph-properties fo:margin-left="1.25in">
        <style:tab-stops/>
      </style:paragraph-properties>
      <style:text-properties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style>
    <style:style style:name="T853" style:parent-style-name="DefaultParagraphFont" style:family="text">
      <style:text-properties style:text-position="super 63.6%"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style:text-position="super 63.6%"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style:style>
    <style:style style:name="T863" style:parent-style-name="DefaultParagraphFont" style:family="text">
      <style:text-properties style:text-position="super 63.6%"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9">Suvestinė redakcija nuo 2015-01-01 iki 2015-07-31</text:span></text:p>
      <text:p text:style-name="P10"/>
      <text:p text:style-name="P11"><text:span text:style-name="T12">Įsakymas paskelbtas: Žin. 2004, Nr.<text:s/></text:span><text:a xlink:href="https://www.e-tar.lt/portal/legalAct.html?documentId=TAR.9FB0A4C18171" office:target-frame-name="_top" xlink:show="replace"><text:span text:style-name="T13">52-1778</text:span></text:a><text:span text:style-name="T14">, i. k. 1043030ISAK001B-29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VIENKARTINĖS GARANTIJOS NAUDOJIMO MUITINĖJE TAISYKLIŲ PATVIRTINIMO</text:p>
      <text:p text:style-name="P23"/>
      <text:p text:style-name="P24">2004 m. balandžio 2 d. Nr. 1B-293</text:p>
      <text:p text:style-name="P25">Vilnius</text:p>
      <text:p text:style-name="P26"/>
      <text:p text:style-name="P27"/>
      <text:p text:style-name="P28">1.<text:s/><text:span text:style-name="T29">T</text:span><text:span text:style-name="T30">virtinu</text:span><text:s/>pridedamas Vienkartinės garantijos naudojimo muitinėje taisykles.</text:p>
      <text:p text:style-name="P31">2.<text:s/><text:span text:style-name="T32">Pripažįstu</text:span><text:s/>netekusiais galios:</text:p>
      <text:p text:style-name="P33">2.1. Muitinės departamento direktoriaus 2002 m. balandžio 23 d. įsakymą Nr. 213 „Dėl Vienkartinio užstato naudojimo muitinėje taisyklių patvirtinimo“ (Žin., 2002, Nr.<text:s/><text:a xlink:href="https://www.e-tar.lt/portal/lt/legalAct/TAR.753ACCEE30DC" office:target-frame-name="_blank" xlink:show="new"><text:span text:style-name="T34">44-1689</text:span></text:a>);</text:p>
      <text:p text:style-name="P35">2.2. Muitinės departamento direktoriaus 2002 m. gegužės 10 d. įsakymą Nr. 252 „Dėl Vienkartinės garantijos dokumentų naudojimo muitinėje taisyklių ir Priimtų bendrųjų laidavimo dokumentų naudojimo laikinųjų taisyklių patvirtinimo“ (Žin., 2002, Nr.<text:s/><text:a xlink:href="https://www.e-tar.lt/portal/lt/legalAct/TAR.A249E678687D" office:target-frame-name="_blank" xlink:show="new"><text:span text:style-name="T36">53-2102</text:span></text:a>);</text:p>
      <text:p text:style-name="P37">2.3. Muitinės departamento direktoriaus 2002 m. gegužės 15 d. įsakymą Nr. 261 „Dėl Garantijos lakštų naudojimo muitinėje taisyklių patvirtinimo“ (Žin., 2002,<text:s/>Nr.<text:s/><text:a xlink:href="https://www.e-tar.lt/portal/lt/legalAct/TAR.873546E85E70" office:target-frame-name="_blank" xlink:show="new"><text:span text:style-name="T38">53-2103</text:span></text:a>);</text:p>
      <text:p text:style-name="P39">2.4. Muitinės departamento direktoriaus 2002 m. rugpjūčio 19 d. įsakymą Nr. 504 „Dėl Muitinės departamento direktoriaus 2002 m. gegužės 10 d. įsakymo Nr.<text:s/>252 „Dėl Vienkartinės garantijos dokumentų naudojimo muitinėje taisyklių ir Priimtų bendrųjų laidavimo dokumentų naudojimo laikinųjų taisyklių patvirtinimo“ pakeitimo“ (Žin., 2002, Nr.<text:s/><text:a xlink:href="https://www.e-tar.lt/portal/lt/legalAct/TAR.F4CB933C4DA7" office:target-frame-name="_blank" xlink:show="new"><text:span text:style-name="T40">82-3541</text:span></text:a>);</text:p>
      <text:p text:style-name="P41">2.5. Muitinės departamento direktoriaus 2002 m. rugpjūčio 23 d. įsakymą Nr. 526 „Dėl Muitinės departamento direktoriaus 2002 m. gegužės 15 d. įsakymo Nr. 261 „Dėl Garantijos lakštų naudojimo muitinėje taisyklių patvirtinimo“ pakeitimo“ (Žin., 2002, Nr.<text:s/><text:a xlink:href="https://www.e-tar.lt/portal/lt/legalAct/TAR.B51DD9F83DED" office:target-frame-name="_blank" xlink:show="new"><text:span text:style-name="T42">83-3634</text:span></text:a>).</text:p>
      <text:p text:style-name="P43">3.<text:s/><text:span text:style-name="T44">Pavedu</text:span><text:s/>Muitų teisės derinimo skyriui (Š. Avižienis) paskelbti šį įsakymą oficialiame leidinyje „Valstybės žinios“.</text:p>
      <text:p text:style-name="P45">4. Šis<text:s/>įsakymas, išskyrus 3 punktą, įsigalioja nuo 2004 m. gegužės 1 d.</text:p>
      <text:p text:style-name="P46"/>
      <text:p text:style-name="P47"/>
      <text:p text:style-name="P48"/>
      <text:p text:style-name="P49"><text:span text:style-name="T50">DIREKTORIUS</text:span><text:span text:style-name="T51"><text:tab/>RIMUTIS KLEVEČKA</text:span></text:p>
      <text:soft-page-break/>
      <text:p text:style-name="P52">PATVIRTINTA</text:p>
      <text:p text:style-name="P53">Muitinės departamento direktoriaus<text:s/></text:p>
      <text:p text:style-name="P54">2004 m. balandžio 2 d. įsakymu Nr. 1B-293<text:s/></text:p>
      <text:p text:style-name="P55">(Muitinės departamento generalinio<text:s/></text:p>
      <text:p text:style-name="P56">direktoriaus 2007 m. rugpjūčio 2 d. įsakymo<text:s/></text:p>
      <text:p text:style-name="P57">Nr. 1B-541 redakcija)</text:p>
      <text:p text:style-name="P58"/>
      <text:p text:style-name="P59"><text:span text:style-name="T60">VIENKARTINĖS GARANTIJOS NAUDOJIMO MUITINĖJE TAISYKLĖS</text:span></text:p>
      <text:p text:style-name="P61"/>
      <text:p text:style-name="P62"><text:span text:style-name="T63">I</text:span><text:span text:style-name="T64">.<text:s/></text:span><text:span text:style-name="T65">BENDROSIOS NUOSTATOS</text:span></text:p>
      <text:p text:style-name="P66"/>
      <text:p text:style-name="P67">1. Vienkartinės garantijos naudojimo muitinėje taisyklės (toliau -Taisyklės) nustato piniginio<text:s/>užstato, vienkartinės garantijos dokumentų ir vienkartinės lakštų formos garantijos dokumentų bei vienkartinės garantijos lakštų (forma TC 32) naudojimo Lietuvos Respublikos muitinės įstaigose tvarką.</text:p>
      <text:p text:style-name="P68"><text:span text:style-name="T69">2</text:span><text:span text:style-name="T70">. Taisyklėse vartojamos sąvokos:</text:span></text:p>
      <text:p text:style-name="P71"><text:span text:style-name="T72">2.1</text:span><text:span text:style-name="T73">.<text:s/></text:span><text:span text:style-name="T74">Bendrijos<text:s/></text:span><text:span text:style-name="T75">muitinės kodeksas</text:span><text:span text:style-name="T76"><text:s/>– 1992 m. spalio 12 d. Tarybos reglamentas (EEB) Nr. 2913/92, nustatantis Bendrijos<text:s/></text:span><text:span text:style-name="T77">muitinės kodeksą</text:span><text:span text:style-name="T78"><text:s/>(OL 2004 m. specialusis leidimas, 2 skyrius, 4 tomas, p. 307), su paskutiniais pakeitimais, padarytais 2013 m. spalio 9 d. Europos Parlam</text:span><text:span text:style-name="T79">ento ir Tarybos reglamentu (ES) Nr. 952/2013 (OL 2013 L 269, p. 1).</text:span></text:p>
      <text:p text:style-name="P80"><text:span text:style-name="T81">2.2</text:span><text:span text:style-name="T82">.<text:s/></text:span><text:span text:style-name="T83">Bendrijos muitinės kodekso įgyvendinimo nuostatos<text:s/></text:span><text:span text:style-name="T84">– 1993 m. liepos 2 d. Komisijos reglamentas (EEB) Nr. 2454/93, išdėstantis Tarybos reglamento Nr. 2913/92, nustatančio Bendrijos<text:s/></text:span><text:span text:style-name="T85">muitinės kodeksą</text:span><text:span text:style-name="T86">, įgyvendinimo nuostatas (OL 2004 m. specialusis leidimas, 2 skyrius, 6 tomas, p. 3), su paskutiniais pakeitimais, padarytais 2014 m. vasario 25 d. Komisijos įgyvendinimo reglamentu (ES) Nr.</text:span><text:span text:style-name="T87"> </text:span><text:span text:style-name="T88">174/2014 (OL 2014 L 56, p. 1).</text:span></text:p>
      <text:p text:style-name="P89"><text:span text:style-name="T90">2.3</text:span><text:span text:style-name="T91">.</text:span><text:span text:style-name="T92"><text:s/>Konvencij</text:span><text:span text:style-name="T93">a</text:span><text:span text:style-name="T94"><text:s/>– Konvencija dėl bendrosios tranzito procedūros (Interlakenas, 1987 m. gegužės 20 d.) (OL 2004 m. specialusis leidimas, 2 skyrius, 2 tomas, p. 291), su paskutiniais pakeitimais, padarytais 2013 m. lapkričio 7 d. EB ir ELPA bendrojo tranzito jungtinio kom</text:span><text:span text:style-name="T95">iteto <text:s/>sprendimu Nr. 2/2013 (OL 2013 L 315, p. 106).</text:span></text:p>
      <text:p text:style-name="P96"><text:span text:style-name="T97">2.4</text:span><text:span text:style-name="T98">.<text:s/></text:span><text:span text:style-name="T99">Mokestinė prievolė</text:span><text:span text:style-name="T100"><text:s/>– atsiradusi arba galinti atsirasti skola muitinei ir asmens prievolė sumokėti kitus Lietuvos Respublikos muitinės administruojamus mokesčius.</text:span></text:p>
      <text:p text:style-name="P101"><text:span text:style-name="T102">2.5</text:span><text:span text:style-name="T103">.<text:s/></text:span><text:span text:style-name="T104">Muitinės departamentas</text:span><text:span text:style-name="T105"><text:s/></text:span><text:span text:style-name="T106">– Muitinės departamentas prie Lietuvos Respublikos finansų ministerijos.</text:span><text:s/></text:p>
      <text:p text:style-name="P107">Punkto pakeitimai:</text:p>
      <text:p text:style-name="P108"><text:span text:style-name="T109">Nr.<text:s/></text:span><text:a xlink:href="https://www.e-tar.lt/portal/legalAct.html?documentId=TAR.4D21F1F7297E" office:target-frame-name="_top" xlink:show="replace"><text:span text:style-name="T110">1B-666</text:span></text:a><text:span text:style-name="T111">, 2008-11-04, Žin., 2008, Nr. 129-4949 (2008-11-11), i. k.<text:s/></text:span><text:span text:style-name="T112">1083030ISAK001B-666</text:span></text:p>
      <text:p text:style-name="P113"><text:span text:style-name="T114">Nr.<text:s/></text:span><text:a xlink:href="https://www.e-tar.lt/portal/legalAct.html?documentId=TAR.B8E85C38974C" office:target-frame-name="_top" xlink:show="replace"><text:span text:style-name="T115">1B-771</text:span></text:a><text:span text:style-name="T116">, 2008-12-09, Žin., 2008, Nr. 146-5895 (2008-12-20), i. k. 1083030ISAK001B-771</text:span></text:p>
      <text:p text:style-name="P117"><text:span text:style-name="T118">Nr.<text:s/></text:span><text:a xlink:href="https://www.e-tar.lt/portal/legalAct.html?documentId=88fd7eb016df11e4afafe56485a7e49a" office:target-frame-name="_top" xlink:show="replace"><text:span text:style-name="T119">1B-488</text:span></text:a><text:span text:style-name="T120">, 2014-07-28, paskelbta TAR 2014-07-29, i. k. 2014-10643</text:span></text:p>
      <text:p text:style-name="Normal"/>
      <text:p text:style-name="P121">3. Kitos Taisyklėse vartojamos sąvokos atitinka Bendrijos muitinės kodekse, Bendrijos muitinės kodekso įgyvendinimo nuostatose, Lietuvos Respublikos muitinės įstatyme (Žin., 2004, Nr.<text:s/><text:a xlink:href="https://www.e-tar.lt/portal/lt/legalAct/TAR.2294490FE9DD" office:target-frame-name="_blank" xlink:show="new"><text:span text:style-name="T122">73-2517</text:span></text:a>) ar Lietuvos Respublikos mokesčių administravimo įstatyme (Žin., 2004, Nr.<text:s/><text:a xlink:href="https://www.e-tar.lt/portal/lt/legalAct/TAR.3EB34933E485" office:target-frame-name="_blank" xlink:show="new"><text:span text:style-name="T123">63-2243</text:span></text:a>) vartojamas sąvokas.</text:p>
      <text:p text:style-name="P124">4. Vienkartinė garantija naudojama vienos mokestinės prievolės įvykdymui užtikrinti.</text:p>
      <text:p text:style-name="P125">5. Vienkartinės garantijos dydį apskaičiuoja muitinės pareigūnas, kuriam tenka prievolė reikalauti garantijos, visos mokestinės prievolės atžvilgiu taikydamas:</text:p>
      <text:p text:style-name="P126">5.1. Bendrijos muitinės kodekso 192 straipsnio 1 dalies pirmosios pastraipos nuostatas, arba</text:p>
      <text:p text:style-name="P127"><text:span text:style-name="T128">5.2</text:span><text:span text:style-name="T129">. kai garantija užtikrinamas mokestinės prievolės, susijusios su prekėms taikoma Bendrijos arba be</text:span><text:span text:style-name="T130">ndrąja tranzito procedūra, įvykdymas, – Bendrijos muitinės kodekso įgyvendinimo nuostatų 345 straipsnio (Konvencijos I priedėlio 16 straipsnio) 1 dalies nuostatas.</text:span><text:s/></text:p>
      <text:p text:style-name="P131">Punkto pakeitimai:</text:p>
      <text:p text:style-name="P132"><text:span text:style-name="T133">Nr.<text:s/></text:span><text:a xlink:href="https://www.e-tar.lt/portal/legalAct.html?documentId=TAR.4D21F1F7297E" office:target-frame-name="_top" xlink:show="replace"><text:span text:style-name="T134">1B-666</text:span></text:a><text:span text:style-name="T135">, 2008-11-04, Žin., 2008, Nr. 129-4949 (2008-11-11), i. k. 1083030ISAK001B-666</text:span></text:p>
      <text:p text:style-name="Normal"/>
      <text:p text:style-name="P136">6. Muitinėje gali būti naudojamos šių formų vienkartinės garantijos:</text:p>
      <text:p text:style-name="P137">6.1. piniginis užstatas;</text:p>
      <text:p text:style-name="P138">6.2. vienkartinės garantijos dokumentas;</text:p>
      <text:p text:style-name="P139">6.3.<text:s/>vienkartinės garantijos lakštai.</text:p>
      <text:p text:style-name="P140">7. Vienkartine garantija muitinėje taip pat pripažįstama:</text:p>
      <text:p text:style-name="P141">7.1. TIR knygelės, naudojamos Muitinės konvencijos dėl tarptautinio krovinių gabenimo su TIR knygelėmis (1975 m. TIR konvencijos) (Žin., 2000, Nr.<text:s/><text:a xlink:href="https://www.e-tar.lt/portal/lt/legalAct/TAR.D27C5181E04A" office:target-frame-name="_blank" xlink:show="new"><text:span text:style-name="T142">6-155</text:span></text:a>) nustatytais atvejais ir minėtos konvencijos bei jos taikymą reglamentuojančių teisės aktų nustatyta tvarka;</text:p>
      <text:p text:style-name="P143">7.2. ATA ar CPD knygelės, naudojamos Laikinojo įvežimo konvencijos (Stambulo konvencijos) (Žin., 1997, Nr.<text:s/><text:a xlink:href="https://www.e-tar.lt/portal/lt/legalAct/TAR.459E0EE96312" office:target-frame-name="_blank" xlink:show="new"><text:span text:style-name="T144">117-3015</text:span></text:a>) nustatytais atvejais ir minėtos konvencijos bei jos taikymą reglamentuojančių teisės aktų nustatyta tvarka.</text:p>
      <text:p text:style-name="P145"/>
      <text:p text:style-name="P146"><text:span text:style-name="T147">I</text:span><text:span text:style-name="T148">I</text:span><text:span text:style-name="T149">.<text:s/></text:span><text:span text:style-name="T150">PINIGINIO UŽSTATO NAUDOJIMO MUITINĖJE TVARKA</text:span></text:p>
      <text:p text:style-name="P151"/>
      <text:p text:style-name="P152"><text:span text:style-name="T153">8</text:span><text:span text:style-name="T154">. Piniginis užstatas sumokamas eurais grynaisiais pinigais arba mokėjimo pavedimu per kredito ar kitą įmokas priimančią įstaigą.</text:span><text:s/></text:p>
      <text:p text:style-name="P155">Punkto pakeitimai:</text:p>
      <text:p text:style-name="P156"><text:span text:style-name="T157">Nr.<text:s/></text:span><text:a xlink:href="https://www.e-tar.lt/portal/legalAct.html?documentId=88fd7eb016df11e4afafe56485a7e49a" office:target-frame-name="_top" xlink:show="replace"><text:span text:style-name="T158">1B-488</text:span></text:a><text:span text:style-name="T159">, 2014-07-28, paskelbta TAR 2014-07-29, i. k. 2014-10643</text:span></text:p>
      <text:p text:style-name="Normal"/>
      <text:p text:style-name="P160">9. Piniginis užstatas grynaisiais pinigais sumokamas Įmokų grynaisiais pinigais priėmimo muitinės įstaigose taisyklių, patvirtintų Muitinės departamento direktoriaus 2002 m. lapkričio 28 d. įsakymu Nr. 771 „Dėl Įmokų grynaisiais pinigais priėmimo muitinės įstaigose taisyklių patvirtinimo“ (Žin., 2002, Nr.<text:s/><text:a xlink:href="https://www.e-tar.lt/portal/lt/legalAct/TAR.90110D131500" office:target-frame-name="_blank" xlink:show="new"><text:span text:style-name="T161">115-5183</text:span></text:a>), nustatyta tvarka.</text:p>
      <text:p text:style-name="P162"><text:span text:style-name="T163">10</text:span><text:span text:style-name="T164">. Piniginis užstatas mokėjimo pavedimu sumokamas į bet kurią Muitinės departamento surenkamąją sąskaitą, nurodytą Muitinės departamento direktoriaus 2004 m. balandžio 23 d. įsak</text:span><text:span text:style-name="T165">yme Nr. 1B-388 „Dėl muitinės administruojamų importo ir eksporto muitų ir mokesčių sumokėjimo“. Išskyrus atvejus, kai muitinės įstaigos duomenimis apie sumokėtą piniginį užstatą keičiasi muitinės informacinės sistemos priemonėmis, muitinės pareigūnui, reik</text:span><text:span text:style-name="T166">alaujančiam garantijos, turi būti pateikiamas:</text:span></text:p>
      <text:p text:style-name="P167"><text:span text:style-name="T168">10.1</text:span><text:span text:style-name="T169">. mokėjimo dokumento egzempliorius su Muitinės departamento arba teritorinės muitinės žyma, patvirtinančia, kad lėšos gautos. Jeigu piniginio užstato suma ne didesnė kaip 870 eurų minėtos žymos nereikia;</text:span><text:span text:style-name="T170"><text:s/>arba</text:span></text:p>
      <text:p text:style-name="P171"><text:span text:style-name="T172">10.2</text:span><text:span text:style-name="T173">. kitoks Muitinės departamento arba teritorinės muitinės patvirtinimas, kad lėšos gautos.</text:span><text:s/></text:p>
      <text:p text:style-name="P174">Punkto pakeitimai:</text:p>
      <text:p text:style-name="P175"><text:span text:style-name="T176">Nr.<text:s/></text:span><text:a xlink:href="https://www.e-tar.lt/portal/legalAct.html?documentId=88fd7eb016df11e4afafe56485a7e49a" office:target-frame-name="_top" xlink:show="replace"><text:span text:style-name="T177">1B-488</text:span></text:a><text:span text:style-name="T178">, 2014-07-28, paskelbt</text:span><text:span text:style-name="T179">a TAR 2014-07-29, i. k. 2014-10643</text:span></text:p>
      <text:p text:style-name="Normal"/>
      <text:p text:style-name="P180">11. Piniginis užstatas pripažįstamas grąžintinu teritorinės muitinės sprendimu, jeigu visos mokestinės prievolės atžvilgiu įvykdytos Bendrijos muitinės kodekso 199 straipsnio 1 dalyje nurodytos sąlygos.</text:p>
      <text:p text:style-name="P181">12. Bendrijos muitinės kodekso 199 straipsnio 2 dalyje nurodytu atveju piniginio užstato dalis pripažįstama grąžintina teritorinės muitinės sprendimu.</text:p>
      <text:p text:style-name="P182">13. Teritorinė muitinė gali taikyti šiuos grąžintinu pripažinto piniginio užstato (jo dalies) naudojimo būdus:</text:p>
      <text:p text:style-name="P183">13.1. grąžinti piniginį užstatą mokėtojui;</text:p>
      <text:p text:style-name="P184">13.2. atlyginti piniginiu užstatu mokėtojo mokestines nepriemokas, atsiradusias dėl neįvykdytų kitų jo mokestinių prievolių;</text:p>
      <text:p text:style-name="P185">13.3. mokėtojo prašymu toliau naudoti piniginį užstatą kitų jo mokestinių prievolių įvykdymui užtikrinti.</text:p>
      <text:p text:style-name="P186"><text:span text:style-name="T187">14</text:span><text:span text:style-name="T188">. Piniginis užstatas (jo dalis) grąžinamas mokėjimo pavedimu į mokėtojo sąskaitą eurais</text:span><text:s/></text:p>
      <text:p text:style-name="P189">Punkto pakeitimai:</text:p>
      <text:p text:style-name="P190"><text:span text:style-name="T191">Nr.<text:s/></text:span><text:a xlink:href="https://www.e-tar.lt/portal/legalAct.html?documentId=88fd7eb016df11e4afafe56485a7e49a" office:target-frame-name="_top" xlink:show="replace"><text:span text:style-name="T192">1B-488</text:span></text:a><text:span text:style-name="T193">, 2</text:span><text:span text:style-name="T194">014-07-28, paskelbta TAR 2014-07-29, i. k. 2014-10643</text:span></text:p>
      <text:p text:style-name="Normal"/>
      <text:p text:style-name="P195">15. Jeigu mokėtojui grąžinamas visas sumokėtas piniginis užstatas, jis apie šį sprendimą raštu neinformuojamas. Kitais atvejais mokėtojas apie priimtą muitinės sprendimą, tokio sprendimo<text:s/><text:soft-page-break/>priežastis<text:s/>ir piniginio užstato naudojimo būdą informuojamas raštu.</text:p>
      <text:p text:style-name="P196">16. Mokestinių nepriemokų atlyginimą piniginiu užstatu inicijuoja muitinės įstaiga, kuriai tenka prievolė kontroliuoti įsipareigojimų, dėl kurių buvo sumokėtas piniginis užstatas, įvykdymą.</text:p>
      <text:p text:style-name="P197">17. Mokėtojas apie priimtą sprendimą atlyginti mokestines nepriemokas piniginiu užstatu informuojamas raštu.</text:p>
      <text:p text:style-name="P198">18. Jeigu piniginiu užstatu atlyginama dalis mokestinės nepriemokos, likusi šios nepriemokos suma išieškoma Lietuvos Respublikos mokesčių administravimo įstatymo, jo taikymą reglamentuojančių ir kitų teisės aktų nustatyta tvarka.</text:p>
      <text:p text:style-name="P199"/>
      <text:p text:style-name="P200"><text:span text:style-name="T201">III</text:span><text:span text:style-name="T202">.<text:s/></text:span><text:span text:style-name="T203">VIENKARTINĖS GARANTIJOS DOKUMENTŲ NAUDOJIMO MUITINĖJE TVARKA</text:span></text:p>
      <text:p text:style-name="P204"/>
      <text:p text:style-name="P205">19. Vienkartinės garantijos dokumentą (toliau šiame skyriuje – garantijos dokumentas)<text:s/>muitinės įstaigai gali teikti asmens, kurio mokestinės prievolės įvykdymas užtikrinamas garantija, arba garanto atstovas. Kartu su garantijos dokumento originalu muitinės įstaigai teikiamas šio dokumento nuorašas (2-asis egzempliorius).</text:p>
      <text:p text:style-name="P206">20. Kai garantija užtikrinamas mokestinės prievolės, susijusios su prekėms taikoma Bendrijos arba bendrąja tranzito procedūra, įvykdymas, garantijos dokumentas naudojamas laikantis šių nuostatų:</text:p>
      <text:p text:style-name="P207">20.1. Teikiamas garantijos dokumentas turi atitikti Bendrijos muitinės kodekso įgyvendinimo nuostatų 49 priede nurodytą arba Muitinės departamento direktoriaus 2004 m. kovo 25 d. įsakymo Nr. 1B-259 „Dėl kai kurių garantijų formų patvirtinimo“ (Žin., 2004, Nr.<text:s/><text:a xlink:href="https://www.e-tar.lt/portal/lt/legalAct/TAR.1B898828A68B" office:target-frame-name="_blank" xlink:show="new"><text:span text:style-name="T208">49-1622</text:span></text:a>) 1.2 punktu patvirtintą ar kitą su Muitinės departamentu suderintą formą.</text:p>
      <text:p text:style-name="P209">20.2. Garantijos dokumentas muitinės informacinėje sistemoje įregistruoti teikiamas:</text:p>
      <text:p text:style-name="P210">20.2.1. išvykimo įstaigai; arba</text:p>
      <text:p text:style-name="P211"><text:span text:style-name="T212">20.2.2</text:span><text:span text:style-name="T213">. kitai garantijos įstaigo</text:span><text:span text:style-name="T214">s funkcijas vykdančiai muitinės įstaigai, jeigu ši muitinės įstaiga ir išvykimo įstaiga turi galimybę keistis muitinės informacinėje sistemoje įregistruotais garantijos duomenimis.</text:span><text:s/></text:p>
      <text:p text:style-name="P215">Punkto pakeitimai:</text:p>
      <text:p text:style-name="P216"><text:span text:style-name="T217">Nr.<text:s/></text:span><text:a xlink:href="https://www.e-tar.lt/portal/legalAct.html?documentId=TAR.4D21F1F7297E" office:target-frame-name="_top" xlink:show="replace"><text:span text:style-name="T218">1B-666</text:span></text:a><text:span text:style-name="T219">, 2008-11-04, Žin., 2008, Nr. 129-4949 (2008-11-11), i. k. 1083030ISAK001B-666</text:span></text:p>
      <text:p text:style-name="Normal"/>
      <text:p text:style-name="P220">20.3. Jeigu garantijos dokumentas priimtinas:</text:p>
      <text:p text:style-name="P221">20.3.1. šį dokumentą priėmęs muitinės pareigūnas garantijos dokumente bei nuoraše deda žymą, patvirtinančią garanto įsipareigojimų priėmimą muitinės įstaigoje, ir įregistruoja garantijos dokumentą muitinės informacinėje sistemoje;</text:p>
      <text:p text:style-name="P222">20.3.2. priimto ir įregistruoto garantijos dokumento originalas lieka muitinės įstaigoje, o jo nuorašas ir<text:s/>minėtos sistemos suformuotas rašytinio pranešimo su prisijungimo prie įregistruotos garantijos duomenų kodais egzempliorius atiduodami garantijos dokumentą pateikusiam asmeniui.</text:p>
      <text:p text:style-name="P223">20.4. Prekių muitinį įforminimą atliekantis išvykimo įstaigos muitinės<text:s/>pareigūnas, remdamasis muitinės informacinėje sistemoje įregistruotais garantijos duomenimis, turi įsitikinti, kad įregistruotas garantijos dokumentas gali būti naudojamas prekėms taikomos Bendrijos arba bendrosios tranzito procedūros atžvilgiu. Išsamesnes<text:s/>muitinės informacinėje sistemoje įregistruotų garantijos duomenų tikrinimo išvykimo įstaigoje nuostatas, įskaitant atvejus, kai išvykimo įstaiga dėl muitinės informacinės sistemos sutrikimų negali naudotis tokiais duomenimis, reglamentuoja Tranzito deklaracijų duomenų priėmimo, tikrinimo ir įforminimo, Bendrijos/bendrąją tranzito procedūrą atliekant NCTS sistemos priemonėmis, taisyklės, patvirtintos Muitinės departamento generalinio direktoriaus 2005 m. balandžio 25 d. įsakymu Nr. 1B-298 „Dėl Tranzito deklaracijų duomenų priėmimo, tikrinimo ir įforminimo, Bendrijos/bendrąją tranzito procedūrą atliekant NCTS sistemos priemonėmis, taisyklių, Tikrinimo rezultatų kodų klasifikatoriaus, naudojamo tranzito deklaracijai įforminti, Tipinės formos „TC11 kvitas“ ir Garantijų negaliojimo kodų klasifikatoriaus patvirtinimo“ (Žin., 2005, Nr.<text:s/><text:a xlink:href="https://www.e-tar.lt/portal/lt/legalAct/TAR.C64F7848007D" office:target-frame-name="_blank" xlink:show="new"><text:span text:style-name="T224">55-1915</text:span></text:a>).</text:p>
      <text:p text:style-name="P225">20.5. Jeigu garantijos dokumentas dėl muitinės informacinės sistemos sutrikimų negali būti įregistruotas minėtoje sistemoje, jis turi būti teikiamas išvykimo įstaigai.</text:p>
      <text:p text:style-name="P226"><text:span text:style-name="T227">20.6</text:span><text:span text:style-name="T228">. Jeigu Taisyklių 20.5 punkte nurodyta išvykimo įstaiga veikia ne Lietuvos Respublikos muitų teritorijoje, garanto įsipareigojimus prireikus gali priimti teritorin</text:span><text:span text:style-name="T229">ė muitinė, kurios veiklos zonoje yra asmens, iš kurio reikalaujama garantijos, arba garanto buveinė.<text:s/></text:span></text:p>
      <text:p text:style-name="P230">Punkto pakeitimai:</text:p>
      <text:p text:style-name="P231"><text:span text:style-name="T232">Nr.<text:s/></text:span><text:a xlink:href="https://www.e-tar.lt/portal/legalAct.html?documentId=TAR.4D21F1F7297E" office:target-frame-name="_top" xlink:show="replace"><text:span text:style-name="T233">1B-666</text:span></text:a><text:span text:style-name="T234">, 2008-11-04, Žin., 2008, Nr. 129-4949 (200</text:span><text:span text:style-name="T235">8-11-11), i. k. 1083030ISAK001B-666</text:span></text:p>
      <text:p text:style-name="Normal"/>
      <text:p text:style-name="P236">20.7. Jeigu garantijos dokumentas Taisyklių 20.5 ar 20.6 punkte nurodytai muitinės įstaigai priimtinas, šį dokumentą priėmęs muitinės pareigūnas garantijos dokumente ir nuoraše deda žymą, patvirtinančią garanto įsipareigojimų priėmimą muitinės įstaigoje.</text:p>
      <text:p text:style-name="P237">20.8. Taisyklių 20.5 punkte nurodytu atveju priimto garantijos dokumento originalas lieka išvykimo įstaigoje, o jo nuorašas atiduodamas garantijos dokumentą pateikusiam asmeniui.</text:p>
      <text:p text:style-name="P238">20.9. Taisyklių 20.6 punkte nurodytu atveju:</text:p>
      <text:p text:style-name="P239">20.9.1. teritorinė muitinė garantijos dokumento originalą ir nuorašą atiduoda šį dokumentą pateikusiam asmeniui, o sau pasilieka garantijos dokumento kopiją;</text:p>
      <text:p text:style-name="P240">20.9.2. asmuo, iš kurio reikalaujama garantijos, ar kitas išvykimo įstaigai<text:s/>priimtinas asmuo, garantijos dokumento originalą ir nuorašą teikia garantijos dokumente nurodytai išvykimo įstaigai.</text:p>
      <text:p text:style-name="P241">21. Kai garantija užtikrinamas kitų mokestinių prievolių įvykdymas, garantijos dokumentas naudojamas laikantis šių nuostatų:</text:p>
      <text:p text:style-name="P242">21.1. Teikiamas garantijos dokumentas turi atitikti Muitinės departamento direktoriaus 2004 m. kovo 25 d. įsakymo Nr. 1B-259 „Dėl kai kurių garantijų formų patvirtinimo“ 1.5 punktu patvirtintą ar kitą su Muitinės departamentu suderintą formą.</text:p>
      <text:p text:style-name="P243">21.2. Garantijos dokumentas teikiamas tai muitinės įstaigai, kuri reikalauja užtikrinti mokestinės prievolės įvykdymą.</text:p>
      <text:p text:style-name="P244">21.3. Jeigu garantijos dokumentas priimtinas, šį dokumentą priėmęs muitinės pareigūnas garantijos dokumente ir nuoraše deda žymą, patvirtinančią<text:s/>garanto įsipareigojimų priėmimą muitinės įstaigoje.</text:p>
      <text:p text:style-name="P245">21.4. Priimto garantijos dokumento originalas lieka muitinės įstaigoje, o jo nuorašas atiduodamas minėtą dokumentą pateikusiam asmeniui.</text:p>
      <text:p text:style-name="P246">22. Muitinės įstaigai nepriimtino garantijos dokumento originalas ir nuorašas (2-asis egzempliorius) grąžinami juos pateikusiam asmeniui, išskyrus atvejus, kai dėl garantijos dokumento naudojimo teisėtumo turi būti atliekamas muitinės tyrimas. Priežastys, dėl kurių garantijos dokumentas muitinės įstaigai nepriimtinas, nurodomos raštu.</text:p>
      <text:p text:style-name="P247">23. Jeigu garantijos dokumentas muitinės įstaigai nepriimtinas (įskaitant atvejus, kai muitinės informacinėje sistemoje įregistruotas garantijos dokumentas negali būti naudojamas prekėms taikomos Bendrijos arba bendrosios tranzito procedūros atžvilgiu), asmuo, iš kurio reikalaujama garantijos, turi pateikti kitą garantijos dokumentą arba mokestinės prievolės įvykdymą užtikrinti kitu muitinei priimtinu būdu.</text:p>
      <text:p text:style-name="P248"/>
      <text:p text:style-name="P249"><text:span text:style-name="T250">IV</text:span><text:span text:style-name="T251">.<text:s/></text:span><text:span text:style-name="T252">VIENKARTINĖS LAKŠTŲ FORMOS GARANTIJOS IR VIENKARTINĖS GARANTIJ</text:span><text:span text:style-name="T253">OS LAKŠTŲ NAUDOJIMO MUITINĖJE TVARKA</text:span></text:p>
      <text:p text:style-name="P254"/>
      <text:p text:style-name="P255"><text:span text:style-name="T256">I</text:span><text:span text:style-name="T257">.<text:s/></text:span><text:span text:style-name="T258">BENDROSIOS NUOSTATOS</text:span></text:p>
      <text:p text:style-name="P259"/>
      <text:p text:style-name="P260">24. Vienkartinės lakštų formos garantija užtikrinamas mokestinių prievolių, susijusių su prekėms taikoma Bendrijos arba bendrąja tranzito procedūra, įvykdymas. Kitų mokestinių prievolių<text:s/>įvykdymui šios formos garantija negali būti naudojama.</text:p>
      <text:p text:style-name="P261">Šis mokestinės prievolės įvykdymo užtikrinimo būdas įgyvendinamas garantijos įstaigoje priimant garanto įsipareigojimus ir suteikiant garantui teisę išduoti asmenims, ketinantiems prisiimti Bendrijos<text:s/>arba bendrosios tranzito procedūros vykdytojo prievoles (toliau – vykdytojas), vienkartinės garantijos lakštus (forma TC 32), kurių kiekvienas laikomas 7 000 eurų dydžio vienkartine garantija.</text:p>
      <text:p text:style-name="P262">25. Lietuvos Respublikos muitų teritorijoje garantijos įstaigos funkcijas vykdo ir garanto įsipareigojimus priima teritorinė muitinė, kurios veiklos zonoje yra garanto buveinė. Ši muitinės<text:s/><text:soft-page-break/>įstaiga taip pat vykdo garanto priežiūrą.</text:p>
      <text:p text:style-name="P263"/>
      <text:p text:style-name="P264"><text:span text:style-name="T265">II</text:span><text:span text:style-name="T266">.<text:s/></text:span><text:span text:style-name="T267">GARANTO ĮSIPAREIGOJIMŲ PRIĖMIMAS</text:span></text:p>
      <text:p text:style-name="P268"/>
      <text:p text:style-name="P269">26. Garanto atstovas garantijos įstaigai turi pateikti vienkartinės lakštų formos garantijos dokumentą (toliau šiame skyriuje – garantijos dokumentas), kuriame išdėstyti garanto įsipareigojimai, ir jo nuorašą (2-ąjį egzempliorių).</text:p>
      <text:p text:style-name="P270">27. Teikiamas garantijos dokumentas turi atitikti Bendrijos muitinės kodekso įgyvendinimo nuostatų 50 priede nurodytą arba Muitinės departamento direktoriaus 2004 m. kovo 25 d. įsakymo Nr. 1B-259 „Dėl kai kurių garantijų formų patvirtinimo“ 1.3 punktu patvirtintą formą.</text:p>
      <text:p text:style-name="P271">28. Jeigu garantijos dokumentas priimtinas, šį dokumentą priėmęs muitinės pareigūnas garantijos dokumente bei nuoraše deda žymą, patvirtinančią garanto įsipareigojimų priėmimą garantijos įstaigoje.</text:p>
      <text:p text:style-name="P272">29. Priimto garantijos dokumento originalas lieka muitinės įstaigoje, o jo nuorašas atiduodamas garanto atstovui.</text:p>
      <text:p text:style-name="P273">30. Garantijos įstaigai nepriimtino garantijos dokumento originalas ir nuorašas (2-asis egzempliorius) grąžinami garanto atstovui, išskyrus atvejus, kai dėl garantijos dokumento naudojimo teisėtumo turi būti atliekamas muitinės tyrimas. Priežastys, dėl kurių garantijos dokumentas garantijos įstaigai nepriimtinas, nurodomos raštu.</text:p>
      <text:p text:style-name="P274">31. Jeigu garantui sutartimi su Muitinės departamentu nustatyta sąlyga papildomai užtikrinti prisiimamų įsipareigojimų įvykdymą, garantas kartu su garantijos dokumentu arba bet kuriuo metu vėliau garantijos įstaigai turi pateikti šios sąlygos įvykdymą patvirtinantį dokumentą ir jo nuorašą (2-ąjį egzempliorių). Šio dokumento atžvilgiu sprendimai garantijos įstaigoje priimami laikantis Taisyklių 28–30 punktų nuostatų.</text:p>
      <text:p text:style-name="P275">32. Garanto įsipareigojimai laikomi priimtais, kai garantijos įstaiga priima garantijos dokumentą (Taisyklių 31 punkte nurodytu atveju – ir papildomos sąlygos įvykdymą patvirtinantį dokumentą) ir garanto duomenys Muitinės departamento teikimu įtraukiami į Europos Komisijos administruojamą garantų, turinčių teisę išduoti vykdytojams vienkartinės garantijos lakštus (forma TC 32), sąrašą.</text:p>
      <text:p text:style-name="P276">33. Kai įvykdytos Taisyklių 32 punkte nurodytos sąlygos, garantijos įstaiga įregistruoja garantijos<text:s/>dokumentą muitinės informacinėje sistemoje ir perduoda garantui minėtos sistemos suformuotą rašytinio pranešimo su prisijungimo prie įregistruotos garantijos duomenų kodais egzempliorių.</text:p>
      <text:p text:style-name="P277"/>
      <text:p text:style-name="P278"><text:span text:style-name="T279">III</text:span><text:span text:style-name="T280">.<text:s/></text:span><text:span text:style-name="T281">GARANTO ĮSIPAREIGOJIMŲ PAPILDYMAS ARBA PAKEITIMAS</text:span></text:p>
      <text:p text:style-name="P282"/>
      <text:p text:style-name="P283">34. Vienkartinė lakštų formos garantija turi galioti visose valstybėse, kuriose gali būti atliekamos Bendrijos arba bendrosios tranzito procedūros operacijos, todėl, pasikeitus tokių valstybių sąrašui, garantijos įstaigų priimti garantijos dokumentai turi būti papildyti garantų įsipareigojimais naujoms valstybėms ir garanto atstovų minėtose valstybėse duomenimis arba pakeisti.</text:p>
      <text:p text:style-name="P284">35. Garantijos dokumento papildymo arba pakeitimo formą ir terminą nustato Muitinės departamentas, atsižvelgdamas į teisės aktų, dėl kurių garantijos dokumentai turi būti papildyti arba pakeisti, nuostatas.</text:p>
      <text:p text:style-name="P285">36. Prievolė papildyti arba pakeisti garantijos dokumentą tenka garantui, o šios prievolės vykdymą kontroliuoja garantijos įstaiga.</text:p>
      <text:p text:style-name="P286">37. Garanto atstovas garantijos įstaigai turi pateikti įformintą garantijos dokumento papildymą arba pakeitimą ir jo nuorašą (2-ąjį egzempliorių).</text:p>
      <text:p text:style-name="P287">38. Jeigu garantijos dokumento papildymas arba pakeitimas yra priimtinas, šį dokumentą priėmęs muitinės pareigūnas originale bei nuoraše deda žymą, patvirtinančią dokumento priėmimą garantijos įstaigoje.</text:p>
      <text:p text:style-name="P288">39. Priimto ir įforminto garantijos dokumento papildymo arba pakeitimo originalas lieka<text:s/><text:soft-page-break/>garantijos įstaigai, o nuorašas atiduodamas garanto atstovui.</text:p>
      <text:p text:style-name="P289">40. Apie kiekvieną garanto įsipareigojimų papildymą arba pakeitimą Muitinės departamentas garantijos įstaigos teikimu informuoja Europos Komisiją.</text:p>
      <text:p text:style-name="P290">41. Garantijos įstaigai nepriimtino garantijos dokumento papildymo arba pakeitimo originalas ir nuorašas (2-asis egzempliorius) grąžinami garantijos atstovui, išskyrus atvejus, kai dėl dokumento naudojimo teisėtumo turi būti atliekamas muitinės tyrimas. Priežastys, dėl kurių garantijos dokumento papildymas arba pakeitimas garantijos įstaigai nepriimtinas, nurodomos raštu.</text:p>
      <text:p text:style-name="P291">42. Jeigu garantijos<text:s/>dokumento papildymas arba pakeitimas nepriimamas iki Muitinės departamento nustatyto termino pabaigos, garantijos įstaiga privalo ne vėliau kaip kitą darbo dieną atšaukti savo sprendimą priimti garanto įsipareigojimus.</text:p>
      <text:p text:style-name="P292"/>
      <text:p text:style-name="P293"><text:span text:style-name="T294">IV</text:span><text:span text:style-name="T295">.<text:s/></text:span><text:span text:style-name="T296">GARANTO ĮSIPAREIGOJIMŲ PA</text:span><text:span text:style-name="T297">NAIKINIMAS, SPRENDIMŲ PRIIMTI GARANTO ĮSIPAREIGOJIMUS ATŠAUKIMAS</text:span></text:p>
      <text:p text:style-name="P298"/>
      <text:p text:style-name="P299">43. Garanto įsipareigojimai panaikinami, garantijos įstaigų sprendimai priimti garanto įsipareigojimus atšaukiami laikantis Bendrijos muitinės kodekso įgyvendinimo nuostatų 348 straipsnio nuostatų.</text:p>
      <text:p text:style-name="P300">44. Garantas Bendrijos muitinės kodekso įgyvendinimo nuostatų 348 straipsnio 1 dalyje nurodytą teisę įgyvendina pateikdamas garantijos įstaigai rašytinį pranešimą.</text:p>
      <text:p text:style-name="P301">45. Garantijos įstaiga Bendrijos muitinės kodekso įgyvendinimo nuostatų<text:s/>348 straipsnio 1 dalyje nurodytą teisę įgyvendina priimdama sprendimą, kurio egzempliorius išsiunčiamas garantui.</text:p>
      <text:p text:style-name="P302"><text:span text:style-name="T303">46</text:span><text:span text:style-name="T304">. Duomenis apie garanto įsipareigojimų panaikinimą ar atšauktą garantijos įstaigos sprendimą priimti garanto įsipareigojimus muitinės in</text:span><text:span text:style-name="T305">formacinėje sistemoje registruoja garantijos įstaiga vadovaudamasi Bendrijos muitinės kodekso įgyvendinimo nuostatų 348 straipsnio 3 dalimi.</text:span><text:s/></text:p>
      <text:p text:style-name="P306">Punkto pakeitimai:</text:p>
      <text:p text:style-name="P307"><text:span text:style-name="T308">Nr.<text:s/></text:span><text:a xlink:href="https://www.e-tar.lt/portal/legalAct.html?documentId=TAR.B8E85C38974C" office:target-frame-name="_top" xlink:show="replace"><text:span text:style-name="T309">1B-771</text:span></text:a><text:span text:style-name="T310">,<text:s/></text:span><text:span text:style-name="T311">2008-12-09, Žin., 2008, Nr. 146-5895 (2008-12-20), i. k. 1083030ISAK001B-771</text:span></text:p>
      <text:p text:style-name="Normal"/>
      <text:p text:style-name="P312"><text:span text:style-name="T313">V</text:span><text:span text:style-name="T314">.<text:s/></text:span><text:span text:style-name="T315">VIENKARTINĖS GARANTIJOS LAKŠTŲ (FORMA TC 32) NAUDOJIMAS</text:span></text:p>
      <text:p text:style-name="P316"/>
      <text:p text:style-name="P317">47. Garantas vienkartinės garantijos lakštų (forma TC 32; toliau – lakštas) blankais apsirūpina pats.</text:p>
      <text:p text:style-name="P318"><text:span text:style-name="T319">48</text:span><text:span text:style-name="T320">. Lakšto forma nustatyta Bendrijos muitinės kodekso įgyvendinimo nuostatų 54 (Konvencijos III priedėlio C3) priede.</text:span><text:s/></text:p>
      <text:p text:style-name="P321">Punkto pakeitimai:</text:p>
      <text:p text:style-name="P322"><text:span text:style-name="T323">Nr.<text:s/></text:span><text:a xlink:href="https://www.e-tar.lt/portal/legalAct.html?documentId=TAR.4D21F1F7297E" office:target-frame-name="_top" xlink:show="replace"><text:span text:style-name="T324">1B-666</text:span></text:a><text:span text:style-name="T325">, 2008-11-04, Žin., 2008, Nr</text:span><text:span text:style-name="T326">. 129-4949 (2008-11-11), i. k. 1083030ISAK001B-666</text:span></text:p>
      <text:p text:style-name="Normal"/>
      <text:p text:style-name="P327"><text:span text:style-name="T328">49</text:span><text:span text:style-name="T329">. Reikalavimai lakštų blankams nustatyti Bendrijos muitinės kodekso įgyvendinimo nuostatų 44b priedo 4 punkte (Konvencijos III priedėlio 10 straipsnyje). Nustatant reikalavimus lakštų blankų spausdi</text:span><text:span text:style-name="T330">nimui garantui rekomenduojama remtis ir Reikalavimų TC 32 – Vienkartinės garantijos lakšto blanko privalomajai formai, patvirtintų Muitinės departamento direktoriaus 2004 m. kovo 10 d. įsakymo Nr. 1B-216 „Dėl reikalavimų dokumentų blankų privalomosioms for</text:span><text:span text:style-name="T331">moms ir dokumentų blankų privalomųjų formų patvirtinimo“ (Žin., 2004, Nr.<text:s/></text:span><text:a xlink:href="https://www.e-tar.lt/portal/lt/legalAct/TAR.049EE3D46818" office:target-frame-name="_blank" xlink:show="new"><text:span text:style-name="T332">40-1323</text:span></text:a><text:span text:style-name="T333">) 1.1.2 punktu, nuostatomis.</text:span><text:s/></text:p>
      <text:p text:style-name="P334">Punkto pakeitimai:</text:p>
      <text:p text:style-name="P335"><text:span text:style-name="T336">Nr.<text:s/></text:span><text:a xlink:href="https://www.e-tar.lt/portal/legalAct.html?documentId=TAR.4D21F1F7297E" office:target-frame-name="_top" xlink:show="replace"><text:span text:style-name="T337">1B-666</text:span></text:a><text:span text:style-name="T338">, 2008-11-04, Žin., 2008, Nr. 129-4949 (2008-11-11), i. k. 1083030ISAK001B-666</text:span></text:p>
      <text:p text:style-name="Normal"/>
      <text:p text:style-name="P339"><text:span text:style-name="T340">50</text:span><text:span text:style-name="T341">. Garantas duomenis lakštuose įrašo laikydamasis Bendrijos muitinės kodekso įgyvendinimo nuostatų 44b priedo 6 punkto (</text:span><text:span text:style-name="T342">Konvencijos III priedėlio 12 straipsnio) reikalavimų.</text:span><text:s/></text:p>
      <text:p text:style-name="P343">Punkto pakeitimai:</text:p>
      <text:p text:style-name="P344"><text:span text:style-name="T345">Nr.<text:s/></text:span><text:a xlink:href="https://www.e-tar.lt/portal/legalAct.html?documentId=TAR.4D21F1F7297E" office:target-frame-name="_top" xlink:show="replace"><text:span text:style-name="T346">1B-666</text:span></text:a><text:span text:style-name="T347">, 2008-11-04, Žin., 2008, Nr. 129-4949 (2008-11-11), i. k. 1083030ISAK001B-666</text:span></text:p>
      <text:p text:style-name="Normal"/>
      <text:p text:style-name="P348">51. Lakštuose, kurie bus teikiami Lietuvos Respublikos muitų teritorijoje veikiančioms išvykimo įstaigoms, garantui rekomenduojama duomenis įrašyti taip:</text:p>
      <text:p text:style-name="P349">51.1. dalyje „Išdavė“ – nesutrumpintą garanto pavadinimą ir tikslų adresą, įskaitant<text:s/><text:soft-page-break/>valstybę;</text:p>
      <text:p text:style-name="P350">51.2.<text:s/>dalyje „... priimtas...“ – garanto įsipareigojimų (garantijos dokumento) priėmimo garantijos įstaigoje nesutrumpintą datą;</text:p>
      <text:p text:style-name="P351">51.3. dalyje „garantijos įstaigoje“ – nesutrumpintą garantijos įstaigos pavadinimą ir tikslų adresą, įskaitant valstybę;</text:p>
      <text:p text:style-name="P352">51.4. dalyje „Šis lakštas išduotas...“ – lakšto išdavimo datą (pvz., 2008-01-15);</text:p>
      <text:p text:style-name="P353"><text:span text:style-name="T354">51.5</text:span><text:span text:style-name="T355">. dalyje „... ne vėliau kaip ...“ – datą, iki kurios lakštas gali būti pateiktas išvykimo įstaigai. Šiuo atveju turi būti atsižvelgiama ir į Bendrijos muitinės kodekso įg</text:span><text:span text:style-name="T356">yvendinimo nuostatų 347 straipsnio (Konvencijos I priedėlio 18 straipsnio) 2 dalies nuostatas;</text:span><text:s/></text:p>
      <text:p text:style-name="P357">Punkto pakeitimai:</text:p>
      <text:p text:style-name="P358"><text:span text:style-name="T359">Nr.<text:s/></text:span><text:a xlink:href="https://www.e-tar.lt/portal/legalAct.html?documentId=TAR.4D21F1F7297E" office:target-frame-name="_top" xlink:show="replace"><text:span text:style-name="T360">1B-666</text:span></text:a><text:span text:style-name="T361">, 2008-11-04, Žin., 2008, Nr. 129-4949 (2008-11-1</text:span><text:span text:style-name="T362">1), i. k. 1083030ISAK001B-666</text:span></text:p>
      <text:p text:style-name="Normal"/>
      <text:p text:style-name="P363">51.6. dalyje „... vykdytojas...“ – vykdytojo nesutrumpintą pavadinimą ir tikslų buveinės adresą (įskaitant valstybę), jeigu šis asmuo turi juridinio asmens statusą, arba vardą, pavardę ir tikslų adresą (įskaitant valstybę).</text:p>
      <text:p text:style-name="P364">52. Jeigu lakštai bus teikiami išvykimo įstaigoms, veikiančioms ne Lietuvos Respublikos muitų teritorijoje, garantas Taisyklių 51 punkte nurodytus duomenis įrašo išvykimo įstaigai priimtinu būdu ir kalba.</text:p>
      <text:p text:style-name="P365"><text:span text:style-name="T366">53</text:span><text:span text:style-name="T367">. Garantas gali apriboti lakštų taik</text:span><text:span text:style-name="T368">ymą, kiekviename tokiame lakšte įstrižai įrašydamas „Galiojimas apribotas – 99200“. Lakštai, kurių taikymas apribotas, negali būti naudojami su Bendrijos arba bendrajai tranzito procedūrai pateiktomis prekėmis, nurodytomis Bendrijos muitinės kodekso įgyven</text:span><text:span text:style-name="T369">dinimo nuostatų 44c (Konvencijos I priedėlio I) priede, išskyrus atvejus, kai gabenamų šių prekių kiekis yra ne didesnis už minėto priedo trečiojoje skiltyje nurodytą minimalų kiekį.</text:span><text:s/></text:p>
      <text:p text:style-name="P370">Punkto pakeitimai:</text:p>
      <text:p text:style-name="P371"><text:span text:style-name="T372">Nr.<text:s/></text:span><text:a xlink:href="https://www.e-tar.lt/portal/legalAct.html?documentId=TAR.4D21F1F7297E" office:target-frame-name="_top" xlink:show="replace"><text:span text:style-name="T373">1B-666</text:span></text:a><text:span text:style-name="T374">, 2008-11-04, Žin., 2008, Nr. 129-4949 (2008-11-11), i. k. 1083030ISAK001B-666</text:span></text:p>
      <text:p text:style-name="Normal"/>
      <text:p text:style-name="P375">54. Kiekvienas vykdytojui išduodamas lakštas tvirtinamas garanto vadovo arba jo įgalioto asmens parašu ir garanto antspaudu (dalyje<text:s/>„(garanto parašas ir antspaudas)“).</text:p>
      <text:p text:style-name="P376">55. Garantas turi teisę reikalauti, kad vykdytojas pasirašytų gaunamuose lakštuose (dalyje „(vykdytojo parašas)“), tačiau vykdytojo pasirašyti ir jo nepasirašyti lakštai turi tokią pačią juridinę galią.</text:p>
      <text:p text:style-name="P377">56. Lakštai vykdytojams išduodami garanto nustatyta tvarka.</text:p>
      <text:p text:style-name="P378"><text:span text:style-name="T379">57</text:span><text:span text:style-name="T380">. Garantas sutartyje su Muitinės departamentu nurodytu laiku ir būdu turi nedelsdamas išsiųsti garantijos įstaigai užpildytą Taisyklių priede nurodytą arba kitos suderintos su garantijos įstaiga formos pranešimą apie kiekvieną vykdytojams išduotą lakštą.<text:s/></text:span></text:p>
      <text:p text:style-name="P381">Punkto pakeitimai:</text:p>
      <text:p text:style-name="P382"><text:span text:style-name="T383">Nr.<text:s/></text:span><text:a xlink:href="https://www.e-tar.lt/portal/legalAct.html?documentId=TAR.4D21F1F7297E" office:target-frame-name="_top" xlink:show="replace"><text:span text:style-name="T384">1B-666</text:span></text:a><text:span text:style-name="T385">, 2008-11-04, Žin., 2008, Nr. 129-4949 (2008-11-11), i. k. 1083030ISAK001B-666</text:span></text:p>
      <text:p text:style-name="Normal"/>
      <text:p text:style-name="P386"><text:span text:style-name="T387">58.</text:span><text:span text:style-name="T388"><text:s/>Neteko galios nuo 2008-12-21</text:span></text:p>
      <text:p text:style-name="P389">Punkto naikinimas:</text:p>
      <text:p text:style-name="P390"><text:span text:style-name="T391">Nr.<text:s/></text:span><text:a xlink:href="https://www.e-tar.lt/portal/legalAct.html?documentId=TAR.B8E85C38974C" office:target-frame-name="_top" xlink:show="replace"><text:span text:style-name="T392">1B-771</text:span></text:a><text:span text:style-name="T393">, 2008-12-09, Žin. 2008, Nr. 146-5895 (2008-12-20), i. k. 1083030ISAK001B-771</text:span></text:p>
      <text:p text:style-name="Normal"/>
      <text:p text:style-name="P394"><text:span text:style-name="T395">59</text:span><text:span text:style-name="T396">. Muitinės informacinėje sistemoje įregistruoti lakštai išvykimo įstaigai neturi būti pate</text:span><text:span text:style-name="T397">ikiami, išskyrus Taisyklių 60 punkte nurodytą atvejį. Prekių muitinį įforminimą atliekantis išvykimo įstaigos muitinės pareigūnas, remdamasis muitinės informacinėje sistemoje įregistruotais lakštų duomenimis, turi įsitikinti, kad jie gali būti naudojami pr</text:span><text:span text:style-name="T398">ekėms taikomos tranzito procedūros atžvilgiu.</text:span><text:s/></text:p>
      <text:p text:style-name="P399">Punkto pakeitimai:</text:p>
      <text:p text:style-name="P400"><text:span text:style-name="T401">Nr.<text:s/></text:span><text:a xlink:href="https://www.e-tar.lt/portal/legalAct.html?documentId=TAR.4D21F1F7297E" office:target-frame-name="_top" xlink:show="replace"><text:span text:style-name="T402">1B-666</text:span></text:a><text:span text:style-name="T403">, 2008-11-04, Žin., 2008, Nr. 129-4949 (2008-11-11), i. k. 1083030ISAK001B-666</text:span></text:p>
      <text:p text:style-name="P404"><text:span text:style-name="T405">Nr.<text:s/></text:span><text:a xlink:href="https://www.e-tar.lt/portal/legalAct.html?documentId=TAR.B8E85C38974C" office:target-frame-name="_top" xlink:show="replace"><text:span text:style-name="T406">1B-771</text:span></text:a><text:span text:style-name="T407">, 2008-12-09, Žin., 2008, Nr. 146-5895 (2008-12-20), i. k. 1083030ISAK001B-771</text:span></text:p>
      <text:p text:style-name="Normal"/>
      <text:p text:style-name="P408"><text:span text:style-name="T409">60</text:span><text:span text:style-name="T410">. Bendrijos muitinės kodekso įgyvendinimo nuostatų 353 straipsnio 2 (Konvencijos I priedėlio 22 s</text:span><text:span text:style-name="T411">traipsnio 1) dalies b punkte nurodytu atveju taikomos šios nuostatos:<text:s/></text:span></text:p>
      <text:p text:style-name="P412"><text:span text:style-name="T413">60.1</text:span><text:span text:style-name="T414">. Lakštai teikiami išvykimo įstaigai.<text:s/></text:span></text:p>
      <text:p text:style-name="P415"><text:span text:style-name="T416">60.2</text:span><text:span text:style-name="T417">. Išvykimo įstaigai priimtini lakštai, išskyrus atvejus, kai jų nepakanka mokestinės prievolės įvykdymui užtikrinti, lieka išvykimo<text:s/></text:span><text:span text:style-name="T418">įstaigai. Kiekviename jų dedama išvykimo įstaigos žyma.<text:s/></text:span></text:p>
      <text:p text:style-name="P419"><text:span text:style-name="T420">60.3</text:span><text:span text:style-name="T421">. Išvykimo įstaigos nepriimti lakštai grąžinami vykdytojui, išskyrus atvejus, kai dėl jų naudojimo teisėtumo turi būti atliekamas muitinės tyrimas. Priežastys, dėl kurių lakštai nepriimti,<text:s/></text:span><text:span text:style-name="T422">nurodomos raštu.</text:span><text:s/></text:p>
      <text:p text:style-name="P423">Punkto pakeitimai:</text:p>
      <text:p text:style-name="P424"><text:span text:style-name="T425">Nr.<text:s/></text:span><text:a xlink:href="https://www.e-tar.lt/portal/legalAct.html?documentId=TAR.B8E85C38974C" office:target-frame-name="_top" xlink:show="replace"><text:span text:style-name="T426">1B-771</text:span></text:a><text:span text:style-name="T427">, 2008-12-09, Žin., 2008, Nr. 146-5895 (2008-12-20), i. k. 1083030ISAK001B-771</text:span></text:p>
      <text:p text:style-name="Normal"/>
      <text:p text:style-name="P428"><text:span text:style-name="T429">61</text:span><text:span text:style-name="T430">. Jeigu lakštai nepriimtini, vykdytojas</text:span><text:span text:style-name="T431"><text:s/>turi pateikti kitus ar papildomus lakštus arba naudoti kitą muitinei priimtiną mokestinės prievolės įvykdymą užtikrinantį būdą.<text:s/></text:span></text:p>
      <text:p text:style-name="P432">Punkto pakeitimai:</text:p>
      <text:p text:style-name="P433"><text:span text:style-name="T434">Nr.<text:s/></text:span><text:a xlink:href="https://www.e-tar.lt/portal/legalAct.html?documentId=TAR.4D21F1F7297E" office:target-frame-name="_top" xlink:show="replace"><text:span text:style-name="T435">1B-666</text:span></text:a><text:span text:style-name="T436">, 2008-11-04,<text:s/></text:span><text:span text:style-name="T437">Žin., 2008, Nr. 129-4949 (2008-11-11), i. k. 1083030ISAK001B-666</text:span></text:p>
      <text:p text:style-name="Normal"/>
      <text:p text:style-name="P438"><text:span text:style-name="T439">V</text:span><text:span text:style-name="T440">.<text:s/></text:span><text:span text:style-name="T441">BAIGIAMOSIOS NUOSTATOS</text:span></text:p>
      <text:p text:style-name="P442"/>
      <text:p text:style-name="P443">62. Skundai dėl Taisyklių taikymo nagrinėjami teisės aktų nustatyta tvarka.</text:p>
      <text:p text:style-name="P444">63. Detalesnę Taisyklių taikymo muitinės įstaigose tvarką, susijusią su<text:s/>muitinės įstaigų ir muitinės pareigūnų prievolėmis, nustato kiti Muitinės departamento teisės aktai.</text:p>
      <text:p text:style-name="P445">______________</text:p>
      <text:p text:style-name="P446">Priedo pakeitimai:</text:p>
      <text:p text:style-name="P447"><text:span text:style-name="T448">Nr.<text:s/></text:span><text:a xlink:href="https://www.e-tar.lt/portal/legalAct.html?documentId=TAR.29FD6289EA91" office:target-frame-name="_top" xlink:show="replace"><text:span text:style-name="T449">1B-541</text:span></text:a><text:span text:style-name="T450">, 2007-08-02, Žin., 20</text:span><text:span text:style-name="T451">07, Nr. 87-3474 (2007-08-04), i. k. 1073030ISAK001B-541</text:span></text:p>
      <text:p text:style-name="Normal"/>
      <text:soft-page-break/>
      <text:p text:style-name="P452">Vienkartinės garantijos naudojimo<text:s/></text:p>
      <text:p text:style-name="P453">muitinėje taisyklių priedas</text:p>
      <text:p text:style-name="P454">(Muitinės departamento generalinio<text:s/></text:p>
      <text:p text:style-name="P455">direktoriaus 2008 m. lapkričio 4 d.<text:s/></text:p>
      <text:p text:style-name="P456">įsakymo Nr. 1B-666 redakcija)</text:p>
      <text:p text:style-name="Normal"/>
      <text:p text:style-name="Normal">/garanto pavadinimas/<text:s/></text:p>
      <text:p text:style-name="Normal">/garantijos įstaigos pavadinimas/</text:p>
      <text:p text:style-name="Normal"/>
      <text:p text:style-name="P457">PRANEŠIMAS</text:p>
      <text:p text:style-name="P458"/>
      <text:p text:style-name="P459">_____________ Nr. ________<text:span text:style-name="T460">1)</text:span></text:p>
      <text:p text:style-name="P461">(data)</text:p>
      <text:p text:style-name="Normal"/>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14">
            <text:p text:style-name="Normal"><text:span text:style-name="T508">Vienkartinės lakštų formos garantijos referencinis numeris<text:s/></text:span><text:span text:style-name="T50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14">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ext:p text:style-name="Normal"><text:span text:style-name="T583">Lakšto serija ir numeris<text:s/></text:span><text:span text:style-name="T584">3)</text:span></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9">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able:number-columns-spanned="13">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29">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4">
            <text:p text:style-name="Normal"><text:span text:style-name="T610">Lakštų serijos ir numeriai</text:span><text:span text:style-name="T611">3)</text:span></text:p>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9">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9">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13">
            <text:p text:style-name="P6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29">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9">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8">
            <text:p text:style-name="P672"/>
          </table:table-cell>
          <table:covered-table-cell/>
          <table:covered-table-cell/>
          <table:covered-table-cell/>
          <table:covered-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29">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Normal"><text:span text:style-name="T679">Lakštų serija ir numerių intervalas<text:s/></text:span><text:span text:style-name="T680">3)</text:span></text:p>
          </table:table-cell>
          <table:covered-table-cell/>
          <table:covered-table-cell/>
          <table:covered-table-cell/>
          <table:covered-table-cell/>
          <table:covered-table-cell/>
          <table:covered-table-cell/>
          <table:covered-table-cell/>
          <table:table-cell table:style-name="TableCell681" table:number-columns-spanned="6">
            <text:p text:style-name="P682"><text:span text:style-name="T683">nuo</text:span></text:p>
          </table:table-cell>
          <table:covered-table-cell/>
          <table:covered-table-cell/>
          <table:covered-table-cell/>
          <table:covered-table-cell/>
          <table:covered-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3">
            <text:p text:style-name="P699">iki</text:p>
          </table: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8">
            <text:p text:style-name="P716"/>
          </table:table-cell>
          <table:covered-table-cell/>
          <table:covered-table-cell/>
          <table:covered-table-cell/>
          <table:covered-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15">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43">
            <text:p text:style-name="Normal"><text:span text:style-name="T727">Vykdytojo pavadinimas<text:s/></text:span><text:span text:style-name="T728">4)</text:span><text:span text:style-name="T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43">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43">
            <text:p text:style-name="Normal"><text:span text:style-name="T735">Vykdytojo adresas<text:s/></text:span><text:span text:style-name="T736">5)</text:span><text:span text:style-name="T7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4">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29">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4">
            <text:p text:style-name="Normal"><text:span text:style-name="T745">Vykdytojo prisijungimo kodas<text:s/></text:span><text:span text:style-name="T746">6)</text:span></text:p>
          </table:table-cell>
          <table:covered-table-cell/>
          <table:covered-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29">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4">
            <text:p text:style-name="P759"/>
          </table:table-cell>
          <table:covered-table-cell/>
          <table:covered-table-cell/>
          <table:covered-table-cell/>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18">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1">
            <text:p text:style-name="P7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4">
            <text:p text:style-name="Normal"><text:span text:style-name="T768">Lakšto galiojimo terminas</text:span><text:span text:style-name="T769">7)</text:span><text:span text:style-name="T770"><text:s/></text:span></text:p>
          </table:table-cell>
          <table:covered-table-cell/>
          <table:covered-table-cell/>
          <table:covered-table-cell/>
          <table:table-cell table:style-name="TableCell771" table:number-columns-spanned="16">
            <text:p text:style-name="P772">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12">
            <text:p text:style-name="P774">iki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5">
            <text:p text:style-name="P779"/>
          </table:table-cell>
          <table:covered-table-cell/>
          <table:covered-table-cell/>
          <table:covered-table-cell/>
          <table:covered-table-cell/>
          <table:table-cell table:style-name="TableCell780" table:number-columns-spanned="8">
            <text:p text:style-name="P781"/>
          </table:table-cell>
          <table:covered-table-cell/>
          <table:covered-table-cell/>
          <table:covered-table-cell/>
          <table:covered-table-cell/>
          <table:covered-table-cell/>
          <table:covered-table-cell/>
          <table:covered-table-cell/>
          <table:table-cell table:style-name="TableCell782" table:number-columns-spanned="30">
            <text:p text:style-name="Normal"><text:span text:style-name="T783">(diena/mėnuo/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5">
            <text:p text:style-name="Normal"><text:span text:style-name="T786">Lakšto galiojimas apribotas<text:s/></text:span><text:span text:style-name="T787">8)</text:span><text:span text:style-name="T788"><text:s/></text:span></text:p>
          </table:table-cell>
          <table:covered-table-cell/>
          <table:covered-table-cell/>
          <table:covered-table-cell/>
          <table:covered-table-cell/>
          <table:table-cell table:style-name="TableCell789" table:number-columns-spanned="6">
            <text:p text:style-name="P790">TAIP</text:p>
          </table:table-cell>
          <table:covered-table-cell/>
          <table:covered-table-cell/>
          <table:covered-table-cell/>
          <table:covered-table-cell/>
          <table:covered-table-cell/>
          <table:table-cell table:style-name="TableCell791" table:number-columns-spanned="5">
            <text:p text:style-name="P792">NE</text:p>
          </table:table-cell>
          <table:covered-table-cell/>
          <table:covered-table-cell/>
          <table:covered-table-cell/>
          <table:covered-table-cell/>
          <table:table-cell table:style-name="TableCell793" table:number-columns-spanned="27">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16">
            <text:p text:style-name="P797"><text:span text:style-name="T798">(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27">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3" table:number-rows-spanned="2">
            <text:p text:style-name="Normal"><text:span text:style-name="T803">Galioja prekėms, kurioms taikoma ekonominio poveikio turinti procedūra<text:s/></text:span><text:span text:style-name="T80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6">
            <text:p text:style-name="P806">TAIP<text:s/></text:p>
          </table:table-cell>
          <table:covered-table-cell/>
          <table:covered-table-cell/>
          <table:covered-table-cell/>
          <table:covered-table-cell/>
          <table:covered-table-cell/>
          <table:table-cell table:style-name="TableCell807" table:number-columns-spanned="5">
            <text:p text:style-name="P808">NE</text:p>
          </table:table-cell>
          <table:covered-table-cell/>
          <table:covered-table-cell/>
          <table:covered-table-cell/>
          <table:covered-table-cell/>
          <table:table-cell table:style-name="TableCell809" table:number-columns-spanned="19">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30">
            <text:p text:style-name="Normal"><text:span text:style-name="T814">(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5">
            <text:p text:style-name="P817"/>
          </table: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able:number-columns-spanned="30">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5">
            <text:p text:style-name="Normal"><text:span text:style-name="T824">Buvo išduotas popierinis lakštas<text:s/></text:span><text:span text:style-name="T825">10)</text:span><text:span text:style-name="T826"><text:s/></text:span></text:p>
          </table:table-cell>
          <table:covered-table-cell/>
          <table:covered-table-cell/>
          <table:covered-table-cell/>
          <table:covered-table-cell/>
          <table:table-cell table:style-name="TableCell827" table:number-columns-spanned="6">
            <text:p text:style-name="P828">TAIP</text:p>
          </table:table-cell>
          <table:covered-table-cell/>
          <table:covered-table-cell/>
          <table:covered-table-cell/>
          <table:covered-table-cell/>
          <table:covered-table-cell/>
          <table:table-cell table:style-name="TableCell829" table:number-columns-spanned="5">
            <text:p text:style-name="P830">NE</text:p>
          </table:table-cell>
          <table:covered-table-cell/>
          <table:covered-table-cell/>
          <table:covered-table-cell/>
          <table:covered-table-cell/>
          <table:table-cell table:style-name="TableCell831" table:number-columns-spanned="27">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6">
            <text:p text:style-name="P835"><text:span text:style-name="T836">(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27">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Užpildė ________________________________</text:p>
      <text:p text:style-name="P839">(vardas, pavardė, tel. Nr.)</text:p>
      <text:p text:style-name="Normal"/>
      <text:p text:style-name="P840">PASTABOS:</text:p>
      <text:p text:style-name="P841"><text:span text:style-name="T842">1)</text:span><text:span text:style-name="T843"><text:s/>pranešimo numeris suteikiamas garanto nuožiūra;</text:span></text:p>
      <text:p text:style-name="P844"><text:span text:style-name="T845">2)</text:span><text:span text:style-name="T846"><text:s/>įrašomas muitinės informacinės sistemos vienkartinės lakštų formos garantijos dokumentui suteiktas garantijos referencinis numeris;</text:span></text:p>
      <text:p text:style-name="P847"><text:span text:style-name="T848">3)</text:span><text:span text:style-name="T849"><text:s/>garanto nuožiūra pranešime paliekamas vienas iš langelių (pirmasis („Lakšto serija ir numeris“) – jeigu vykdytojui išduo</text:span><text:span text:style-name="T850">tas vienas lakštas; antrasis („Lakštų serijos ir numeriai“) – jeigu vykdytojai išduoti keli ne eilės tvarka sunumeruoti lakštai; trečiasis („Lakštų serija ir numerių intervalas“) – jeigu</text:span></text:p>
      <text:p text:style-name="P851">vykdytojui išduoti keli eilės tvarka sunumeruoti lakštai);</text:p>
      <text:p text:style-name="P852"><text:span text:style-name="T853">4)</text:span><text:span text:style-name="T854"><text:s/>įrašoma</text:span><text:span text:style-name="T855">s vykdytojo kodas ir nesutrumpintas pavadinimas;</text:span></text:p>
      <text:soft-page-break/>
      <text:p text:style-name="P856"><text:span text:style-name="T857">5)</text:span><text:span text:style-name="T858"><text:s/>įrašomas tikslus vykdytojo adresas, įskaitant pašto indeksą ir valstybę;</text:span></text:p>
      <text:p text:style-name="P859"><text:span text:style-name="T860">6)</text:span><text:span text:style-name="T861"><text:s/>keturženklį vykdytojo prisijungimo kodą garantas sudaro naudodamas skaitmenis ir (arba) lotyniškosios abėcėlės raides;</text:span></text:p>
      <text:p text:style-name="P862"><text:span text:style-name="T863">7)</text:span><text:span text:style-name="T864"><text:s/>lakšto</text:span><text:span text:style-name="T865"><text:s/>galiojimo terminas negali būti ilgesnis kaip vieneri metai nuo jo išdavimo dienos;<text:s/></text:span><text:span text:style-name="T866">8)</text:span><text:span text:style-name="T867"><text:s/>pažymima, ar lakštų taikymas apribotas;</text:span></text:p>
      <text:p text:style-name="P868"><text:span text:style-name="T869">9)</text:span><text:span text:style-name="T870"><text:s/>žodis „TAIP“ paliekamas tik tais atvejais, jeigu garantas vienkartinės lakštų formos garantijos dokumente prisiėmė atitinkamus</text:span><text:span text:style-name="T871"><text:s/>įsipareigojimus;</text:span></text:p>
      <text:p text:style-name="P872"><text:span text:style-name="T873">l0)</text:span><text:span text:style-name="T874"><text:s/>laikinai visais atvejais paliekamas žodis „TAIP“.</text:span></text:p>
      <text:p text:style-name="P875">_________________</text:p>
      <text:p text:style-name="P876">Priedo pakeitimai:</text:p>
      <text:p text:style-name="P877"><text:span text:style-name="T878">Nr.<text:s/></text:span><text:a xlink:href="https://www.e-tar.lt/portal/legalAct.html?documentId=TAR.F22D9FB0ED8F" office:target-frame-name="_top" xlink:show="replace"><text:span text:style-name="T879">1B-14</text:span></text:a><text:span text:style-name="T880">, 2005-01-10, Žin., 2005, Nr. 5-131 (2005-01-13), i.<text:s/></text:span><text:span text:style-name="T881">k. 1053030ISAK0001B-14</text:span></text:p>
      <text:p text:style-name="P882"><text:span text:style-name="T883">Nr.<text:s/></text:span><text:a xlink:href="https://www.e-tar.lt/portal/legalAct.html?documentId=TAR.29FD6289EA91" office:target-frame-name="_top" xlink:show="replace"><text:span text:style-name="T884">1B-541</text:span></text:a><text:span text:style-name="T885">, 2007-08-02, Žin., 2007, Nr. 87-3474 (2007-08-04), i. k. 1073030ISAK001B-541</text:span></text:p>
      <text:p text:style-name="P886"><text:span text:style-name="T887">Nr.<text:s/></text:span><text:a xlink:href="https://www.e-tar.lt/portal/legalAct.html?documentId=TAR.4D21F1F7297E" office:target-frame-name="_top" xlink:show="replace"><text:span text:style-name="T888">1B-666</text:span></text:a><text:span text:style-name="T889">, 2008-11-04, Žin., 2008, Nr. 129-4949 (2008-11-11), i. k. 1083030ISAK001B-666</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Muitinės departamentas prie Lietuvos Respublikos finansų ministerijos, Įsakymas</text:span></text:p>
      <text:p text:style-name="P899"><text:span text:style-name="T900">Nr.<text:s/></text:span><text:a xlink:href="https://www.e-tar.lt/portal/legalAct.html?documentId=TAR.0F871537DBDE" office:target-frame-name="_top" xlink:show="replace"><text:span text:style-name="T901">1B-342</text:span></text:a><text:span text:style-name="T902">, 2004-04-15, Žin., 2004, Nr. 57-2038 (2004-04-20), i. k. 1043030ISAK001B-342</text:span></text:p>
      <text:p text:style-name="P903"><text:span text:style-name="T904">Dėl Muitinės departamento direktoriaus 2004 m. balandžio 2 d. įsakymo Nr. 1B-293 "Dėl Vienkartinės garantijos naudojimo muitinėje tai</text:span><text:span text:style-name="T905">syklių patvirtinimo" pakeitimo</text:span></text:p>
      <text:p text:style-name="P906"/>
      <text:p text:style-name="P907"><text:span text:style-name="T908">2.</text:span></text:p>
      <text:p text:style-name="P909"><text:span text:style-name="T910">Muitinės departamentas prie Lietuvos Respublikos finansų ministerijos, Įsakymas</text:span></text:p>
      <text:p text:style-name="P911"><text:span text:style-name="T912">Nr.<text:s/></text:span><text:a xlink:href="https://www.e-tar.lt/portal/legalAct.html?documentId=TAR.F22D9FB0ED8F" office:target-frame-name="_top" xlink:show="replace"><text:span text:style-name="T913">1B-14</text:span></text:a><text:span text:style-name="T914">, 2005-01-10, Žin., 2005, Nr. 5-131 (2005-01-13),<text:s/></text:span><text:span text:style-name="T915">i. k. 1053030ISAK0001B-14</text:span></text:p>
      <text:p text:style-name="P916"><text:span text:style-name="T917">Dėl Muitinės departamento direktoriaus 2004 m. balandžio 2 d. įsakymo Nr. 1B-293 "Dėl Vienkartinės garantijos naudojimo muitinėje taisyklių patvirtinimo" pakeitimo</text:span></text:p>
      <text:p text:style-name="P918"/>
      <text:p text:style-name="P919"><text:span text:style-name="T920">3.</text:span></text:p>
      <text:p text:style-name="P921"><text:span text:style-name="T922">Muitinės departamentas prie Lietuvos Respublikos finansų minis</text:span><text:span text:style-name="T923">terijos, Įsakymas</text:span></text:p>
      <text:p text:style-name="P924"><text:span text:style-name="T925">Nr.<text:s/></text:span><text:a xlink:href="https://www.e-tar.lt/portal/legalAct.html?documentId=TAR.2F4FE68D6BE5" office:target-frame-name="_top" xlink:show="replace"><text:span text:style-name="T926">1B-324</text:span></text:a><text:span text:style-name="T927">, 2005-05-04, Žin., 2005, Nr. 58-2065 (2005-05-07), i. k. 1053030ISAK001B-324</text:span></text:p>
      <text:p text:style-name="P928"><text:span text:style-name="T929">Dėl Muitinės departamento direktoriaus 2004 m. balandžio 2 d. įsakym</text:span><text:span text:style-name="T930">o Nr. 1B-293 "Dėl Vienkartinės garantijos naudojimo muitinėje taisyklių patvirtinimo" pakeitimo</text:span></text:p>
      <text:p text:style-name="P931"/>
      <text:p text:style-name="P932"><text:span text:style-name="T933">4.</text:span></text:p>
      <text:p text:style-name="P934"><text:span text:style-name="T935">Muitinės departamentas prie Lietuvos Respublikos finansų ministerijos, Įsakymas</text:span></text:p>
      <text:p text:style-name="P936"><text:span text:style-name="T937">Nr.<text:s/></text:span><text:a xlink:href="https://www.e-tar.lt/portal/legalAct.html?documentId=TAR.29FD6289EA91" office:target-frame-name="_top" xlink:show="replace"><text:span text:style-name="T938">1B-541</text:span></text:a><text:span text:style-name="T939">, 2007-08-02, Žin., 2007, Nr. 87-3474 (2007-08-04), i. k. 1073030ISAK001B-541</text:span></text:p>
      <text:p text:style-name="P940"><text:span text:style-name="T941">Dėl Muitinės departamento direktoriaus 2004 m. balandžio 2 d. įsakymo Nr. 1B-293 "Dėl Vienkartinės garantijos naudojimo muitinėje taisyklių patvirtinimo" pakeitim</text:span><text:span text:style-name="T942">o</text:span></text:p>
      <text:p text:style-name="P943"/>
      <text:p text:style-name="P944"><text:span text:style-name="T945">5.</text:span></text:p>
      <text:p text:style-name="P946"><text:span text:style-name="T947">Muitinės departamentas prie Lietuvos Respublikos finansų ministerijos, Įsakymas</text:span></text:p>
      <text:p text:style-name="P948"><text:span text:style-name="T949">Nr.<text:s/></text:span><text:a xlink:href="https://www.e-tar.lt/portal/legalAct.html?documentId=TAR.4D21F1F7297E" office:target-frame-name="_top" xlink:show="replace"><text:span text:style-name="T950">1B-666</text:span></text:a><text:span text:style-name="T951">, 2008-11-04, Žin., 2008, Nr. 129-4949 (2008-11-11), i. k. 1083030ISAK001B-666</text:span></text:p>
      <text:p text:style-name="P952"><text:span text:style-name="T953">Dėl Muitinės departamento direktoriaus 2004 m. balandžio 2 d. įsakymo Nr. 1B-293 "Dėl Vienkartinės garantijos naudojimo muitinėje taisyklių patvirtinimo" pakeitimo</text:span></text:p>
      <text:p text:style-name="P954"/>
      <text:p text:style-name="P955"><text:span text:style-name="T956">6.</text:span></text:p>
      <text:p text:style-name="P957"><text:span text:style-name="T958">Muitinės departamentas prie Lietuvos Respublikos finansų ministerijos, Įsakymas</text:span></text:p>
      <text:p text:style-name="P959"><text:span text:style-name="T960">Nr.<text:s/></text:span><text:a xlink:href="https://www.e-tar.lt/portal/legalAct.html?documentId=TAR.B8E85C38974C" office:target-frame-name="_top" xlink:show="replace"><text:span text:style-name="T961">1B-771</text:span></text:a><text:span text:style-name="T962">, 2008-12-09, Žin., 2008, Nr. 146-5895 (2008-12-20), i. k. 1083030ISAK001B-771</text:span></text:p>
      <text:p text:style-name="P963"><text:span text:style-name="T964">Dėl Muitinės departamento direktoriaus 2004 m. balandžio 2 d. įsakymo Nr. 1B-293 "Dėl Vienka</text:span><text:span text:style-name="T965">rtinės garantijos naudojimo muitinėje taisyklių patvirtinimo" pakeitimo</text:span></text:p>
      <text:p text:style-name="P966"/>
      <text:p text:style-name="P967"><text:span text:style-name="T968">7.</text:span></text:p>
      <text:p text:style-name="P969"><text:span text:style-name="T970">Muitinės departamentas prie Lietuvos Respublikos finansų ministerijos, Įsakymas</text:span></text:p>
      <text:p text:style-name="P971"><text:span text:style-name="T972">Nr.<text:s/></text:span><text:a xlink:href="https://www.e-tar.lt/portal/legalAct.html?documentId=88fd7eb016df11e4afafe56485a7e49a" office:target-frame-name="_top" xlink:show="replace"><text:span text:style-name="T973">1B-488</text:span></text:a><text:span text:style-name="T974">, 2014-07-28, paskelbta TAR 2014-07-29, i. k. 2014-10643</text:span></text:p>
      <text:p text:style-name="P975"><text:span text:style-name="T976">Dėl Muitinės departamento prie Lietuvos Respublikos finansų ministerijos direktoriaus 2004 m. balandžio 2 d. įsakymo Nr. 1B-293 „Dėl Vienkartinės garantijos naudojimo muitinėje taisyklių patv</text:span><text:span text:style-name="T977">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3:35:00Z</meta:creation-date>
    <dc:date>2016-03-29T23:35:00Z</dc:date>
    <meta:template xlink:href="Normal" xlink:type="simple"/>
    <meta:editing-cycles>2</meta:editing-cycles>
    <meta:editing-duration>PT0S</meta:editing-duration>
    <meta:document-statistic meta:page-count="11" meta:paragraph-count="285" meta:word-count="4491" meta:character-count="36771" meta:row-count="1085" meta:non-whitespace-character-count="32565"/>
  </office:meta>
</office:document-meta>
</file>