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tab-stops>
          <style:tab-stop style:type="right" style:position="6.3in"/>
        </style:tab-stops>
      </style:paragraph-properties>
    </style:style>
    <style:style style:name="P389" style:parent-style-name="Normal" style:family="paragraph">
      <style:paragraph-properties fo:text-indent="3.543in"/>
    </style:style>
    <style:style style:name="P390" style:parent-style-name="Normal" style:family="paragraph">
      <style:paragraph-properties fo:break-before="page"/>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0.4923in"/>
    </style:style>
    <style:style style:name="P395" style:parent-style-name="Normal" style:family="paragraph">
      <style:paragraph-properties fo:text-align="justify">
        <style:tab-stops>
          <style:tab-stop style:type="right" style:position="6.693in"/>
        </style:tab-stops>
      </style:paragraph-properties>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center"/>
    </style:style>
    <style:style style:name="P401" style:parent-style-name="Normal" style:family="paragraph">
      <style:paragraph-properties fo:text-align="center"/>
      <style:text-properties fo:font-weight="bold" style:font-weight-asian="bold"/>
    </style:style>
    <style:style style:name="TableColumn403" style:family="table-column">
      <style:table-column-properties style:column-width="5.4375in"/>
    </style:style>
    <style:style style:name="TableColumn404" style:family="table-column">
      <style:table-column-properties style:column-width="1.2548in"/>
    </style:style>
    <style:style style:name="Table402" style:family="table">
      <style:table-properties style:width="6.6923in" fo:margin-left="0in" table:align="center"/>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style:text-properties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end"/>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text-properties fo:font-size="10pt" style:font-size-asian="10pt"/>
    </style:style>
    <style:style style:name="TableRow434" style:family="table-row">
      <style:table-row-properties/>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text-properties fo:font-size="10pt" style:font-size-asian="10pt"/>
    </style:style>
    <style:style style:name="P458" style:parent-style-name="Normal" style:family="paragraph">
      <style:paragraph-properties fo:text-align="end"/>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fo:font-size="10pt" style:font-size-asian="10pt"/>
    </style:style>
    <style:style style:name="P464" style:parent-style-name="Normal" style:family="paragraph">
      <style:paragraph-properties fo:text-align="end"/>
      <style:text-properties fo:font-size="10pt" style:font-size-asian="10pt"/>
    </style:style>
    <style:style style:name="P465" style:parent-style-name="Normal" style:family="paragraph">
      <style:paragraph-properties fo:text-align="end"/>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style:text-properties fo:font-size="10pt" style:font-size-asian="10pt"/>
    </style:style>
    <style:style style:name="TableRow471" style:family="table-row">
      <style:table-row-properties/>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end"/>
      <style:text-properties fo:font-size="10pt" style:font-size-asian="10pt"/>
    </style:style>
    <style:style style:name="P484" style:parent-style-name="Normal" style:family="paragraph">
      <style:paragraph-properties fo:text-align="end"/>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end"/>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letter-spacing="-0.0027in"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style:text-properties fo:font-size="10pt" style:font-size-asian="10pt"/>
    </style:style>
    <style:style style:name="TableRow505" style:family="table-row">
      <style:table-row-properties/>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text-properties fo:letter-spacing="-0.0027in" fo:font-size="10pt" style:font-size-asian="10pt"/>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513" style:family="table-row">
      <style:table-row-properties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P516" style:parent-style-name="Normal" style:family="paragraph">
      <style:paragraph-properties fo:text-align="justify" fo:text-indent="0.4923in"/>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P523" style:parent-style-name="Normal" style:family="paragraph">
      <style:paragraph-properties fo:break-before="page" fo:margin-left="3.5437in">
        <style:tab-stops/>
      </style:paragraph-properties>
    </style:style>
    <style:style style:name="T524" style:parent-style-name="DefaultParagraphFont" style:family="text">
      <style:text-properties style:font-name="TimesLT" style:font-size-complex="12pt" style:language-asian="lt" style:country-asian="LT"/>
    </style:style>
    <style:style style:name="P525" style:parent-style-name="Normal" style:family="paragraph">
      <style:paragraph-properties fo:margin-right="-0.118in" fo:text-indent="3.543in"/>
      <style:text-properties fo:color="#000000" style:font-size-complex="12pt"/>
    </style:style>
    <style:style style:name="P526" style:parent-style-name="Normal" style:family="paragraph">
      <style:paragraph-properties fo:margin-right="-0.118in" fo:text-indent="3.54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margin-right="-0.118in" fo:text-indent="3.543in"/>
      <style:text-properties fo:color="#000000" style:font-size-complex="12pt"/>
    </style:style>
    <style:style style:name="P530" style:parent-style-name="Normal" style:family="paragraph">
      <style:paragraph-properties fo:margin-right="-0.118in" fo:text-indent="3.543in"/>
      <style:text-properties fo:color="#000000" style:font-size-complex="12pt"/>
    </style:style>
    <style:style style:name="P531" style:parent-style-name="Normal" style:family="paragraph">
      <style:paragraph-properties fo:margin-right="-0.118in" fo:text-indent="3.543in"/>
      <style:text-properties fo:color="#000000" style:font-size-complex="12pt"/>
    </style:style>
    <style:style style:name="P532" style:parent-style-name="Normal" style:family="paragraph">
      <style:paragraph-properties fo:margin-right="-0.118in" fo:text-indent="0.4923in"/>
      <style:text-properties fo:color="#000000"/>
    </style:style>
    <style:style style:name="P533" style:parent-style-name="Normal" style:family="paragraph">
      <style:paragraph-properties fo:margin-right="-0.118in" fo:text-indent="0.4923in"/>
      <style:text-properties fo:color="#000000"/>
    </style:style>
    <style:style style:name="P534" style:parent-style-name="Normal" style:family="paragraph">
      <style:paragraph-properties fo:margin-right="-0.118in" fo:text-indent="0.4923in"/>
      <style:text-properties fo:color="#000000"/>
    </style:style>
    <style:style style:name="P535" style:parent-style-name="Normal" style:family="paragraph">
      <style:paragraph-properties fo:margin-right="-0.118in"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P538" style:parent-style-name="Normal" style:family="paragraph">
      <style:paragraph-properties fo:margin-right="-0.118in" fo:text-indent="0.4923in"/>
      <style:text-properties fo:color="#000000"/>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weight-complex="bold" fo:color="#000000" style:font-size-complex="11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P544" style:parent-style-name="Normal" style:family="paragraph">
      <style:paragraph-properties fo:margin-right="-0.118in" fo:text-indent="0.4923in">
        <style:tab-stops>
          <style:tab-stop style:type="center" style:position="3.1166in"/>
        </style:tab-stops>
      </style:paragraph-properties>
      <style:text-properties fo:color="#000000" fo:font-size="10pt" style:font-size-asian="10pt"/>
    </style:style>
    <style:style style:name="P545" style:parent-style-name="Normal" style:family="paragraph">
      <style:paragraph-properties fo:text-align="center"/>
      <style:text-properties fo:color="#000000"/>
    </style:style>
    <style:style style:name="TableColumn547" style:family="table-column">
      <style:table-column-properties style:column-width="0.8604in"/>
    </style:style>
    <style:style style:name="TableColumn548" style:family="table-column">
      <style:table-column-properties style:column-width="0.343in"/>
    </style:style>
    <style:style style:name="TableColumn549" style:family="table-column">
      <style:table-column-properties style:column-width="0.343in"/>
    </style:style>
    <style:style style:name="TableColumn550" style:family="table-column">
      <style:table-column-properties style:column-width="0.343in"/>
    </style:style>
    <style:style style:name="TableColumn551" style:family="table-column">
      <style:table-column-properties style:column-width="0.343in"/>
    </style:style>
    <style:style style:name="TableColumn552" style:family="table-column">
      <style:table-column-properties style:column-width="0.343in"/>
    </style:style>
    <style:style style:name="TableColumn553" style:family="table-column">
      <style:table-column-properties style:column-width="0.343in"/>
    </style:style>
    <style:style style:name="TableColumn554" style:family="table-column">
      <style:table-column-properties style:column-width="0.343in"/>
    </style:style>
    <style:style style:name="TableColumn555" style:family="table-column">
      <style:table-column-properties style:column-width="0.343in"/>
    </style:style>
    <style:style style:name="TableColumn556" style:family="table-column">
      <style:table-column-properties style:column-width="0.343in"/>
    </style:style>
    <style:style style:name="TableColumn557" style:family="table-column">
      <style:table-column-properties style:column-width="0.343in"/>
    </style:style>
    <style:style style:name="TableColumn558" style:family="table-column">
      <style:table-column-properties style:column-width="0.343in"/>
    </style:style>
    <style:style style:name="TableColumn559" style:family="table-column">
      <style:table-column-properties style:column-width="0.343in"/>
    </style:style>
    <style:style style:name="TableColumn560" style:family="table-column">
      <style:table-column-properties style:column-width="0.343in"/>
    </style:style>
    <style:style style:name="TableColumn561" style:family="table-column">
      <style:table-column-properties style:column-width="0.343in"/>
    </style:style>
    <style:style style:name="TableColumn562" style:family="table-column">
      <style:table-column-properties style:column-width="0.343in"/>
    </style:style>
    <style:style style:name="TableColumn563" style:family="table-column">
      <style:table-column-properties style:column-width="0.343in"/>
    </style:style>
    <style:style style:name="TableColumn564" style:family="table-column">
      <style:table-column-properties style:column-width="0.343in"/>
    </style:style>
    <style:style style:name="Table546" style:family="table">
      <style:table-properties style:width="6.6923in" fo:margin-left="0in" table:align="left"/>
    </style:style>
    <style:style style:name="TableRow565" style:family="table-row">
      <style:table-row-properties fo:keep-together="always"/>
    </style:style>
    <style:style style:name="TableCell566" style:family="table-cell">
      <style:table-cell-properties fo:border-top="0.0138in solid #000000" fo:border-left="0.0138in solid #000000" fo:border-bottom="0.0138in solid #000000" fo:border-right="none" fo:padding-top="0in" fo:padding-left="0.075in" fo:padding-bottom="0in" fo:padding-right="0.075in"/>
    </style:style>
    <style:style style:name="P567" style:parent-style-name="Normal" style:family="paragraph">
      <style:paragraph-properties style:snap-to-layout-grid="false" fo:text-align="center"/>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style:text-position="super 65%" fo:font-size="10pt" style:font-size-asian="10pt"/>
    </style:style>
    <style:style style:name="TableCell570" style:family="table-cell">
      <style:table-cell-properties fo:border-top="0.0138in solid #000000" fo:border-left="0.0138in solid #000000" fo:border-bottom="0.0138in solid #000000" fo:border-right="none" fo:padding-top="0in" fo:padding-left="0.075in" fo:padding-bottom="0in" fo:padding-right="0.075in"/>
    </style:style>
    <style:style style:name="P571" style:parent-style-name="Normal" style:family="paragraph">
      <style:paragraph-properties style:snap-to-layout-grid="false" fo:text-align="center" fo:text-indent="0.0347in"/>
      <style:text-properties fo:color="#000000" fo:font-size="10pt" style:font-size-asian="10pt"/>
    </style:style>
    <style:style style:name="TableCell572" style:family="table-cell">
      <style:table-cell-properties fo:border-top="0.0138in solid #000000" fo:border-left="0.0138in solid #000000" fo:border-bottom="0.0138in solid #000000" fo:border-right="none" fo:padding-top="0in" fo:padding-left="0.075in" fo:padding-bottom="0in" fo:padding-right="0.075in"/>
    </style:style>
    <style:style style:name="P573" style:parent-style-name="Normal" style:family="paragraph">
      <style:paragraph-properties style:snap-to-layout-grid="false" fo:text-align="center" fo:text-indent="0.0347in"/>
      <style:text-properties fo:color="#000000" fo:font-size="10pt" style:font-size-asian="10pt"/>
    </style:style>
    <style:style style:name="TableCell574" style:family="table-cell">
      <style:table-cell-properties fo:border-top="0.0138in solid #000000" fo:border-left="0.0138in solid #000000" fo:border-bottom="0.0138in solid #000000" fo:border-right="none" fo:padding-top="0in" fo:padding-left="0.075in" fo:padding-bottom="0in" fo:padding-right="0.075in"/>
    </style:style>
    <style:style style:name="P575" style:parent-style-name="Normal" style:family="paragraph">
      <style:paragraph-properties style:snap-to-layout-grid="false" fo:text-align="center" fo:text-indent="0.0347in"/>
      <style:text-properties fo:color="#000000" fo:font-size="10pt" style:font-size-asian="10pt"/>
    </style:style>
    <style:style style:name="TableCell576" style:family="table-cell">
      <style:table-cell-properties fo:border-top="0.0138in solid #000000" fo:border-left="0.0138in solid #000000" fo:border-bottom="0.0138in solid #000000" fo:border-right="none" fo:padding-top="0in" fo:padding-left="0.075in" fo:padding-bottom="0in" fo:padding-right="0.075in"/>
    </style:style>
    <style:style style:name="P577" style:parent-style-name="Normal" style:family="paragraph">
      <style:paragraph-properties style:snap-to-layout-grid="false" fo:text-align="center" fo:text-indent="0.0347in"/>
      <style:text-properties fo:color="#000000" fo:font-size="10pt" style:font-size-asian="10pt"/>
    </style:style>
    <style:style style:name="TableCell578" style:family="table-cell">
      <style:table-cell-properties fo:border-top="0.0138in solid #000000" fo:border-left="0.0138in solid #000000" fo:border-bottom="0.0138in solid #000000" fo:border-right="none" fo:padding-top="0in" fo:padding-left="0.075in" fo:padding-bottom="0in" fo:padding-right="0.075in"/>
    </style:style>
    <style:style style:name="P579" style:parent-style-name="Normal" style:family="paragraph">
      <style:paragraph-properties style:snap-to-layout-grid="false" fo:text-align="center" fo:text-indent="0.0347in"/>
      <style:text-properties fo:color="#000000" fo:font-size="10pt" style:font-size-asian="10pt"/>
    </style:style>
    <style:style style:name="TableCell580" style:family="table-cell">
      <style:table-cell-properties fo:border-top="0.0138in solid #000000" fo:border-left="0.0138in solid #000000" fo:border-bottom="0.0138in solid #000000" fo:border-right="none" fo:padding-top="0in" fo:padding-left="0.075in" fo:padding-bottom="0in" fo:padding-right="0.075in"/>
    </style:style>
    <style:style style:name="P581" style:parent-style-name="Normal" style:family="paragraph">
      <style:paragraph-properties style:snap-to-layout-grid="false" fo:text-align="center" fo:text-indent="0.0347in"/>
      <style:text-properties fo:color="#000000" fo:font-size="10pt" style:font-size-asian="10pt"/>
    </style:style>
    <style:style style:name="TableCell582" style:family="table-cell">
      <style:table-cell-properties fo:border-top="0.0138in solid #000000" fo:border-left="0.0138in solid #000000" fo:border-bottom="0.0138in solid #000000" fo:border-right="none" fo:padding-top="0in" fo:padding-left="0.075in" fo:padding-bottom="0in" fo:padding-right="0.075in"/>
    </style:style>
    <style:style style:name="P583" style:parent-style-name="Normal" style:family="paragraph">
      <style:paragraph-properties style:snap-to-layout-grid="false" fo:text-align="center" fo:text-indent="0.0347in"/>
      <style:text-properties fo:color="#000000" fo:font-size="10pt" style:font-size-asian="10pt"/>
    </style:style>
    <style:style style:name="TableCell584" style:family="table-cell">
      <style:table-cell-properties fo:border-top="0.0138in solid #000000" fo:border-left="0.0138in solid #000000" fo:border-bottom="0.0138in solid #000000" fo:border-right="none" fo:padding-top="0in" fo:padding-left="0.075in" fo:padding-bottom="0in" fo:padding-right="0.075in"/>
    </style:style>
    <style:style style:name="P585" style:parent-style-name="Normal" style:family="paragraph">
      <style:paragraph-properties style:snap-to-layout-grid="false" fo:text-align="center" fo:text-indent="0.0347in"/>
      <style:text-properties fo:color="#000000" fo:font-size="10pt" style:font-size-asian="10pt"/>
    </style:style>
    <style:style style:name="TableCell586" style:family="table-cell">
      <style:table-cell-properties fo:border-top="0.0138in solid #000000" fo:border-left="0.0138in solid #000000" fo:border-bottom="0.0138in solid #000000" fo:border-right="none" fo:padding-top="0in" fo:padding-left="0.075in" fo:padding-bottom="0in" fo:padding-right="0.075in"/>
    </style:style>
    <style:style style:name="P587" style:parent-style-name="Normal" style:family="paragraph">
      <style:paragraph-properties style:snap-to-layout-grid="false" fo:text-align="center" fo:text-indent="0.0347in"/>
      <style:text-properties fo:color="#000000" fo:font-size="10pt" style:font-size-asian="10pt"/>
    </style:style>
    <style:style style:name="TableCell588" style:family="table-cell">
      <style:table-cell-properties fo:border-top="0.0138in solid #000000" fo:border-left="0.0138in solid #000000" fo:border-bottom="0.0138in solid #000000" fo:border-right="none" fo:padding-top="0in" fo:padding-left="0.075in" fo:padding-bottom="0in" fo:padding-right="0.075in"/>
    </style:style>
    <style:style style:name="P589" style:parent-style-name="Normal" style:family="paragraph">
      <style:paragraph-properties style:snap-to-layout-grid="false" fo:text-align="center" fo:text-indent="0.0347in"/>
      <style:text-properties fo:color="#000000" fo:font-size="10pt" style:font-size-asian="10pt"/>
    </style:style>
    <style:style style:name="TableCell590" style:family="table-cell">
      <style:table-cell-properties fo:border-top="0.0138in solid #000000" fo:border-left="0.0138in solid #000000" fo:border-bottom="0.0138in solid #000000" fo:border-right="none" fo:padding-top="0in" fo:padding-left="0.075in" fo:padding-bottom="0in" fo:padding-right="0.075in"/>
    </style:style>
    <style:style style:name="P591" style:parent-style-name="Normal" style:family="paragraph">
      <style:paragraph-properties style:snap-to-layout-grid="false" fo:text-align="center" fo:text-indent="0.0347in"/>
      <style:text-properties fo:color="#000000" fo:font-size="10pt" style:font-size-asian="10pt"/>
    </style:style>
    <style:style style:name="TableCell592" style:family="table-cell">
      <style:table-cell-properties fo:border-top="0.0138in solid #000000" fo:border-left="0.0138in solid #000000" fo:border-bottom="0.0138in solid #000000" fo:border-right="none" fo:padding-top="0in" fo:padding-left="0.075in" fo:padding-bottom="0in" fo:padding-right="0.075in"/>
    </style:style>
    <style:style style:name="P593" style:parent-style-name="Normal" style:family="paragraph">
      <style:paragraph-properties style:snap-to-layout-grid="false" fo:text-align="center" fo:text-indent="0.0347in"/>
      <style:text-properties fo:color="#000000" fo:font-size="10pt" style:font-size-asian="10pt"/>
    </style:style>
    <style:style style:name="TableCell594" style:family="table-cell">
      <style:table-cell-properties fo:border-top="0.0138in solid #000000" fo:border-left="0.0138in solid #000000" fo:border-bottom="0.0138in solid #000000" fo:border-right="none" fo:padding-top="0in" fo:padding-left="0.075in" fo:padding-bottom="0in" fo:padding-right="0.075in"/>
    </style:style>
    <style:style style:name="P595" style:parent-style-name="Normal" style:family="paragraph">
      <style:paragraph-properties style:snap-to-layout-grid="false" fo:text-align="center" fo:text-indent="0.0347in"/>
      <style:text-properties fo:color="#000000" fo:font-size="10pt" style:font-size-asian="10pt"/>
    </style:style>
    <style:style style:name="TableCell596" style:family="table-cell">
      <style:table-cell-properties fo:border-top="0.0138in solid #000000" fo:border-left="0.0138in solid #000000" fo:border-bottom="0.0138in solid #000000" fo:border-right="none" fo:padding-top="0in" fo:padding-left="0.075in" fo:padding-bottom="0in" fo:padding-right="0.075in"/>
    </style:style>
    <style:style style:name="P597" style:parent-style-name="Normal" style:family="paragraph">
      <style:paragraph-properties style:snap-to-layout-grid="false" fo:text-align="center" fo:text-indent="0.0347in"/>
      <style:text-properties fo:color="#000000" fo:font-size="10pt" style:font-size-asian="10pt"/>
    </style:style>
    <style:style style:name="TableCell598" style:family="table-cell">
      <style:table-cell-properties fo:border-top="0.0138in solid #000000" fo:border-left="0.0138in solid #000000" fo:border-bottom="0.0138in solid #000000" fo:border-right="none" fo:padding-top="0in" fo:padding-left="0.075in" fo:padding-bottom="0in" fo:padding-right="0.075in"/>
    </style:style>
    <style:style style:name="P599" style:parent-style-name="Normal" style:family="paragraph">
      <style:paragraph-properties style:snap-to-layout-grid="false" fo:text-align="center" fo:text-indent="0.0347in"/>
      <style:text-properties fo:color="#000000" fo:font-size="10pt" style:font-size-asian="10pt"/>
    </style:style>
    <style:style style:name="TableCell600" style:family="table-cell">
      <style:table-cell-properties fo:border-top="0.0138in solid #000000" fo:border-left="0.0138in solid #000000" fo:border-bottom="0.0138in solid #000000" fo:border-right="none" fo:padding-top="0in" fo:padding-left="0.075in" fo:padding-bottom="0in" fo:padding-right="0.075in"/>
    </style:style>
    <style:style style:name="P601" style:parent-style-name="Normal" style:family="paragraph">
      <style:paragraph-properties style:snap-to-layout-grid="false" fo:text-align="center" fo:text-indent="0.0347in"/>
      <style:text-properties fo:color="#000000" fo:font-size="10pt" style:font-size-asian="10pt"/>
    </style:style>
    <style:style style:name="TableCell602" style:family="table-cell">
      <style:table-cell-properties fo:border="0.0138in solid #000000" fo:padding-top="0in" fo:padding-left="0.075in" fo:padding-bottom="0in" fo:padding-right="0.075in"/>
    </style:style>
    <style:style style:name="P603" style:parent-style-name="Normal" style:family="paragraph">
      <style:paragraph-properties style:snap-to-layout-grid="false" fo:text-align="center" fo:text-indent="0.0347in"/>
      <style:text-properties fo:color="#000000" fo:font-size="10pt" style:font-size-asian="10pt"/>
    </style:style>
    <style:style style:name="P604" style:parent-style-name="Normal" style:family="paragraph">
      <style:paragraph-properties fo:text-align="center">
        <style:tab-stops>
          <style:tab-stop style:type="center" style:position="2.3375in"/>
        </style:tab-stops>
      </style:paragraph-properties>
      <style:text-properties fo:color="#000000"/>
    </style:style>
    <style:style style:name="TableColumn606" style:family="table-column">
      <style:table-column-properties style:column-width="2.0972in"/>
    </style:style>
    <style:style style:name="TableColumn607" style:family="table-column">
      <style:table-column-properties style:column-width="0.6569in"/>
    </style:style>
    <style:style style:name="TableColumn608" style:family="table-column">
      <style:table-column-properties style:column-width="0.6569in"/>
    </style:style>
    <style:style style:name="TableColumn609" style:family="table-column">
      <style:table-column-properties style:column-width="0.6562in"/>
    </style:style>
    <style:style style:name="TableColumn610" style:family="table-column">
      <style:table-column-properties style:column-width="0.6562in"/>
    </style:style>
    <style:style style:name="TableColumn611" style:family="table-column">
      <style:table-column-properties style:column-width="0.6562in"/>
    </style:style>
    <style:style style:name="TableColumn612" style:family="table-column">
      <style:table-column-properties style:column-width="0.6562in"/>
    </style:style>
    <style:style style:name="TableColumn613" style:family="table-column">
      <style:table-column-properties style:column-width="0.6562in"/>
    </style:style>
    <style:style style:name="Table605" style:family="table">
      <style:table-properties style:width="6.6923in" fo:margin-left="0in" table:align="left"/>
    </style:style>
    <style:style style:name="TableRow614" style:family="table-row">
      <style:table-row-properties fo:keep-together="always"/>
    </style:style>
    <style:style style:name="TableCell615" style:family="table-cell">
      <style:table-cell-properties fo:border-top="0.0138in solid #000000" fo:border-left="0.0138in solid #000000" fo:border-bottom="0.0138in solid #000000" fo:border-right="none" fo:padding-top="0in" fo:padding-left="0.075in" fo:padding-bottom="0in" fo:padding-right="0.075in"/>
    </style:style>
    <style:style style:name="P616" style:parent-style-name="Normal" style:family="paragraph">
      <style:paragraph-properties style:snap-to-layout-grid="false"/>
      <style:text-properties fo:color="#000000" fo:font-size="10pt" style:font-size-asian="10pt"/>
    </style:style>
    <style:style style:name="TableCell617" style:family="table-cell">
      <style:table-cell-properties fo:border-top="0.0138in solid #000000" fo:border-left="0.0138in solid #000000" fo:border-bottom="0.0138in solid #000000" fo:border-right="none" fo:padding-top="0in" fo:padding-left="0.075in" fo:padding-bottom="0in" fo:padding-right="0.075in"/>
    </style:style>
    <style:style style:name="P618" style:parent-style-name="Normal" style:family="paragraph">
      <style:paragraph-properties style:snap-to-layout-grid="false" fo:text-align="center" fo:text-indent="0.0347in"/>
      <style:text-properties fo:color="#000000" fo:font-size="10pt" style:font-size-asian="10pt"/>
    </style:style>
    <style:style style:name="TableCell619" style:family="table-cell">
      <style:table-cell-properties fo:border-top="0.0138in solid #000000" fo:border-left="0.0138in solid #000000" fo:border-bottom="0.0138in solid #000000" fo:border-right="none" fo:padding-top="0in" fo:padding-left="0.075in" fo:padding-bottom="0in" fo:padding-right="0.075in"/>
    </style:style>
    <style:style style:name="P620" style:parent-style-name="Normal" style:family="paragraph">
      <style:paragraph-properties style:snap-to-layout-grid="false" fo:text-align="center" fo:text-indent="0.0347in"/>
      <style:text-properties fo:color="#000000" fo:font-size="10pt" style:font-size-asian="10pt"/>
    </style:style>
    <style:style style:name="TableCell621" style:family="table-cell">
      <style:table-cell-properties fo:border-top="0.0138in solid #000000" fo:border-left="0.0138in solid #000000" fo:border-bottom="0.0138in solid #000000" fo:border-right="none" fo:padding-top="0in" fo:padding-left="0.075in" fo:padding-bottom="0in" fo:padding-right="0.075in"/>
    </style:style>
    <style:style style:name="P622" style:parent-style-name="Normal" style:family="paragraph">
      <style:paragraph-properties style:snap-to-layout-grid="false" fo:text-align="center" fo:text-indent="0.0347in"/>
      <style:text-properties fo:color="#000000" fo:font-size="10pt" style:font-size-asian="10pt"/>
    </style:style>
    <style:style style:name="TableCell623" style:family="table-cell">
      <style:table-cell-properties fo:border-top="0.0138in solid #000000" fo:border-left="0.0138in solid #000000" fo:border-bottom="0.0138in solid #000000" fo:border-right="none" fo:padding-top="0in" fo:padding-left="0.075in" fo:padding-bottom="0in" fo:padding-right="0.075in"/>
    </style:style>
    <style:style style:name="P624" style:parent-style-name="Normal" style:family="paragraph">
      <style:paragraph-properties style:snap-to-layout-grid="false" fo:text-align="center" fo:text-indent="0.0347in"/>
      <style:text-properties fo:color="#000000" fo:font-size="10pt" style:font-size-asian="10pt"/>
    </style:style>
    <style:style style:name="TableCell625" style:family="table-cell">
      <style:table-cell-properties fo:border-top="0.0138in solid #000000" fo:border-left="0.0138in solid #000000" fo:border-bottom="0.0138in solid #000000" fo:border-right="none" fo:padding-top="0in" fo:padding-left="0.075in" fo:padding-bottom="0in" fo:padding-right="0.075in"/>
    </style:style>
    <style:style style:name="P626" style:parent-style-name="Normal" style:family="paragraph">
      <style:paragraph-properties style:snap-to-layout-grid="false" fo:text-align="center" fo:text-indent="0.0347in"/>
      <style:text-properties fo:color="#000000" fo:font-size="10pt" style:font-size-asian="10pt"/>
    </style:style>
    <style:style style:name="TableCell627" style:family="table-cell">
      <style:table-cell-properties fo:border-top="0.0138in solid #000000" fo:border-left="0.0138in solid #000000" fo:border-bottom="0.0138in solid #000000" fo:border-right="none" fo:padding-top="0in" fo:padding-left="0.075in" fo:padding-bottom="0in" fo:padding-right="0.075in"/>
    </style:style>
    <style:style style:name="P628" style:parent-style-name="Normal" style:family="paragraph">
      <style:paragraph-properties style:snap-to-layout-grid="false" fo:text-align="center" fo:text-indent="0.0347in"/>
      <style:text-properties fo:color="#000000" fo:font-size="10pt" style:font-size-asian="10pt"/>
    </style:style>
    <style:style style:name="TableCell629" style:family="table-cell">
      <style:table-cell-properties fo:border="0.0138in solid #000000" fo:padding-top="0in" fo:padding-left="0.075in" fo:padding-bottom="0in" fo:padding-right="0.075in"/>
    </style:style>
    <style:style style:name="P630" style:parent-style-name="Normal" style:family="paragraph">
      <style:paragraph-properties style:snap-to-layout-grid="false" fo:text-align="center" fo:text-indent="0.0347in"/>
      <style:text-properties fo:color="#000000" fo:font-size="10pt" style:font-size-asian="10pt"/>
    </style:style>
    <style:style style:name="P631" style:parent-style-name="Normal" style:family="paragraph">
      <style:paragraph-properties fo:text-align="center"/>
      <style:text-properties fo:color="#000000"/>
    </style:style>
    <style:style style:name="TableColumn633" style:family="table-column">
      <style:table-column-properties style:column-width="6.6923in"/>
    </style:style>
    <style:style style:name="Table632" style:family="table">
      <style:table-properties style:width="6.6923in" fo:margin-left="0in" table:align="left"/>
    </style:style>
    <style:style style:name="TableRow634" style:family="table-row">
      <style:table-row-properties/>
    </style:style>
    <style:style style:name="TableCell635" style:family="table-cell">
      <style:table-cell-properties fo:border="0.0138in solid #000000" fo:padding-top="0in" fo:padding-left="0.075in" fo:padding-bottom="0in" fo:padding-right="0.075in"/>
    </style:style>
    <style:style style:name="P636" style:parent-style-name="Normal" style:family="paragraph">
      <style:paragraph-properties style:snap-to-layout-grid="false"/>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style:text-position="super 65%" fo:font-size="10pt" style:font-size-asian="10pt"/>
    </style:style>
    <style:style style:name="T639" style:parent-style-name="DefaultParagraphFont" style:family="text">
      <style:text-properties fo:color="#000000" fo:font-size="10pt" style:font-size-asian="10pt"/>
    </style:style>
    <style:style style:name="P640" style:parent-style-name="Normal" style:family="paragraph">
      <style:paragraph-properties fo:text-align="center"/>
      <style:text-properties fo:color="#000000"/>
    </style:style>
    <style:style style:name="TableColumn642" style:family="table-column">
      <style:table-column-properties style:column-width="6.6923in"/>
    </style:style>
    <style:style style:name="Table641" style:family="table">
      <style:table-properties style:width="6.6923in" fo:margin-left="0in" table:align="left"/>
    </style:style>
    <style:style style:name="TableRow643" style:family="table-row">
      <style:table-row-properties/>
    </style:style>
    <style:style style:name="TableCell644" style:family="table-cell">
      <style:table-cell-properties fo:border="0.0138in solid #000000" fo:padding-top="0in" fo:padding-left="0.075in" fo:padding-bottom="0in" fo:padding-right="0.075in"/>
    </style:style>
    <style:style style:name="P645" style:parent-style-name="Normal" style:family="paragraph">
      <style:paragraph-properties style:snap-to-layout-grid="false"/>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style:text-position="super 65%" fo:font-size="10pt" style:font-size-asian="10pt"/>
    </style:style>
    <style:style style:name="T648" style:parent-style-name="DefaultParagraphFont" style:family="text">
      <style:text-properties fo:color="#000000" fo:font-size="10pt" style:font-size-asian="10pt"/>
    </style:style>
    <style:style style:name="P649" style:parent-style-name="Normal" style:family="paragraph">
      <style:paragraph-properties fo:text-align="center"/>
      <style:text-properties fo:color="#000000"/>
    </style:style>
    <style:style style:name="TableColumn651" style:family="table-column">
      <style:table-column-properties style:column-width="3.4506in"/>
    </style:style>
    <style:style style:name="TableColumn652" style:family="table-column">
      <style:table-column-properties style:column-width="0.8104in"/>
    </style:style>
    <style:style style:name="TableColumn653" style:family="table-column">
      <style:table-column-properties style:column-width="0.8104in"/>
    </style:style>
    <style:style style:name="TableColumn654" style:family="table-column">
      <style:table-column-properties style:column-width="0.8104in"/>
    </style:style>
    <style:style style:name="TableColumn655" style:family="table-column">
      <style:table-column-properties style:column-width="0.8104in"/>
    </style:style>
    <style:style style:name="Table650" style:family="table">
      <style:table-properties style:width="6.6923in" fo:margin-left="0in" table:align="left"/>
    </style:style>
    <style:style style:name="TableRow656" style:family="table-row">
      <style:table-row-properties/>
    </style:style>
    <style:style style:name="TableCell657" style:family="table-cell">
      <style:table-cell-properties fo:border-top="0.0138in solid #000000" fo:border-left="0.0138in solid #000000" fo:border-bottom="0.0138in solid #000000" fo:border-right="none" fo:padding-top="0in" fo:padding-left="0.075in" fo:padding-bottom="0in" fo:padding-right="0.075in"/>
    </style:style>
    <style:style style:name="P658" style:parent-style-name="Normal" style:family="paragraph">
      <style:paragraph-properties style:snap-to-layout-grid="false"/>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color="#000000" style:text-position="super 65%" fo:font-size="10pt" style:font-size-asian="10pt"/>
    </style:style>
    <style:style style:name="TableCell661" style:family="table-cell">
      <style:table-cell-properties fo:border-top="0.0138in solid #000000" fo:border-left="0.0138in solid #000000" fo:border-bottom="0.0138in solid #000000" fo:border-right="none" fo:padding-top="0in" fo:padding-left="0.075in" fo:padding-bottom="0in" fo:padding-right="0.075in"/>
    </style:style>
    <style:style style:name="P662" style:parent-style-name="Normal" style:family="paragraph">
      <style:paragraph-properties style:snap-to-layout-grid="false" fo:text-align="center" fo:text-indent="0.0347in"/>
      <style:text-properties fo:color="#000000" fo:font-size="10pt" style:font-size-asian="10pt"/>
    </style:style>
    <style:style style:name="TableCell663" style:family="table-cell">
      <style:table-cell-properties fo:border-top="0.0138in solid #000000" fo:border-left="0.0138in solid #000000" fo:border-bottom="0.0138in solid #000000" fo:border-right="none" fo:padding-top="0in" fo:padding-left="0.075in" fo:padding-bottom="0in" fo:padding-right="0.075in"/>
    </style:style>
    <style:style style:name="P664" style:parent-style-name="Normal" style:family="paragraph">
      <style:paragraph-properties style:snap-to-layout-grid="false" fo:text-align="center" fo:text-indent="0.0347in"/>
      <style:text-properties fo:color="#000000" fo:font-size="10pt" style:font-size-asian="10pt"/>
    </style:style>
    <style:style style:name="TableCell665" style:family="table-cell">
      <style:table-cell-properties fo:border-top="0.0138in solid #000000" fo:border-left="0.0138in solid #000000" fo:border-bottom="0.0138in solid #000000" fo:border-right="none" fo:padding-top="0in" fo:padding-left="0.075in" fo:padding-bottom="0in" fo:padding-right="0.075in"/>
    </style:style>
    <style:style style:name="P666" style:parent-style-name="Normal" style:family="paragraph">
      <style:paragraph-properties style:snap-to-layout-grid="false" fo:text-align="center" fo:text-indent="0.0347in"/>
      <style:text-properties fo:color="#000000" fo:font-size="10pt" style:font-size-asian="10pt"/>
    </style:style>
    <style:style style:name="TableCell667" style:family="table-cell">
      <style:table-cell-properties fo:border="0.0138in solid #000000" fo:padding-top="0in" fo:padding-left="0.075in" fo:padding-bottom="0in" fo:padding-right="0.075in"/>
    </style:style>
    <style:style style:name="P668" style:parent-style-name="Normal" style:family="paragraph">
      <style:paragraph-properties style:snap-to-layout-grid="false" fo:text-align="center" fo:text-indent="0.0347in"/>
      <style:text-properties fo:color="#000000" fo:font-size="10pt" style:font-size-asian="10pt"/>
    </style:style>
    <style:style style:name="P669" style:parent-style-name="Normal" style:family="paragraph">
      <style:paragraph-properties fo:text-align="center"/>
      <style:text-properties fo:color="#000000"/>
    </style:style>
    <style:style style:name="TableColumn671" style:family="table-column">
      <style:table-column-properties style:column-width="3.3409in"/>
    </style:style>
    <style:style style:name="TableColumn672" style:family="table-column">
      <style:table-column-properties style:column-width="1.6701in"/>
    </style:style>
    <style:style style:name="TableColumn673" style:family="table-column">
      <style:table-column-properties style:column-width="1.6812in"/>
    </style:style>
    <style:style style:name="Table670" style:family="table">
      <style:table-properties style:width="6.6923in" fo:margin-left="0in" table:align="left"/>
    </style:style>
    <style:style style:name="TableRow674" style:family="table-row">
      <style:table-row-properties/>
    </style:style>
    <style:style style:name="TableCell675" style:family="table-cell">
      <style:table-cell-properties fo:border-top="0.0138in solid #000000" fo:border-left="0.0138in solid #000000" fo:border-bottom="0.0138in solid #000000" fo:border-right="none" fo:padding-top="0in" fo:padding-left="0.075in" fo:padding-bottom="0in" fo:padding-right="0.075in"/>
    </style:style>
    <style:style style:name="P676" style:parent-style-name="Normal" style:family="paragraph">
      <style:paragraph-properties style:snap-to-layout-grid="false"/>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color="#000000" style:text-position="super 65%" fo:font-size="10pt" style:font-size-asian="10pt"/>
    </style:style>
    <style:style style:name="TableCell679" style:family="table-cell">
      <style:table-cell-properties fo:border-top="0.0138in solid #000000" fo:border-left="0.0138in solid #000000" fo:border-bottom="0.0138in solid #000000" fo:border-right="none" fo:padding-top="0in" fo:padding-left="0.075in" fo:padding-bottom="0in" fo:padding-right="0.075in"/>
    </style:style>
    <style:style style:name="P680" style:parent-style-name="Normal" style:family="paragraph">
      <style:paragraph-properties style:snap-to-layout-grid="false" fo:text-align="center"/>
      <style:text-properties fo:color="#000000" fo:font-size="10pt" style:font-size-asian="10pt"/>
    </style:style>
    <style:style style:name="TableCell681" style:family="table-cell">
      <style:table-cell-properties fo:border="0.0138in solid #000000" fo:padding-top="0in" fo:padding-left="0.075in" fo:padding-bottom="0in" fo:padding-right="0.075in"/>
    </style:style>
    <style:style style:name="P682" style:parent-style-name="Normal" style:family="paragraph">
      <style:paragraph-properties style:snap-to-layout-grid="false" fo:text-align="center"/>
      <style:text-properties fo:color="#000000" fo:font-size="10pt" style:font-size-asian="10pt"/>
    </style:style>
    <style:style style:name="P683" style:parent-style-name="Normal" style:family="paragraph">
      <style:paragraph-properties fo:text-align="center">
        <style:tab-stops>
          <style:tab-stop style:type="center" style:position="4.1555in"/>
          <style:tab-stop style:type="center" style:position="5.8437in"/>
        </style:tab-stops>
      </style:paragraph-properties>
    </style:style>
    <style:style style:name="T684" style:parent-style-name="DefaultParagraphFont" style:family="text">
      <style:text-properties fo:color="#000000" style:font-size-complex="8pt"/>
    </style:style>
    <style:style style:name="T685" style:parent-style-name="DefaultParagraphFont" style:family="text">
      <style:text-properties fo:color="#000000" fo:font-size="10pt" style:font-size-asian="10pt"/>
    </style:style>
    <style:style style:name="T686" style:parent-style-name="DefaultParagraphFont" style:family="text">
      <style:text-properties fo:color="#000000" fo:font-size="10pt" style:font-size-asian="10pt"/>
    </style:style>
    <style:style style:name="P687" style:parent-style-name="Normal" style:family="paragraph">
      <style:paragraph-properties fo:text-align="center"/>
      <style:text-properties fo:color="#000000"/>
    </style:style>
    <style:style style:name="TableColumn689" style:family="table-column">
      <style:table-column-properties style:column-width="4.1368in"/>
    </style:style>
    <style:style style:name="TableColumn690" style:family="table-column">
      <style:table-column-properties style:column-width="1.509in"/>
    </style:style>
    <style:style style:name="TableColumn691" style:family="table-column">
      <style:table-column-properties style:column-width="1.0465in"/>
    </style:style>
    <style:style style:name="Table688" style:family="table">
      <style:table-properties style:width="6.6923in" fo:margin-left="0in" table:align="left"/>
    </style:style>
    <style:style style:name="TableRow692" style:family="table-row">
      <style:table-row-properties fo:keep-together="always"/>
    </style:style>
    <style:style style:name="TableCell693" style:family="table-cell">
      <style:table-cell-properties fo:border-top="0.0138in solid #000000" fo:border-left="0.0138in solid #000000" fo:border-bottom="0.0138in solid #000000" fo:border-right="none" fo:padding-top="0in" fo:padding-left="0.075in" fo:padding-bottom="0in" fo:padding-right="0.075in"/>
    </style:style>
    <style:style style:name="P694" style:parent-style-name="Normal" style:family="paragraph">
      <style:paragraph-properties style:snap-to-layout-grid="false"/>
    </style:style>
    <style:style style:name="T695" style:parent-style-name="DefaultParagraphFont" style:family="text">
      <style:text-properties fo:color="#000000" fo:font-size="10pt" style:font-size-asian="10pt"/>
    </style:style>
    <style:style style:name="T696" style:parent-style-name="DefaultParagraphFont" style:family="text">
      <style:text-properties fo:color="#000000" style:text-position="super 65%" fo:font-size="10pt" style:font-size-asian="10pt"/>
    </style:style>
    <style:style style:name="TableCell697" style:family="table-cell">
      <style:table-cell-properties fo:border-top="0.0138in solid #000000" fo:border-left="0.0138in solid #000000" fo:border-bottom="0.0138in solid #000000" fo:border-right="none" fo:padding-top="0in" fo:padding-left="0.075in" fo:padding-bottom="0in" fo:padding-right="0.075in"/>
    </style:style>
    <style:style style:name="P698" style:parent-style-name="Normal" style:family="paragraph">
      <style:paragraph-properties style:snap-to-layout-grid="false" fo:text-align="center" fo:text-indent="0.0347in"/>
      <style:text-properties fo:color="#000000" fo:font-size="10pt" style:font-size-asian="10pt"/>
    </style:style>
    <style:style style:name="TableCell699" style:family="table-cell">
      <style:table-cell-properties fo:border="0.0138in solid #000000" fo:padding-top="0in" fo:padding-left="0.075in" fo:padding-bottom="0in" fo:padding-right="0.075in"/>
    </style:style>
    <style:style style:name="P700" style:parent-style-name="Normal" style:family="paragraph">
      <style:paragraph-properties style:snap-to-layout-grid="false" fo:text-align="center" fo:text-indent="0.0347in"/>
      <style:text-properties fo:color="#000000" fo:font-size="10pt" style:font-size-asian="10pt"/>
    </style:style>
    <style:style style:name="P701" style:parent-style-name="Normal" style:family="paragraph">
      <style:paragraph-properties fo:text-align="center">
        <style:tab-stops>
          <style:tab-stop style:type="center" style:position="5.3243in"/>
        </style:tab-stops>
      </style:paragraph-properties>
      <style:text-properties fo:color="#000000" fo:font-size="10pt" style:font-size-asian="10pt"/>
    </style:style>
    <style:style style:name="P702" style:parent-style-name="Normal" style:family="paragraph">
      <style:paragraph-properties fo:text-align="center">
        <style:tab-stops>
          <style:tab-stop style:type="center" style:position="5.4541in"/>
        </style:tab-stops>
      </style:paragraph-properties>
      <style:text-properties fo:color="#000000" fo:font-size="10pt" style:font-size-asian="10pt"/>
    </style:style>
    <style:style style:name="TableColumn704" style:family="table-column">
      <style:table-column-properties style:column-width="4.2972in"/>
    </style:style>
    <style:style style:name="TableColumn705" style:family="table-column">
      <style:table-column-properties style:column-width="1.0444in"/>
    </style:style>
    <style:style style:name="TableColumn706" style:family="table-column">
      <style:table-column-properties style:column-width="0.7166in"/>
    </style:style>
    <style:style style:name="TableColumn707" style:family="table-column">
      <style:table-column-properties style:column-width="0.634in"/>
    </style:style>
    <style:style style:name="Table703" style:family="table">
      <style:table-properties style:width="6.6923in" fo:margin-left="0in" table:align="left"/>
    </style:style>
    <style:style style:name="TableRow708" style:family="table-row">
      <style:table-row-properties fo:keep-together="always"/>
    </style:style>
    <style:style style:name="TableCell709" style:family="table-cell">
      <style:table-cell-properties fo:border-top="0.0138in solid #000000" fo:border-left="0.0138in solid #000000" fo:border-bottom="none" fo:border-right="none" fo:padding-top="0in" fo:padding-left="0.075in" fo:padding-bottom="0in" fo:padding-right="0.075in"/>
    </style:style>
    <style:style style:name="P710" style:parent-style-name="Normal" style:family="paragraph">
      <style:paragraph-properties style:snap-to-layout-grid="false"/>
      <style:text-properties fo:color="#000000" fo:font-size="10pt" style:font-size-asian="10pt"/>
    </style:style>
    <style:style style:name="TableCell711" style:family="table-cell">
      <style:table-cell-properties fo:border-top="0.0138in solid #000000" fo:border-left="0.0138in solid #000000" fo:border-bottom="0.0138in solid #000000" fo:border-right="none" fo:padding-top="0in" fo:padding-left="0.075in" fo:padding-bottom="0in" fo:padding-right="0.075in"/>
    </style:style>
    <style:style style:name="P712" style:parent-style-name="Normal" style:family="paragraph">
      <style:paragraph-properties style:snap-to-layout-grid="false" fo:text-align="center" fo:text-indent="0.0347in"/>
      <style:text-properties fo:color="#000000" fo:font-size="10pt" style:font-size-asian="10pt"/>
    </style:style>
    <style:style style:name="TableCell713" style:family="table-cell">
      <style:table-cell-properties fo:border="0.0138in solid #000000" fo:padding-top="0in" fo:padding-left="0.075in" fo:padding-bottom="0in" fo:padding-right="0.075in"/>
    </style:style>
    <style:style style:name="P714" style:parent-style-name="Normal" style:family="paragraph">
      <style:paragraph-properties style:snap-to-layout-grid="false" fo:text-align="center" fo:text-indent="0.0347in"/>
      <style:text-properties fo:color="#000000" fo:font-size="10pt" style:font-size-asian="10pt"/>
    </style:style>
    <style:style style:name="TableRow715" style:family="table-row">
      <style:table-row-properties fo:keep-together="always"/>
    </style:style>
    <style:style style:name="TableCell716" style:family="table-cell">
      <style:table-cell-properties fo:border-top="none" fo:border-left="0.0138in solid #000000" fo:border-bottom="0.0138in solid #000000" fo:border-right="none" fo:padding-top="0in" fo:padding-left="0.075in" fo:padding-bottom="0in" fo:padding-right="0.075in"/>
    </style:style>
    <style:style style:name="P717" style:parent-style-name="Normal" style:family="paragraph">
      <style:paragraph-properties style:snap-to-layout-grid="false"/>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color="#000000" style:text-position="super 65%" fo:font-size="10pt" style:font-size-asian="10pt"/>
    </style:style>
    <style:style style:name="TableCell720" style:family="table-cell">
      <style:table-cell-properties fo:border-top="none" fo:border-left="0.0138in solid #000000" fo:border-bottom="none" fo:border-right="none" fo:padding-top="0in" fo:padding-left="0.075in" fo:padding-bottom="0in" fo:padding-right="0.075in"/>
    </style:style>
    <style:style style:name="P721" style:parent-style-name="Normal" style:family="paragraph">
      <style:paragraph-properties style:snap-to-layout-grid="false" fo:text-align="center">
        <style:tab-stops>
          <style:tab-stop style:type="center" style:position="1.1819in"/>
        </style:tab-stops>
      </style:paragraph-properties>
    </style:style>
    <style:style style:name="T722" style:parent-style-name="DefaultParagraphFont" style:family="text">
      <style:text-properties fo:color="#000000" fo:font-size="10pt" style:font-size-asian="10pt" style:font-size-complex="8pt"/>
    </style:style>
    <style:style style:name="TableCell723" style:family="table-cell">
      <style:table-cell-properties fo:border="none" style:vertical-align="middle" fo:padding-top="0in" fo:padding-left="0in" fo:padding-bottom="0in" fo:padding-right="0in"/>
    </style:style>
    <style:style style:name="P724" style:parent-style-name="Normal" style:family="paragraph">
      <style:paragraph-properties fo:text-align="center" fo:text-indent="0.0347in"/>
      <style:text-properties fo:color="#000000" fo:font-size="10pt" style:font-size-asian="10pt"/>
    </style:style>
    <style:style style:name="P725" style:parent-style-name="Normal" style:family="paragraph">
      <style:paragraph-properties fo:text-align="center" fo:text-indent="0.0416in"/>
      <style:text-properties fo:color="#000000"/>
    </style:style>
    <style:style style:name="TableColumn727" style:family="table-column">
      <style:table-column-properties style:column-width="4.1861in"/>
    </style:style>
    <style:style style:name="TableColumn728" style:family="table-column">
      <style:table-column-properties style:column-width="1.4881in"/>
    </style:style>
    <style:style style:name="TableColumn729" style:family="table-column">
      <style:table-column-properties style:column-width="1.018in"/>
    </style:style>
    <style:style style:name="Table726" style:family="table">
      <style:table-properties style:width="6.6923in" fo:margin-left="0in" table:align="left"/>
    </style:style>
    <style:style style:name="TableRow730" style:family="table-row">
      <style:table-row-properties fo:keep-together="always"/>
    </style:style>
    <style:style style:name="TableCell731" style:family="table-cell">
      <style:table-cell-properties fo:border-top="0.0138in solid #000000" fo:border-left="0.0138in solid #000000" fo:border-bottom="0.0138in solid #000000" fo:border-right="none" fo:padding-top="0in" fo:padding-left="0.075in" fo:padding-bottom="0in" fo:padding-right="0.075in"/>
    </style:style>
    <style:style style:name="P732" style:parent-style-name="Normal" style:family="paragraph">
      <style:paragraph-properties style:snap-to-layout-grid="false"/>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color="#000000" style:text-position="super 65%" fo:font-size="10pt" style:font-size-asian="10pt"/>
    </style:style>
    <style:style style:name="TableCell735" style:family="table-cell">
      <style:table-cell-properties fo:border-top="0.0138in solid #000000" fo:border-left="0.0138in solid #000000" fo:border-bottom="0.0138in solid #000000" fo:border-right="none" fo:padding-top="0in" fo:padding-left="0.075in" fo:padding-bottom="0in" fo:padding-right="0.075in"/>
    </style:style>
    <style:style style:name="P736" style:parent-style-name="Normal" style:family="paragraph">
      <style:paragraph-properties style:snap-to-layout-grid="false" fo:text-align="center" fo:text-indent="0.0347in"/>
      <style:text-properties fo:color="#000000" fo:font-size="10pt" style:font-size-asian="10pt"/>
    </style:style>
    <style:style style:name="TableCell737" style:family="table-cell">
      <style:table-cell-properties fo:border="0.0138in solid #000000" fo:padding-top="0in" fo:padding-left="0.075in" fo:padding-bottom="0in" fo:padding-right="0.075in"/>
    </style:style>
    <style:style style:name="P738" style:parent-style-name="Normal" style:family="paragraph">
      <style:paragraph-properties style:snap-to-layout-grid="false" fo:text-align="center" fo:text-indent="0.0347in"/>
      <style:text-properties fo:color="#000000" fo:font-size="10pt" style:font-size-asian="10pt"/>
    </style:style>
    <style:style style:name="P739" style:parent-style-name="Normal" style:family="paragraph">
      <style:paragraph-properties fo:text-align="center">
        <style:tab-stops>
          <style:tab-stop style:type="center" style:position="5.4541in"/>
        </style:tab-stops>
      </style:paragraph-properties>
      <style:text-properties fo:color="#000000" fo:font-size="10pt" style:font-size-asian="10pt"/>
    </style:style>
    <style:style style:name="P740" style:parent-style-name="Normal" style:family="paragraph">
      <style:paragraph-properties fo:margin-right="-0.118in" fo:text-indent="0.4923in"/>
      <style:text-properties fo:color="#000000"/>
    </style:style>
    <style:style style:name="P741" style:parent-style-name="Normal" style:family="paragraph">
      <style:paragraph-properties fo:margin-right="-0.118in" fo:text-indent="0.4923in"/>
      <style:text-properties fo:color="#000000"/>
    </style:style>
    <style:style style:name="P742" style:parent-style-name="Normal" style:family="paragraph">
      <style:paragraph-properties fo:margin-right="-0.118in">
        <style:tab-stops>
          <style:tab-stop style:type="center" style:position="2.4673in"/>
        </style:tab-stops>
      </style:paragraph-properties>
      <style:text-properties fo:color="#000000" fo:font-size="10pt" style:font-size-asian="10pt"/>
    </style:style>
    <style:style style:name="P743" style:parent-style-name="Normal" style:family="paragraph">
      <style:paragraph-properties fo:margin-right="-0.118in" fo:text-indent="0.4923in"/>
      <style:text-properties fo:color="#000000"/>
    </style:style>
    <style:style style:name="P744" style:parent-style-name="Normal" style:family="paragraph">
      <style:paragraph-properties fo:margin-right="-0.118in" fo:text-indent="0.4923in"/>
      <style:text-properties fo:color="#000000"/>
    </style:style>
    <style:style style:name="P745" style:parent-style-name="Normal" style:family="paragraph">
      <style:paragraph-properties fo:margin-right="-0.118in" fo:text-indent="0.4923in"/>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P748" style:parent-style-name="Normal" style:family="paragraph">
      <style:paragraph-properties fo:margin-right="-0.118in" fo:text-indent="0.4923in"/>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P751" style:parent-style-name="Normal" style:family="paragraph">
      <style:paragraph-properties fo:margin-right="-0.118in" fo:text-indent="0.4923in"/>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margin-right="-0.118in" fo:text-indent="0.4923in"/>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P758" style:parent-style-name="Normal" style:family="paragraph">
      <style:paragraph-properties fo:margin-right="-0.118in" fo:text-indent="0.4923in"/>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P761" style:parent-style-name="Normal" style:family="paragraph">
      <style:paragraph-properties fo:margin-right="-0.118in" fo:text-indent="0.4923in"/>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23in"/>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P768" style:parent-style-name="Normal" style:family="paragraph">
      <style:paragraph-properties fo:margin-right="-0.118in" fo:text-indent="0.4923in"/>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fo:letter-spacing="-0.0041in" style:text-position="super 66.6%"/>
    </style:style>
    <style:style style:name="T771" style:parent-style-name="DefaultParagraphFont" style:family="text">
      <style:text-properties fo:color="#000000" fo:letter-spacing="-0.0041in"/>
    </style:style>
    <style:style style:name="T772" style:parent-style-name="DefaultParagraphFont" style:family="text">
      <style:text-properties fo:color="#000000" fo:letter-spacing="-0.0041in"/>
    </style:style>
    <style:style style:name="T773" style:parent-style-name="DefaultParagraphFont" style:family="text">
      <style:text-properties fo:color="#000000"/>
    </style:style>
    <style:style style:name="P774" style:parent-style-name="Normal" style:family="paragraph">
      <style:paragraph-properties fo:margin-right="-0.118in" fo:text-indent="0.4923in"/>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P777" style:parent-style-name="Normal" style:family="paragraph">
      <style:paragraph-properties fo:margin-right="-0.118in" fo:text-indent="0.4923in"/>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break-before="page" fo:margin-left="3.5437in">
        <style:tab-stops/>
      </style:paragraph-properties>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0.4923in"/>
    </style:style>
    <style:style style:name="P791" style:parent-style-name="Normal" style:family="paragraph">
      <style:paragraph-properties fo:text-align="justify">
        <style:tab-stops>
          <style:tab-stop style:type="right" style:position="6.693in"/>
        </style:tab-stops>
      </style:paragraph-properties>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TableColumn798" style:family="table-column">
      <style:table-column-properties style:column-width="0.802in"/>
    </style:style>
    <style:style style:name="TableColumn799" style:family="table-column">
      <style:table-column-properties style:column-width="1.6027in"/>
    </style:style>
    <style:style style:name="TableColumn800" style:family="table-column">
      <style:table-column-properties style:column-width="4.2875in"/>
    </style:style>
    <style:style style:name="Table797" style:family="table">
      <style:table-properties style:width="6.6923in" fo:margin-left="0in" table:align="lef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none" fo:border-left="0.0069in solid #000000" fo:border-bottom="none" fo:border-right="non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top="none" fo:border-left="0.0069in solid #000000" fo:border-bottom="none" fo:border-right="none"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center"/>
      <style:text-properties fo:font-weight="bold" style:font-weight-asian="bold"/>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office:automatic-styles>
  <office:body>
    <office:text text:use-soft-page-breaks="true">
      <text:p text:style-name="P1"><text:span text:style-name="T9">Suvestinė redakcija nuo 2005-05-16 iki 2007-09-30</text:span></text:p>
      <text:p text:style-name="P10"/>
      <text:p text:style-name="P11"><text:span text:style-name="T12">Įsakymas paskelbtas: Žin. 2004, Nr.<text:s/></text:span><text:a xlink:href="https://www.e-tar.lt/portal/legalAct.html?documentId=TAR.9FB0A4C18171" office:target-frame-name="_top" xlink:show="replace"><text:span text:style-name="T13">52-1778</text:span></text:a><text:span text:style-name="T14">, i. k. 1043030ISAK001B-293</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VIENKARTINĖS GARANTIJOS NAUDOJIMO MUITINĖJE TAISYKLIŲ PATVIRTINIMO</text:p>
      <text:p text:style-name="P23"/>
      <text:p text:style-name="P24">2004 m. balandžio 2 d. Nr. 1B-293</text:p>
      <text:p text:style-name="P25">Vilnius</text:p>
      <text:p text:style-name="P26"/>
      <text:p text:style-name="P27"/>
      <text:p text:style-name="P28">1.<text:s/><text:span text:style-name="T29">T</text:span><text:span text:style-name="T30">virtinu</text:span><text:s/>pridedamas Vienkartinės garantijos naudojimo muitinėje taisykles.</text:p>
      <text:p text:style-name="P31">2.<text:s/><text:span text:style-name="T32">Pripažįstu</text:span><text:s/>netekusiais galios:</text:p>
      <text:p text:style-name="P33">2.1. Muitinės departamento direktoriaus 2002 m. balandžio 23 d. įsakymą Nr. 213 „Dėl Vienkartinio užstato naudojimo muitinėje taisyklių patvirtinimo“ (Žin., 2002, Nr.<text:s/><text:a xlink:href="https://www.e-tar.lt/portal/lt/legalAct/TAR.753ACCEE30DC" office:target-frame-name="_blank" xlink:show="new"><text:span text:style-name="T34">44-1689</text:span></text:a>);</text:p>
      <text:p text:style-name="P35">2.2. Muitinės departamento direktoriaus 2002 m. gegužės 10 d. įsakymą Nr. 252 „Dėl Vienkartinės garantijos dokumentų naudojimo muitinėje taisyklių ir Priimtų bendrųjų laidavimo dokumentų naudojimo laikinųjų taisyklių patvirtinimo“ (Žin., 2002, Nr.<text:s/><text:a xlink:href="https://www.e-tar.lt/portal/lt/legalAct/TAR.A249E678687D" office:target-frame-name="_blank" xlink:show="new"><text:span text:style-name="T36">53-2102</text:span></text:a>);</text:p>
      <text:p text:style-name="P37">2.3. Muitinės departamento direktoriaus 2002 m. gegužės 15 d. įsakymą Nr. 261 „Dėl Garantijos lakštų naudojimo muitinėje taisyklių patvirtinimo“ (Žin., 2002,<text:s/>Nr.<text:s/><text:a xlink:href="https://www.e-tar.lt/portal/lt/legalAct/TAR.873546E85E70" office:target-frame-name="_blank" xlink:show="new"><text:span text:style-name="T38">53-2103</text:span></text:a>);</text:p>
      <text:p text:style-name="P39">2.4. Muitinės departamento direktoriaus 2002 m. rugpjūčio 19 d. įsakymą Nr. 504 „Dėl Muitinės departamento direktoriaus 2002 m. gegužės 10 d. įsakymo Nr.<text:s/>252 „Dėl Vienkartinės garantijos dokumentų naudojimo muitinėje taisyklių ir Priimtų bendrųjų laidavimo dokumentų naudojimo laikinųjų taisyklių patvirtinimo“ pakeitimo“ (Žin., 2002, Nr.<text:s/><text:a xlink:href="https://www.e-tar.lt/portal/lt/legalAct/TAR.F4CB933C4DA7" office:target-frame-name="_blank" xlink:show="new"><text:span text:style-name="T40">82-3541</text:span></text:a>);</text:p>
      <text:p text:style-name="P41">2.5. Muitinės departamento direktoriaus 2002 m. rugpjūčio 23 d. įsakymą Nr. 526 „Dėl Muitinės departamento direktoriaus 2002 m. gegužės 15 d. įsakymo Nr. 261 „Dėl Garantijos lakštų naudojimo muitinėje taisyklių patvirtinimo“ pakeitimo“ (Žin., 2002, Nr.<text:s/><text:a xlink:href="https://www.e-tar.lt/portal/lt/legalAct/TAR.B51DD9F83DED" office:target-frame-name="_blank" xlink:show="new"><text:span text:style-name="T42">83-3634</text:span></text:a>).</text:p>
      <text:p text:style-name="P43">3.<text:s/><text:span text:style-name="T44">Pavedu</text:span><text:s/>Muitų teisės derinimo skyriui (Š. Avižienis) paskelbti šį įsakymą oficialiame leidinyje „Valstybės žinios“.</text:p>
      <text:p text:style-name="P45">4. Šis<text:s/>įsakymas, išskyrus 3 punktą, įsigalioja nuo 2004 m. gegužės 1 d.</text:p>
      <text:p text:style-name="P46"/>
      <text:p text:style-name="P47"/>
      <text:p text:style-name="P48"/>
      <text:p text:style-name="P49"><text:span text:style-name="T50">DIREKTORIUS</text:span><text:span text:style-name="T51"><text:tab/>RIMUTIS KLEVEČKA</text:span></text:p>
      <text:soft-page-break/>
      <text:p text:style-name="P52">PATVIRTINTA</text:p>
      <text:p text:style-name="P53">Muitinės departamento direktoriaus</text:p>
      <text:p text:style-name="P54">2004 m. balandžio 2 d. įsakymu Nr. 1B-293</text:p>
      <text:p text:style-name="P55"/>
      <text:p text:style-name="P56"><text:span text:style-name="T57">VIENKARTINĖS GARANTIJOS NAUDOJIMO MUITINĖJE TAISYKLĖS</text:span></text:p>
      <text:p text:style-name="P58"/>
      <text:p text:style-name="P59"><text:span text:style-name="T60">I</text:span><text:span text:style-name="T61">.<text:s/></text:span><text:span text:style-name="T62">BENDROSIOS NUOSTATOS</text:span></text:p>
      <text:p text:style-name="P63"/>
      <text:p text:style-name="P64">1. Vienkartinės garantijos naudojimo muitinėje taisyklės (toliau – taisyklės) nustato piniginio užstato, vienkartinės garantijos dokumentų ir vienkartinės lakštų formos garantijos dokumentų bei vienkartinės garantijos lakštų (forma TC 32) naudojimo Lietuvos Respublikos muitinės įstaigose tvarką.</text:p>
      <text:p text:style-name="P65">2. Taisyklėse vartojamos santrumpos ir sąvokos:</text:p>
      <text:p text:style-name="P66"><text:span text:style-name="T67">Bendrijos muitinės kodeksas</text:span><text:s/>– 1992 m. spalio 12 d. Tarybos reglamentas (EEB) Nr. 2913/92, nustatantis Bendrijos muitinės kodeksą, su vėlesniais pakeitimais.</text:p>
      <text:p text:style-name="P68"><text:span text:style-name="T69">Bendrijos muitinės kodekso įgyvendinimo nuostatos</text:span><text:s/>– 1993 m. liepos 2 d. Komisijos reglamentas (EEB) Nr. 2454/93, išdėstantis Tarybos reglamento (EEB) Nr. 2913/92, nustatančio Bendrijos muitinės kodeksą, įgyvendinimo nuostatas, su vėlesniais pakeitimais.</text:p>
      <text:p text:style-name="P70"><text:span text:style-name="T71">Centrinė tranzito įstaiga</text:span><text:s/>– centrinės tranzito įstaigos funkcijas vykdantis Muitinės departamento padalinys.</text:p>
      <text:p text:style-name="P72"><text:span text:style-name="T73">Konvencija</text:span><text:s/>– Konvencija dėl bendrosios tranzito procedūros (Interlakenas, 1987 m.) su vėlesniais pakeitimais.</text:p>
      <text:p text:style-name="P74"><text:span text:style-name="T75">Bendroji tranzito procedūra</text:span><text:s/>– tranzito procedūra, atliekama pagal Konvenciją.</text:p>
      <text:p text:style-name="P76"><text:span text:style-name="T77">Mokestinė prievolė</text:span><text:s/>– atsiradusi arba galinti atsirasti skola muitinei ir atsiradusi arba galinti atsirasti asmens prievolė sumokėti kitus muitinės administruojamus mokesčius.</text:p>
      <text:p text:style-name="P78">3. Kitos taisyklėse vartojamos sąvokos atitinka Bendrijos muitinės kodekse ir Bendrijos muitinės kodekso įgyvendinimo nuostatose apibrėžtas sąvokas.</text:p>
      <text:p text:style-name="P79">4. Vienkartinė garantija naudojama vienos mokestinės prievolės įvykdymui užtikrinti, išskyrus šio punkto antrojoje pastraipoje nurodytą atvejį.</text:p>
      <text:p text:style-name="P80">Bendrijos muitinės kodekso įgyvendinimo nuostatų 47a priedo (Konvencijos I priedėlio IV priedo) 3 punkte numatytu atveju šių taisyklių nuostatos netaikomos, o minėtame priedo punkte numatytų specialiųjų vienkartinės garantijos dokumentų naudojimo tvarką nustato kiti Muitinės departamento teisės aktai.</text:p>
      <text:p text:style-name="P81">5. Vienkartinės garantijos dydį nustato muitinės pareigūnas, kuriam tenka prievolė reikalauti užtikrinti mokestinės prievolės įvykdymą.</text:p>
      <text:p text:style-name="P82">6. Vienkartinės garantijos dydis apskaičiuojamas visos mokestinės prievolės atžvilgiu taikant Bendrijos muitinės kodekso 192 straipsnio 1 dalies pirmosios pastraipos nuostatas.</text:p>
      <text:p text:style-name="P83">Kai prekės<text:s/>pateikiamos Bendrijos arba bendrajai tranzito procedūrai, vienkartinės garantijos dydis apskaičiuojamas visos mokestinės prievolės atžvilgiu taikant Bendrijos muitinės kodekso įgyvendinimo nuostatų 345 straipsnio (Konvencijos I priedėlio 12 straipsnio) 1 dalies atitinkamai pirmosios arba antrosios pastraipos nuostatas.</text:p>
      <text:p text:style-name="P84">7. Muitinėje gali būti naudojamos šių formų vienkartinės garantijos:</text:p>
      <text:p text:style-name="P85">7.1. piniginis užstatas, naudojamas šių taisyklių 9-21 punktų nustatyta tvarka;</text:p>
      <text:p text:style-name="P86">7.2. vienkartinės garantijos dokumentas, naudojamas šių taisyklių 22-34 punktų nustatyta tvarka;</text:p>
      <text:p text:style-name="P87"><text:span text:style-name="T88">7.3</text:span><text:span text:style-name="T89">. vienkartinės garantijos lakštai, naudojami šių taisyklių 35–73 punktų nustatyta tvarka.</text:span><text:s/></text:p>
      <text:p text:style-name="P90">Punkto pakeitimai:</text:p>
      <text:p text:style-name="P91"><text:span text:style-name="T92">Nr.<text:s/></text:span><text:a xlink:href="https://www.e-tar.lt/portal/legalAct.html?documentId=TAR.2F4FE68D6BE5" office:target-frame-name="_top" xlink:show="replace"><text:span text:style-name="T93">1B-324</text:span></text:a><text:span text:style-name="T94">, 2005-05-04, Žin., 2005, Nr. 58-2065 (2005-05-07), i. k. 1053030ISAK001B-324</text:span></text:p>
      <text:p text:style-name="Normal"/>
      <text:p text:style-name="P95">8. Vienkartinėmis garantijomis muitinėje taip pat pripažįstami šie dokumentai:</text:p>
      <text:p text:style-name="P96">8.1. TIR knygelės, naudojamos Muitinės konvencijos dėl tarptautinio krovinių gabenimo su TIR knygelėmis (1975 m. TIR konvencijos) (Žin., 2000, Nr.<text:s/><text:a xlink:href="https://www.e-tar.lt/portal/lt/legalAct/TAR.D27C5181E04A" office:target-frame-name="_blank" xlink:show="new"><text:span text:style-name="T97">6-155</text:span></text:a>) nustatytais atvejais<text:s/>ir minėtos konvencijos bei jos taikymą reglamentuojančių teisės aktų nustatyta tvarka;</text:p>
      <text:p text:style-name="P98">8.2. ATA knygelės, naudojamos Laikinojo įvežimo konvencijos (Stambulo konvencijos) (Žin., 1997, Nr.<text:s/><text:a xlink:href="https://www.e-tar.lt/portal/lt/legalAct/TAR.459E0EE96312" office:target-frame-name="_blank" xlink:show="new"><text:span text:style-name="T99">117-3015</text:span></text:a>) nustatytais atvejais ir minėtos konvencijos bei jos taikymą reglamentuojančių teisės aktų nustatyta tvarka.</text:p>
      <text:p text:style-name="P100"/>
      <text:p text:style-name="P101"><text:span text:style-name="T102">II</text:span><text:span text:style-name="T103">.<text:s/></text:span><text:span text:style-name="T104">PINIGINIO UŽSTATO NAUDOJIMO MUITINĖJE TVARKA</text:span></text:p>
      <text:p text:style-name="P105"/>
      <text:p text:style-name="P106">9. Piniginis užstatas gali būti sumokamas litais arba<text:s/>eurais ir grynaisiais pinigais arba per kredito ar kitą mokėjimus priimančią įstaigą.</text:p>
      <text:p text:style-name="P107">10. Piniginis užstatas grynais pinigais sumokamas laikantis Įmokų grynais pinigais priėmimo muitinės įstaigose taisyklių, patvirtintų Muitinės departamento direktoriaus 2002 m. lapkričio 28 d. įsakymu Nr. 771 (Žin., 2002, Nr.<text:s/><text:a xlink:href="https://www.e-tar.lt/portal/lt/legalAct/TAR.90110D131500" office:target-frame-name="_blank" xlink:show="new"><text:span text:style-name="T108">115-5183</text:span></text:a>).</text:p>
      <text:p text:style-name="P109"><text:span text:style-name="T110">11</text:span><text:span text:style-name="T111">. Piniginis užstatas per kredito ar kitą mokėjimus priimančią įstaigą sumokamas į Muitinės dep</text:span><text:span text:style-name="T112">artamento surenkamąją sąskaitą. Muitinės pareigūnui, reikalaujančiam užtikrinti mokestinės prievolės įvykdymą, turi būti pateikiamas:</text:span></text:p>
      <text:p text:style-name="P113"><text:span text:style-name="T114">11.1</text:span><text:span text:style-name="T115">. mokėjimo dokumento egzempliorius su Muitinės departamento ar teritorinės muitinės žyma, patvirtinančia, kad lėšos<text:s/></text:span><text:span text:style-name="T116">gautos. Jeigu sumokėto piniginio užstato suma ne didesnė kaip 3000 litų, šios žymos nereikia; arba</text:span></text:p>
      <text:p text:style-name="P117"><text:span text:style-name="T118">11.2</text:span><text:span text:style-name="T119">. kitoks Muitinės departamento ar teritorinės muitinės rašytinis patvirtinimas, kad lėšos gautos.</text:span><text:s/></text:p>
      <text:p text:style-name="P120">Punkto pakeitimai:</text:p>
      <text:p text:style-name="P121"><text:span text:style-name="T122">Nr.<text:s/></text:span><text:a xlink:href="https://www.e-tar.lt/portal/legalAct.html?documentId=TAR.F22D9FB0ED8F" office:target-frame-name="_top" xlink:show="replace"><text:span text:style-name="T123">1B-14</text:span></text:a><text:span text:style-name="T124">, 2005-01-10, Žin., 2005, Nr. 5-131 (2005-01-13), i. k. 1053030ISAK0001B-14</text:span></text:p>
      <text:p text:style-name="Normal"/>
      <text:p text:style-name="P125">12. Taisyklių 11.1 arba 11.2 punkte nurodytų dokumentų nereikalaujama, jeigu muitinės įstaigos duomenimis apie sumokėtas įmokas keičiasi muitinės informacinės sistemos priemonėmis.</text:p>
      <text:p text:style-name="P126"><text:span text:style-name="T127">13</text:span><text:span text:style-name="T128">. Piniginis užstatas pripažįstamas grąžintinu teritorinės muitinės, kuriai Mokesčių apskaitos ir kontrolės informacinės sistemos priemonių įgyvendinimui paskir</text:span><text:span text:style-name="T129">ta jį sumokėjusio asmens priežiūra, sprendimu, nurodant grąžintinu pripažinto piniginio užstato panaudojimo būdą.<text:s/></text:span></text:p>
      <text:p text:style-name="P130">Punkto pakeitimai:</text:p>
      <text:p text:style-name="P131"><text:span text:style-name="T132">Nr.<text:s/></text:span><text:a xlink:href="https://www.e-tar.lt/portal/legalAct.html?documentId=TAR.F22D9FB0ED8F" office:target-frame-name="_top" xlink:show="replace"><text:span text:style-name="T133">1B-14</text:span></text:a><text:span text:style-name="T134">, 2005-01-10, Žin., 2005, Nr. 5</text:span><text:span text:style-name="T135">-131 (2005-01-13), i. k. 1053030ISAK0001B-14</text:span></text:p>
      <text:p text:style-name="Normal"/>
      <text:p text:style-name="P136">14. Sprendimas pripažinti piniginį užstatą grąžintinu priimamas įsitikinus, kad:</text:p>
      <text:p text:style-name="P137">14.1. asmuo įvykdė įsipareigojimus muitinei, dėl kurių sumokėtas piniginis užstatas, ir šiuo piniginiu užstatu nereikės<text:s/>atlyginti mokestinės prievolės (įskaitant mokestinę prievolę kitoms valstybėms, kai piniginiu užstatu buvo užtikrintas ir tokių mokestinių prievolių įvykdymas);</text:p>
      <text:p text:style-name="P138">14.2. piniginis užstatas įskaitytas į muitinės įstaigos sąskaitą.</text:p>
      <text:p text:style-name="P139">15. Teritorinė muitinė, nustačiusi, kad tenkinamos taisyklių 14 punkto sąlygos, gali taikyti šiuos grąžintinu pripažinto piniginio užstato panaudojimo būdus:</text:p>
      <text:p text:style-name="P140">15.1. grąžinti piniginį užstatą jį sumokėjusiam asmeniui;</text:p>
      <text:p text:style-name="P141">15.2. atlyginti piniginiu užstatu kitas asmens mokestines prievoles; arba</text:p>
      <text:p text:style-name="P142">15.3. toliau naudoti piniginį užstatą kitų mokestinių prievolių įvykdymui užtikrinti.</text:p>
      <text:p text:style-name="P143">16. Piniginis užstatas grąžinamas per kredito ar kitą mokėjimus priimančią įstaigą į asmens sąskaitą, tokia valiuta, kokia jis buvo sumokėtas.</text:p>
      <text:p text:style-name="P144"><text:span text:style-name="T145">17</text:span><text:span text:style-name="T146">. Atsižvelgdamas į ypatingas aplinkybes, dėl kurių negali būti taikomos šių taisyklių 16 punkto nuostatos, Muitinės departamento generalinis direktorius arba jo įgaliotas Muitinės departamento generalinio direktoriaus pavaduotojas turi teisę prii</text:span><text:span text:style-name="T147">mti sprendimą grąžinti piniginį užstatą kitu asmeniui ir Muitinės departamentui priimtinu būdu.</text:span><text:s/></text:p>
      <text:p text:style-name="P148">Punkto pakeitimai:</text:p>
      <text:p text:style-name="P149"><text:span text:style-name="T150">Nr.<text:s/></text:span><text:a xlink:href="https://www.e-tar.lt/portal/legalAct.html?documentId=TAR.F22D9FB0ED8F" office:target-frame-name="_top" xlink:show="replace"><text:span text:style-name="T151">1B-14</text:span></text:a><text:span text:style-name="T152">, 2005-01-10, Žin., 2005, Nr. 5-131 (2005-01-13),</text:span><text:span text:style-name="T153"><text:s/>i. k. 1053030ISAK0001B-14</text:span></text:p>
      <text:p text:style-name="Normal"/>
      <text:p text:style-name="P154">18. Jeigu asmeniui grąžinamas visas sumokėtas piniginis užstatas, asmuo apie šį sprendimą raštu neinformuojamas. Kitais atvejais asmuo apie priimtą muitinės sprendimą ir tokio sprendimo priežastis informuojamas raštu arba, jei tai priimtina, muitinės informacinės sistemos priemonėmis.</text:p>
      <text:p text:style-name="P155">19. Mokestinės prievolės (įskaitant mokestinę prievolę kitoms valstybėms, kai piniginiu užstatu buvo užtikrintas tokių mokestinių prievolių įvykdymas) atlyginimą piniginiu užstatu inicijuoja<text:s/>muitinės įstaiga, kuriai tenka prievolė kontroliuoti su piniginio užstato sumokėjimu susijusių įsipareigojimų muitinei įvykdymą.</text:p>
      <text:p text:style-name="P156">20. Apie priimtą sprendimą atlyginti mokestinę prievolę piniginiu užstatu asmuo informuojamas raštu arba, jei tai priimtina, muitinės informacinės sistemos priemonėmis.</text:p>
      <text:p text:style-name="P157">21. Jeigu piniginiu užstatu atlyginama dalis mokestinės prievolės, trūkstama suma išieškoma įstatymų nustatyta tvarka.</text:p>
      <text:p text:style-name="P158"/>
      <text:p text:style-name="P159"><text:span text:style-name="T160">III</text:span><text:span text:style-name="T161">.<text:s/></text:span><text:span text:style-name="T162">VIENKARTINĖS GARANTIJOS DOKUMENTŲ NAUDOJIMO MUITINĖJE TVARKA</text:span></text:p>
      <text:p text:style-name="P163"/>
      <text:p text:style-name="P164"><text:span text:style-name="T165">22</text:span><text:span text:style-name="T166">. Vien</text:span><text:span text:style-name="T167">kartinės garantijos dokumentas (toliau šiame skyriuje – garantijos dokumentas) teikiamas tai muitinės įstaigai, kuri reikalauja užtikrinti mokestinės prievolės įvykdymą, išskyrus šio punkto antrojoje pastraipoje nurodytą galimybę.</text:span></text:p>
      <text:p text:style-name="P168"><text:span text:style-name="T169">Kai garantija užtikrinama</text:span><text:span text:style-name="T170">s mokestinių prievolių, susijusių su prekėms taikoma Bendrijos arba bendrąja tranzito procedūra, įvykdymas, garantijos dokumentas gali būti teikiamas garantijos įstaigos funkcijas vykdančiai kitai nei išvykimo įstaiga muitinės įstaigai, jeigu ši muitinės į</text:span><text:span text:style-name="T171">staiga ir išvykimo įstaiga turi Bendrijos muitinės kodekso įgyvendinimo nuostatų 346 straipsnio 1 dalies trečiojoje pastraipoje nurodytą galimybę keistis muitinės informacinėje sistemoje įregistruotais garantijos dokumento duomenimis.</text:span><text:s/></text:p>
      <text:p text:style-name="P172">Punkto pakeitimai:</text:p>
      <text:p text:style-name="P173"><text:span text:style-name="T174">N</text:span><text:span text:style-name="T175">r.<text:s/></text:span><text:a xlink:href="https://www.e-tar.lt/portal/legalAct.html?documentId=TAR.2F4FE68D6BE5" office:target-frame-name="_top" xlink:show="replace"><text:span text:style-name="T176">1B-324</text:span></text:a><text:span text:style-name="T177">, 2005-05-04, Žin., 2005, Nr. 58-2065 (2005-05-07), i. k. 1053030ISAK001B-324</text:span></text:p>
      <text:p text:style-name="Normal"/>
      <text:p text:style-name="P178"><text:span text:style-name="T179">23</text:span><text:span text:style-name="T180">. Kai garantija užtikrinamas mokestinių prievolių, susijusių su prekėms taikoma<text:s/></text:span><text:span text:style-name="T181">Bendrijos arba bendrąja tranzito procedūra, įvykdymas ir garanto įsipareigojimus priima Lietuvos Respublikos muitų teritorijoje veikianti muitinės įstaiga, teikiamas garantijos dokumentas turi atitikti Bendrijos muitinės kodekso įgyvendinimo nuostatų 49 pr</text:span><text:span text:style-name="T182">iede nurodytą arba Muitinės departamento šiam tikslui nustatytą arba su juo suderintą dokumento formą.<text:s/></text:span></text:p>
      <text:p text:style-name="P183"><text:span text:style-name="T184">Jeigu garantija užtikrinamas kitų mokestinių prievolių įvykdymas, teikiamas garantijos dokumentas turi atitikti Muitinės departamento šiam tikslui nusta</text:span><text:span text:style-name="T185">tytą formą.</text:span><text:s/></text:p>
      <text:p text:style-name="P186">Punkto pakeitimai:</text:p>
      <text:p text:style-name="P187"><text:span text:style-name="T188">Nr.<text:s/></text:span><text:a xlink:href="https://www.e-tar.lt/portal/legalAct.html?documentId=TAR.F22D9FB0ED8F" office:target-frame-name="_top" xlink:show="replace"><text:span text:style-name="T189">1B-14</text:span></text:a><text:span text:style-name="T190">, 2005-01-10, Žin., 2005, Nr. 5-131 (2005-01-13), i. k. 1053030ISAK0001B-14</text:span></text:p>
      <text:p text:style-name="P191"><text:span text:style-name="T192">Nr.<text:s/></text:span><text:a xlink:href="https://www.e-tar.lt/portal/legalAct.html?documentId=TAR.2F4FE68D6BE5" office:target-frame-name="_top" xlink:show="replace"><text:span text:style-name="T193">1B-324</text:span></text:a><text:span text:style-name="T194">, 2005-05-04, Žin., 2005, Nr. 58-2065 (2005-05-07), i. k. 1053030ISAK001B-324</text:span></text:p>
      <text:p text:style-name="Normal"/>
      <text:p text:style-name="P195">24. Garantijos dokumentą muitinės įstaigai gali teikti garanto arba asmens, kurio mokestinė prievolė yra užtikrinama, atstovas. Kartu su garantijos dokumento originalu muitinės įstaigai pateikiamas šio dokumento nuorašas (arba antrasis egzempliorius).</text:p>
      <text:p text:style-name="P196">25. Muitinės pareigūnas, kuriam pateiktas garantijos dokumentas, privalo jį patikrinti<text:s/>ir dėl jo priimti sprendimą.</text:p>
      <text:p text:style-name="P197"><text:span text:style-name="T198">26</text:span><text:span text:style-name="T199">. Jeigu garantijos dokumentas priimtinas, šį dokumentą priėmęs muitinės pareigūnas garantijos dokumente ir nuoraše deda žymą, patvirtinančią dokumento priėmimą muitinės įstaigoje.</text:span><text:s/></text:p>
      <text:p text:style-name="P200">Punkto pakeitimai:</text:p>
      <text:p text:style-name="P201"><text:span text:style-name="T202">Nr.<text:s/></text:span><text:a xlink:href="https://www.e-tar.lt/portal/legalAct.html?documentId=TAR.F22D9FB0ED8F" office:target-frame-name="_top" xlink:show="replace"><text:span text:style-name="T203">1B-14</text:span></text:a><text:span text:style-name="T204">, 2005-01-10, Žin., 2005, Nr. 5-131 (2005-01-13), i. k. 1053030ISAK0001B-14</text:span></text:p>
      <text:p text:style-name="Normal"/>
      <text:p text:style-name="P205">27. Priimto garantijos dokumento originalas lieka muitinės įstaigoje, o jo nuorašas atiduodamas minėtą dokumentą pateikusiam asmeniui.</text:p>
      <text:p text:style-name="P206">28. Jeigu garantijos dokumentas muitinės įstaigai nepriimtinas, kitoje šio dokumento originalo pusėje nurodomos tokio sprendimo priežastys, sprendimą priėmusio muitinės pareigūno pareigos, vardas, pavardė ir data. Šie įrašai tvirtinami juos padariusio muitinės pareigūno parašu ir antspaudu.</text:p>
      <text:p text:style-name="P207"><text:span text:style-name="T208">29</text:span><text:span text:style-name="T209">. Nepriimto garantijos dokumento originalas ir nuorašas grąžinami minėtą dokumentą pateikusiam asmeniui, išskyrus atvejus, kai dėl šio dokumento naudojimo teisėtumo turi būti atlie</text:span><text:span text:style-name="T210">kamas muitinės tyrimas.</text:span><text:s/></text:p>
      <text:p text:style-name="P211">Punkto pakeitimai:</text:p>
      <text:p text:style-name="P212"><text:span text:style-name="T213">Nr.<text:s/></text:span><text:a xlink:href="https://www.e-tar.lt/portal/legalAct.html?documentId=TAR.F22D9FB0ED8F" office:target-frame-name="_top" xlink:show="replace"><text:span text:style-name="T214">1B-14</text:span></text:a><text:span text:style-name="T215">, 2005-01-10, Žin., 2005, Nr. 5-131 (2005-01-13), i. k. 1053030ISAK0001B-14</text:span></text:p>
      <text:p text:style-name="Normal"/>
      <text:p text:style-name="P216">30. Jeigu garantijos dokumentas nepriimamas, asmuo turi pateikti kitą garantijos dokumentą arba naudoti kitą muitinei priimtiną mokestinės prievolės įvykdymą užtikrinantį būdą.</text:p>
      <text:p text:style-name="P217"><text:span text:style-name="T218">31.</text:span><text:span text:style-name="T219"><text:s/>Neteko galios nuo 2005-01-14</text:span></text:p>
      <text:p text:style-name="P220">Punkto naikinimas:</text:p>
      <text:p text:style-name="P221"><text:span text:style-name="T222">Nr.<text:s/></text:span><text:a xlink:href="https://www.e-tar.lt/portal/legalAct.html?documentId=TAR.F22D9FB0ED8F" office:target-frame-name="_top" xlink:show="replace"><text:span text:style-name="T223">1B-14</text:span></text:a><text:span text:style-name="T224">, 2005-01-10, Žin. 2005, Nr. 5-131 (2005-01-13), i. k. 1053030ISAK0001B-14</text:span></text:p>
      <text:p text:style-name="Normal"/>
      <text:p text:style-name="P225"><text:span text:style-name="T226">31</text:span><text:span text:style-name="T227">. Kai garantija užtikrinamas mokestinių prievolių, susijusių su prekėms taikoma Bendrijos</text:span><text:span text:style-name="T228"><text:s/>arba bendrąja tranzito procedūra, įvykdymas ir garantijos duomenys įregistruoti muitinės informacinėje sistemoje, prekių muitinį įforminimą atliekantis išvykimo įstaigos muitinės pareigūnas remdamasis muitinės informacinėje sistemoje įregistruotais garant</text:span><text:span text:style-name="T229">ijos dokumento duomenimis turi įsitikinti, kad toks garantijos dokumentas gali būti naudojamas prekėms taikomos Bendrijos arba bendrosios tranzito procedūros atžvilgiu. Jeigu garantijos dokumentas nepriimtinas, asmuo turi pateikti kitą garantiją arba naudo</text:span><text:span text:style-name="T230">ti kitą muitinei priimtiną mokestinių prievolių įvykdymą užtikrinantį būdą.</text:span><text:s/></text:p>
      <text:p text:style-name="P231">Papildyta punktu:</text:p>
      <text:p text:style-name="P232"><text:span text:style-name="T233">Nr.<text:s/></text:span><text:a xlink:href="https://www.e-tar.lt/portal/legalAct.html?documentId=TAR.2F4FE68D6BE5" office:target-frame-name="_top" xlink:show="replace"><text:span text:style-name="T234">1B-324</text:span></text:a><text:span text:style-name="T235">, 2005-05-04, Žin., 2005, Nr. 58-2065 (2005-05-07), i. k. 1053030ISAK</text:span><text:span text:style-name="T236">001B-324</text:span></text:p>
      <text:p text:style-name="Normal"/>
      <text:p text:style-name="P237"><text:span text:style-name="T238">32.</text:span><text:span text:style-name="T239"><text:s/>Neteko galios nuo 2005-01-14</text:span></text:p>
      <text:p text:style-name="P240">Punkto naikinimas:</text:p>
      <text:p text:style-name="P241"><text:span text:style-name="T242">Nr.<text:s/></text:span><text:a xlink:href="https://www.e-tar.lt/portal/legalAct.html?documentId=TAR.F22D9FB0ED8F" office:target-frame-name="_top" xlink:show="replace"><text:span text:style-name="T243">1B-14</text:span></text:a><text:span text:style-name="T244">, 2005-01-10, Žin. 2005, Nr. 5-131 (2005-01-13), i. k. 1053030ISAK0001B-14</text:span></text:p>
      <text:p text:style-name="Normal"/>
      <text:p text:style-name="P245"><text:span text:style-name="T246">32</text:span><text:span text:style-name="T247">. Jeigu garantija<text:s/></text:span><text:span text:style-name="T248">užtikrinamas mokestinių prievolių, susijusių su prekėms taikoma Bendrijos arba bendrąja tranzito procedūra, įvykdymas, ir garantijos dokumentas bus teikiamas išvykimo įstaigai, kuri neturi galimybės naudotis muitinės informacinėje sistemoje įregistruotais<text:s/></text:span><text:span text:style-name="T249">garantijos duomenimis, garanto įsipareigojimus vadovaudamasi Bendrijos muitinės kodekso įgyvendinimo nuostatų 346 straipsnio 1 dalies antrosios pastraipos nuostatomis prireikus gali priimti teritorinė muitinė, kurios veiklos zonoje yra garantijos dokumente</text:span><text:span text:style-name="T250"><text:s/>nurodyto vykdytojo arba garanto buveinė.</text:span><text:s/></text:p>
      <text:p text:style-name="P251">Papildyta punktu:</text:p>
      <text:p text:style-name="P252"><text:span text:style-name="T253">Nr.<text:s/></text:span><text:a xlink:href="https://www.e-tar.lt/portal/legalAct.html?documentId=TAR.2F4FE68D6BE5" office:target-frame-name="_top" xlink:show="replace"><text:span text:style-name="T254">1B-324</text:span></text:a><text:span text:style-name="T255">, 2005-05-04, Žin., 2005, Nr. 58-2065 (2005-05-07), i. k. 1053030ISAK001B-324</text:span></text:p>
      <text:p text:style-name="Normal"/>
      <text:p text:style-name="P256"><text:span text:style-name="T257">33.</text:span><text:span text:style-name="T258"><text:s/>Neteko galios nuo<text:s/></text:span><text:span text:style-name="T259">2005-01-14</text:span></text:p>
      <text:p text:style-name="P260">Punkto naikinimas:</text:p>
      <text:p text:style-name="P261"><text:span text:style-name="T262">Nr.<text:s/></text:span><text:a xlink:href="https://www.e-tar.lt/portal/legalAct.html?documentId=TAR.F22D9FB0ED8F" office:target-frame-name="_top" xlink:show="replace"><text:span text:style-name="T263">1B-14</text:span></text:a><text:span text:style-name="T264">, 2005-01-10, Žin. 2005, Nr. 5-131 (2005-01-13), i. k. 1053030ISAK0001B-14</text:span></text:p>
      <text:p text:style-name="Normal"/>
      <text:p text:style-name="P265"><text:span text:style-name="T266">34.</text:span><text:span text:style-name="T267"><text:s/>Neteko galios nuo 2005-01-14</text:span></text:p>
      <text:p text:style-name="P268">Punkto naikinimas:</text:p>
      <text:p text:style-name="P269"><text:span text:style-name="T270">Nr.<text:s/></text:span><text:a xlink:href="https://www.e-tar.lt/portal/legalAct.html?documentId=TAR.F22D9FB0ED8F" office:target-frame-name="_top" xlink:show="replace"><text:span text:style-name="T271">1B-14</text:span></text:a><text:span text:style-name="T272">, 2005-01-10, Žin. 2005, Nr. 5-131 (2005-01-13), i. k. 1053030ISAK0001B-14</text:span></text:p>
      <text:p text:style-name="Normal"/>
      <text:p text:style-name="P273"><text:span text:style-name="T274">IV</text:span><text:span text:style-name="T275">.<text:s/></text:span><text:span text:style-name="T276">VIENKARTINĖS LAKŠTŲ FORMOS GARANTIJOS IR VIENKARTINĖS GARANTIJOS LAKŠTŲ NAUDOJIMO MU</text:span><text:span text:style-name="T277">ITINĖJE TVARKA</text:span></text:p>
      <text:p text:style-name="P278"/>
      <text:p text:style-name="P279">I.<text:s/>BENDROSIOS NUOSTATOS</text:p>
      <text:p text:style-name="P280"/>
      <text:p text:style-name="P281">35. Vienkartinės lakštų formos garantijos paskirtis – užtikrinti Bendrijos arba bendrosios tranzito procedūros vykdytojo (toliau šiame skyriuje – vykdytojas) mokestinių prievolių, susijusių su atliekamomis Bendrijos arba bendrosiomis tranzito procedūromis, įvykdymą. Kitų mokestinių prievolių įvykdymui šios formos garantija negali būti naudojama.</text:p>
      <text:p text:style-name="P282">36. Šis mokestinių prievolių įvykdymo užtikrinimo būdas įgyvendinamas garantijos įstaigoje priimant vienkartinės lakštų formos garantijos dokumentą, kuriame išdėstyti garanto įsipareigojimai (toliau šiame skyriuje – garantijos dokumentas), ir suteikiant jam teisę išduoti asmenims, ketinantiems prisiimti vykdytojo prievoles, vienkartinės garantijos lakštus (toliau –<text:s/>lakštai), kurių kiekvienas atitinka 7000 eurų sumą. Lakšto forma nustatyta Bendrijos muitinės kodekso įgyvendinimo nuostatų 54 priede (Konvencijos III priedėlio B3 priede).</text:p>
      <text:p text:style-name="P283">37. Jeigu šiame skyriuje nurodytus garanto įsipareigojimus priima Lietuvos Respublikos teritorijoje veikianti garantijos įstaiga, toks garantas turi būti sudaręs su Muitinės departamentu sutartį dėl minėtos formos garantijos naudojimo. Minėtoje sutartyje, be kita ko, gali būti nustatytos papildomos sąlygos (nustatytas maksimalus garanto prisiimamų įsipareigojimų dydis ir (arba) reikalavimas papildomai užtikrinti prisiimamų įsipareigojimų įvykdymą). Už šių minėtų papildomų sąlygų laikymąsi atsako garantas, o šios jo prievolės vykdymą prižiūri garanto įsipareigojimus priėmusi garantijos įstaiga.</text:p>
      <text:p text:style-name="P284">Jeigu garanto sutartyje su Muitinės departamentu numatyta garantijos įstaigos teisė pareikalauti, kad garantas atsiskaitytų už lakštų panaudojimą, garantas šį reikalavimą įgyvendina pateikdamas užpildytą ir patvirtintą šių taisyklių 1 priede nurodytos formos ataskaitą. Garantijos įstaiga turi teisę pati reikalauti, kad garantas garantijos įstaigos nustatytu laiku ir šioje pastraipoje nustatyta tvarka atsiskaitytų už lakštų panaudojimą.</text:p>
      <text:p text:style-name="P285"><text:span text:style-name="T286">38</text:span><text:span text:style-name="T287">. Apie kiekvieną garantą centrinė tranzito įstaiga turi</text:span><text:span text:style-name="T288"><text:s/>informuoti Europos Komisiją.</text:span><text:s/></text:p>
      <text:p text:style-name="P289">Punkto pakeitimai:</text:p>
      <text:p text:style-name="P290"><text:span text:style-name="T291">Nr.<text:s/></text:span><text:a xlink:href="https://www.e-tar.lt/portal/legalAct.html?documentId=TAR.0F871537DBDE" office:target-frame-name="_top" xlink:show="replace"><text:span text:style-name="T292">1B-342</text:span></text:a><text:span text:style-name="T293">, 2004-04-15, Žin., 2004, Nr. 57-2038 (2004-04-20), i. k. 1043030ISAK001B-342</text:span></text:p>
      <text:p text:style-name="Normal"/>
      <text:p text:style-name="P294"><text:span text:style-name="T295">39.</text:span><text:span text:style-name="T296"><text:s/>Neteko galios nuo 2005-05-16</text:span></text:p>
      <text:p text:style-name="P297">Punkto naikinimas:</text:p>
      <text:p text:style-name="P298"><text:span text:style-name="T299">Nr.<text:s/></text:span><text:a xlink:href="https://www.e-tar.lt/portal/legalAct.html?documentId=TAR.2F4FE68D6BE5" office:target-frame-name="_top" xlink:show="replace"><text:span text:style-name="T300">1B-324</text:span></text:a><text:span text:style-name="T301">, 2005-05-04, Žin. 2005, Nr. 58-2065 (2005-05-07), i. k. 1053030ISAK001B-324</text:span></text:p>
      <text:p text:style-name="Normal"/>
      <text:p text:style-name="P302">II.<text:s/>GARANTO ĮSIPAREIGOJIMŲ PRIĖMIMAS GARANTIJOS ĮSTAIGOJE</text:p>
      <text:p text:style-name="P303"/>
      <text:p text:style-name="P304">40. Lietuvos Respublikos teritorijoje garanto įsipareigojimus įgaliotos priimti teritorinės muitinės, kurių veiklos zonose registruoti garantai. Teritorinė muitinė, priėmusi garanto įsipareigojimus, vykdo garantijos įstaigos funkcijas.</text:p>
      <text:p text:style-name="P305">41. Garantas teritorinei muitinei turi pateikti Muitinės departamento nustatytos formos garantijos dokumento originalą ir jo nuorašą (arba antrąjį egzempliorių).</text:p>
      <text:p text:style-name="P306">42. Teritorinės muitinės pareigūnas, atsakingas už garanto įsipareigojimų priėmimą, privalo patikrinti pateiktą garantijos dokumentą ir priimti dėl jo sprendimą.</text:p>
      <text:p text:style-name="P307">43. Jeigu garantijos dokumentas priimtinas, šį dokumentą priėmęs muitinės pareigūnas originalo ir nuorašo garantijos įstaigos įrašams skirtoje vietoje deda žymą, patvirtinančią garanto įsipareigojimų priėmimą garantijos įstaigoje. Ši žyma tvirtinama dokumentą priėmusio muitinės pareigūno parašu ir antspaudu.</text:p>
      <text:p text:style-name="P308">44. Priimto garantijos dokumento originalas lieka teritorinėje muitinėje, o jo nuorašas atiduodamas garantui.</text:p>
      <text:p text:style-name="P309">45. Jeigu garantijos dokumentas nepriimtinas, kitoje šio dokumento originalo pusėje nurodomos tokio sprendimo priežastys, sprendimą priėmusio muitinės pareigūno pareigos, vardas, pavardė ir data. Šie įrašai tvirtinami juos padariusio muitinės pareigūno parašu ir antspaudu.</text:p>
      <text:p text:style-name="P310">46. Nepriimto garantijos dokumento originalas ir nuorašas grąžinami garantui.</text:p>
      <text:p text:style-name="P311">47. Jeigu garantui sutartimi su Muitinės departamentu nustatyta sąlyga papildomai užtikrinti prisiimamų įsipareigojimų įvykdymą, garantas kartu su garantijos dokumentu arba bet kuriuo metu vėliau garantijos įstaigai privalo pateikti šios sąlygos įvykdymą patvirtinantį dokumentą ir jo nuorašą (arba antrąjį egzempliorių).</text:p>
      <text:p text:style-name="P312">48. Šių taisyklių 47 punkte nurodyto dokumento atžvilgiu sprendimai priimami ir įforminami atitinkamai taikant šių taisyklių 42-46 punktų nuostatas.</text:p>
      <text:p text:style-name="P313">49. Šių taisyklių 47 punkte nurodytu atveju garantui lakštai neišduodami tol, kol garantijos įstaigoje nebus priimtas minėtame punkte nurodytas dokumentas.</text:p>
      <text:p text:style-name="P314"/>
      <text:p text:style-name="P315">III.<text:s/>LAKŠTŲ IŠDAVIMAS GARANTUI</text:p>
      <text:p text:style-name="P316"/>
      <text:p text:style-name="P317">50.<text:s/>Lakštus garantui išduoda garantijos įstaiga.</text:p>
      <text:p text:style-name="P318">51. Išduodama garantui lakštus garantijos įstaiga turi užtikrinti, kad būtų laikomasi garanto sutartyje su Muitinės departamentu nustatytų apribojimų, taikomų išduodamų lakštų skaičiui.</text:p>
      <text:p text:style-name="P319">52. Kiekviename garantui išduodamame lakšte garantijos įstaiga, laikydamasi Bendrijos tranzito įgyvendinimo nuostatų 44b priedo 6 punkto (Konvencijos III priedėlio 10 straipsnio) nuostatų, privalo įrašyti garanto pavadinimą, jo buveinės adresą, garanto įsipareigojimų priėmimo garantijos įstaigoje datą ir garantijos įstaigos pavadinimą.</text:p>
      <text:p text:style-name="P320">53. Garantui išduodamus lakštus garantijos įstaiga turi įregistruoti Muitinės departamento nustatytos formos Garantijos lakštų gavimo ir išdavimo apskaitos knygoje.</text:p>
      <text:p text:style-name="P321">54. Įregistruoti lakštai išduodami garanto atstovui, pateikusiam rašytinį įgaliojimą garanto vardu gauti minėtus lakštus, jam pasirašius už gaunamus lakštus.</text:p>
      <text:p text:style-name="P322"/>
      <text:p text:style-name="P323">IV.<text:s/>VYKDYTOJAMS IŠDUODAMŲ LAKŠTŲ PILDYMAS IR IŠDAVIMAS</text:p>
      <text:p text:style-name="P324"/>
      <text:p text:style-name="P325">55. Šiame skirsnyje nurodytus duomenis<text:s/>kiekviename vykdytojui išduodamame lakšte turi įrašyti garantas.</text:p>
      <text:p text:style-name="P326">56. Duomenys privalo būti įrašyti laikantis Bendrijos muitinės kodekso įgyvendinimo nuostatų 44b priedo 6 punkto reikalavimų.</text:p>
      <text:p text:style-name="P327">57. Garantas įrašo šiuos duomenis:</text:p>
      <text:p text:style-name="P328">57.1. dalyje „Šis lakštas išduotas...“ – lakšto išdavimo datą (pavyzdžiui, 2004-01-15);</text:p>
      <text:p text:style-name="P329">57.2. dalyje „... ne vėliau kaip...“ – datą, iki kurios lakštas gali būti pateiktas išvykimo įstaigai (pavyzdžiui, 2004- 01-30). Šiuo atveju turi būti atsižvelgiama ir į Bendrijos muitinės kodekso įgyvendinimo nuostatų 347 straipsnio (Konvencijos I priedėlio 14 straipsnio) 2 dalies nuostatas;</text:p>
      <text:p text:style-name="P330">57.3. dalyje „... vykdytojas...“ – asmens, ketinančio prisiimti vykdytojo prievoles:</text:p>
      <text:p text:style-name="P331">57.3.1. nesutrumpintą pavadinimą ir tikslų buveinės adresą (įskaitant valstybę), jeigu šis asmuo turi juridinio asmens statusą;</text:p>
      <text:p text:style-name="P332">57.3.2. vardą (vardus), pavardę ir tikslų adresą (įskaitant valstybę), jeigu šis asmuo neturi juridinio asmens statuso.</text:p>
      <text:p text:style-name="P333">58. Kiekvienas vykdytojui išduodamas lakštas tvirtinamas garanto vadovo arba jo įgalioto asmens parašu ir garanto antspaudu (dalyje „(garanto parašas ir antspaudas)“).</text:p>
      <text:p text:style-name="P334">59. Garantas turi teisę reikalauti, kad asmuo, ketinantis prisiimti vykdytojo prievoles, pasirašytų gaunamuose lakštuose (dalyje „(vykdytojo parašas)“), tačiau šio asmens pasirašyti ir jo nepasirašyti lakštai turi tokią pačią juridinę galią.</text:p>
      <text:p text:style-name="P335">60. Garantas gali apriboti lakštų taikymą laikydamasis Bendrijos muitinės kodekso įgyvendinimo nuostatų 347 straipsnio (Konvencijos I priedėlio 14 straipsnio) 3 dalies nuostatų. Lakštai, kurių taikymas apribotas, negali būti naudojami su Bendrijos arba bendrajai tranzito procedūrai pateiktoms prekėms, nurodytoms Bendrijos muitinės kodekso įgyvendinimo nuostatų 44c priede (Konvencijos I priedėlio I<text:s/>priede).</text:p>
      <text:p text:style-name="P336"><text:span text:style-name="T337">61</text:span><text:span text:style-name="T338">. Lakštai asmenims, ketinantiems prisiimti vykdytojo prievoles, išduodami, vykdytojo prisijungimo prie muitinės informacinėje sistemoje įregistruotų garantijos duomenų kodai sudaromi, minėti asmenys apie šiuos kodus informuojami garanto nustatyta tvarka.<text:s/></text:span></text:p>
      <text:p text:style-name="P339">Punkto pakeitimai:</text:p>
      <text:p text:style-name="P340"><text:span text:style-name="T341">Nr.<text:s/></text:span><text:a xlink:href="https://www.e-tar.lt/portal/legalAct.html?documentId=TAR.F22D9FB0ED8F" office:target-frame-name="_top" xlink:show="replace"><text:span text:style-name="T342">1B-14</text:span></text:a><text:span text:style-name="T343">, 2005-01-10, Žin., 2005, Nr. 5-131 (2005-01-13), i. k. 1053030ISAK0001B-14</text:span></text:p>
      <text:p text:style-name="Normal"/>
      <text:p text:style-name="P344"><text:span text:style-name="T345">62</text:span><text:span text:style-name="T346">. Garantas, išdavęs vykdytojui lakštus, turi sutarties su Muiti</text:span><text:span text:style-name="T347">nės departamentu nustatytu būdu nedelsdamas informuoti apie tai garantijos įstaigą ir centrinę tranzito įstaigą išsiųsdamas jai užpildytą šių taisyklių 2 priede nurodytos formos pranešimą.<text:s/></text:span></text:p>
      <text:p text:style-name="P348">Punkto pakeitimai:</text:p>
      <text:p text:style-name="P349"><text:span text:style-name="T350">Nr.<text:s/></text:span><text:a xlink:href="https://www.e-tar.lt/portal/legalAct.html?documentId=TAR.F22D9FB0ED8F" office:target-frame-name="_top" xlink:show="replace"><text:span text:style-name="T351">1B-14</text:span></text:a><text:span text:style-name="T352">, 2005-01-10, Žin., 2005, Nr. 5-131 (2005-01-13), i. k. 1053030ISAK0001B-14</text:span></text:p>
      <text:p text:style-name="Normal"/>
      <text:p text:style-name="P353">V.<text:s/>NUOSTATOS, SUSIJUSIOS SU LAKŠTŲ PATEIKIMU IŠVYKIMO ĮSTAIGOMS</text:p>
      <text:p text:style-name="P354"/>
      <text:p text:style-name="P355">63. Išvykimo įstaigai pateikiamų lakštų skaičius nustatomas<text:s/>vadovaujantis Bendrijos muitinės kodekso įgyvendinimo nuostatų 347 straipsnio (Konvencijos I priedėlio 14 straipsnio) 4 dalies ir šių taisyklių 6 punkto antrosios pastraipos nuostatomis.</text:p>
      <text:p text:style-name="P356">64. Muitinės pareigūnas, kuriam pateikti lakštai, privalo kiekvieną patikrinti ir dėl jo priimti sprendimą.</text:p>
      <text:p text:style-name="P357">65. Išvykimo įstaigai priimtini lakštai, išskyrus atvejus, kai jų nepakanka mokestinės prievolės įvykdymui užtikrinti, lieka išvykimo įstaigai. Kiekviename jų dedama išvykimo įstaigos žyma.</text:p>
      <text:p text:style-name="P358"><text:span text:style-name="T359">66</text:span><text:span text:style-name="T360">. Išvykimo įs</text:span><text:span text:style-name="T361">taigos nepriimti lakštai grąžinami vykdytojui, išskyrus atvejus, kai dėl jų naudojimo teisėtumo turi būti atliekamas muitinės tyrimas.</text:span></text:p>
      <text:p text:style-name="P362"><text:span text:style-name="T363">Jeigu lakštai vykdytojui grąžinami dėl to, kad jie nepriimtini išvykimo įstaigai, ši įstaiga privalo raštu apie tai infor</text:span><text:span text:style-name="T364">muoti centrinę tranzito įstaigą. Centrinė tranzito įstaiga, gavusi minėtą pranešimą, informuoja apie tai garanto įsipareigojimus priėmusią garantijos įstaigą</text:span><text:s/></text:p>
      <text:p text:style-name="P365">Punkto pakeitimai:</text:p>
      <text:p text:style-name="P366"><text:span text:style-name="T367">Nr.<text:s/></text:span><text:a xlink:href="https://www.e-tar.lt/portal/legalAct.html?documentId=TAR.2F4FE68D6BE5" office:target-frame-name="_top" xlink:show="replace"><text:span text:style-name="T368">1B-324</text:span></text:a><text:span text:style-name="T369">, 2005-05-04, Žin., 2005, Nr. 58-2065 (2005-05-07), i. k. 1053030ISAK001B-324</text:span></text:p>
      <text:p text:style-name="Normal"/>
      <text:p text:style-name="P370">67. Jeigu lakštas arba lakštai nepriimami, vykdytojas turi pateikti kitą garantijos<text:s/>dokumentą arba naudoti kitą muitinei priimtiną mokestinės prievolės įvykdymą užtikrinantį būdą.</text:p>
      <text:p text:style-name="P371"/>
      <text:p text:style-name="P372">VI.<text:s/>NUOSTATOS, SUSIJUSIOS SU GARANTO ĮSIPAREIGOJIMŲ ATŠAUKIMU ARBA PANAIKINIMU</text:p>
      <text:p text:style-name="P373"/>
      <text:p text:style-name="P374">68. Nuostatos, susijusios su garanto įsipareigojimų atšaukimu arba panaikinimu, pateikiamos Bendrijos muitinės kodekso įgyvendinimo nuostatų 348 straipsnio (Konvencijos I priedėlio 15 straipsnyje).</text:p>
      <text:p text:style-name="P375">69. Garantas Bendrijos muitinės kodekso įgyvendinimo nuostatų 348 straipsnio (Konvencijos I priedėlio 15 straipsnio) 1 dalyje nurodytą teisę atšaukti (arba panaikinti) savo įsipareigojimus įgyvendina pateikdamas garantijos įstaigai rašytinį prašymą.</text:p>
      <text:p text:style-name="P376">70. Garantijos įstaiga Bendrijos muitinės kodekso įgyvendinimo nuostatų 348 straipsnio (Konvencijos I priedėlio 15 straipsnio) 1 dalyje nurodytą teisę panaikinti (arba atšaukti) garanto įsipareigojimus įgyvendina priimdama sprendimą.</text:p>
      <text:p text:style-name="P377">71. Garantijos įstaiga turi teisę pareikalauti, kad garantas, kurio įsipareigojimai panaikinami arba atšaukiami, grąžintų garantijos įstaigai visus turimus lakštus ir pateiktų užpildytą ir patvirtintą šių taisyklių 1 priede nurodytos formos ataskaitą. Grąžinami lakštai nurodomi šių taisyklių 3 priede nurodytos formos apraše.</text:p>
      <text:p text:style-name="P378">72. Garantijos įstaiga, gavusi garanto prašymą arba priėmusi sprendimą dėl garanto įsipareigojimų atšaukimo arba panaikinimo, privalo ne vėliau kaip kitą darbo dieną pranešti apie tai centrinei tranzito įstaigai.</text:p>
      <text:p text:style-name="P379">73. Centrinė tranzito įstaiga, gavusi garantijos įstaigos pranešimą apie garanto įsipareigojimų atšaukimą arba panaikinimą, privalo nedelsdama informuoti apie tai Europos Komisiją.</text:p>
      <text:p text:style-name="P380"/>
      <text:p text:style-name="P381"><text:span text:style-name="T382">V</text:span><text:span text:style-name="T383">.<text:s/></text:span><text:span text:style-name="T384">BAIGIAMOSIOS NUOSTATOS</text:span></text:p>
      <text:p text:style-name="P385"/>
      <text:p text:style-name="P386">74. Skundai dėl šių taisyklių taikymo nagrinėjami įstatymų nustatyta tvarka.</text:p>
      <text:p text:style-name="P387">75. Detalesnę šių taisyklių taikymo muitinės įstaigose tvarką, susijusią su muitinės įstaigų ir muitinės pareigūnų prievolėmis, nustato Muitinės departamento žinybiniai teisės aktai.</text:p>
      <text:p text:style-name="P388">____________</text:p>
      <text:p text:style-name="P389"/>
      <text:p text:style-name="P390"/>
      <text:soft-page-break/>
      <text:p text:style-name="P391">Vienkartinės garantijos naudojimo muitinėje</text:p>
      <text:p text:style-name="P392">taisyklių</text:p>
      <text:p text:style-name="P393">1<text:s/>priedas</text:p>
      <text:p text:style-name="P394"/>
      <text:p text:style-name="P395">/garanto blankas/<text:s/><text:tab/>/registravimo numeris ir<text:s/>data/</text:p>
      <text:p text:style-name="P396"/>
      <text:p text:style-name="P397">/garantijos įstaigos pavadinimas ir adresas/</text:p>
      <text:p text:style-name="P398"/>
      <text:p text:style-name="P399">ATASKAITA APIE GARANTIJOS LAKŠTŲ NAUDOJIMĄ<text:s/></text:p>
      <text:p text:style-name="P400">/ataskaitinis laikotarpis/</text:p>
      <text:p text:style-name="P401"/>
      <table:table table:style-name="Table402">
        <table:table-columns>
          <table:table-column table:style-name="TableColumn403"/>
          <table:table-column table:style-name="TableColumn404"/>
        </table:table-columns>
        <table:table-row table:style-name="TableRow405">
          <table:table-cell table:style-name="TableCell406" table:number-columns-spanned="2">
            <text:p text:style-name="P407">1. Duomenys apie vienkartinės garantijos lakštus (forma TC 32)</text:p>
            <text:p text:style-name="P408"/>
          </table:table-cell>
          <table:covered-table-cell/>
        </table:table-row>
        <table:table-row table:style-name="TableRow409">
          <table:table-cell table:style-name="TableCell410">
            <text:p text:style-name="P411">1.1. Lakštų likutis (anksčiau pateiktos ataskaitos 1.5 punktas)</text:p>
          </table:table-cell>
          <table:table-cell table:style-name="TableCell412">
            <text:p text:style-name="P413">vnt.</text:p>
          </table:table-cell>
        </table:table-row>
        <table:table-row table:style-name="TableRow414">
          <table:table-cell table:style-name="TableCell415">
            <text:p text:style-name="P416">1.2. Ataskaitiniu laikotarpiu gautų lakštų skaičius</text:p>
          </table:table-cell>
          <table:table-cell table:style-name="TableCell417">
            <text:p text:style-name="P418">vnt.</text:p>
          </table:table-cell>
        </table:table-row>
        <table:table-row table:style-name="TableRow419">
          <table:table-cell table:style-name="TableCell420">
            <text:p text:style-name="P421">1.3. Išduotų lakštų skaičius</text:p>
          </table:table-cell>
          <table:table-cell table:style-name="TableCell422">
            <text:p text:style-name="P423">vnt.</text:p>
          </table:table-cell>
        </table:table-row>
        <table:table-row table:style-name="TableRow424">
          <table:table-cell table:style-name="TableCell425">
            <text:p text:style-name="P426">1.4. Sugadintų lakštų skaičius</text:p>
          </table:table-cell>
          <table:table-cell table:style-name="TableCell427">
            <text:p text:style-name="P428">vnt.</text:p>
          </table:table-cell>
        </table:table-row>
        <table:table-row table:style-name="TableRow429">
          <table:table-cell table:style-name="TableCell430">
            <text:p text:style-name="P431">1.5. Lakštų likutis (1.1+1.2–1.3-1.4)</text:p>
          </table:table-cell>
          <table:table-cell table:style-name="TableCell432">
            <text:p text:style-name="P433">vnt.</text:p>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2">
            <text:p text:style-name="P441">2. Duomenys apie gautus pranešimus dėl vykdytojo padarytų pažeidimų</text:p>
            <text:p text:style-name="P442"/>
          </table:table-cell>
          <table:covered-table-cell/>
        </table:table-row>
        <table:table-row table:style-name="TableRow443">
          <table:table-cell table:style-name="TableCell444">
            <text:p text:style-name="P445">2.1. Pranešimų likutis (anksčiau pateiktos ataskaitos 2.5 punktas)</text:p>
          </table:table-cell>
          <table:table-cell table:style-name="TableCell446">
            <text:p text:style-name="P447">vnt.</text:p>
          </table:table-cell>
        </table:table-row>
        <table:table-row table:style-name="TableRow448">
          <table:table-cell table:style-name="TableCell449">
            <text:p text:style-name="P450">2.2. Gauta pranešimų apie vykdytojo padarytus pažeidimus</text:p>
          </table:table-cell>
          <table:table-cell table:style-name="TableCell451">
            <text:p text:style-name="P452">vnt.</text:p>
          </table:table-cell>
        </table:table-row>
        <table:table-row table:style-name="TableRow453">
          <table:table-cell table:style-name="TableCell454">
            <text:p text:style-name="P455">2.3. Pranešimai (įskaitant gautus anksčiau), dėl kurių įrodyta, kad mokestinė prievolė neatsirado, įskaitant atšauktus<text:s/>pranešimus</text:p>
          </table:table-cell>
          <table:table-cell table:style-name="TableCell456">
            <text:p text:style-name="P457"/>
            <text:p text:style-name="P458">vnt.</text:p>
          </table:table-cell>
        </table:table-row>
        <table:table-row table:style-name="TableRow459">
          <table:table-cell table:style-name="TableCell460">
            <text:p text:style-name="P461">2.4. Pranešimai (įskaitant gautus anksčiau), dėl kurių mokestines prievoles atlygino vykdytojas arba pateikti mokestiniai reikalavimai (teikimai)</text:p>
          </table:table-cell>
          <table:table-cell table:style-name="TableCell462">
            <text:p text:style-name="P463"/>
            <text:p text:style-name="P464"/>
            <text:p text:style-name="P465">vnt.</text:p>
          </table:table-cell>
        </table:table-row>
        <table:table-row table:style-name="TableRow466">
          <table:table-cell table:style-name="TableCell467">
            <text:p text:style-name="P468">2.5. Pranešimų likutis (2.1+2.2–2.3–2.4)</text:p>
          </table:table-cell>
          <table:table-cell table:style-name="TableCell469">
            <text:p text:style-name="P470">vnt.</text:p>
          </table:table-cell>
        </table:table-row>
        <table:table-row table:style-name="TableRow471">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2">
            <text:p text:style-name="P478">3. Duomenys apie gautus<text:s/>mokestinius reikalavimus (teikimus)</text:p>
          </table:table-cell>
          <table:covered-table-cell/>
        </table:table-row>
        <table:table-row table:style-name="TableRow479">
          <table:table-cell table:style-name="TableCell480">
            <text:p text:style-name="P481">3.1. Neatlygintų mokestinių reikalavimų (teikimų) likutis (anksčiau pateiktos ataskaitos 3.5 punktas)</text:p>
          </table:table-cell>
          <table:table-cell table:style-name="TableCell482">
            <text:p text:style-name="P483"/>
            <text:p text:style-name="P484">LTL</text:p>
          </table:table-cell>
        </table:table-row>
        <table:table-row table:style-name="TableRow485">
          <table:table-cell table:style-name="TableCell486">
            <text:p text:style-name="P487">3.2. Gautų mokestinių reikalavimų (teikimų) suma</text:p>
          </table:table-cell>
          <table:table-cell table:style-name="TableCell488">
            <text:p text:style-name="P489">LTL</text:p>
          </table:table-cell>
        </table:table-row>
        <table:table-row table:style-name="TableRow490">
          <table:table-cell table:style-name="TableCell491">
            <text:p text:style-name="P492">3.3. Atlygintų mokestinių reikalavimų (teikimų) suma</text:p>
          </table:table-cell>
          <table:table-cell table:style-name="TableCell493">
            <text:p text:style-name="P494">LTL</text:p>
          </table:table-cell>
        </table:table-row>
        <table:table-row table:style-name="TableRow495">
          <table:table-cell table:style-name="TableCell496">
            <text:p text:style-name="P497">3.4. Įrodytų nepagrįstais mokestinių reikalavimų (teikimų) suma</text:p>
          </table:table-cell>
          <table:table-cell table:style-name="TableCell498">
            <text:p text:style-name="P499">LTL</text:p>
          </table:table-cell>
        </table:table-row>
        <table:table-row table:style-name="TableRow500">
          <table:table-cell table:style-name="TableCell501">
            <text:p text:style-name="P502">3.5. Neatlygintų mokestinių reikalavimų (teikimų) likutis (3.1+3.2–3.3–3.4)</text:p>
          </table:table-cell>
          <table:table-cell table:style-name="TableCell503">
            <text:p text:style-name="P504">LTL</text:p>
          </table:table-cell>
        </table:table-row>
        <table:table-row table:style-name="TableRow505">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2">
            <text:p text:style-name="P512">4. Kita svarbi informacija, susijusi su neatlygintais mokestiniais reikalavimais</text:p>
          </table:table-cell>
          <table:covered-table-cell/>
        </table:table-row>
        <table:table-row table:style-name="TableRow513">
          <table:table-cell table:style-name="TableCell514" table:number-columns-spanned="2">
            <text:p text:style-name="P515"/>
          </table:table-cell>
          <table:covered-table-cell/>
        </table:table-row>
      </table:table>
      <text:p text:style-name="P516"/>
      <text:p text:style-name="P517">Patvirtinu, kad<text:s/>šioje ataskaitoje pateikti duomenys teisingi:</text:p>
      <text:p text:style-name="P518"/>
      <text:p text:style-name="P519">/vadovo ir vyriausiojo finansininko parašai, pareigos, vardai ir pavardės/</text:p>
      <text:p text:style-name="P520"/>
      <text:p text:style-name="P521">/garanto antspaudas/</text:p>
      <text:p text:style-name="P522">______________</text:p>
      <text:soft-page-break/>
      <text:p text:style-name="P523"><text:span text:style-name="T524">Vienkartinės garantijos naudojimo<text:s/></text:span></text:p>
      <text:p text:style-name="P525">muitinėje taisyklių<text:s/></text:p>
      <text:p text:style-name="P526"><text:span text:style-name="T527">2</text:span><text:span text:style-name="T528"><text:s/>priedas</text:span></text:p>
      <text:p text:style-name="P529">(Muitinės departamento<text:s/>generalinio direktoriaus</text:p>
      <text:p text:style-name="P530">2005 m. sausio 10 d. įsakymo Nr. 1B-14<text:s/></text:p>
      <text:p text:style-name="P531">redakcija)</text:p>
      <text:p text:style-name="P532"/>
      <text:p text:style-name="P533">/garanto pavadinimas/</text:p>
      <text:p text:style-name="P534"/>
      <text:p text:style-name="P535"><text:span text:style-name="T536">/muitinės įstaigos pavadinimas/</text:span><text:span text:style-name="T537">1)</text:span></text:p>
      <text:p text:style-name="P538"/>
      <text:p text:style-name="P539"><text:span text:style-name="T540">PRANEŠIMAS</text:span></text:p>
      <text:p text:style-name="P541"><text:span text:style-name="T542">______________Nr.______</text:span><text:span text:style-name="T543">2)</text:span></text:p>
      <text:p text:style-name="P544"><text:tab/>(data)<text:s/></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Vienkartinės lakštų formos garantijos referencinis numeris<text:s/></text:span><text:span text:style-name="T569">3)</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Lakšto serija ir numeris<text: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able:table table:style-name="Table632">
        <table:table-columns>
          <table:table-column table:style-name="TableColumn633"/>
        </table:table-columns>
        <table:table-row table:style-name="TableRow634">
          <table:table-cell table:style-name="TableCell635">
            <text:p text:style-name="P636"><text:span text:style-name="T637">Vykdytojo pavadinimas<text:s/></text:span><text:span text:style-name="T638">4)</text:span><text:span text:style-name="T639">:</text:span></text:p>
          </table:table-cell>
        </table:table-row>
      </table:table>
      <text:p text:style-name="P640"/>
      <table:table table:style-name="Table641">
        <table:table-columns>
          <table:table-column table:style-name="TableColumn642"/>
        </table:table-columns>
        <table:table-row table:style-name="TableRow643">
          <table:table-cell table:style-name="TableCell644">
            <text:p text:style-name="P645"><text:span text:style-name="T646">Vykdytojo adresas<text:s/></text:span><text:span text:style-name="T647">5)</text:span><text:span text:style-name="T648">:</text:span></text:p>
          </table:table-cell>
        </table:table-row>
      </table:table>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Vykdytojo prisijungimo kodas<text:s/></text:span><text:span text:style-name="T660">6)</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Lakšto galiojimo terminas<text:s/></text:span><text:span text:style-name="T678">7)</text:span></text:p>
          </table:table-cell>
          <table:table-cell table:style-name="TableCell679">
            <text:p text:style-name="P680">nuo:<text:s/></text:p>
          </table:table-cell>
          <table:table-cell table:style-name="TableCell681">
            <text:p text:style-name="P682">iki:</text:p>
          </table:table-cell>
        </table:table-row>
      </table:table>
      <text:p text:style-name="P683"><text:span text:style-name="T684"><text:tab/></text:span><text:span text:style-name="T685">(diena/mėnuo/metai)</text:span><text:span text:style-name="T686"><text:tab/>(diena/mėnuo/metai)</text:span></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Lakšto galiojimas apribotas<text:s/></text:span><text:span text:style-name="T696">8)</text:span></text:p>
          </table:table-cell>
          <table:table-cell table:style-name="TableCell697">
            <text:p text:style-name="P698">TAIP</text:p>
          </table:table-cell>
          <table:table-cell table:style-name="TableCell699">
            <text:p text:style-name="P700">NE</text:p>
          </table:table-cell>
        </table:table-row>
      </table:table>
      <text:p text:style-name="P701"><text:tab/>(nereikalinga išbraukti)</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Galioja prekėms, kurioms taikoma ekonominio<text:s/></text:p>
          </table:table-cell>
          <table:table-cell table:style-name="TableCell711">
            <text:p text:style-name="P712">TAIP</text:p>
          </table:table-cell>
          <table:table-cell table:style-name="TableCell713" table:number-columns-spanned="2">
            <text:p text:style-name="P714">NE</text:p>
          </table:table-cell>
          <table:covered-table-cell/>
        </table:table-row>
        <table:table-row table:style-name="TableRow715">
          <table:table-cell table:style-name="TableCell716">
            <text:p text:style-name="P717"><text:span text:style-name="T718">poveikio turinti procedūra<text:s/></text:span><text:span text:style-name="T719">9)</text:span></text:p>
          </table:table-cell>
          <table:table-cell table:style-name="TableCell720" table:number-columns-spanned="2">
            <text:p text:style-name="P721"><text:span text:style-name="T722">(nereikalinga išbraukti)</text:span></text:p>
          </table:table-cell>
          <table:covered-table-cell/>
          <table:table-cell table:style-name="TableCell723">
            <text:p text:style-name="P724"/>
          </table:table-cell>
        </table:table-row>
      </table:table>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Buvo išduotas popierinis lakštas<text:s/></text:span><text:span text:style-name="T734">10)</text:span></text:p>
          </table:table-cell>
          <table:table-cell table:style-name="TableCell735">
            <text:p text:style-name="P736">TAIP</text:p>
          </table:table-cell>
          <table:table-cell table:style-name="TableCell737">
            <text:p text:style-name="P738">NE</text:p>
          </table:table-cell>
        </table:table-row>
      </table:table>
      <text:p text:style-name="P739"><text:tab/>(nereikalinga išbraukti)</text:p>
      <text:p text:style-name="P740"/>
      <text:p text:style-name="P741">Užpildė ________________________________</text:p>
      <text:p text:style-name="P742"><text:tab/>(vardas, pavardė, tel. Nr.)</text:p>
      <text:p text:style-name="P743"/>
      <text:p text:style-name="P744">PASTABOS:</text:p>
      <text:p text:style-name="P745"><text:span text:style-name="T746">1)</text:span><text:span text:style-name="T747"><text:s/>įrašoma garanto įsipareigojimus priėmusi muitinės įstaiga;</text:span></text:p>
      <text:p text:style-name="P748"><text:span text:style-name="T749">2)</text:span><text:span text:style-name="T750"><text:s/>pranešimo numeris suteikiamas garanto nuožiūra;<text:s/></text:span></text:p>
      <text:p text:style-name="P751"><text:span text:style-name="T752">3)</text:span><text:span text:style-name="T753"><text:s/>įrašomas muitinės informacinės sistemos vienkartinės lakštų formos garantijos dokumentui suteiktas g</text:span><text:span text:style-name="T754">arantijos referencinis numeris;</text:span></text:p>
      <text:p text:style-name="P755"><text:span text:style-name="T756">4)</text:span><text:span text:style-name="T757"><text:s/>įrašomas vykdytojo kodas ir nesutrumpintas pavadinimas;</text:span></text:p>
      <text:p text:style-name="P758"><text:span text:style-name="T759">5)</text:span><text:span text:style-name="T760"><text:s/>įrašomas tikslus vykdytojo adresas, įskaitant pašto indeksą ir valstybę;</text:span></text:p>
      <text:p text:style-name="P761"><text:span text:style-name="T762">6)</text:span><text:span text:style-name="T763"><text:s/>keturženklį vykdytojo prisijungimo kodą garantas sudaro naudodamas skaitmenis ir (arba</text:span><text:span text:style-name="T764">) lotyniškosios abėcėlės raides;</text:span></text:p>
      <text:soft-page-break/>
      <text:p text:style-name="P765"><text:span text:style-name="T766">7)</text:span><text:span text:style-name="T767"><text:s/>lakšto galiojimo terminas nustatomas laikantis Bendrijos muitinės kodekso įgyvendinimo nuostatų 347 straipsnio 2 dalies nuostatų;</text:span></text:p>
      <text:p text:style-name="P768"><text:span text:style-name="T769">8</text:span><text:span text:style-name="T770">)</text:span><text:span text:style-name="T771"><text:s/>pažymima, ar lakštų taikymas apribotas Bendrijos muitinės kodekso įgyvendinimo nuostatų</text:span><text:span text:style-name="T772"><text:s/>347 (Konvencijos</text:span><text:span text:style-name="T773"><text:s/>I priedėlio 14) straipsnio 3 dalyje nurodytu atveju;<text:s/></text:span></text:p>
      <text:p text:style-name="P774"><text:span text:style-name="T775">9)</text:span><text:span text:style-name="T776"><text:s/>žodis „TAIP“ paliekamas tik tais atvejais, jeigu garantas vienkartinės lakštų formos garantijos dokumente prisiėmė atitinkamus įsipareigojimus;<text:s/></text:span></text:p>
      <text:p text:style-name="P777"><text:span text:style-name="T778">10)</text:span><text:span text:style-name="T779"><text:s/>laikinai visais atvejais paliekamas žodis „TAIP“.</text:span></text:p>
      <text:p text:style-name="P780"><text:span text:style-name="T781">______________</text:span></text:p>
      <text:p text:style-name="P782">Priedo pakeitimai:</text:p>
      <text:p text:style-name="P783"><text:span text:style-name="T784">Nr.<text:s/></text:span><text:a xlink:href="https://www.e-tar.lt/portal/legalAct.html?documentId=TAR.F22D9FB0ED8F" office:target-frame-name="_top" xlink:show="replace"><text:span text:style-name="T785">1B-14</text:span></text:a><text:span text:style-name="T786">, 2005-01-10, Žin., 2005, Nr. 5-131 (2005-01-13), i. k. 1053030ISAK0001B-14</text:span></text:p>
      <text:p text:style-name="Normal"/>
      <text:soft-page-break/>
      <text:p text:style-name="P787">Vienkartinės garantijos naudojimo muitinėje<text:s/></text:p>
      <text:p text:style-name="P788">taisyklių</text:p>
      <text:p text:style-name="P789">3<text:s/>priedas</text:p>
      <text:p text:style-name="P790"/>
      <text:p text:style-name="P791">/garanto blankas/<text:s/><text:tab/>/registravimo data ir numeris/</text:p>
      <text:p text:style-name="P792"/>
      <text:p text:style-name="P793">/garantijos įstaigos pavadinimas ir adresas/</text:p>
      <text:p text:style-name="P794"/>
      <text:p text:style-name="P795">GRĄŽINAMŲ VIENKARTINĖS GARANTIJOS LAKŠTŲ APRAŠAS</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Serija ir numeris</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Iš<text:s/>viso: __________ lakštai.</text:p>
      <text:p text:style-name="P817"/>
      <text:p text:style-name="P818">/įgalioto asmens pareigos, parašas, vardas ir pavardė/</text:p>
      <text:p text:style-name="P819"/>
      <text:p text:style-name="P820">Apraše nurodytus lakštus priėmiau:</text:p>
      <text:p text:style-name="P821"/>
      <text:p text:style-name="P822">/muitinės pareigūno pareigos, parašas, vardas ir pavardė, antspaudas/</text:p>
      <text:p text:style-name="P823">______________</text:p>
      <text:p text:style-name="P824"/>
      <text:p text:style-name="P825"/>
      <text:p text:style-name="P826"><text:span text:style-name="T827">Pakeitimai:</text:span></text:p>
      <text:p text:style-name="P828"/>
      <text:p text:style-name="P829"><text:span text:style-name="T830">1.</text:span></text:p>
      <text:p text:style-name="P831"><text:span text:style-name="T832">Muitinės departamentas prie<text:s/></text:span><text:span text:style-name="T833">Lietuvos Respublikos finansų ministerijos, Įsakymas</text:span></text:p>
      <text:p text:style-name="P834"><text:span text:style-name="T835">Nr.<text:s/></text:span><text:a xlink:href="https://www.e-tar.lt/portal/legalAct.html?documentId=TAR.0F871537DBDE" office:target-frame-name="_top" xlink:show="replace"><text:span text:style-name="T836">1B-342</text:span></text:a><text:span text:style-name="T837">, 2004-04-15, Žin., 2004, Nr. 57-2038 (2004-04-20), i. k. 1043030ISAK001B-342</text:span></text:p>
      <text:p text:style-name="P838"><text:span text:style-name="T839">Dėl Muitinės departamento direktor</text:span><text:span text:style-name="T840">iaus 2004 m. balandžio 2 d. įsakymo Nr. 1B-293 "Dėl Vienkartinės garantijos naudojimo muitinėje taisyklių patvirtinimo" pakeitimo</text:span></text:p>
      <text:p text:style-name="P841"/>
      <text:p text:style-name="P842"><text:span text:style-name="T843">2.</text:span></text:p>
      <text:p text:style-name="P844"><text:span text:style-name="T845">Muitinės departamentas prie Lietuvos Respublikos finansų ministerijos, Įsakymas</text:span></text:p>
      <text:p text:style-name="P846"><text:span text:style-name="T847">Nr.<text:s/></text:span><text:a xlink:href="https://www.e-tar.lt/portal/legalAct.html?documentId=TAR.F22D9FB0ED8F" office:target-frame-name="_top" xlink:show="replace"><text:span text:style-name="T848">1B-14</text:span></text:a><text:span text:style-name="T849">, 2005-01-10, Žin., 2005, Nr. 5-131 (2005-01-13), i. k. 1053030ISAK0001B-14</text:span></text:p>
      <text:p text:style-name="P850"><text:span text:style-name="T851">Dėl Muitinės departamento direktoriaus 2004 m. balandžio 2 d. įsakymo Nr. 1B-293 "Dėl Vienkartinės garantijos naudojimo muitinėje t</text:span><text:span text:style-name="T852">aisyklių patvirtinimo" pakeitimo</text:span></text:p>
      <text:p text:style-name="P853"/>
      <text:p text:style-name="P854"><text:span text:style-name="T855">3.</text:span></text:p>
      <text:p text:style-name="P856"><text:span text:style-name="T857">Muitinės departamentas prie Lietuvos Respublikos finansų ministerijos, Įsakymas</text:span></text:p>
      <text:p text:style-name="P858"><text:span text:style-name="T859">Nr.<text:s/></text:span><text:a xlink:href="https://www.e-tar.lt/portal/legalAct.html?documentId=TAR.2F4FE68D6BE5" office:target-frame-name="_top" xlink:show="replace"><text:span text:style-name="T860">1B-324</text:span></text:a><text:span text:style-name="T861">, 2005-05-04, Žin., 2005, Nr. 58-2065<text:s/></text:span><text:span text:style-name="T862">(2005-05-07), i. k. 1053030ISAK001B-324</text:span></text:p>
      <text:p text:style-name="P863"><text:span text:style-name="T864">Dėl Muitinės departamento direktoriaus 2004 m. balandžio 2 d. įsakymo Nr. 1B-293 "Dėl Vienkartinės garantijos naudojimo muitinėje taisyklių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23:35:00Z</meta:creation-date>
    <dc:date>2016-03-29T23:35:00Z</dc:date>
    <meta:template xlink:href="Normal" xlink:type="simple"/>
    <meta:editing-cycles>2</meta:editing-cycles>
    <meta:editing-duration>PT0S</meta:editing-duration>
    <meta:document-statistic meta:page-count="12" meta:paragraph-count="264" meta:word-count="4162" meta:character-count="34080" meta:row-count="1006" meta:non-whitespace-character-count="30182"/>
  </office:meta>
</office:document-meta>
</file>