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keep-with-next="always" fo:keep-together="alway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break-before="page" fo:margin-left="3.5437in">
        <style:tab-stops/>
      </style:paragraph-properties>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text-indent="0.4923in"/>
    </style:style>
    <style:style style:name="P253" style:parent-style-name="Normal" style:family="paragraph">
      <style:paragraph-properties fo:widows="0" fo:orphans="0" fo:text-indent="0.4923in"/>
    </style:style>
    <style:style style:name="P254" style:parent-style-name="Normal" style:family="paragraph">
      <style:paragraph-properties fo:widows="0" fo:orphans="0"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text-properties fo:font-weight="bold" style:font-weight-asian="bold"/>
    </style:style>
    <style:style style:name="P257" style:parent-style-name="Normal" style:family="paragraph">
      <style:paragraph-properties fo:widows="0" fo:orphans="0" fo:text-align="center"/>
    </style:style>
    <style:style style:name="T258" style:parent-style-name="DefaultParagraphFont" style:family="text">
      <style:text-properties style:text-position="super 66.6%"/>
    </style:style>
    <style:style style:name="P259" style:parent-style-name="Normal" style:family="paragraph">
      <style:paragraph-properties fo:widows="0" fo:orphans="0">
        <style:tab-stops>
          <style:tab-stop style:type="center" style:position="2.8895in"/>
        </style:tab-stops>
      </style:paragraph-properties>
      <style:text-properties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3.7909in" style:use-optimal-column-width="false"/>
    </style:style>
    <style:style style:name="TableColumn263" style:family="table-column">
      <style:table-column-properties style:column-width="0.1694in" style:use-optimal-column-width="false"/>
    </style:style>
    <style:style style:name="TableColumn264" style:family="table-column">
      <style:table-column-properties style:column-width="0.1763in" style:use-optimal-column-width="false"/>
    </style:style>
    <style:style style:name="TableColumn265" style:family="table-column">
      <style:table-column-properties style:column-width="0.1687in" style:use-optimal-column-width="false"/>
    </style:style>
    <style:style style:name="TableColumn266" style:family="table-column">
      <style:table-column-properties style:column-width="0.1687in" style:use-optimal-column-width="false"/>
    </style:style>
    <style:style style:name="TableColumn267" style:family="table-column">
      <style:table-column-properties style:column-width="0.1687in" style:use-optimal-column-width="false"/>
    </style:style>
    <style:style style:name="TableColumn268" style:family="table-column">
      <style:table-column-properties style:column-width="0.1687in" style:use-optimal-column-width="false"/>
    </style:style>
    <style:style style:name="TableColumn269" style:family="table-column">
      <style:table-column-properties style:column-width="0.1687in" style:use-optimal-column-width="false"/>
    </style:style>
    <style:style style:name="TableColumn270" style:family="table-column">
      <style:table-column-properties style:column-width="0.1763in" style:use-optimal-column-width="false"/>
    </style:style>
    <style:style style:name="TableColumn271" style:family="table-column">
      <style:table-column-properties style:column-width="0.1625in" style:use-optimal-column-width="false"/>
    </style:style>
    <style:style style:name="TableColumn272" style:family="table-column">
      <style:table-column-properties style:column-width="0.1763in" style:use-optimal-column-width="false"/>
    </style:style>
    <style:style style:name="TableColumn273" style:family="table-column">
      <style:table-column-properties style:column-width="0.1687in" style:use-optimal-column-width="false"/>
    </style:style>
    <style:style style:name="TableColumn274" style:family="table-column">
      <style:table-column-properties style:column-width="0.1687in" style:use-optimal-column-width="false"/>
    </style:style>
    <style:style style:name="TableColumn275" style:family="table-column">
      <style:table-column-properties style:column-width="0.1687in" style:use-optimal-column-width="false"/>
    </style:style>
    <style:style style:name="TableColumn276" style:family="table-column">
      <style:table-column-properties style:column-width="0.1687in" style:use-optimal-column-width="false"/>
    </style:style>
    <style:style style:name="TableColumn277" style:family="table-column">
      <style:table-column-properties style:column-width="0.1687in" style:use-optimal-column-width="false"/>
    </style:style>
    <style:style style:name="TableColumn278" style:family="table-column">
      <style:table-column-properties style:column-width="0.1763in" style:use-optimal-column-width="false"/>
    </style:style>
    <style:style style:name="TableColumn279" style:family="table-column">
      <style:table-column-properties style:column-width="0.1763in" style:use-optimal-column-width="false"/>
    </style:style>
    <style:style style:name="Table261"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5%" fo:font-size="10pt" style:font-size-asian="10pt"/>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fo:text-indent="0.4923in"/>
    </style:style>
    <style:style style:name="TableColumn322" style:family="table-column">
      <style:table-column-properties style:column-width="2.0902in" style:use-optimal-column-width="false"/>
    </style:style>
    <style:style style:name="TableColumn323" style:family="table-column">
      <style:table-column-properties style:column-width="0.2041in" style:use-optimal-column-width="false"/>
    </style:style>
    <style:style style:name="TableColumn324" style:family="table-column">
      <style:table-column-properties style:column-width="0.2041in" style:use-optimal-column-width="false"/>
    </style:style>
    <style:style style:name="TableColumn325" style:family="table-column">
      <style:table-column-properties style:column-width="0.2041in" style:use-optimal-column-width="false"/>
    </style:style>
    <style:style style:name="TableColumn326" style:family="table-column">
      <style:table-column-properties style:column-width="0.2041in" style:use-optimal-column-width="false"/>
    </style:style>
    <style:style style:name="TableColumn327" style:family="table-column">
      <style:table-column-properties style:column-width="0.2041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118in" style:use-optimal-column-width="false"/>
    </style:style>
    <style:style style:name="TableColumn330" style:family="table-column">
      <style:table-column-properties style:column-width="3.1631in" style:use-optimal-column-width="false"/>
    </style:style>
    <style:style style:name="Table321"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069in solid #000000" fo:border-bottom="none" fo:border-right="none"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Cell3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fo:widows="0" fo:orphans="0" fo:text-indent="0.4923in"/>
    </style:style>
    <style:style style:name="TableColumn415" style:family="table-column">
      <style:table-column-properties style:column-width="2.6687in" style:use-optimal-column-width="false"/>
    </style:style>
    <style:style style:name="TableColumn416" style:family="table-column">
      <style:table-column-properties style:column-width="0.4451in" style:use-optimal-column-width="false"/>
    </style:style>
    <style:style style:name="TableColumn417" style:family="table-column">
      <style:table-column-properties style:column-width="0.2229in" style:use-optimal-column-width="false"/>
    </style:style>
    <style:style style:name="TableColumn418" style:family="table-column">
      <style:table-column-properties style:column-width="0.2229in" style:use-optimal-column-width="false"/>
    </style:style>
    <style:style style:name="TableColumn419" style:family="table-column">
      <style:table-column-properties style:column-width="0.2236in" style:use-optimal-column-width="false"/>
    </style:style>
    <style:style style:name="TableColumn420" style:family="table-column">
      <style:table-column-properties style:column-width="0.2236in" style:use-optimal-column-width="false"/>
    </style:style>
    <style:style style:name="TableColumn421" style:family="table-column">
      <style:table-column-properties style:column-width="0.2236in" style:use-optimal-column-width="false"/>
    </style:style>
    <style:style style:name="TableColumn422" style:family="table-column">
      <style:table-column-properties style:column-width="0.2236in" style:use-optimal-column-width="false"/>
    </style:style>
    <style:style style:name="TableColumn423" style:family="table-column">
      <style:table-column-properties style:column-width="0.2291in" style:use-optimal-column-width="false"/>
    </style:style>
    <style:style style:name="TableColumn424" style:family="table-column">
      <style:table-column-properties style:column-width="0.4458in" style:use-optimal-column-width="false"/>
    </style:style>
    <style:style style:name="TableColumn425" style:family="table-column">
      <style:table-column-properties style:column-width="0.2159in" style:use-optimal-column-width="false"/>
    </style:style>
    <style:style style:name="TableColumn426" style:family="table-column">
      <style:table-column-properties style:column-width="0.2236in" style:use-optimal-column-width="false"/>
    </style:style>
    <style:style style:name="TableColumn427" style:family="table-column">
      <style:table-column-properties style:column-width="0.2236in" style:use-optimal-column-width="false"/>
    </style:style>
    <style:style style:name="TableColumn428" style:family="table-column">
      <style:table-column-properties style:column-width="0.2236in" style:use-optimal-column-width="false"/>
    </style:style>
    <style:style style:name="TableColumn429" style:family="table-column">
      <style:table-column-properties style:column-width="0.2236in" style:use-optimal-column-width="false"/>
    </style:style>
    <style:style style:name="TableColumn430" style:family="table-column">
      <style:table-column-properties style:column-width="0.2236in" style:use-optimal-column-width="false"/>
    </style:style>
    <style:style style:name="TableColumn431" style:family="table-column">
      <style:table-column-properties style:column-width="0.2291in" style:use-optimal-column-width="false"/>
    </style:style>
    <style:style style:name="Table414" style:family="table">
      <style:table-properties style:width="6.6923in" fo:margin-left="0in" table:align="left"/>
    </style:style>
    <style:style style:name="TableRow432" style:family="table-row">
      <style:table-row-properties style:min-row-height="0.0166in" style:use-optimal-row-height="false"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5%" fo:font-size="10pt" style:font-size-asian="10pt"/>
    </style:style>
    <style:style style:name="TableCell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fo:text-indent="0.4923in"/>
    </style:style>
    <style:style style:name="TableColumn471" style:family="table-column">
      <style:table-column-properties style:column-width="6.6923in" style:use-optimal-column-width="false"/>
    </style:style>
    <style:style style:name="Table470"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5%"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widows="0" fo:orphans="0" fo:text-indent="0.4923in"/>
    </style:style>
    <style:style style:name="TableColumn489" style:family="table-column">
      <style:table-column-properties style:column-width="2.3458in" style:use-optimal-column-width="false"/>
    </style:style>
    <style:style style:name="TableColumn490" style:family="table-column">
      <style:table-column-properties style:column-width="0.1972in" style:use-optimal-column-width="false"/>
    </style:style>
    <style:style style:name="TableColumn491" style:family="table-column">
      <style:table-column-properties style:column-width="0.1902in" style:use-optimal-column-width="false"/>
    </style:style>
    <style:style style:name="TableColumn492" style:family="table-column">
      <style:table-column-properties style:column-width="0.1972in" style:use-optimal-column-width="false"/>
    </style:style>
    <style:style style:name="TableColumn493" style:family="table-column">
      <style:table-column-properties style:column-width="0.1937in" style:use-optimal-column-width="false"/>
    </style:style>
    <style:style style:name="TableColumn494" style:family="table-column">
      <style:table-column-properties style:column-width="3.568in" style:use-optimal-column-width="false"/>
    </style:style>
    <style:style style:name="Table488"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per 65%"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top="none"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text-indent="0.4923in"/>
    </style:style>
    <style:style style:name="TableColumn512" style:family="table-column">
      <style:table-column-properties style:column-width="2.3458in" style:use-optimal-column-width="false"/>
    </style:style>
    <style:style style:name="TableColumn513" style:family="table-column">
      <style:table-column-properties style:column-width="1.6694in" style:use-optimal-column-width="false"/>
    </style:style>
    <style:style style:name="TableColumn514" style:family="table-column">
      <style:table-column-properties style:column-width="1.5951in" style:use-optimal-column-width="false"/>
    </style:style>
    <style:style style:name="TableColumn515" style:family="table-column">
      <style:table-column-properties style:column-width="1.0819in" style:use-optimal-column-width="false"/>
    </style:style>
    <style:style style:name="Table511"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fo:margin-left="3in" fo:text-indent="0.4923in">
        <style:tab-stops/>
      </style:paragraph-properties>
      <style:text-properties fo:font-size="10pt" style:font-size-asian="10pt"/>
    </style:style>
    <style:style style:name="TableColumn529" style:family="table-column">
      <style:table-column-properties style:column-width="2.6416in" style:use-optimal-column-width="false"/>
    </style:style>
    <style:style style:name="TableColumn530" style:family="table-column">
      <style:table-column-properties style:column-width="0.7041in" style:use-optimal-column-width="false"/>
    </style:style>
    <style:style style:name="TableColumn531" style:family="table-column">
      <style:table-column-properties style:column-width="0.6166in" style:use-optimal-column-width="false"/>
    </style:style>
    <style:style style:name="TableColumn532" style:family="table-column">
      <style:table-column-properties style:column-width="2.7298in" style:use-optimal-column-width="false"/>
    </style:style>
    <style:style style:name="Table528" style:family="table">
      <style:table-properties style:width="6.6923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5%" fo:font-size="10pt" style:font-size-asian="10pt"/>
    </style:style>
    <style:style style:name="TableCell53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069in solid #000000" fo:border-bottom="none" fo:border-right="none" fo:padding-top="0in" fo:padding-left="0.0277in" fo:padding-bottom="0in" fo:padding-right="0.0277in"/>
    </style:style>
    <style:style style:name="P543" style:parent-style-name="Normal" style:family="paragraph">
      <style:text-properties fo:font-size="10pt" style:font-size-asian="10pt"/>
    </style:style>
    <style:style style:name="P544" style:parent-style-name="Normal" style:family="paragraph">
      <style:paragraph-properties fo:widows="0" fo:orphans="0" fo:margin-left="2.4166in" fo:text-indent="0.2354in">
        <style:tab-stops/>
      </style:paragraph-properties>
      <style:text-properties fo:font-size="10pt" style:font-size-asian="10pt"/>
    </style:style>
    <style:style style:name="P545" style:parent-style-name="Normal" style:family="paragraph">
      <style:paragraph-properties fo:text-indent="0.4923in"/>
    </style:style>
    <style:style style:name="TableColumn547" style:family="table-column">
      <style:table-column-properties style:column-width="3.6986in" style:use-optimal-column-width="false"/>
    </style:style>
    <style:style style:name="TableColumn548" style:family="table-column">
      <style:table-column-properties style:column-width="0.8437in" style:use-optimal-column-width="false"/>
    </style:style>
    <style:style style:name="TableColumn549" style:family="table-column">
      <style:table-column-properties style:column-width="0.8444in" style:use-optimal-column-width="false"/>
    </style:style>
    <style:style style:name="TableColumn550" style:family="table-column">
      <style:table-column-properties style:column-width="1.3055in" style:use-optimal-column-width="false"/>
    </style:style>
    <style:style style:name="Table546" style:family="table">
      <style:table-properties style:width="6.6923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style>
    <style:style style:name="T555" style:parent-style-name="DefaultParagraphFont" style:family="text">
      <style:text-properties style:text-position="super 65%" fo:font-size="10pt" style:font-size-asian="10pt"/>
    </style:style>
    <style:style style:name="TableCell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none" fo:border-left="0.0069in solid #000000" fo:border-bottom="none" fo:border-right="none"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padding-top="0in" fo:padding-left="0.0277in" fo:padding-bottom="0in" fo:padding-right="0.0277in"/>
    </style:style>
    <style:style style:name="P567" style:parent-style-name="Normal" style:family="paragraph">
      <style:text-properties fo:font-size="10pt" style:font-size-asian="10pt"/>
    </style:style>
    <style:style style:name="P568" style:parent-style-name="Normal" style:family="paragraph">
      <style:paragraph-properties fo:text-indent="0.4923in"/>
    </style:style>
    <style:style style:name="TableColumn570" style:family="table-column">
      <style:table-column-properties style:column-width="2.6611in" style:use-optimal-column-width="false"/>
    </style:style>
    <style:style style:name="TableColumn571" style:family="table-column">
      <style:table-column-properties style:column-width="0.6631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2.777in" style:use-optimal-column-width="false"/>
    </style:style>
    <style:style style:name="Table569" style:family="table">
      <style:table-properties style:width="6.6923in" fo:margin-left="0in" table:align="lef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5%" fo:font-size="10pt" style:font-size-asian="10pt"/>
    </style:style>
    <style:style style:name="TableCell58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069in solid #000000" fo:border-bottom="none" fo:border-right="none" fo:padding-top="0in" fo:padding-left="0.0277in" fo:padding-bottom="0in" fo:padding-right="0.0277in"/>
    </style:style>
    <style:style style:name="P585" style:parent-style-name="Normal" style:family="paragraph">
      <style:text-properties fo:font-size="10pt" style:font-size-asian="10pt"/>
    </style:style>
    <style:style style:name="P586" style:parent-style-name="Normal" style:family="paragraph">
      <style:paragraph-properties fo:widows="0" fo:orphans="0" fo:margin-left="2.35in" fo:text-indent="0.1437in">
        <style:tab-stops/>
      </style:paragraph-properties>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widows="0" fo:orphans="0" fo:text-indent="0.4923in">
        <style:tab-stops>
          <style:tab-stop style:type="left" style:leader-style="solid" style:leader-text="_" style:position="4in"/>
        </style:tab-stops>
      </style:paragraph-properties>
    </style:style>
    <style:style style:name="P589" style:parent-style-name="Normal" style:family="paragraph">
      <style:paragraph-properties fo:widows="0" fo:orphans="0" fo:margin-left="1.5in" fo:text-indent="0.1625in">
        <style:tab-stops/>
      </style:paragraph-properties>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widows="0" fo:orphans="0" fo:text-align="justify" fo:text-indent="0.4923in"/>
      <style:text-properties fo:font-size="10pt" style:font-size-asian="10pt"/>
    </style:style>
    <style:style style:name="P592" style:parent-style-name="Normal" style:family="paragraph">
      <style:paragraph-properties fo:widows="0" fo:orphans="0" fo:text-align="justify" fo:text-indent="0.4923in">
        <style:tab-stops>
          <style:tab-stop style:type="left" style:position="0.1833in"/>
        </style:tab-stops>
      </style:paragraph-properties>
    </style:style>
    <style:style style:name="T593" style:parent-style-name="DefaultParagraphFont" style:family="text">
      <style:text-properties style:text-position="super 65%"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widows="0" fo:orphans="0" fo:text-align="justify" fo:text-indent="0.4923in">
        <style:tab-stops>
          <style:tab-stop style:type="left" style:position="0.1833in"/>
        </style:tab-stops>
      </style:paragraph-properties>
    </style:style>
    <style:style style:name="T596" style:parent-style-name="DefaultParagraphFont" style:family="text">
      <style:text-properties style:text-position="super 65%"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widows="0" fo:orphans="0" fo:text-align="justify" fo:text-indent="0.4923in">
        <style:tab-stops>
          <style:tab-stop style:type="left" style:position="0.1833in"/>
        </style:tab-stops>
      </style:paragraph-properties>
    </style:style>
    <style:style style:name="T600" style:parent-style-name="DefaultParagraphFont" style:family="text">
      <style:text-properties style:text-position="super 65%"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widows="0" fo:orphans="0" fo:text-align="justify" fo:text-indent="0.4923in">
        <style:tab-stops>
          <style:tab-stop style:type="left" style:position="0.1833in"/>
        </style:tab-stops>
      </style:paragraph-properties>
    </style:style>
    <style:style style:name="T604" style:parent-style-name="DefaultParagraphFont" style:family="text">
      <style:text-properties style:text-position="super 65%"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fo:text-indent="0.4923in">
        <style:tab-stops>
          <style:tab-stop style:type="left" style:position="0.1833in"/>
        </style:tab-stops>
      </style:paragraph-properties>
    </style:style>
    <style:style style:name="T607" style:parent-style-name="DefaultParagraphFont" style:family="text">
      <style:text-properties style:text-position="super 65%"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text-position="super 65%" fo:font-size="10pt" style:font-size-asian="10pt"/>
    </style:style>
    <style:style style:name="T612" style:parent-style-name="DefaultParagraphFont" style:family="text">
      <style:text-properties fo:font-style="italic" style:font-style-asian="italic" style:font-style-complex="italic"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widows="0" fo:orphans="0" fo:text-align="justify" fo:text-indent="0.4923in">
        <style:tab-stops>
          <style:tab-stop style:type="left" style:position="0.1833in"/>
        </style:tab-stops>
      </style:paragraph-properties>
    </style:style>
    <style:style style:name="T615" style:parent-style-name="DefaultParagraphFont" style:family="text">
      <style:text-properties style:text-position="super 65%"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widows="0" fo:orphans="0" fo:text-align="justify" fo:text-indent="0.4923in">
        <style:tab-stops>
          <style:tab-stop style:type="left" style:position="0.1833in"/>
        </style:tab-stops>
      </style:paragraph-properties>
    </style:style>
    <style:style style:name="T619" style:parent-style-name="DefaultParagraphFont" style:family="text">
      <style:text-properties style:text-position="super 65%"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widows="0" fo:orphans="0" fo:text-align="justify" fo:text-indent="0.4923in">
        <style:tab-stops>
          <style:tab-stop style:type="left" style:position="0.2201in"/>
        </style:tab-stops>
      </style:paragraph-properties>
    </style:style>
    <style:style style:name="T623" style:parent-style-name="DefaultParagraphFont" style:family="text">
      <style:text-properties style:text-position="super 65%"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widows="0" fo:orphans="0" fo:text-align="justify" fo:text-indent="0.4923in">
        <style:tab-stops>
          <style:tab-stop style:type="left" style:position="0.2201in"/>
        </style:tab-stops>
      </style:paragraph-properties>
    </style:style>
    <style:style style:name="T627" style:parent-style-name="DefaultParagraphFont" style:family="text">
      <style:text-properties style:text-position="super 65%"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07-10-01 iki 2008-11-11</text:span></text:p>
      <text:p text:style-name="P10"/>
      <text:p text:style-name="P11"><text:span text:style-name="T12">Įsakymas paskelbtas: Žin. 2004, Nr.<text:s/></text:span><text:a xlink:href="https://www.e-tar.lt/portal/legalAct.html?documentId=TAR.9FB0A4C18171" office:target-frame-name="_top" xlink:show="replace"><text:span text:style-name="T13">52-1778</text:span></text:a><text:span text:style-name="T14">, i. k. 1043030ISAK001B-29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VIENKARTINĖS GARANTIJOS NAUDOJIMO MUITINĖJE TAISYKLIŲ PATVIRTINIMO</text:p>
      <text:p text:style-name="P23"/>
      <text:p text:style-name="P24">2004 m. balandžio 2 d. Nr. 1B-293</text:p>
      <text:p text:style-name="P25">Vilnius</text:p>
      <text:p text:style-name="P26"/>
      <text:p text:style-name="P27"/>
      <text:p text:style-name="P28">1.<text:s/><text:span text:style-name="T29">T</text:span><text:span text:style-name="T30">virtinu</text:span><text:s/>pridedamas Vienkartinės garantijos naudojimo muitinėje taisykles.</text:p>
      <text:p text:style-name="P31">2.<text:s/><text:span text:style-name="T32">Pripažįstu</text:span><text:s/>netekusiais galios:</text:p>
      <text:p text:style-name="P33">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34">44-1689</text:span></text:a>);</text:p>
      <text:p text:style-name="P35">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36">53-2102</text:span></text:a>);</text:p>
      <text:p text:style-name="P37">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38">53-2103</text:span></text:a>);</text:p>
      <text:p text:style-name="P39">2.4. Muitinės departamento direktoriaus 2002 m. rugpjūčio 19 d. įsakymą Nr. 504 „Dėl Muitinės departamento direktoriaus 2002 m. gegužės 10 d. įsakymo Nr.<text:s/>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40">82-3541</text:span></text:a>);</text:p>
      <text:p text:style-name="P41">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42">83-3634</text:span></text:a>).</text:p>
      <text:p text:style-name="P43">3.<text:s/><text:span text:style-name="T44">Pavedu</text:span><text:s/>Muitų teisės derinimo skyriui (Š. Avižienis) paskelbti šį įsakymą oficialiame leidinyje „Valstybės žinios“.</text:p>
      <text:p text:style-name="P45">4. Šis<text:s/>įsakymas, išskyrus 3 punktą, įsigalioja nuo 2004 m. gegužės 1 d.</text:p>
      <text:p text:style-name="P46"/>
      <text:p text:style-name="P47"/>
      <text:p text:style-name="P48"/>
      <text:p text:style-name="P49"><text:span text:style-name="T50">DIREKTORIUS</text:span><text:span text:style-name="T51"><text:tab/>RIMUTIS KLEVEČKA</text:span></text:p>
      <text:soft-page-break/>
      <text:p text:style-name="P52">PATVIRTINTA</text:p>
      <text:p text:style-name="P53">Muitinės departamento direktoriaus<text:s/></text:p>
      <text:p text:style-name="P54">2004 m. balandžio 2 d. įsakymu Nr. 1B-293<text:s/></text:p>
      <text:p text:style-name="P55">(Muitinės departamento generalinio<text:s/></text:p>
      <text:p text:style-name="P56">direktoriaus 2007 m. rugpjūčio 2 d. įsakymo<text:s/></text:p>
      <text:p text:style-name="P57">Nr. 1B-541 redakcija)</text:p>
      <text:p text:style-name="P58"/>
      <text:p text:style-name="P59"><text:span text:style-name="T60">VIENKARTINĖS GARANTIJOS NAUDOJIMO MUITINĖJE TAISYKLĖS</text:span></text:p>
      <text:p text:style-name="P61"/>
      <text:p text:style-name="P62"><text:span text:style-name="T63">I</text:span><text:span text:style-name="T64">.<text:s/></text:span><text:span text:style-name="T65">BENDROSIOS NUOSTATOS</text:span></text:p>
      <text:p text:style-name="P66"/>
      <text:p text:style-name="P67">1. Vienkartinės garantijos naudojimo muitinėje taisyklės (toliau -Taisyklės) nustato piniginio<text:s/>užstato, vienkartinės garantijos dokumentų ir vienkartinės lakštų formos garantijos dokumentų bei vienkartinės garantijos lakštų (forma TC 32) naudojimo Lietuvos Respublikos muitinės įstaigose tvarką.</text:p>
      <text:p text:style-name="P68">2. Taisyklėse vartojamos sąvokos:</text:p>
      <text:p text:style-name="P69"><text:span text:style-name="T70">Bendrijos muitinė</text:span><text:span text:style-name="T71">s kodeksas –<text:s/></text:span>1992 m. spalio 12 d. Tarybos reglamentas (EEB) Nr. 2913/92, nustatantis Bendrijos muitinės kodeksą (OL 2004 m. specialusis leidimas, 2 skyrius, 4 tomas, p. 307) su paskutiniais pakeitimais, padarytais 2006 m. lapkričio 20 d. Tarybos reglamentu<text:s/>(EB) Nr. 1791/2006 (OL 2006 L 363, p. 1).</text:p>
      <text:p text:style-name="P72"><text:span text:style-name="T73">Bendrijos muitinės kodekso įgyvendinimo nuostatos –<text:s/></text:span>1993 m. liepos 2 d. Komisijos 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74"><text:span text:style-name="T75">Konvencija –<text:s/></text:span>Konvencija dėl bendrosios tranzito procedūros<text:s/>(Interlakenas, 1987 m. gegužės 20 d.) (OL 2004 m. specialusis leidimas, 2 skyrius, 2 tomas, p. 291) su paskutiniais pakeitimais, padarytais 2007 m. balandžio 16 d. EB ir ELPA bendrojo tranzito jungtinio komiteto sprendimu Nr. 1/2007 (OL 2007 L 145, p. 18).</text:p>
      <text:p text:style-name="P76"><text:span text:style-name="T77">Mokestinė prievolė –<text:s/></text:span>atsiradusi arba galinti atsirasti skola muitinei ir asmens prievolė sumokėti kitus Lietuvos Respublikos muitinės administruojamus mokesčius.</text:p>
      <text:p text:style-name="P78">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79">73-2517</text:span></text:a>) ar Lietuvos Respublikos mokesčių administravimo įstatyme (Žin., 2004, Nr.<text:s/><text:a xlink:href="https://www.e-tar.lt/portal/lt/legalAct/TAR.3EB34933E485" office:target-frame-name="_blank" xlink:show="new"><text:span text:style-name="T80">63-2243</text:span></text:a>) vartojamas sąvokas.</text:p>
      <text:p text:style-name="P81">4. Vienkartinė garantija naudojama vienos mokestinės prievolės įvykdymui užtikrinti.</text:p>
      <text:p text:style-name="P82">5. Vienkartinės garantijos dydį apskaičiuoja muitinės pareigūnas, kuriam tenka prievolė reikalauti garantijos, visos mokestinės prievolės atžvilgiu taikydamas:</text:p>
      <text:p text:style-name="P83">5.1. Bendrijos muitinės kodekso 192 straipsnio 1 dalies pirmosios pastraipos nuostatas, arba</text:p>
      <text:p text:style-name="P84">5.2. kai garantija užtikrinamas<text:s/>mokestinės prievolės, susijusios su prekėms taikoma Bendrijos arba bendrąja tranzito procedūra, įvykdymas, – Bendrijos muitinės kodekso įgyvendinimo nuostatų 345 straipsnio (Konvencijos I priedėlio 12 straipsnio) 1 dalies nuostatas.</text:p>
      <text:p text:style-name="P85">6. Muitinėje gali<text:s/>būti naudojamos šių formų vienkartinės garantijos:</text:p>
      <text:p text:style-name="P86">6.1. piniginis užstatas;</text:p>
      <text:p text:style-name="P87">6.2. vienkartinės garantijos dokumentas;</text:p>
      <text:p text:style-name="P88">6.3. vienkartinės garantijos lakštai.</text:p>
      <text:p text:style-name="P89">7. Vienkartine garantija muitinėje taip pat pripažįstama:</text:p>
      <text:p text:style-name="P90">7.1. TIR knygelės, naudojamos Muitinės konvencijos dėl tarptautinio krovinių gabenimo su TIR knygelėmis (1975 m. TIR konvencijos) (Žin., 2000, Nr.<text:s/><text:a xlink:href="https://www.e-tar.lt/portal/lt/legalAct/TAR.D27C5181E04A" office:target-frame-name="_blank" xlink:show="new"><text:span text:style-name="T91">6-155</text:span></text:a>) nustatytais atvejais ir minėtos<text:s/>konvencijos bei jos taikymą reglamentuojančių teisės aktų nustatyta tvarka;</text:p>
      <text:p text:style-name="P92">7.2. ATA ar CPD knygelės, naudojamos Laikinojo įvežimo konvencijos (Stambulo konvencijos) (Žin., 1997, Nr.<text:s/><text:a xlink:href="https://www.e-tar.lt/portal/lt/legalAct/TAR.459E0EE96312" office:target-frame-name="_blank" xlink:show="new"><text:span text:style-name="T93">117-3015</text:span></text:a>) nustatytais atvejais ir minėtos konvencijos bei jos taikymą<text:s/><text:soft-page-break/>reglamentuojančių teisės aktų nustatyta tvarka.</text:p>
      <text:p text:style-name="P94"/>
      <text:p text:style-name="P95"><text:span text:style-name="T96">II</text:span><text:span text:style-name="T97">.<text:s/></text:span><text:span text:style-name="T98">PINIGINIO UŽSTATO NAUDOJIMO MUITINĖJE TVARKA</text:span></text:p>
      <text:p text:style-name="P99"/>
      <text:p text:style-name="P100">8. Piniginis užstatas gali būti sumokamas litais arba eurais, grynaisiais pinigais arba mokėjimo pavedimu per kredito ar kitą įmokas priimančią įstaigą.</text:p>
      <text:p text:style-name="P101">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102">115-5183</text:span></text:a>), nustatyta tvarka.</text:p>
      <text:p text:style-name="P103">10. Piniginis užstatas mokėjimo pavedimu sumokamas į bet kurią Muitinės departamento surenkamąją sąskaitą, nurodytą Muitinės departamento direktoriaus 2004 m. balandžio 24 d. įsakyme Nr. 1B-388 „Dėl muitinės administruojamų importo ir eksporto muitų ir mokesčių sumokėjimo“ (Žin., 2004, Nr.<text:s/><text:a xlink:href="https://www.e-tar.lt/portal/lt/legalAct/TAR.6F0E0F2A6111" office:target-frame-name="_blank" xlink:show="new"><text:span text:style-name="T104">62-2230</text:span></text:a>). Šiuo atveju muitinės pareigūnui, reikalaujančiam garantijos, turi būti pateikiamas:</text:p>
      <text:p text:style-name="P105">10.1. mokėjimo dokumento egzempliorius su Muitinės departamento ar teritorinės muitinės žyma, patvirtinančia, kad lėšos gautos. Jeigu piniginio užstato suma ne didesnė kaip 3 000 litų, šios žymos nereikia; arba</text:p>
      <text:p text:style-name="P106">10.2. kitoks Muitinės departamento ar teritorinės muitinės patvirtinimas, kad lėšos gautos.</text:p>
      <text:p text:style-name="P107">11. Piniginis užstatas pripažįstamas grąžintinu teritorinės muitinės sprendimu, jeigu visos mokestinės prievolės atžvilgiu įvykdytos Bendrijos muitinės kodekso 199 straipsnio 1 dalyje nurodytos sąlygos.</text:p>
      <text:p text:style-name="P108">12. Bendrijos muitinės kodekso 199 straipsnio 2 dalyje nurodytu atveju piniginio užstato dalis pripažįstama grąžintina teritorinės muitinės sprendimu.</text:p>
      <text:p text:style-name="P109">13. Teritorinė muitinė gali taikyti šiuos grąžintinu pripažinto piniginio užstato (jo dalies) naudojimo būdus:</text:p>
      <text:p text:style-name="P110">13.1. grąžinti piniginį užstatą mokėtojui;</text:p>
      <text:p text:style-name="P111">13.2. atlyginti piniginiu užstatu mokėtojo mokestines nepriemokas, atsiradusias dėl neįvykdytų kitų jo mokestinių prievolių;</text:p>
      <text:p text:style-name="P112">13.3. mokėtojo prašymu toliau naudoti piniginį užstatą kitų jo mokestinių prievolių įvykdymui užtikrinti.</text:p>
      <text:p text:style-name="P113">14. Piniginis užstatas (jo dalis) grąžinamas mokėjimo pavedimu į mokėtojo sąskaitą tokia valiuta, kokia jis buvo sumokėtas.</text:p>
      <text:p text:style-name="P114">Atsižvelgdamas į ypatingas aplinkybes, dėl kurių negali būti taikomos šio punkto pirmosios pastraipos nuostatos, Muitinės departamento generalinis direktorius turi teisę priimti sprendimą grąžinti piniginį užstatą kitu mokėtojui ir Muitinės departamentui priimtinu būdu.</text:p>
      <text:p text:style-name="P115">15. Jeigu mokėtojui grąžinamas visas sumokėtas piniginis užstatas, jis apie šį sprendimą<text:s/>raštu neinformuojamas. Kitais atvejais mokėtojas apie priimtą muitinės sprendimą, tokio sprendimo priežastis ir piniginio užstato naudojimo būdą informuojamas raštu.</text:p>
      <text:p text:style-name="P116">16. Mokestinių nepriemokų atlyginimą piniginiu užstatu inicijuoja muitinės įstaiga,<text:s/>kuriai tenka prievolė kontroliuoti įsipareigojimų, dėl kurių buvo sumokėtas piniginis užstatas, įvykdymą.</text:p>
      <text:p text:style-name="P117">17. Mokėtojas apie priimtą sprendimą atlyginti mokestines nepriemokas piniginiu užstatu informuojamas raštu.</text:p>
      <text:p text:style-name="P118">18. Jeigu piniginiu užstatu atlyginama dalis mokestinės nepriemokos, likusi šios nepriemokos suma išieškoma Lietuvos Respublikos mokesčių administravimo įstatymo, jo taikymą reglamentuojančių ir kitų teisės aktų nustatyta tvarka.</text:p>
      <text:p text:style-name="P119"/>
      <text:p text:style-name="P120"><text:span text:style-name="T121">III</text:span><text:span text:style-name="T122">.<text:s/></text:span><text:span text:style-name="T123">VIENKARTINĖS GARANTIJOS DOKUMENTŲ NAUDOJIMO MUI</text:span><text:span text:style-name="T124">TINĖJE TVARKA</text:span></text:p>
      <text:p text:style-name="P125"/>
      <text:p text:style-name="P126">19. Vienkartinės garantijos dokumentą (toliau šiame skyriuje – garantijos dokumentas) muitinės įstaigai gali teikti asmens, kurio mokestinės prievolės įvykdymas užtikrinamas garantija,<text:s/><text:soft-page-break/>arba garanto atstovas. Kartu su garantijos dokumento<text:s/>originalu muitinės įstaigai teikiamas šio dokumento nuorašas (2-asis egzempliorius).</text:p>
      <text:p text:style-name="P127">20. Kai garantija užtikrinamas mokestinės prievolės, susijusios su prekėms taikoma Bendrijos arba bendrąja tranzito procedūra, įvykdymas, garantijos dokumentas naudojamas laikantis šių nuostatų:</text:p>
      <text:p text:style-name="P128">20.1. Teikiamas garantijos dokumentas turi atitikti Bendrijos muitinės kodekso įgyvendinimo nuostatų 49 priede nurodytą arba Muitinės departamento direktoriaus 2004 m. kovo 25 d. įsakymo Nr. 1B-259 „Dėl kai kurių garantijų formų patvirtinimo“ (Žin., 2004, Nr.<text:s/><text:a xlink:href="https://www.e-tar.lt/portal/lt/legalAct/TAR.1B898828A68B" office:target-frame-name="_blank" xlink:show="new"><text:span text:style-name="T129">49-1622</text:span></text:a>) 1.2 punktu patvirtintą ar kitą su Muitinės departamentu suderintą formą.</text:p>
      <text:p text:style-name="P130">20.2. Garantijos dokumentas muitinės informacinėje<text:s/>sistemoje įregistruoti teikiamas:</text:p>
      <text:p text:style-name="P131">20.2.1. išvykimo įstaigai; arba</text:p>
      <text:p text:style-name="P132">20.2.2. kitai garantijos įstaigos funkcijas vykdančiai muitinės įstaigai, jeigu ši muitinės įstaiga ir išvykimo įstaiga turi Bendrijos muitinės kodekso įgyvendinimo nuostatų 346 straipsnio 1 dalies trečiojoje pastraipoje nurodytą galimybę keistis muitinės informacinėje sistemoje įregistruotais garantijos dokumento duomenimis.</text:p>
      <text:p text:style-name="P133">20.3. Jeigu garantijos dokumentas priimtinas:</text:p>
      <text:p text:style-name="P134">20.3.1. šį dokumentą priėmęs muitinės pareigūnas garantijos dokumente bei nuoraše deda žymą, patvirtinančią garanto įsipareigojimų priėmimą muitinės įstaigoje, ir įregistruoja garantijos dokumentą muitinės informacinėje sistemoje;</text:p>
      <text:p text:style-name="P135">20.3.2. priimto ir įregistruoto garantijos dokumento originalas lieka muitinės<text:s/>įstaigoje, o jo nuorašas ir minėtos sistemos suformuotas rašytinio pranešimo su prisijungimo prie įregistruotos garantijos duomenų kodais egzempliorius atiduodami garantijos dokumentą pateikusiam asmeniui.</text:p>
      <text:p text:style-name="P136">20.4. Prekių muitinį įforminimą atliekantis<text:s/>išvykimo įstaigos muitinės pareigūnas, remdamasis muitinės informacinėje sistemoje įregistruotais garantijos duomenimis, turi įsitikinti, kad įregistruotas garantijos dokumentas gali būti naudojamas prekėms taikomos Bendrijos arba bendrosios tranzito procedūros atžvilgiu. Išsamesnes muitinės informacinėje sistemoje įregistruotų garantijos duomenų tikrinimo išvykimo įstaigoje nuostatas, įskaitant atvejus, kai išvykimo įstaiga dėl muitinės informacinės sistemos sutrikimų negali naudotis tokiais duomenimis, reglamentuoja Tranzito deklaracijų duomenų priėmimo, tikrinimo ir įforminimo, Bendrijos/bendrąją tranzito 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 kvitas“ ir Garantijų negaliojimo kodų klasifikatoriaus patvirtinimo“ (Žin., 2005, Nr.<text:s/><text:a xlink:href="https://www.e-tar.lt/portal/lt/legalAct/TAR.C64F7848007D" office:target-frame-name="_blank" xlink:show="new"><text:span text:style-name="T137">55-1915</text:span></text:a>).</text:p>
      <text:p text:style-name="P138">20.5. Jeigu garantijos dokumentas dėl muitinės informacinės sistemos sutrikimų negali būti įregistruotas minėtoje sistemoje, jis turi būti teikiamas išvykimo įstaigai.</text:p>
      <text:p text:style-name="P139">20.6. Jeigu Taisyklių 20.5 punkte nurodyta išvykimo įstaiga veikia ne Lietuvos Respublikos muitų teritorijoje, garanto įsipareigojimus vadovaudamasi Bendrijos muitinės kodekso įgyvendinimo nuostatų 346 straipsnio 1 dalies antrosios pastraipos nuostatomis prireikus gali priimti teritorinė muitinė, kurios veiklos zonoje yra asmens, iš kurio reikalaujama garantijos, arba garanto buveinė.</text:p>
      <text:p text:style-name="P140">20.7. Jeigu garantijos dokumentas Taisyklių 20.5 ar 20.6 punkte nurodytai muitinės įstaigai priimtinas, šį dokumentą priėmęs muitinės pareigūnas garantijos dokumente ir nuoraše deda žymą, patvirtinančią garanto įsipareigojimų priėmimą muitinės įstaigoje.</text:p>
      <text:p text:style-name="P141">20.8. Taisyklių 20.5 punkte nurodytu atveju priimto garantijos dokumento originalas lieka išvykimo įstaigoje, o jo nuorašas atiduodamas garantijos dokumentą pateikusiam asmeniui.</text:p>
      <text:p text:style-name="P142">20.9. Taisyklių 20.6 punkte nurodytu atveju:</text:p>
      <text:p text:style-name="P143">20.9.1. teritorinė muitinė<text:s/>garantijos dokumento originalą ir nuorašą atiduoda šį dokumentą pateikusiam asmeniui, o sau pasilieka garantijos dokumento kopiją;</text:p>
      <text:p text:style-name="P144">20.9.2. asmuo, iš kurio reikalaujama garantijos, ar kitas išvykimo įstaigai priimtinas asmuo, garantijos dokumento originalą ir nuorašą teikia garantijos dokumente nurodytai išvykimo įstaigai.</text:p>
      <text:p text:style-name="P145">21. Kai garantija užtikrinamas kitų mokestinių prievolių įvykdymas, garantijos dokumentas naudojamas laikantis šių nuostatų:</text:p>
      <text:p text:style-name="P146">21.1. Teikiamas garantijos dokumentas turi atitikti Muitinės departamento direktoriaus 2004 m. kovo 25 d. įsakymo Nr. 1B-259 „Dėl kai kurių garantijų formų patvirtinimo“ 1.5 punktu patvirtintą ar kitą su Muitinės departamentu suderintą formą.</text:p>
      <text:p text:style-name="P147">21.2. Garantijos dokumentas teikiamas tai muitinės įstaigai, kuri reikalauja užtikrinti mokestinės prievolės įvykdymą.</text:p>
      <text:p text:style-name="P148">21.3. Jeigu garantijos dokumentas priimtinas, šį dokumentą priėmęs muitinės pareigūnas garantijos dokumente ir nuoraše deda žymą, patvirtinančią garanto įsipareigojimų priėmimą muitinės<text:s/>įstaigoje.</text:p>
      <text:p text:style-name="P149">21.4. Priimto garantijos dokumento originalas lieka muitinės įstaigoje, o jo nuorašas atiduodamas minėtą dokumentą pateikusiam asmeniui.</text:p>
      <text:p text:style-name="P150">22. Muitinės įstaigai nepriimtino garantijos dokumento originalas ir nuorašas (2-asis egzempliorius) grąžinami juos pateikusiam asmeniui, išskyrus atvejus, kai dėl garantijos dokumento naudojimo teisėtumo turi būti atliekamas muitinės tyrimas. Priežastys, dėl kurių garantijos dokumentas muitinės įstaigai nepriimtinas, nurodomos raštu.</text:p>
      <text:p text:style-name="P151">23. Jeigu garantijos dokumentas muitinės įstaigai nepriimtinas (įskaitant atvejus, kai muitinės informacinėje sistemoje įregistruotas garantijos dokumentas negali būti naudojamas prekėms taikomos Bendrijos arba bendrosios tranzito procedūros atžvilgiu), asmuo, iš kurio<text:s/>reikalaujama garantijos, turi pateikti kitą garantijos dokumentą arba mokestinės prievolės įvykdymą užtikrinti kitu muitinei priimtinu būdu.</text:p>
      <text:p text:style-name="P152"/>
      <text:p text:style-name="P153"><text:span text:style-name="T154">IV</text:span><text:span text:style-name="T155">.<text:s/></text:span><text:span text:style-name="T156">VIENKARTINĖS LAKŠTŲ FORMOS GARANTIJOS IR VIENKARTINĖS GARANTIJOS LAKŠTŲ NAUDOJIMO MUITINĖJE TVARKA</text:span></text:p>
      <text:p text:style-name="P157"/>
      <text:p text:style-name="P158"><text:span text:style-name="T159">I</text:span><text:span text:style-name="T160">.<text:s/></text:span><text:span text:style-name="T161">BENDROSIOS NUOSTATOS</text:span></text:p>
      <text:p text:style-name="P162"/>
      <text:p text:style-name="P163">24. Vienkartinės lakštų formos garantija užtikrinamas mokestinių prievolių, susijusių su prekėms taikoma Bendrijos arba bendrąja tranzito procedūra, įvykdymas. Kitų mokestinių prievolių įvykdymui šios formos garantija negali būti naudojama.</text:p>
      <text:p text:style-name="P164">Šis mokestinės prievolės įvykdymo užtikrinimo būdas įgyvendinamas garantijos įstaigoje priimant garanto įsipareigojimus ir suteikiant garantui teisę išduoti asmenims, ketinantiems prisiimti Bendrijos arba bendrosios tranzito procedūros vykdytojo prievoles (toliau – vykdytojas), vienkartinės garantijos lakštus (forma TC 32), kurių kiekvienas laikomas 7 000 eurų dydžio vienkartine garantija.</text:p>
      <text:p text:style-name="P165">25. Lietuvos Respublikos muitų teritorijoje garantijos įstaigos funkcijas vykdo ir garanto įsipareigojimus priima teritorinė muitinė, kurios veiklos zonoje yra garanto buveinė. Ši muitinės įstaiga taip pat vykdo garanto priežiūrą.</text:p>
      <text:p text:style-name="P166"/>
      <text:p text:style-name="P167"><text:span text:style-name="T168">II</text:span><text:span text:style-name="T169">.<text:s/></text:span><text:span text:style-name="T170">GARANTO ĮSIPAREIGOJIMŲ PRIĖMIMAS</text:span></text:p>
      <text:p text:style-name="P171"/>
      <text:p text:style-name="P172">26. Garanto atstovas garantijos įstaigai turi pateikti vienkartinės lakštų formos garantijos dokumentą (toliau šiame skyriuje – garantijos dokumentas), kuriame išdėstyti garanto įsipareigojimai, ir jo nuorašą (2-ąjį egzempliorių).</text:p>
      <text:p text:style-name="P173">27. Teikiamas garantijos dokumentas turi atitikti Bendrijos muitinės kodekso įgyvendinimo<text:s/>nuostatų 50 priede nurodytą arba Muitinės departamento direktoriaus 2004 m. kovo 25 d. įsakymo Nr. 1B-259 „Dėl kai kurių garantijų formų patvirtinimo“ 1.3 punktu patvirtintą formą.</text:p>
      <text:p text:style-name="P174">28. Jeigu garantijos dokumentas priimtinas, šį dokumentą priėmęs muitinės pareigūnas garantijos dokumente bei nuoraše deda žymą, patvirtinančią garanto įsipareigojimų priėmimą garantijos įstaigoje.</text:p>
      <text:p text:style-name="P175">29. Priimto garantijos dokumento originalas lieka muitinės įstaigoje, o jo nuorašas atiduodamas garanto atstovui.</text:p>
      <text:p text:style-name="P176">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177">31. Jeigu garantui sutartimi su Muitinės departamentu nustatyta sąlyga papildomai užtikrinti prisiimamų įsipareigojimų įvykdymą, garantas kartu su garantijos dokumentu arba bet kuriuo<text:s/>metu vėliau garantijos įstaigai turi pateikti šios sąlygos įvykdymą patvirtinantį dokumentą ir jo nuorašą (2-ąjį egzempliorių). Šio dokumento atžvilgiu sprendimai garantijos įstaigoje priimami laikantis Taisyklių 28–30 punktų nuostatų.</text:p>
      <text:p text:style-name="P178">32. Garanto įsipareigojimai laikomi priimtais, kai 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179">33. Kai įvykdytos Taisyklių 32 punkte nurodytos sąlygos, garantijos įstaiga įregistruoja garantijos dokumentą muitinės informacinėje sistemoje ir perduoda garantui minėtos sistemos suformuotą rašytinio pranešimo su prisijungimo prie įregistruotos garantijos duomenų kodais egzempliorių.</text:p>
      <text:p text:style-name="P180"/>
      <text:p text:style-name="P181"><text:span text:style-name="T182">III</text:span><text:span text:style-name="T183">.<text:s/></text:span><text:span text:style-name="T184">GARANTO ĮSIPAREIGOJIMŲ PAPILDYMAS ARBA PAKEITIMAS</text:span></text:p>
      <text:p text:style-name="P185"/>
      <text:p text:style-name="P186">34. Vienkartinė lakštų formos<text:s/>garantija turi galioti visose valstybėse, 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187">35. Garantijos dokumento papildymo arba pakeitimo formą ir terminą nustato Muitinės departamentas, atsižvelgdamas į teisės aktų, dėl kurių garantijos dokumentai turi būti papildyti arba pakeisti, nuostatas.</text:p>
      <text:p text:style-name="P188">36. Prievolė papildyti arba pakeisti garantijos dokumentą tenka garantui, o šios prievolės vykdymą kontroliuoja garantijos įstaiga.</text:p>
      <text:p text:style-name="P189">37. Garanto atstovas garantijos įstaigai turi pateikti įformintą garantijos dokumento papildymą arba pakeitimą ir jo nuorašą (2-ąjį egzempliorių).</text:p>
      <text:p text:style-name="P190">38. Jeigu garantijos dokumento papildymas arba pakeitimas yra priimtinas, šį dokumentą priėmęs muitinės pareigūnas originale bei nuoraše deda žymą, patvirtinančią dokumento<text:s/>priėmimą garantijos įstaigoje.</text:p>
      <text:p text:style-name="P191">39. Priimto ir įforminto garantijos dokumento papildymo arba pakeitimo originalas lieka garantijos įstaigai, o nuorašas atiduodamas garanto atstovui.</text:p>
      <text:p text:style-name="P192">40. Apie kiekvieną garanto įsipareigojimų papildymą arba pakeitimą<text:s/>Muitinės departamentas garantijos įstaigos teikimu informuoja Europos Komisiją.</text:p>
      <text:p text:style-name="P193">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194">42. Jeigu garantijos dokumento papildymas arba pakeitimas nepriimamas iki Muitinės departamento nustatyto termino pabaigos, garantijos įstaiga privalo ne vėliau kaip kitą darbo dieną atšaukti savo sprendimą priimti garanto įsipareigojimus.</text:p>
      <text:p text:style-name="P195"/>
      <text:p text:style-name="P196"><text:span text:style-name="T197">IV</text:span><text:span text:style-name="T198">.<text:s/></text:span><text:span text:style-name="T199">GARANTO ĮSIPAREIGOJIMŲ PANAIKINIMAS, SPRENDIMŲ PRIIMT</text:span><text:span text:style-name="T200">I GARANTO ĮSIPAREIGOJIMUS ATŠAUKIMAS</text:span></text:p>
      <text:p text:style-name="P201"/>
      <text:p text:style-name="P202">43. Garanto įsipareigojimai panaikinami, garantijos įstaigų sprendimai priimti garanto<text:s/><text:soft-page-break/>įsipareigojimus atšaukiami laikantis Bendrijos muitinės kodekso įgyvendinimo nuostatų 348 straipsnio nuostatų.</text:p>
      <text:p text:style-name="P203">44. Garantas<text:s/>Bendrijos muitinės kodekso įgyvendinimo nuostatų 348 straipsnio 1 dalyje nurodytą teisę įgyvendina pateikdamas garantijos įstaigai rašytinį pranešimą.</text:p>
      <text:p text:style-name="P204">45. Garantijos įstaiga Bendrijos muitinės kodekso įgyvendinimo nuostatų 348 straipsnio 1 dalyje nurodytą teisę įgyvendina priimdama sprendimą, kurio egzempliorius išsiunčiamas garantui.</text:p>
      <text:p text:style-name="P205">46. Apie garanto įsipareigojimų panaikinimą bei atšauktą garantijos įstaigos sprendimą priimti garanto įsipareigojimus garantijos įstaigos teikimu Muitinės departamentas, vadovaudamasis Bendrijos muitinės kodekso įgyvendinimo nuostatų 348 straipsnio 3 dalimi, privalo nedelsdamas informuoti Europos Komisiją.</text:p>
      <text:p text:style-name="P206"/>
      <text:p text:style-name="P207"><text:span text:style-name="T208">V</text:span><text:span text:style-name="T209">.<text:s/></text:span><text:span text:style-name="T210">VIENKARTINĖS GARANTIJOS LAKŠTŲ (FORMA TC 32) NAUDOJIMAS</text:span></text:p>
      <text:p text:style-name="P211"/>
      <text:p text:style-name="P212">47. Garantas vienkartinės garantijos lakštų (forma TC 32; toliau – lakštas) blankais apsirūpina pats.</text:p>
      <text:p text:style-name="P213">48. Lakšto forma nustatyta Bendrijos muitinės kodekso įgyvendinimo nuostatų 54 priede (Konvencijos III priedėlio B3 priede).</text:p>
      <text:p text:style-name="P214">49. Reikalavimai lakštų blankams nustatyti Bendrijos muitinės kodekso įgyvendinimo nuostatų 44b priedo 4 punkte (Konvencijos III priedėlio 8 straipsnyje). Nustatant reikalavimus lakštų blankų spausdinimui garantui rekomenduojama remtis ir Reikalavimų TC 32 – Vienkartinės garantijos lakšto blanko privalomajai formai, patvirtintų Muitinės departamento direktoriaus 2004 m. kovo 10 d. įsakymo Nr. 1B-216 „Dėl reikalavimų dokumentų blankų privalomosioms formoms ir dokumentų blankų privalomųjų formų patvirtinimo“ (Žin., 2004, Nr.<text:s/><text:a xlink:href="https://www.e-tar.lt/portal/lt/legalAct/TAR.049EE3D46818" office:target-frame-name="_blank" xlink:show="new"><text:span text:style-name="T215">40-1323</text:span></text:a>) 1.1.2 punktu, nuostatomis.</text:p>
      <text:p text:style-name="P216">50. Garantas duomenis lakštuose įrašo laikydamasis Bendrijos muitinės kodekso įgyvendinimo nuostatų 44b priedo 6 punkto (Konvencijos III priedėlio 10 straipsnio) reikalavimų.</text:p>
      <text:p text:style-name="P217">51. Lakštuose, kurie bus teikiami Lietuvos Respublikos muitų teritorijoje veikiančioms išvykimo įstaigoms, garantui rekomenduojama duomenis įrašyti taip:</text:p>
      <text:p text:style-name="P218">51.1. dalyje „Išdavė“ – nesutrumpintą garanto pavadinimą ir tikslų adresą, įskaitant valstybę;</text:p>
      <text:p text:style-name="P219">51.2. dalyje „... priimtas...“ – garanto įsipareigojimų (garantijos dokumento) priėmimo garantijos įstaigoje nesutrumpintą datą;</text:p>
      <text:p text:style-name="P220">51.3. dalyje „garantijos įstaigoje“ – nesutrumpintą garantijos įstaigos pavadinimą ir tikslų adresą, įskaitant valstybę;</text:p>
      <text:p text:style-name="P221">51.4. dalyje „Šis lakštas išduotas...“ – lakšto išdavimo datą (pvz., 2008-01-15);</text:p>
      <text:p text:style-name="P222">51.5. dalyje „... ne vėliau kaip...“ – datą, iki kurios lakštas gali būti pateiktas išvykimo įstaigai (pvz., 2008-01-30). Šiuo atveju turi būti atsižvelgiama ir į Bendrijos muitinės kodekso įgyvendinimo nuostatų 347 straipsnio (Konvencijos I priedėlio 14 straipsnio) 2 dalies nuostatas;</text:p>
      <text:p text:style-name="P223">51.6. dalyje „... vykdytojas...“ – vykdytojo nesutrumpintą pavadinimą ir tikslų buveinės adresą (įskaitant valstybę), jeigu šis asmuo turi juridinio asmens statusą, arba vardą, pavardę ir tikslų adresą (įskaitant valstybę).</text:p>
      <text:p text:style-name="P224">52. Jeigu lakštai bus teikiami išvykimo įstaigoms, veikiančioms ne Lietuvos Respublikos muitų teritorijoje, garantas Taisyklių 51 punkte nurodytus duomenis įrašo išvykimo įstaigai priimtinu būdu ir kalba.</text:p>
      <text:p text:style-name="P225">53. Garantas gali apriboti lakštų taikymą laikydamasis Bendrijos muitinės kodekso įgyvendinimo nuostatų 347 straipsnio (Konvencijos I priedėlio 14 straipsnio) 3 dalies nuostatų. Lakštai, kurių taikymas apribotas, negali būti naudojami su Bendrijos arba bendrajai tranzito procedūrai pateiktomis prekėmis, nurodytomis Bendrijos muitinės kodekso įgyvendinimo nuostatų 44c priede (Konvencijos I priedėlio I priede), išskyrus atvejus, kai gabenamų šių prekių kiekis yra ne didesnis už minėto priedo trečiojoje skiltyje nurodytą minimalų kiekį.</text:p>
      <text:p text:style-name="P226">54. Kiekvienas vykdytojui išduodamas lakštas tvirtinamas garanto vadovo arba jo įgalioto asmens parašu ir garanto antspaudu (dalyje „(garanto parašas ir antspaudas)“).</text:p>
      <text:p text:style-name="P227">55. Garantas turi teisę reikalauti, kad vykdytojas pasirašytų gaunamuose lakštuose (dalyje „(vykdytojo parašas)“), tačiau vykdytojo pasirašyti ir jo nepasirašyti lakštai turi tokią pačią juridinę galią.</text:p>
      <text:p text:style-name="P228">56. Lakštai vykdytojams išduodami garanto nustatyta tvarka.</text:p>
      <text:p text:style-name="P229">57. Įgyvendindamas Bendrijos muitinės kodekso įgyvendinimo nuostatų 347 straipsnio 3a dalies nuostatas garantas sutartyje su Muitinės departamentu nurodytu laiku ir būdu turi nedelsdamas išsiųsti garantijos įstaigai užpildytą Taisyklių priede nurodytą arba kitos suderintos su garantijos įstaiga formos pranešimą apie kiekvieną vykdytojams išduotą lakštą.</text:p>
      <text:p text:style-name="P230">58. Lakštas (lakštai) teikiami išvykimo įstaigai. Išvykimo įstaigai teikiamų lakštų skaičius nustatomas vadovaujantis Bendrijos muitinės<text:s/>kodekso įgyvendinimo nuostatų 347 straipsnio (Konvencijos I priedėlio 14 straipsnio) 4 dalies nuostatomis.</text:p>
      <text:p text:style-name="P231">59. Išvykimo įstaigai priimtini lakštai, išskyrus atvejus, kai jų nepakanka mokestinės prievolės įvykdymui užtikrinti, lieka išvykimo įstaigai. Kiekviename jų dedama išvykimo įstaigos žyma.</text:p>
      <text:p text:style-name="P232">60. Išvykimo įstaigos nepriimti lakštai grąžinami vykdytojui, išskyrus atvejus, kai dėl jų naudojimo teisėtumo turi būti atliekamas muitinės tyrimas. Priežastys, dėl kurių lakštai nepriimti, nurodomos raštu.</text:p>
      <text:p text:style-name="P233">61. Jeigu lakštas (lakštai) nepriimami, įskaitant atvejus, kai jų nepakanka mokestinės prievolės įvykdymui užtikrinti, vykdytojas turi pateikti kitą ar papildomą lakštą (lakštus) arba naudoti kitą muitinei priimtiną mokestinės prievolės įvykdymą užtikrinantį būdą.</text:p>
      <text:p text:style-name="P234"/>
      <text:p text:style-name="P235"><text:span text:style-name="T236">V</text:span><text:span text:style-name="T237">.<text:s/></text:span><text:span text:style-name="T238">BAIGIAMOSIOS NUOSTATOS</text:span></text:p>
      <text:p text:style-name="P239"/>
      <text:p text:style-name="P240">62. Skundai dėl Taisyklių taikymo nagrinėjami teisės aktų nustatyta tvarka.</text:p>
      <text:p text:style-name="P241">63. Detalesnę Taisyklių taikymo muitinės įstaigose tvarką, susijusią su muitinės įstaigų ir muitinės pareigūnų prievolėmis, nustato kiti Muitinės departamento teisės aktai.</text:p>
      <text:p text:style-name="P242">______________</text:p>
      <text:p text:style-name="P243">Priedo pakeitimai:</text:p>
      <text:p text:style-name="P244"><text:span text:style-name="T245">Nr.<text:s/></text:span><text:a xlink:href="https://www.e-tar.lt/portal/legalAct.html?documentId=TAR.29FD6289EA91" office:target-frame-name="_top" xlink:show="replace"><text:span text:style-name="T246">1B-541</text:span></text:a><text:span text:style-name="T247">, 2007-08-02, Žin., 2007, Nr. 87-3474 (2007-08-04), i. k. 1073030ISAK001B</text:span><text:span text:style-name="T248">-541</text:span></text:p>
      <text:p text:style-name="Normal"/>
      <text:soft-page-break/>
      <text:p text:style-name="P249">Vienkartinės garantijos naudojimo muitinėje<text:s/></text:p>
      <text:p text:style-name="P250">taisyklių<text:s/></text:p>
      <text:p text:style-name="P251">priedas</text:p>
      <text:p text:style-name="P252"/>
      <text:p text:style-name="P253">/garanto pavadinimas/</text:p>
      <text:p text:style-name="P254">/garantijos įstaigos pavadinimas/</text:p>
      <text:p text:style-name="P255"/>
      <text:p text:style-name="P256">PRANEŠIMAS</text:p>
      <text:p text:style-name="P257">_____________ Nr. _______<text:span text:style-name="T258">1)</text:span></text:p>
      <text:p text:style-name="P259"><text:tab/>(dat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Vienkartinės lakštų formos garantijos referencinis numeris</text:span><text:span text:style-name="T284">2)</text:span><text:span text:style-name="T285"><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Lakšto serija ir numeri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rows-spanned="6">
            <text:p text:style-name="P349"/>
          </table:table-cell>
        </table:table-row>
        <table:table-row table:style-name="TableRow350">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able:number-rows-spanned="4">
            <text:p text:style-name="P356"><text:span text:style-name="T357">Lakštų serijos ir numeriai</text:span><text:span text:style-name="T358">3)</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covered-table-cell>
            <text:p text:style-name="P373"/>
          </table:covered-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columns-spanned="7">
            <text:p text:style-name="P394">...</text:p>
          </table:table-cell>
          <table:covered-table-cell/>
          <table:covered-table-cell/>
          <table:covered-table-cell/>
          <table:covered-table-cell/>
          <table:covered-table-cell/>
          <table:covered-table-cell/>
          <table:covered-table-cell>
            <text:p text:style-name="P395"/>
          </table:covered-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covered-table-cell>
            <text:p text:style-name="P412"/>
          </table:covered-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Lakštų serija ir numerių intervalas<text:s/></text:span><text:span text:style-name="T436">3)</text:span></text:p>
          </table:table-cell>
          <table:table-cell table:style-name="TableCell437">
            <text:p text:style-name="P438">nu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ik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text:span text:style-name="T475">Vykdytojo pavadinimas</text:span><text:span text:style-name="T476">4)</text:span><text:span text:style-name="T477">:</text:span></text:p>
          </table:table-cell>
        </table:table-row>
        <table:table-row table:style-name="TableRow478">
          <table:table-cell table:style-name="TableCell479">
            <text:p text:style-name="P480"/>
          </table:table-cell>
        </table:table-row>
        <table:table-row table:style-name="TableRow481">
          <table:table-cell table:style-name="TableCell482">
            <text:p text:style-name="P483"><text:span text:style-name="T484">Vykdytojo adresas</text:span><text:span text:style-name="T485">5)</text:span><text:span text:style-name="T486">:</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Vykdytojo prisijungimo kodas</text:span><text:span text:style-name="T499">6)</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Lakšto galiojimo terminas</text:span><text:span text:style-name="T520">7)</text:span></text:p>
          </table:table-cell>
          <table:table-cell table:style-name="TableCell521">
            <text:p text:style-name="P522">nuo:</text:p>
          </table:table-cell>
          <table:table-cell table:style-name="TableCell523">
            <text:p text:style-name="P524">iki:</text:p>
          </table:table-cell>
          <table:table-cell table:style-name="TableCell525">
            <text:p text:style-name="P526"/>
          </table:table-cell>
        </table:table-row>
      </table:table>
      <text:p text:style-name="P527">(diena/mėnuo/metai)</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Lakšto galiojimas apribotas</text:span><text:span text:style-name="T537">8)</text:span></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
      <text:p text:style-name="P544">(nereikalinga išbraukt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text:span text:style-name="T554">Galioja prekėms, kurioms taikoma ekonominio poveikio turinti procedūra<text:s/></text:span><text:span text:style-name="T555">9)</text:span></text:p>
          </table:table-cell>
          <table:table-cell table:style-name="TableCell556">
            <text:p text:style-name="P557">TAIP<text:s/></text:p>
          </table:table-cell>
          <table:table-cell table:style-name="TableCell558">
            <text:p text:style-name="P559">NE</text:p>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nereikalinga išbraukti)</text:p>
          </table:table-cell>
          <table:covered-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Buvo išduotas</text:span><text:span text:style-name="T578"><text:s/>popierinis lakštas</text:span><text:span text:style-name="T579">10)</text:span></text:p>
          </table:table-cell>
          <table:table-cell table:style-name="TableCell580">
            <text:p text:style-name="P581">TAIP</text:p>
          </table:table-cell>
          <table:table-cell table:style-name="TableCell582">
            <text:p text:style-name="P583">NE</text:p>
          </table:table-cell>
          <table:table-cell table:style-name="TableCell584">
            <text:p text:style-name="P585"/>
          </table:table-cell>
        </table:table-row>
      </table:table>
      <text:p text:style-name="P586">(nereikalinga išbraukti)</text:p>
      <text:p text:style-name="P587"/>
      <text:p text:style-name="P588">Užpildė<text:tab/></text:p>
      <text:p text:style-name="P589">(vardas, pavardė, tel. Nr.)</text:p>
      <text:p text:style-name="P590"/>
      <text:p text:style-name="P591">PASTABOS:</text:p>
      <text:p text:style-name="P592"><text:span text:style-name="T593">1)<text:s/></text:span><text:span text:style-name="T594">pranešimo numeris suteikiamas garanto nuožiūra;</text:span></text:p>
      <text:p text:style-name="P595"><text:span text:style-name="T596">2)<text:s/></text:span><text:span text:style-name="T597">įrašomas muitinės informacinės sistemos vienkartinės lakštų formos garantijos dokumentui<text:s/></text:span><text:span text:style-name="T598">suteiktas garantijos referencinis numeris;</text:span></text:p>
      <text:p text:style-name="P599"><text:span text:style-name="T600">3)<text:s/></text:span><text:span text:style-name="T601">garanto nuožiūra pranešime paliekamas vienas iš langelių (pirmasis („Lakšto serija ir numeris“) – jeigu vykdytojui išduotas vienas lakštas; antrasis („Lakštų serijos ir numeriai“) – jeigu vykdytojai išduoti kel</text:span><text:span text:style-name="T602">i ne eilės tvarka sunumeruoti lakštai; trečiasis („Lakštų serija ir numerių intervalas“) – jeigu vykdytojui išduoti keli eilės tvarka sunumeruoti lakštai);</text:span></text:p>
      <text:p text:style-name="P603"><text:span text:style-name="T604">4)<text:s/></text:span><text:span text:style-name="T605">įrašomas vykdytojo kodas ir nesutrumpintas pavadinimas;</text:span></text:p>
      <text:p text:style-name="P606"><text:span text:style-name="T607">5)<text:s/></text:span><text:span text:style-name="T608">įrašomas tikslus vykdytojo adresas, įs</text:span><text:span text:style-name="T609">kaitant pašto indeksą ir valstybę;</text:span></text:p>
      <text:p text:style-name="P610"><text:span text:style-name="T611">6)</text:span><text:span text:style-name="T612"><text:s/></text:span><text:span text:style-name="T613">keturženklį vykdytojo prisijungimo kodą garantas sudaro naudodamas skaitmenis ir (arba) lotyniškos abėcėlės raides;</text:span></text:p>
      <text:p text:style-name="P614"><text:span text:style-name="T615">7)<text:s/></text:span><text:span text:style-name="T616">lakšto galiojimo terminas nustatomas laikantis Bendrijos muitinės kodekso įgyvendinimo nuostatų 347</text:span><text:span text:style-name="T617"><text:s/>straipsnio 2 dalies nuostatų;</text:span></text:p>
      <text:p text:style-name="P618"><text:span text:style-name="T619">8)<text:s/></text:span><text:span text:style-name="T620">pažymima, ar lakštų taikymas apribotas Bendrijos muitinės kodekso įgyvendinimo nuostatų 347<text:s/></text:span><text:soft-page-break/><text:span text:style-name="T621">(Konvencijos I priedėlio 14) straipsnio 3 dalyje nurodytu atveju;</text:span></text:p>
      <text:p text:style-name="P622"><text:span text:style-name="T623">9)<text:s/></text:span><text:span text:style-name="T624">žodis „TAIP“ paliekamas tik tais atvejais, jeigu garantas vie</text:span><text:span text:style-name="T625">nkartinės lakštų formos garantijos dokumente prisiėmė atitinkamus įsipareigojimus;</text:span></text:p>
      <text:p text:style-name="P626"><text:span text:style-name="T627">10)<text:s/></text:span><text:span text:style-name="T628">laikinai visais atvejais paliekamas žodis „TAIP“.</text:span></text:p>
      <text:p text:style-name="P629"><text:span text:style-name="T630">______________</text:span></text:p>
      <text:p text:style-name="P631">Priedo pakeitimai:</text:p>
      <text:p text:style-name="P632"><text:span text:style-name="T633">Nr.<text:s/></text:span><text:a xlink:href="https://www.e-tar.lt/portal/legalAct.html?documentId=TAR.F22D9FB0ED8F" office:target-frame-name="_top" xlink:show="replace"><text:span text:style-name="T634">1B-14</text:span></text:a><text:span text:style-name="T635">, 2005-01-10, Žin., 2005, Nr. 5-131 (2005-01-13), i. k. 1053030ISAK0001B-14</text:span></text:p>
      <text:p text:style-name="P636"><text:span text:style-name="T637">Nr.<text:s/></text:span><text:a xlink:href="https://www.e-tar.lt/portal/legalAct.html?documentId=TAR.29FD6289EA91" office:target-frame-name="_top" xlink:show="replace"><text:span text:style-name="T638">1B-541</text:span></text:a><text:span text:style-name="T639">, 2007-08-02, Žin., 2007, Nr. 87-3474 (2007-08-04), i. k. 1073030ISAK001B-541</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Muitinės departamentas prie Lietuvos Respublikos finansų ministerijos, Įsakymas</text:span></text:p>
      <text:p text:style-name="P649"><text:span text:style-name="T650">Nr.<text:s/></text:span><text:a xlink:href="https://www.e-tar.lt/portal/legalAct.html?documentId=TAR.0F871537DBDE" office:target-frame-name="_top" xlink:show="replace"><text:span text:style-name="T651">1B-342</text:span></text:a><text:span text:style-name="T652">, 2004-04-15, Žin., 2004, Nr. 57-2038 (2004-04-20), i. k. 1043030</text:span><text:span text:style-name="T653">ISAK001B-342</text:span></text:p>
      <text:p text:style-name="P654"><text:span text:style-name="T655">Dėl Muitinės departamento direktoriaus 2004 m. balandžio 2 d. įsakymo Nr. 1B-293 "Dėl Vienkartinės garantijos naudojimo muitinėje taisyklių patvirtinimo" pakeitimo</text:span></text:p>
      <text:p text:style-name="P656"/>
      <text:p text:style-name="P657"><text:span text:style-name="T658">2.</text:span></text:p>
      <text:p text:style-name="P659"><text:span text:style-name="T660">Muitinės departamentas prie Lietuvos Respublikos finansų ministerijos,<text:s/></text:span><text:span text:style-name="T661">Įsakymas</text:span></text:p>
      <text:p text:style-name="P662"><text:span text:style-name="T663">Nr.<text:s/></text:span><text:a xlink:href="https://www.e-tar.lt/portal/legalAct.html?documentId=TAR.F22D9FB0ED8F" office:target-frame-name="_top" xlink:show="replace"><text:span text:style-name="T664">1B-14</text:span></text:a><text:span text:style-name="T665">, 2005-01-10, Žin., 2005, Nr. 5-131 (2005-01-13), i. k. 1053030ISAK0001B-14</text:span></text:p>
      <text:p text:style-name="P666"><text:span text:style-name="T667">Dėl Muitinės departamento direktoriaus 2004 m. balandžio 2 d. įsakymo Nr. 1B-293</text:span><text:span text:style-name="T668"><text:s/>"Dėl Vienkartinės garantijos naudojimo muitinėje taisyklių patvirtinimo" pakeitimo</text:span></text:p>
      <text:p text:style-name="P669"/>
      <text:p text:style-name="P670"><text:span text:style-name="T671">3.</text:span></text:p>
      <text:p text:style-name="P672"><text:span text:style-name="T673">Muitinės departamentas prie Lietuvos Respublikos finansų ministerijos, Įsakymas</text:span></text:p>
      <text:p text:style-name="P674"><text:span text:style-name="T675">Nr.<text:s/></text:span><text:a xlink:href="https://www.e-tar.lt/portal/legalAct.html?documentId=TAR.2F4FE68D6BE5" office:target-frame-name="_top" xlink:show="replace"><text:span text:style-name="T676">1B</text:span><text:span text:style-name="T677">-324</text:span></text:a><text:span text:style-name="T678">, 2005-05-04, Žin., 2005, Nr. 58-2065 (2005-05-07), i. k. 1053030ISAK001B-324</text:span></text:p>
      <text:p text:style-name="P679"><text:span text:style-name="T680">Dėl Muitinės departamento direktoriaus 2004 m. balandžio 2 d. įsakymo Nr. 1B-293 "Dėl Vienkartinės garantijos naudojimo muitinėje taisyklių patvirtinimo" pakeitimo</text:span></text:p>
      <text:p text:style-name="P681"/>
      <text:p text:style-name="P682"><text:span text:style-name="T683">4.</text:span></text:p>
      <text:p text:style-name="P684"><text:span text:style-name="T685">Muitinės departamentas prie Lietuvos Respublikos finansų ministerijos, Įsakymas</text:span></text:p>
      <text:p text:style-name="P686"><text:span text:style-name="T687">Nr.<text:s/></text:span><text:a xlink:href="https://www.e-tar.lt/portal/legalAct.html?documentId=TAR.29FD6289EA91" office:target-frame-name="_top" xlink:show="replace"><text:span text:style-name="T688">1B-541</text:span></text:a><text:span text:style-name="T689">, 2007-08-02, Žin., 2007, Nr. 87-3474 (2007-08-04), i. k. 1073030ISAK001B-541</text:span></text:p>
      <text:p text:style-name="P690"><text:span text:style-name="T691">Dėl Mu</text:span><text:span text:style-name="T692">itinės departamento direktoriaus 2004 m. balandžio 2 d. įsakymo Nr. 1B-293 "Dėl Vienkartinės garantijos naudojimo muitinėje taisykli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23:35:00Z</meta:creation-date>
    <dc:date>2016-03-29T23:35:00Z</dc:date>
    <meta:template xlink:href="Normal" xlink:type="simple"/>
    <meta:editing-cycles>2</meta:editing-cycles>
    <meta:editing-duration>PT0S</meta:editing-duration>
    <meta:document-statistic meta:page-count="10" meta:paragraph-count="286" meta:word-count="3838" meta:character-count="31571" meta:row-count="933" meta:non-whitespace-character-count="28019"/>
  </office:meta>
</office:document-meta>
</file>