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break-before="page" fo:text-indent="3.543in"/>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Column294" style:family="table-column">
      <style:table-column-properties style:column-width="1.1812in" style:use-optimal-column-width="false"/>
    </style:style>
    <style:style style:name="TableColumn295" style:family="table-column">
      <style:table-column-properties style:column-width="3.9263in" style:use-optimal-column-width="false"/>
    </style:style>
    <style:style style:name="TableColumn296" style:family="table-column">
      <style:table-column-properties style:column-width="1.1923in" style:use-optimal-column-width="false"/>
    </style:style>
    <style:style style:name="Table293" style:family="table">
      <style:table-properties style:width="6.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04" style:parent-style-name="Normal" style:family="paragraph">
      <style:paragraph-properties fo:widows="0" fo:orphans="0" fo:text-align="center">
        <style:tab-stops>
          <style:tab-stop style:type="right" style:leader-style="solid" style:leader-text="_" style:position="3.7909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style-complex="italic" fo:font-size="11pt" style:font-size-asian="11pt"/>
    </style:style>
    <style:style style:name="P308" style:parent-style-name="Normal" style:family="paragraph">
      <style:paragraph-properties fo:widows="0" fo:orphans="0" fo:text-align="center">
        <style:tab-stops>
          <style:tab-stop style:type="right" style:leader-style="solid" style:leader-text="_" style:position="3.7909in"/>
        </style:tab-stops>
      </style:paragraph-properties>
    </style:style>
    <style:style style:name="P309"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0"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1"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2"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3" style:parent-style-name="Normal" style:family="paragraph">
      <style:paragraph-properties fo:widows="0" fo:orphans="0" fo:text-align="end">
        <style:tab-stops>
          <style:tab-stop style:type="right" style:leader-style="solid" style:leader-text="_" style:position="3.7909in"/>
        </style:tab-stops>
      </style:paragraph-properties>
      <style:text-properties fo:font-size="8pt" style:font-size-asian="8pt"/>
    </style:style>
    <style:style style:name="P314"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5"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6"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17"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TableCell318" style:family="table-cell">
      <style:table-cell-properties fo:border-top="none" fo:border-left="0.0069in solid #000000" fo:border-bottom="none" fo:border-right="none"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paragraph-properties fo:widows="0" fo:orphans="0"/>
    </style:style>
    <style:style style:name="TableColumn322" style:family="table-column">
      <style:table-column-properties style:column-width="1.1812in" style:use-optimal-column-width="false"/>
    </style:style>
    <style:style style:name="TableColumn323" style:family="table-column">
      <style:table-column-properties style:column-width="3.9263in" style:use-optimal-column-width="false"/>
    </style:style>
    <style:style style:name="TableColumn324" style:family="table-column">
      <style:table-column-properties style:column-width="1.1923in" style:use-optimal-column-width="false"/>
    </style:style>
    <style:style style:name="Table321" style:family="table">
      <style:table-properties style:width="6.3in" fo:margin-left="0.0277in" table:align="lef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0"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1"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2"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3" style:parent-style-name="Normal" style:family="paragraph">
      <style:paragraph-properties fo:widows="0" fo:orphans="0" fo:margin-left="1.6243in">
        <style:tab-stops>
          <style:tab-stop style:type="right" style:leader-style="solid" style:leader-text="_" style:position="2.1666in"/>
        </style:tab-stops>
      </style:paragraph-properties>
      <style:text-properties fo:font-size="8pt" style:font-size-asian="8pt"/>
    </style:style>
    <style:style style:name="P334"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5"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6"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7"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8"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40" style:parent-style-name="Normal" style:family="paragraph">
      <style:paragraph-properties fo:widows="0" fo:orphans="0" fo:text-align="center">
        <style:tab-stops>
          <style:tab-stop style:type="right" style:leader-style="solid" style:leader-text="_" style:position="3.7909in"/>
        </style:tab-stops>
      </style:paragraph-properties>
      <style:text-properties fo:font-size="8pt" style:font-size-asian="8pt"/>
    </style:style>
    <style:style style:name="P341"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342" style:parent-style-name="Normal" style:family="paragraph">
      <style:paragraph-properties fo:widows="0" fo:orphans="0" fo:text-align="center">
        <style:tab-stops>
          <style:tab-stop style:type="right" style:leader-style="solid" style:leader-text="_" style:position="3.7909in"/>
        </style:tab-stops>
      </style:paragraph-properties>
      <style:text-properties fo:font-size="8pt" style:font-size-asian="8pt"/>
    </style:style>
    <style:style style:name="P343"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TableCell344" style:family="table-cell">
      <style:table-cell-properties fo:border-top="none" fo:border-left="0.0069in solid #000000" fo:border-bottom="none" fo:border-right="none" fo:padding-top="0in" fo:padding-left="0.0277in" fo:padding-bottom="0in" fo:padding-right="0.0277in"/>
    </style:style>
    <style:style style:name="P345" style:parent-style-name="Normal" style:family="paragraph">
      <style:text-properties fo:font-size="11pt" style:font-size-asian="11pt"/>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TableColumn361" style:family="table-column">
      <style:table-column-properties style:column-width="4.9083in"/>
    </style:style>
    <style:style style:name="Table360" style:family="table">
      <style:table-properties style:width="4.9083in" fo:margin-left="0in" table:align="left"/>
    </style:style>
    <style:style style:name="TableRow362" style:family="table-row">
      <style:table-row-properties/>
    </style:style>
    <style:style style:name="TableCell363" style:family="table-cell">
      <style:table-cell-properties fo:border="0.0069in solid #000000" fo:background-color="#99CCFF" fo:padding-top="0in" fo:padding-left="0.075in" fo:padding-bottom="0in" fo:padding-right="0.075in"/>
    </style:style>
    <style:style style:name="P364" style:parent-style-name="Normal" style:family="paragraph">
      <style:paragraph-properties fo:text-align="center" fo:text-indent="0.4923in"/>
      <style:text-properties fo:font-weight="bold" style:font-weight-asian="bold" fo:color="#FF0000" style:font-size-complex="12pt" style:language-asian="lt" style:country-asian="LT"/>
    </style:style>
    <style:style style:name="P365" style:parent-style-name="Normal" style:family="paragraph">
      <style:paragraph-properties fo:text-align="center" fo:text-indent="0.4923in"/>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indent="0.4923in"/>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TableColumn378" style:family="table-column">
      <style:table-column-properties style:column-width="4.9083in"/>
    </style:style>
    <style:style style:name="Table377" style:family="table">
      <style:table-properties style:width="4.9083in" fo:margin-left="0in" table:align="left"/>
    </style:style>
    <style:style style:name="TableRow379" style:family="table-row">
      <style:table-row-properties/>
    </style:style>
    <style:style style:name="TableCell380" style:family="table-cell">
      <style:table-cell-properties fo:border="0.0069in solid #000000" fo:background-color="#99CCFF"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P386" style:parent-style-name="Normal" style:family="paragraph">
      <style:paragraph-properties fo:text-align="end"/>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indent="0.4923in"/>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8-05-13 iki 2008-05-22</text:span></text:p>
      <text:p text:style-name="P10"/>
      <text:p text:style-name="P11"><text:span text:style-name="T12">Įsakymas paskelbtas: Žin. 2002, Nr.<text:s/></text:span><text:a xlink:href="https://www.e-tar.lt/portal/legalAct.html?documentId=TAR.9FCDFA34E15D" office:target-frame-name="_top" xlink:show="replace"><text:span text:style-name="T13">117-5289</text:span></text:a><text:span text:style-name="T14">; Žin. 2002, Nr.</text:span><text:a xlink:href="https://www.e-tar.lt/portal/legalAct.html?documentId=TAR.9FCDFA34E15D" office:target-frame-name="_top" xlink:show="replace"><text:span text:style-name="T15">118-0</text:span></text:a><text:span text:style-name="T16">, i. k. 102231SISAK00000497</text:span></text:p>
      <text:p text:style-name="P17"/>
      <text:p text:style-name="P18">Nauja redakcija nuo 2008-05-23:</text:p>
      <text:p text:style-name="Normal"><text:span text:style-name="T19">Nr.<text:s/></text:span><text:a xlink:href="https://www.e-tar.lt/portal/legalAct.html?documentId=TAR.7715D196EB1F" office:target-frame-name="_top" xlink:show="replace"><text:span text:style-name="T20">4-478</text:span></text:a><text:span text:style-name="T21">, 2008-05-13, Žin.<text:s/></text:span><text:span text:style-name="T22">2008, Nr. 58-2195 (2008-05-22), i. k. 108231SISAK0004-478</text:span></text:p>
      <text:p text:style-name="P23"/>
      <text:p text:style-name="P24"><text:s/></text:p>
      <text:p text:style-name="P25"><text:span text:style-name="T26"/><text:span text:style-name="T27">VALSTYBĖS SIENOS APSAUGOS TARNYBOS PRIE LIETUVOS RESPUBLIKOS VIDAUS REIKALŲ MINISTERIJOS VADO</text:span></text:p>
      <text:p text:style-name="P28"/>
      <text:p text:style-name="P29">Į S A K Y M A S</text:p>
      <text:p text:style-name="P30">DĖL VIENKARTINIŲ TERMINUOTŲ VYKIMO Į PASIENIO JUOSTĄ LEIDIMŲ BEI VIENKARTINIŲ TERMINUOTŲ BUVIMO PASIENIO RUOŽO VIDAUS VANDENYSE LEIDIMŲ PAVYZDŽIŲ IR IŠDAVIMO TVARKOS TAISYKLIŲ PATVIRTINIMO</text:p>
      <text:p text:style-name="P31"/>
      <text:p text:style-name="P32">2002 m. lapkričio 29 d. Nr. 497</text:p>
      <text:p text:style-name="P33">Vilnius</text:p>
      <text:p text:style-name="P34"/>
      <text:p text:style-name="P35"><text:span text:style-name="T36">Vadovaudamasis Lietuvos Respublikos valstybės sienos ir jos apsaugos įstatymo (Žin., 2000, Nr.<text:s/></text:span><text:a xlink:href="https://www.e-tar.lt/portal/lt/legalAct/TAR.0F8C601D8592" office:target-frame-name="_blank" xlink:show="new"><text:span text:style-name="T37">42-1192</text:span></text:a><text:span text:style-name="T38">, Nr.<text:s/></text:span><text:a xlink:href="https://www.e-tar.lt/portal/lt/legalAct/TAR.F0E59CC64424" office:target-frame-name="_blank" xlink:show="new"><text:span text:style-name="T39">92-2850</text:span></text:a><text:span text:style-name="T40">) 20 straipsnio 1 dalimi, 21 straipsnio 3 dalimi bei Pasienio teisinio režimo taisyklių, patvirtintų Lietuvos Respublikos Vyriausybės 2002 m. balandžio 30 d. nutarimu Nr. 598 „Dėl pasienio teisinio režimo taisyklių patvirtinimo</text:span><text:span text:style-name="T41">“ (Žin., 2002, Nr.<text:s/></text:span><text:a xlink:href="https://www.e-tar.lt/portal/lt/legalAct/TAR.62FF0C35E719" office:target-frame-name="_blank" xlink:show="new"><text:span text:style-name="T42">46-1755</text:span></text:a><text:span text:style-name="T43">), 15 punkto 1 papunkčiu bei 17 punktu:</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Vienkartinių terminuotų vykimo į pasienio juostą leidimų ir vienkartin</text:span><text:span text:style-name="T52">ių terminuotų buvimo pasienio ruožo vidaus vandenyse leidimų išdavimo tvarkos taisykles (toliau – taisykles);</text:span></text:p>
      <text:p text:style-name="P53"><text:span text:style-name="T54">1.2</text:span><text:span text:style-name="T55">. Vienkartinio terminuoto vykimo į pasienio juostą leidimo pavyzdį;</text:span></text:p>
      <text:p text:style-name="P56"><text:span text:style-name="T57">1.3</text:span><text:span text:style-name="T58">. Vienkartinio terminuoto buvimo pasienio ruožo vidaus vandenyse</text:span><text:span text:style-name="T59"><text:s/>leidimo pavyzdį.</text:span></text:p>
      <text:p text:style-name="P60"><text:span text:style-name="T61">2</text:span><text:span text:style-name="T62">.<text:s/></text:span><text:span text:style-name="T63">Įpareigoj</text:span><text:span text:style-name="T64">u:</text:span></text:p>
      <text:p text:style-name="P65"><text:span text:style-name="T66">2.1</text:span><text:span text:style-name="T67">. Visagino pasieniečių mokyklos viršininką įtraukti taisykles į mokymo teminius planus ir programas.</text:span></text:p>
      <text:p text:style-name="P68"><text:span text:style-name="T69">2.2</text:span><text:span text:style-name="T70">. Vado pavaduotoją – Štabo viršininką kontroliuoti tvirtinamų taisyklių vykdymą.</text:span></text:p>
      <text:p text:style-name="P71"/>
      <text:p text:style-name="P72"/>
      <text:p text:style-name="P73"><text:span text:style-name="T74">VADAS<text:s/></text:span><text:span text:style-name="T75">VYRIAUSIASIS KOMISARAS</text:span><text:span text:style-name="T76"><text:tab/>ALGIMANTAS SONGAILA</text:span></text:p>
      <text:p text:style-name="P77"/>
      <text:p text:style-name="P78"/>
      <text:soft-page-break/>
      <text:p text:style-name="P79">PATVIRTINTA</text:p>
      <text:p text:style-name="P80">Valstybės sienos apsaugos tarnybos vado</text:p>
      <text:p text:style-name="P81">2002 m. lapkričio 29 d. įsakymu Nr. 497</text:p>
      <text:p text:style-name="P82"/>
      <text:p text:style-name="P83"><text:span text:style-name="T84">VIENKARTINIŲ TERMINUOTŲ VYKIMO Į PASIENIO JUOSTĄ LEIDIMŲ BEI VIENKARTINIŲ TERMINUOTŲ BUVIMO PASIENIO RUOŽO VIDAUS</text:span><text:span text:style-name="T85"><text:s/>VANDENYSE LEIDIMŲ IŠDAVIMO TVARK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nkartinių terminuotų vykimo į pasienio juostą leidimų bei vienkartinių terminuotų buvimo pasienio ruožo vidaus vandenyse leidimų (toliau – leidimai) išdavimo tvarkos<text:s/></text:span><text:span text:style-name="T95">taisyklės (toliau – taisyklės) nustato prašymų išduoti vienkartinių terminuotų vykimo į pasienio juostą leidimų bei vienkartinių terminuotų buvimo pasienio ruožo vidaus vandenyse leidimų (toliau – prašymai) pateikimo, nagrinėjimo, leidimų išdavimo tvarką.</text:span></text:p>
      <text:p text:style-name="P96"><text:span text:style-name="T97">2</text:span><text:span text:style-name="T98">. Vykti į pasienio juostą be Valstybės sienos apsaugos tarnybos prie Vidaus reikalų ministerijos (toliau – Valstybės sienos apsaugos tarnyba) išduotų vienkartinių terminuotų vykimo į pasienio juostą leidimų draudžiama.</text:span></text:p>
      <text:p text:style-name="P99">Draudimas vykti į pasienio juostą be šiame punkte nurodyto leidimo netaikomas, kai pasienio juosta eina pasienio vandenų krantu.</text:p>
      <text:p text:style-name="P100"><text:span text:style-name="T101">Jeigu vienkartinis terminuotas vykimo į pasienio juostą leidimas išduodamas juridiniam asmeniui atlikti darbus pasienio juostoje, tuomet juridinio asmens darbu</text:span><text:span text:style-name="T102">otojams atskiri vienkartiniai terminuoti vykimo į pasienio juostą leidimai gali būti neišduodami (šiuo atveju juridinis asmuo pateikia darbuotojų, kurie atliks darbus pasienio juostoje, sąrašus).</text:span></text:p>
      <text:p text:style-name="P103">Punkto pakeitimai:</text:p>
      <text:p text:style-name="P104"><text:span text:style-name="T105">Nr.<text:s/></text:span><text:a xlink:href="https://www.e-tar.lt/portal/legalAct.html?documentId=TAR.79703876E510" office:target-frame-name="_top" xlink:show="replace"><text:span text:style-name="T106">4-298</text:span></text:a><text:span text:style-name="T107">, 2004-06-23, Žin., 2004, Nr. 104-3871 (2004-07-03), i. k. 104231SISAK0004-298</text:span></text:p>
      <text:p text:style-name="Normal"/>
      <text:p text:style-name="P108"><text:span text:style-name="T109">3</text:span><text:span text:style-name="T110">. Išplaukti ir žvejoti, važiuoti arba eiti pėsčiomis per užšalusius Kuršių marių, kitus pasienio ruožo vidaus vandenis be</text:span><text:span text:style-name="T111"><text:s/>Valstybės sienos apsaugos tarnybos išduotų vienkartinių terminuotų buvimo pasienio ruožo vidaus vandenyse leidimų draudžiama.</text:span></text:p>
      <text:p text:style-name="P112">Asmenys šiame punkte nurodytais atvejais privalo pranešti Valstybės sienos apsaugos tarnybai apie išvykimą ir grįžimą. Valstybės<text:s/>sienos apsaugos tarnyba gali riboti išvykimo laiką ir vykimo teritoriją.</text:p>
      <text:p text:style-name="P113"><text:span text:style-name="T114">Jeigu vienkartinis terminuotas buvimo pasienio ruožo vidaus vandenyse leidimas išduodamas juridiniam asmeniui, tuomet juridinio asmens darbuotojams, atliekantiems darbus pasienio ruož</text:span><text:span text:style-name="T115">o vidaus vandenyse, atskiri vienkartiniai terminuoti buvimo pasienio ruožo vidaus vandenyse leidimai gali būti neišduodami (šiuo atveju juridinis asmuo pateikia darbuotojų, kurie atliks darbus pasienio ruožo vidaus vandenyse, sąrašus).</text:span></text:p>
      <text:p text:style-name="P116">Punkto pakeitimai:</text:p>
      <text:p text:style-name="P117"><text:span text:style-name="T118">Nr.<text:s/></text:span><text:a xlink:href="https://www.e-tar.lt/portal/legalAct.html?documentId=TAR.79703876E510" office:target-frame-name="_top" xlink:show="replace"><text:span text:style-name="T119">4-298</text:span></text:a><text:span text:style-name="T120">, 2004-06-23, Žin., 2004, Nr. 104-3871 (2004-07-03), i. k. 104231SISAK0004-298</text:span></text:p>
      <text:p text:style-name="Normal"/>
      <text:p text:style-name="P121"><text:span text:style-name="T122">4</text:span><text:span text:style-name="T123">. Pasienio ruožo vidaus vandenyse, esančiuose valstybės sienos apsaugos zonoje,<text:s/></text:span><text:span text:style-name="T124">galima būti tik su atvykimo ir buvimo valstybės sienos apsaugos zonoje leidimu ar leidimu verstis ūkine komercine ar kitokia veikla. Šiuo atveju vienkartinio terminuoto buvimo pasienio ruožo vidaus vandenyse leidimo nereikia.</text:span></text:p>
      <text:p text:style-name="P125"/>
      <text:p text:style-name="P126"><text:span text:style-name="T127">II</text:span><text:span text:style-name="T128">.<text:s/></text:span><text:span text:style-name="T129">PRAŠYMŲ PATEIKIMAS,</text:span><text:span text:style-name="T130"><text:s/>NAGRINĖJIMAS IR LEIDIMŲ IŠDAVIMAS</text:span></text:p>
      <text:p text:style-name="P131"/>
      <text:p text:style-name="P132"><text:span text:style-name="T133">5</text:span><text:span text:style-name="T134">. Prašymai dėl leidimų išdavimo pateikiami ir leidimai išduodami Valstybės sienos apsaugos tarnybos štabe, Valstybės sienos apsaugos tarnybos rinktinės (toliau – rinktinė) štabe ar Valstybės sienos apsaugos tarnybos</text:span><text:span text:style-name="T135"><text:s/>užkardoje (toliau – užkarda)</text:span><text:s/></text:p>
      <text:p text:style-name="P136">Punkto pakeitimai:</text:p>
      <text:p text:style-name="P137"><text:span text:style-name="T138">Nr.<text:s/></text:span><text:a xlink:href="https://www.e-tar.lt/portal/legalAct.html?documentId=TAR.79703876E510" office:target-frame-name="_top" xlink:show="replace"><text:span text:style-name="T139">4-298</text:span></text:a><text:span text:style-name="T140">, 2004-06-23, Žin., 2004, Nr. 104-3871 (2004-07-03), i. k. 104231SISAK0004-298</text:span></text:p>
      <text:p text:style-name="Normal"/>
      <text:p text:style-name="P141"><text:span text:style-name="T142">6</text:span><text:span text:style-name="T143">. Asmens prašyme leidimui išdu</text:span><text:span text:style-name="T144">oti turi būti nurodyti šie duomenys:</text:span></text:p>
      <text:p text:style-name="P145"><text:span text:style-name="T146">6.1</text:span><text:span text:style-name="T147">. vardas, pavardė, asmens kodas arba gimimo data, pilietybė;</text:span></text:p>
      <text:p text:style-name="P148"><text:span text:style-name="T149">6.2</text:span><text:span text:style-name="T150">. asmens tapatybę patvirtinančio dokumento pavadinimas, serija ir numeris;</text:span></text:p>
      <text:p text:style-name="P151"><text:span text:style-name="T152">6.3</text:span><text:span text:style-name="T153">. gyvenamosios vietos adresas, namų telefonas;</text:span></text:p>
      <text:p text:style-name="P154"><text:span text:style-name="T155">6.4</text:span><text:span text:style-name="T156">. pageidau</text:span><text:span text:style-name="T157">jama atvykti į pasienio juostą ar pasienio ruožo vidaus vandenis teritorija, trukmė ir (ar) atvykimo data;</text:span></text:p>
      <text:p text:style-name="P158"><text:span text:style-name="T159">6.5</text:span><text:span text:style-name="T160">. buvimo pasienio juostoje ar pasienio ruožo vidaus vandenyse tikslas;</text:span></text:p>
      <text:p text:style-name="P161"><text:span text:style-name="T162">6.6</text:span><text:span text:style-name="T163">. transporto priemonės, su kuria planuojama atvykti į pasienio j</text:span><text:span text:style-name="T164">uostą, modelis, markė ar tipas, valstybinio numerio ženklas;</text:span></text:p>
      <text:p text:style-name="P165"><text:span text:style-name="T166">6.7</text:span><text:span text:style-name="T167">. plaukiojimo priemonės, su kuria planuojama plaukioti pasienio ruožo vidaus vandenyse, modelis, markė ar tipas, registracijos numeris.</text:span></text:p>
      <text:p text:style-name="P168"><text:span text:style-name="T169">7</text:span><text:span text:style-name="T170">. Prašymą išduoti leidimus juridinio asmens d</text:span><text:span text:style-name="T171">arbuotojams gali pateikti juridinio asmens vadovas ar jo įgaliotas asmuo.</text:span></text:p>
      <text:p text:style-name="P172"><text:span text:style-name="T173">Juridiniai asmenys prašyme papildomai nurodo juridinio asmens pavadinimą, kodą, buveinę.</text:span></text:p>
      <text:p text:style-name="P174"><text:span text:style-name="T175">8</text:span><text:span text:style-name="T176">.<text:s/></text:span><text:span text:style-name="T177">Leidimai gali būti išduodami grupei asmenų. Tokiu atveju kiti asmenys įrašomi į grupės</text:span><text:span text:style-name="T178">, įgulos vadovo leidimą (nurodant vardą, pavardę, asmens kodą ar gimimo datą) bei vyksta ir būna leidime nurodytoje vietovėje kartu su grupės, įgulos vadovu (šiuo atveju grupės, įgulos vadovas pateikia kartu vykstančių asmenų sąrašus).</text:span></text:p>
      <text:p text:style-name="P179">Asmenys iki 16 metų<text:s/>gali būti įrašomi į vieno iš tėvų (įtėvių, globėjų, rūpintojų) leidimus. Tokiu atveju asmenys iki 16 metų vyksta ir būna leidime nurodytoje vietovėje kartu su tėvais (įtėviais, globėjais, rūpintojais).</text:p>
      <text:p text:style-name="P180">Punkto pakeitimai:</text:p>
      <text:p text:style-name="P181"><text:span text:style-name="T182">Nr.<text:s/></text:span><text:a xlink:href="https://www.e-tar.lt/portal/legalAct.html?documentId=TAR.79703876E510" office:target-frame-name="_top" xlink:show="replace"><text:span text:style-name="T183">4-298</text:span></text:a><text:span text:style-name="T184">, 2004-06-23, Žin., 2004, Nr. 104-3871 (2004-07-03), i. k. 104231SISAK0004-298</text:span></text:p>
      <text:p text:style-name="Normal"/>
      <text:p text:style-name="P185"><text:span text:style-name="T186">9</text:span><text:span text:style-name="T187">. Kartu su prašymu išduoti leidimą turi būti pateikti:</text:span></text:p>
      <text:p text:style-name="P188"><text:span text:style-name="T189">9.1</text:span><text:span text:style-name="T190">. asmens tapatybę patvirti</text:span><text:span text:style-name="T191">nantis dokumentas;</text:span></text:p>
      <text:p text:style-name="P192"><text:span text:style-name="T193">9.2</text:span><text:span text:style-name="T194">. transporto priemonės registracijos dokumentas ir vairuotojo pažymėjimas (jeigu planuojama atvykti ir būti pasienio juostoje su transporto priemone);</text:span></text:p>
      <text:p text:style-name="P195"><text:span text:style-name="T196">9.3</text:span><text:span text:style-name="T197">. laivo bilietas, laivo nuosavybės teisės liudijimas, plaukiojimo<text:s/></text:span><text:span text:style-name="T198">priemonės techninės apžiūros talonas (jeigu planuojama plaukioti pasienio ruožo vidaus vandenimis);</text:span></text:p>
      <text:p text:style-name="P199"><text:span text:style-name="T200">9.4</text:span><text:span text:style-name="T201">. užsieniečiai su prašymu papildomai pateikia teisėtą buvimą Lietuvos Respublikoje patvirtinančius dokumentus.</text:span></text:p>
      <text:p text:style-name="P202"><text:span text:style-name="T203">10</text:span><text:span text:style-name="T204">. Valstybės tarnautojas, priim</text:span><text:span text:style-name="T205">damas pateiktą prašymą, gali pareikalauti papildomos informacijos, kuri reikalinga išduodant leidimą.</text:span></text:p>
      <text:p text:style-name="P206"><text:span text:style-name="T207">Valstybės tarnautojas, priimdamas pateiktą prašymą, sutikrina įrašus jame su įrašais pateiktuose dokumentuose ir pasirašo ant prašymo, jame nurodydamas sa</text:span><text:span text:style-name="T208">vo vardą, pavardę, pareigas bei datą.</text:span></text:p>
      <text:p text:style-name="P209"><text:span text:style-name="T210">11</text:span><text:span text:style-name="T211">. Apie priimtą sprendimą išduoti arba atsisakyti išduoti leidimą informuojamas prašymą pateikęs asmuo.</text:span></text:p>
      <text:p text:style-name="P212"><text:span text:style-name="T213">12</text:span><text:span text:style-name="T214">. Leidimai gali būti neišduodami, kai:</text:span></text:p>
      <text:p text:style-name="P215"><text:span text:style-name="T216">12.1</text:span><text:span text:style-name="T217">. asmuo, pateikdamas prašymą, nurodė tikrovės neatitinkanč</text:span><text:span text:style-name="T218">ias žinias;</text:span></text:p>
      <text:p text:style-name="P219"><text:span text:style-name="T220">12.2</text:span><text:span text:style-name="T221">. asmuo kartu su prašymu pateikė negaliojančius ar suklastotus dokumentus;</text:span></text:p>
      <text:p text:style-name="P222"><text:span text:style-name="T223">12.3</text:span><text:span text:style-name="T224">. asmuo nenurodė atvykimo į pasienio juostą ar pasienio ruožo vidaus vandenis tikslo;</text:span></text:p>
      <text:p text:style-name="P225"><text:span text:style-name="T226">12.4</text:span><text:span text:style-name="T227">. su prašymu pateikiami ne visi dokumentai, nurodyti šių ta</text:span><text:span text:style-name="T228">isyklių 9 punkte.</text:span></text:p>
      <text:p text:style-name="P229"><text:span text:style-name="T230">13</text:span><text:span text:style-name="T231">. Jeigu asmuo pageidauja patekti į pasienio juostą ar pasienio ruožo vidaus vandenis, esančius kelių Valstybės sienos apsaugos tarnybos struktūrinių padalinių veikimo teritorijoje, tai leidimą išduoda tas struktūrinis padalinys, į</text:span><text:span text:style-name="T232"><text:s/>kurį pirmą kreipiasi asmuo, apie tai informuodamas kitą Valstybės sienos apsaugos tarnybos struktūrinį padalinį.</text:span></text:p>
      <text:p text:style-name="P233"><text:span text:style-name="T234">14</text:span><text:span text:style-name="T235">. Sprendimą išduoti leidimus Valstybės sienos apsaugos tarnybos štabe priima Valstybės sienos apsaugos tarnybos vadas arba jo įgalioti<text:s/></text:span><text:span text:style-name="T236">asmenys, rinktinės štabe – rinktinės vadas arba jo įgalioti asmenys, užkardoje – užkardos vadas, jo pavaduotojas ar rinktinės vado įgalioti asmenys.</text:span></text:p>
      <text:p text:style-name="P237">Punkto pakeitimai:</text:p>
      <text:soft-page-break/>
      <text:p text:style-name="P238"><text:span text:style-name="T239">Nr.<text:s/></text:span><text:a xlink:href="https://www.e-tar.lt/portal/legalAct.html?documentId=TAR.79703876E510" office:target-frame-name="_top" xlink:show="replace"><text:span text:style-name="T240">4-</text:span><text:span text:style-name="T241">298</text:span></text:a><text:span text:style-name="T242">, 2004-06-23, Žin., 2004, Nr. 104-3871 (2004-07-03), i. k. 104231SISAK0004-298</text:span></text:p>
      <text:p text:style-name="Normal"/>
      <text:p text:style-name="P243"><text:span text:style-name="T244">15</text:span><text:span text:style-name="T245">. Vienkartiniai terminuoti buvimo pasienio ruožo vidaus vandenyse leidimai išduodami numatomam darbų vykdymo, poilsio, žvejybos ar kitos veiklos laikotarpiui (sezonui)</text:span><text:span text:style-name="T246">, bet ne ilgiau kaip vieneriems metams.</text:span></text:p>
      <text:p text:style-name="P247">Punkto pakeitimai:</text:p>
      <text:p text:style-name="P248"><text:span text:style-name="T249">Nr.<text:s/></text:span><text:a xlink:href="https://www.e-tar.lt/portal/legalAct.html?documentId=TAR.68E64ED71C57" office:target-frame-name="_top" xlink:show="replace"><text:span text:style-name="T250">4-347</text:span></text:a><text:span text:style-name="T251">, 2003-07-02, Žin., 2003, Nr. 69-3160 (2003-07-10), i. k. 103231SISAK0004-347</text:span></text:p>
      <text:p text:style-name="Normal"/>
      <text:p text:style-name="P252"><text:span text:style-name="T253">16</text:span><text:span text:style-name="T254">. Vienkartiniai termi</text:span><text:span text:style-name="T255">nuoti vykimo į pasienio juostą leidimai išduodami numatomam darbų atlikimo laikotarpiui.</text:span></text:p>
      <text:p text:style-name="P256"/>
      <text:p text:style-name="P257"><text:span text:style-name="T258">III</text:span><text:span text:style-name="T259">.<text:s/></text:span><text:span text:style-name="T260">BAIGIAMOSIOS NUOSTATOS</text:span></text:p>
      <text:p text:style-name="P261"/>
      <text:p text:style-name="P262"><text:span text:style-name="T263">17</text:span><text:span text:style-name="T264">. Išduoti leidimai gali būti anuliuojami, jeigu paaiškėja šių taisyklių 12.1 punkte nustatytos aplinkybės, asmuo pažeidžia Pa</text:span><text:span text:style-name="T265">sienio teisinio režimo taisykles arba padaro teisės pažeidimą, susijusį su neteisėtu valstybės sienos perėjimu ar kontrabandinių daiktų (prekių) gabenimu.</text:span></text:p>
      <text:p text:style-name="P266"><text:span text:style-name="T267">18</text:span><text:span text:style-name="T268">. Pasikeitus leidime nurodytiems asmens ar transporto priemonės duomenims, asmuo privalo kreipt</text:span><text:span text:style-name="T269">is į leidimą išdavusį Valstybės sienos apsaugos tarnybos struktūrinį padalinį dėl naujo leidimo išdavimo.</text:span></text:p>
      <text:p text:style-name="P270"><text:span text:style-name="T271">19</text:span><text:span text:style-name="T272">. Leidimų išdavimo apskaitos tvarką nustato Valstybės sienos apsaugos tarnybos vadas.</text:span></text:p>
      <text:p text:style-name="P273"><text:span text:style-name="T274">20</text:span><text:span text:style-name="T275">. Rinktinių, užkardų valstybės tarnautojų priimti<text:s/></text:span><text:span text:style-name="T276">sprendimai gali būti skundžiami Valstybės sienos apsaugos tarnybos Štabui arba Lietuvos Respublikos įstatymų nustatyta tvarka, o Valstybės sienos apsaugos tarnybos Štabo valstybės tarnautojų priimti sprendimai – Lietuvos Respublikos teisės aktų nustatyta t</text:span><text:span text:style-name="T277">varka.</text:span></text:p>
      <text:p text:style-name="P278"><text:span text:style-name="T279">21</text:span><text:span text:style-name="T280">. Valstybės sienos apsaugos tarnybos Štabe asmenų skundai nagrinėjami Lietuvos Respublikos teisės aktų nustatyta tvarka.</text:span></text:p>
      <text:p text:style-name="P281"><text:span text:style-name="T282">______________</text:span></text:p>
      <text:p text:style-name="P283"/>
      <text:p text:style-name="P284"/>
      <text:soft-page-break/>
      <text:p text:style-name="P285">PATVIRTINTA</text:p>
      <text:p text:style-name="P286">Valstybės sienos apsaugos tarnybos vado 2001 m. lapkričio 29 d. įsakymu Nr. 497</text:p>
      <text:p text:style-name="P287">(Valstybės sienos apsaugos tarnybos vado 2008 m. gegužės 13 d. įsakymo Nr. 4-478 redakcija)</text:p>
      <text:p text:style-name="Normal"/>
      <text:p text:style-name="P288"><text:span text:style-name="T289">VIENKARTINIO TERMINUOTO LEIDIMO VYKTI Į PASIENIO JUOSTĄ BEI LEIDIMO BŪTI VIDAUS VANDENYSE PAVYZDYS</text:span></text:p>
      <text:p text:style-name="Normal"/>
      <text:p text:style-name="P290">Leidimo matmenys: 70 x 100 mm;</text:p>
      <text:p text:style-name="P291">Leidimo fonas – baltas; visi užrašai -juodos spalvos raidėmis</text:p>
      <text:p text:style-name="P292">Leidimo pirmoji pusė:</text:p>
      <text:p text:style-name="Normal"/>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ext:p text:style-name="P302"/>
            <text:p text:style-name="P303">_<text:tab/></text:p>
            <text:p text:style-name="P304"><text:span text:style-name="T305">(Vienkartinis terminuotas leidimas vykti į pasienio juostą / Leidimas būti vidaus vandenyse –<text:s/></text:span><text:span text:style-name="T306">įrašyti reikalingą</text:span><text:span text:style-name="T307">)</text:span></text:p>
            <text:p text:style-name="P308">Leidimo Nr.<text:s/></text:p>
            <text:p text:style-name="P309"/>
            <text:p text:style-name="P310">Vardas ___________ Pavardė<text:s/><text:tab/></text:p>
            <text:p text:style-name="P311">Asmens kodas ar gimimo data<text:tab/></text:p>
            <text:p text:style-name="P312">Transporto priemonės<text:tab/></text:p>
            <text:p text:style-name="P313">(markė, modelis ar tipas; valstybinis numerio ženklas ar registracijos numeris)</text:p>
            <text:p text:style-name="P314">_<text:tab/></text:p>
            <text:p text:style-name="P315">Galioja nuo ______________ iki<text:s/><text:tab/></text:p>
            <text:p text:style-name="P316"/>
            <text:p text:style-name="P317"/>
          </table:table-cell>
          <table:table-cell table:style-name="TableCell318">
            <text:p text:style-name="P319"/>
          </table:table-cell>
        </table:table-row>
      </table:table>
      <text:p text:style-name="Normal"/>
      <text:p text:style-name="P320">Leidimo antroji pusė:</text:p>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ext:p text:style-name="P330">Teritorija, kurioje leidžiama būti<text:tab/></text:p>
            <text:p text:style-name="P331">_<text:tab/></text:p>
            <text:p text:style-name="P332">Kartu vykstantys asmenys<text:tab/></text:p>
            <text:p text:style-name="P333">(vardas, pavardė,<text:s/>asmens kodas ar gimimo data)</text:p>
            <text:p text:style-name="P334">_<text:tab/></text:p>
            <text:p text:style-name="P335">_<text:tab/></text:p>
            <text:p text:style-name="P336">_<text:tab/></text:p>
            <text:p text:style-name="P337">_<text:tab/></text:p>
            <text:p text:style-name="P338">_<text:tab/></text:p>
            <text:p text:style-name="P339">Išdavė<text:s/><text:tab/></text:p>
            <text:p text:style-name="P340">(data, VSAT struktūrinio padalinio pavadinimas)</text:p>
            <text:p text:style-name="P341">_<text:tab/></text:p>
            <text:p text:style-name="P342">(valstybės tarnautojo pareigos) <text:s text:c="4"/>(parašas) <text:s text:c="5"/>(vardas, pavardė)</text:p>
            <text:p text:style-name="P343"/>
          </table:table-cell>
          <table:table-cell table:style-name="TableCell344">
            <text:p text:style-name="P345"/>
          </table:table-cell>
        </table:table-row>
      </table:table>
      <text:p text:style-name="Normal"/>
      <text:p text:style-name="P346">_________________</text:p>
      <text:p text:style-name="Normal"/>
      <text:p text:style-name="P347"/>
      <text:soft-page-break/>
      <text:p text:style-name="P348">PATVIRTINTA</text:p>
      <text:p text:style-name="P349">Valstybės sienos apsaugos tarnybos vado</text:p>
      <text:p text:style-name="P350">2002 m. lapkričio 29 d. įsakymu Nr. 497</text:p>
      <text:p text:style-name="P351"/>
      <text:p text:style-name="P352">Leidimo matmenys: 110 x 70 mm</text:p>
      <text:p text:style-name="P353"><text:span text:style-name="T354">Leidimo fonas – žydras; užrašas<text:s/></text:span><text:span text:style-name="T355">„VIENKARTINIS TERMINUOTAS BUVIMO PASIENIO RUOŽO VIDAUS VANDENYSE LEIDIMAS“</text:span><text:span text:style-name="T356"><text:s/>raudonos spalvos raidėmis, kiti užrašai – juodos spalvos raidėmis.</text:span></text:p>
      <text:p text:style-name="P357"/>
      <text:p text:style-name="P358">Leidimo pirmoji pusė</text:p>
      <text:p text:style-name="P359"/>
      <table:table table:style-name="Table360">
        <table:table-columns>
          <table:table-column table:style-name="TableColumn361"/>
        </table:table-columns>
        <table:table-row table:style-name="TableRow362">
          <table:table-cell table:style-name="TableCell363">
            <text:p text:style-name="P364">VIENKARTINIS TERMINUOTAS BUVIMO PASIENIO RUOŽO VIDAUS VANDENYSE LEIDIMAS</text:p>
            <text:p text:style-name="P365">LEIDIMO Nr. 000000</text:p>
            <text:p text:style-name="P366">Vardas_____________ Pavardė___________________</text:p>
            <text:p text:style-name="P367">Asmens kodas (gim. data)______________________</text:p>
            <text:p text:style-name="P368">Buvimo leidime nurodytoje teritorijoje tikslas ___________________</text:p>
            <text:p text:style-name="P369">_________________________________________________________ Plaukiojimo priemonė (-ės)___________________________________</text:p>
            <text:p text:style-name="P370">_________________________________________________________ _________________________________________________________</text:p>
            <text:p text:style-name="P371">(markė (tipas), modelis, registracijos numeris)</text:p>
            <text:p text:style-name="P372">Teritorija, kurioje leidžiama būti______________________________</text:p>
            <text:p text:style-name="P373">_________________________________________________________</text:p>
          </table:table-cell>
        </table:table-row>
      </table:table>
      <text:p text:style-name="P374"/>
      <text:p text:style-name="P375">Leidimo antroji pusė</text:p>
      <text:p text:style-name="P376"/>
      <table:table table:style-name="Table377">
        <table:table-columns>
          <table:table-column table:style-name="TableColumn378"/>
        </table:table-columns>
        <table:table-row table:style-name="TableRow379">
          <table:table-cell table:style-name="TableCell380">
            <text:p text:style-name="P381">Kartu vykstantys asmenys____________________________________<text:s/>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382">(vardas, pavardė, asmens kodas ar gimimo data)</text:p>
            <text:p text:style-name="P383">Galioja nuo______________ iki_________________</text:p>
            <text:p text:style-name="P384">Leidimą išdavė____________________________________________</text:p>
            <text:p text:style-name="P385">(VSAT struktūrinio padalinio pavadinimas)</text:p>
            <text:p text:style-name="P386">A. V.</text:p>
            <text:p text:style-name="P387"><text:span text:style-name="T388">_________________________________________________________<text:s/></text:span><text:span text:style-name="T389">(tarnautojo pareigos, parašas, vardas, pavardė, leidimo išdavimo data)</text:span></text:p>
          </table:table-cell>
        </table:table-row>
      </table:table>
      <text:p text:style-name="P390">______________</text:p>
      <text:p text:style-name="P391"/>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Valstybės sienos apsaugos tarnyba prie Lietuvos Respublikos vidaus reikalų ministerijos, Įsakymas</text:span></text:p>
      <text:p text:style-name="P401"><text:span text:style-name="T402">Nr.<text:s/></text:span><text:a xlink:href="https://www.e-tar.lt/portal/legalAct.html?documentId=TAR.68E64ED71C57" office:target-frame-name="_top" xlink:show="replace"><text:span text:style-name="T403">4-347</text:span></text:a><text:span text:style-name="T404">, 2003-07-02, Žin., 2003, Nr. 69-3160 (2003-07-10),</text:span><text:span text:style-name="T405"><text:s/>i. k. 103231SISAK0004-347</text:span></text:p>
      <text:soft-page-break/>
      <text:p text:style-name="P406"><text:span text:style-name="T407">Dėl Valstybės sienos apsaugos tarnybos prie Lietuvos Respublikos vidaus reikalų ministerijos vado 2002 m. lapkričio 29 d. įsakymo Nr. 497 "Dėl vienkartinių terminuotų vykimo į pasienio juostą leidimų bei vienkartinių terminuotų b</text:span><text:span text:style-name="T408">uvimo pasienio ruožo vidaus vandenyse leidimų pavyzdžių ir išdavimo tvarkos taisyklių patvirtinimo" pakeitimo</text:span></text:p>
      <text:p text:style-name="P409"/>
      <text:p text:style-name="P410"><text:span text:style-name="T411">2.</text:span></text:p>
      <text:p text:style-name="P412"><text:span text:style-name="T413">Valstybės sienos apsaugos tarnyba prie Lietuvos Respublikos vidaus reikalų ministerijos, Įsakymas</text:span></text:p>
      <text:p text:style-name="P414"><text:span text:style-name="T415">Nr.<text:s/></text:span><text:a xlink:href="https://www.e-tar.lt/portal/legalAct.html?documentId=TAR.79703876E510" office:target-frame-name="_top" xlink:show="replace"><text:span text:style-name="T416">4-298</text:span></text:a><text:span text:style-name="T417">, 2004-06-23, Žin., 2004, Nr. 104-3871 (2004-07-03), i. k. 104231SISAK0004-298</text:span></text:p>
      <text:p text:style-name="P418"><text:span text:style-name="T419">Dėl Valstybės sienos apsaugos tarnybos prie Lietuvos Respublikos vidaus reikalų ministerijos vado 2002 m. lapkričio 29 d. įsakymo<text:s/></text:span><text:span text:style-name="T420">Nr. 497 "Dėl Vienkartinių terminuotų vykimo į pasienio juostą leidimų bei vienkartinių terminuotų buvimo pasienio ruožo vidaus vandenyse leidimų pavyzdžių ir išdavimo tvarkos taisyklių patvirtinimo" pakeitimo</text:span></text:p>
      <text:p text:style-name="P421"/>
      <text:p text:style-name="P422"><text:span text:style-name="T423">3.</text:span></text:p>
      <text:p text:style-name="P424"><text:span text:style-name="T425">Valstybės sienos apsaugos tarnyba prie<text:s/></text:span><text:span text:style-name="T426">Lietuvos Respublikos vidaus reikalų ministerijos, Įsakymas</text:span></text:p>
      <text:p text:style-name="P427"><text:span text:style-name="T428">Nr.<text:s/></text:span><text:a xlink:href="https://www.e-tar.lt/portal/legalAct.html?documentId=TAR.7715D196EB1F" office:target-frame-name="_top" xlink:show="replace"><text:span text:style-name="T429">4-478</text:span></text:a><text:span text:style-name="T430">, 2008-05-13, Žin., 2008, Nr. 58-2195 (2008-05-22), i. k. 108231SISAK0004-478</text:span></text:p>
      <text:p text:style-name="P431"><text:span text:style-name="T432">Dėl Valstybės sienos apsaugo</text:span><text:span text:style-name="T433">s tarnybos vado 2001 m. lapkričio 29 d. įsakymo Nr. 497 "Dėl vienkartinių terminuotų vykimo į pasienio juostą leidimų bei vienkartinių terminuotų buvimo pasienio ruožo vidaus vandenyse leidimų pavyzdžių ir išdavimo tvarkos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49:00Z</meta:creation-date>
    <dc:date>2017-06-29T06:49:00Z</dc:date>
    <meta:template xlink:href="Normal.dotm" xlink:type="simple"/>
    <meta:editing-cycles>2</meta:editing-cycles>
    <meta:editing-duration>PT0S</meta:editing-duration>
    <meta:document-statistic meta:page-count="7" meta:paragraph-count="661" meta:word-count="1988" meta:character-count="15204" meta:row-count="991" meta:non-whitespace-character-count="13877"/>
  </office:meta>
</office:document-meta>
</file>