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8" style:parent-style-name="Normal" style:family="paragraph">
      <style:paragraph-properties fo:keep-together="always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P43" style:parent-style-name="Normal" style:family="paragraph">
      <style:paragraph-properties fo:keep-together="always"/>
      <style:text-properties fo:color="#000000" style:font-size-complex="12pt" fo:language="pt" fo:country="BR" fo:hyphenate="false"/>
    </style:style>
    <style:style style:name="P44" style:parent-style-name="Normal" style:family="paragraph">
      <style:paragraph-properties fo:keep-together="always" fo:text-align="center"/>
      <style:text-properties fo:font-weight="bold" style:font-weight-asian="bold" fo:color="#000000" style:font-size-complex="12pt" fo:hyphenate="false"/>
    </style:style>
    <style:style style:name="P45" style:parent-style-name="Normal" style:family="paragraph">
      <style:paragraph-properties fo:keep-together="always" fo:text-align="center" style:vertical-align="middle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8" style:parent-style-name="Normal" style:family="paragraph">
      <style:paragraph-properties fo:keep-together="always" fo:text-align="center" style:vertical-align="middle"/>
      <style:text-properties fo:hyphenate="false"/>
    </style:style>
    <style:style style:name="P49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50" style:parent-style-name="Normal" style:family="paragraph">
      <style:paragraph-properties fo:keep-together="always" fo:text-align="center" style:vertical-align="middle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middle" fo:text-indent="0.7875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break-before="page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P72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0.2166in"/>
      <style:text-properties fo:font-size="11pt" style:font-size-asian="11pt" style:font-size-complex="4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1" style:parent-style-name="Normal" style:family="paragraph">
      <style:paragraph-properties fo:text-align="justify" fo:text-indent="0.2166in"/>
      <style:text-properties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7" style:parent-style-name="Normal" style:family="paragraph">
      <style:paragraph-properties fo:text-align="justify" fo:text-indent="0.2166in"/>
      <style:text-properties style:font-size-complex="12pt"/>
    </style:style>
    <style:style style:name="P88" style:parent-style-name="Normal" style:family="paragraph">
      <style:paragraph-properties fo:text-align="justify" fo:text-indent="0.787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87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787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787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vertical-align="middle" fo:text-indent="0.7875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style:vertical-align="middle" fo:text-indent="0.7875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787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6" style:parent-style-name="Normal" style:family="paragraph">
      <style:paragraph-properties fo:text-align="justify" fo:text-indent="0.2166in"/>
      <style:text-properties style:font-size-complex="12pt"/>
    </style:style>
    <style:style style:name="P147" style:parent-style-name="Normal" style:family="paragraph">
      <style:paragraph-properties fo:text-align="justify" fo:text-indent="0.787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="TimesLT" style:font-size-complex="12pt"/>
    </style:style>
    <style:style style:name="T151" style:parent-style-name="DefaultParagraphFont" style:family="text">
      <style:text-properties style:font-name="TimesLT" style:font-size-complex="12pt"/>
    </style:style>
    <style:style style:name="P152" style:parent-style-name="Normal" style:family="paragraph">
      <style:paragraph-properties fo:text-align="justify" fo:text-indent="0.7875in"/>
    </style:style>
    <style:style style:name="T153" style:parent-style-name="DefaultParagraphFont" style:family="text">
      <style:text-properties style:font-name="TimesLT" style:font-size-complex="12pt"/>
    </style:style>
    <style:style style:name="T154" style:parent-style-name="DefaultParagraphFont" style:family="text">
      <style:text-properties style:font-name="TimesLT" style:font-size-complex="12pt"/>
    </style:style>
    <style:style style:name="T155" style:parent-style-name="DefaultParagraphFont" style:family="text">
      <style:text-properties style:font-name="TimesLT" style:font-size-complex="12pt"/>
    </style:style>
    <style:style style:name="P156" style:parent-style-name="Normal" style:family="paragraph">
      <style:paragraph-properties fo:text-align="justify" fo:text-indent="0.7875in"/>
    </style:style>
    <style:style style:name="T157" style:parent-style-name="DefaultParagraphFont" style:family="text">
      <style:text-properties style:font-name="TimesLT" style:font-size-complex="12pt"/>
    </style:style>
    <style:style style:name="T158" style:parent-style-name="DefaultParagraphFont" style:family="text">
      <style:text-properties style:font-name="TimesLT" style:font-size-complex="12pt"/>
    </style:style>
    <style:style style:name="T159" style:parent-style-name="DefaultParagraphFont" style:family="text">
      <style:text-properties style:font-name="TimesLT" style:font-weight-complex="bold" style:font-size-complex="12pt"/>
    </style:style>
    <style:style style:name="T160" style:parent-style-name="DefaultParagraphFont" style:family="text">
      <style:text-properties style:font-name="TimesLT" style:font-name-asian="Calibri" style:font-size-complex="12pt"/>
    </style:style>
    <style:style style:name="T161" style:parent-style-name="DefaultParagraphFont" style:family="text">
      <style:text-properties style:font-name="TimesLT" style:font-weight-complex="bold" style:font-size-complex="12pt"/>
    </style:style>
    <style:style style:name="T162" style:parent-style-name="DefaultParagraphFont" style:family="text">
      <style:text-properties style:font-name="TimesLT" style:font-size-complex="12pt"/>
    </style:style>
    <style:style style:name="T163" style:parent-style-name="DefaultParagraphFont" style:family="text">
      <style:text-properties style:font-name="TimesLT" style:font-size-complex="12pt"/>
    </style:style>
    <style:style style:name="P164" style:parent-style-name="Normal" style:family="paragraph">
      <style:paragraph-properties fo:text-align="justify" style:vertical-align="middle" fo:text-indent="0.7875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787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name="TimesLT" style:font-size-complex="12pt"/>
    </style:style>
    <style:style style:name="T177" style:parent-style-name="DefaultParagraphFont" style:family="text">
      <style:text-properties style:font-name="TimesLT" style:font-size-complex="12pt"/>
    </style:style>
    <style:style style:name="T178" style:parent-style-name="DefaultParagraphFont" style:family="text">
      <style:text-properties style:font-name="TimesLT" style:font-size-complex="12pt"/>
    </style:style>
    <style:style style:name="P179" style:parent-style-name="Normal" style:family="paragraph">
      <style:paragraph-properties fo:text-align="justify" fo:text-indent="0.787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7875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7875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7875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7875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7875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7875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8000"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787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787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787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center" fo:text-indent="0.7875in"/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text-indent="0.787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name="TimesLT" style:font-size-complex="12pt"/>
    </style:style>
    <style:style style:name="T238" style:parent-style-name="DefaultParagraphFont" style:family="text">
      <style:text-properties style:font-name="TimesLT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787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787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787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name="TimesLT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7875in"/>
    </style:style>
    <style:style style:name="T258" style:parent-style-name="DefaultParagraphFont" style:family="text">
      <style:text-properties style:font-name="TimesLT" style:font-size-complex="12pt"/>
    </style:style>
    <style:style style:name="T259" style:parent-style-name="DefaultParagraphFont" style:family="text">
      <style:text-properties style:font-name="TimesLT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="TimesLT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787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787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787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787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787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787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787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787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787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8" style:parent-style-name="Normal" style:family="paragraph">
      <style:paragraph-properties fo:text-align="justify" fo:text-indent="0.2166in"/>
      <style:text-properties style:font-size-complex="12pt"/>
    </style:style>
    <style:style style:name="P299" style:parent-style-name="Normal" style:family="paragraph">
      <style:paragraph-properties fo:text-align="justify" style:vertical-align="middle" fo:text-indent="0.7875in"/>
      <style:text-properties fo:hyphenate="false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78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787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787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center" fo:text-indent="0.1291in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break-before="page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P325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T326" style:parent-style-name="DefaultParagraphFont" style:family="text">
      <style:text-properties style:font-size-complex="12pt" fo:language="en" fo:country="US"/>
    </style:style>
    <style:style style:name="T327" style:parent-style-name="DefaultParagraphFont" style:family="text">
      <style:text-properties style:font-size-complex="12pt" fo:language="en" fo:country="US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3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36" style:parent-style-name="Normal" style:family="paragraph">
      <style:paragraph-properties fo:keep-with-next="always" fo:text-align="justify"/>
    </style:style>
    <style:style style:name="T337" style:parent-style-name="DefaultParagraphFont" style:family="text">
      <style:text-properties fo:color="#FF0000" fo:language="en" fo:country="US"/>
    </style:style>
    <style:style style:name="T338" style:parent-style-name="DefaultParagraphFont" style:family="text">
      <style:text-properties fo:color="#FF0000" fo:language="en" fo:country="US"/>
    </style:style>
    <style:style style:name="T339" style:parent-style-name="DefaultParagraphFont" style:family="text">
      <style:text-properties fo:color="#FF0000" fo:language="en" fo:country="US"/>
    </style:style>
    <style:style style:name="T340" style:parent-style-name="DefaultParagraphFont" style:family="text">
      <style:text-properties fo:color="#FF0000" fo:language="en" fo:country="US"/>
    </style:style>
    <style:style style:name="T341" style:parent-style-name="DefaultParagraphFont" style:family="text">
      <style:text-properties fo:language="en" fo:country="US"/>
    </style:style>
    <style:style style:name="P342" style:parent-style-name="Normal" style:family="paragraph">
      <style:text-properties fo:font-size="2pt" style:font-size-asian="2pt"/>
    </style:style>
    <style:style style:name="P34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44" style:parent-style-name="Normal" style:family="paragraph">
      <style:paragraph-properties fo:keep-with-next="always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" style:parent-style-name="DefaultParagraphFont" style:family="text">
      <style:text-properties style:font-weight-complex="bold" fo:font-size="10pt" style:font-size-asian="10pt"/>
    </style:style>
    <style:style style:name="P349" style:parent-style-name="Normal" style:family="paragraph">
      <style:paragraph-properties fo:keep-with-next="always" fo:text-align="center"/>
    </style:style>
    <style:style style:name="T350" style:parent-style-name="DefaultParagraphFont" style:family="text">
      <style:text-properties fo:language="en" fo:country="US"/>
    </style:style>
    <style:style style:name="P351" style:parent-style-name="Normal" style:family="paragraph">
      <style:text-properties fo:font-size="8pt" style:font-size-asian="8pt"/>
    </style:style>
    <style:style style:name="P352" style:parent-style-name="Normal" style:family="paragraph">
      <style:paragraph-properties fo:text-indent="0.0263in"/>
      <style:text-properties fo:font-size="8pt" style:font-size-asian="8pt"/>
    </style:style>
    <style:style style:name="P353" style:parent-style-name="Normal" style:family="paragraph">
      <style:text-properties fo:font-size="8pt" style:font-size-asian="8pt"/>
    </style:style>
    <style:style style:name="P354" style:parent-style-name="Normal" style:family="paragraph">
      <style:text-properties fo:font-size="8pt" style:font-size-asian="8pt"/>
    </style:style>
    <style:style style:name="P355" style:parent-style-name="Normal" style:family="paragraph">
      <style:text-properties fo:font-size="8pt" style:font-size-asian="8pt"/>
    </style:style>
    <style:style style:name="P356" style:parent-style-name="Normal" style:family="paragraph">
      <style:paragraph-properties fo:text-align="center" fo:text-indent="0.584in"/>
      <style:text-properties fo:font-size="6pt" style:font-size-asian="6pt"/>
    </style:style>
    <style:style style:name="P357" style:parent-style-name="Normal" style:family="paragraph">
      <style:paragraph-properties fo:text-align="center"/>
      <style:text-properties fo:font-size="6pt" style:font-size-asian="6pt"/>
    </style:style>
    <style:style style:name="P358" style:parent-style-name="Normal" style:family="paragraph">
      <style:paragraph-properties fo:text-align="center"/>
      <style:text-properties fo:font-size="6pt" style:font-size-asian="6pt"/>
    </style:style>
    <style:style style:name="P359" style:parent-style-name="Normal" style:family="paragraph">
      <style:text-properties fo:font-size="8pt" style:font-size-asian="8pt"/>
    </style:style>
    <style:style style:name="P360" style:parent-style-name="Normal" style:family="paragraph">
      <style:text-properties fo:font-size="8pt" style:font-size-asian="8pt"/>
    </style:style>
    <style:style style:name="P361" style:parent-style-name="Normal" style:family="paragraph">
      <style:text-properties fo:font-size="8pt" style:font-size-asian="8pt"/>
    </style:style>
    <style:style style:name="T362" style:parent-style-name="DefaultParagraphFont" style:family="text">
      <style:text-properties fo:font-size="10pt" style:font-size-asian="10pt" fo:language="en" fo:country="US"/>
    </style:style>
    <style:style style:name="T363" style:parent-style-name="DefaultParagraphFont" style:family="text">
      <style:text-properties fo:font-size="8pt" style:font-size-asian="8pt"/>
    </style:style>
    <style:style style:name="T364" style:parent-style-name="DefaultParagraphFont" style:family="text">
      <style:text-properties fo:font-size="8pt" style:font-size-asian="8pt"/>
    </style:style>
    <style:style style:name="P365" style:parent-style-name="Normal" style:family="paragraph">
      <style:text-properties fo:font-size="8pt" style:font-size-asian="8pt" style:font-size-complex="8pt"/>
    </style:style>
    <style:style style:name="P366" style:parent-style-name="Normal" style:family="paragraph">
      <style:text-properties fo:font-size="8pt" style:font-size-asian="8pt"/>
    </style:style>
    <style:style style:name="P367" style:parent-style-name="Normal" style:family="paragraph">
      <style:text-properties fo:font-size="8pt" style:font-size-asian="8pt"/>
    </style:style>
    <style:style style:name="P368" style:parent-style-name="Normal" style:family="paragraph">
      <style:paragraph-properties fo:text-align="center" fo:text-indent="1.0875in"/>
      <style:text-properties fo:font-size="6pt" style:font-size-asian="6pt"/>
    </style:style>
    <style:style style:name="P369" style:parent-style-name="Normal" style:family="paragraph">
      <style:text-properties fo:font-size="8pt" style:font-size-asian="8pt"/>
    </style:style>
    <style:style style:name="P370" style:parent-style-name="Normal" style:family="paragraph">
      <style:text-properties fo:font-size="8pt" style:font-size-asian="8pt"/>
    </style:style>
    <style:style style:name="P371" style:parent-style-name="Normal" style:family="paragraph">
      <style:text-properties fo:font-size="8pt" style:font-size-asian="8pt"/>
    </style:style>
    <style:style style:name="P372" style:parent-style-name="Normal" style:family="paragraph">
      <style:text-properties fo:font-size="8pt" style:font-size-asian="8pt"/>
    </style:style>
    <style:style style:name="P373" style:parent-style-name="Normal" style:family="paragraph">
      <style:text-properties fo:font-size="8pt" style:font-size-asian="8pt"/>
    </style:style>
    <style:style style:name="P374" style:parent-style-name="Normal" style:family="paragraph">
      <style:text-properties fo:font-size="8pt" style:font-size-asian="8pt"/>
    </style:style>
    <style:style style:name="P375" style:parent-style-name="Normal" style:family="paragraph">
      <style:text-properties fo:font-size="8pt" style:font-size-asian="8pt"/>
    </style:style>
    <style:style style:name="P376" style:parent-style-name="Normal" style:family="paragraph">
      <style:text-properties fo:font-size="8pt" style:font-size-asian="8pt"/>
    </style:style>
    <style:style style:name="P377" style:parent-style-name="Normal" style:family="paragraph">
      <style:text-properties fo:font-size="8pt" style:font-size-asian="8pt"/>
    </style:style>
    <style:style style:name="P378" style:parent-style-name="Normal" style:family="paragraph">
      <style:text-properties fo:font-size="8pt" style:font-size-asian="8pt"/>
    </style:style>
    <style:style style:name="P379" style:parent-style-name="Normal" style:family="paragraph">
      <style:text-properties fo:font-size="6pt" style:font-size-asian="6pt"/>
    </style:style>
    <style:style style:name="P380" style:parent-style-name="Normal" style:family="paragraph">
      <style:paragraph-properties fo:text-align="justify"/>
      <style:text-properties fo:font-size="8pt" style:font-size-asian="8pt"/>
    </style:style>
    <style:style style:name="P381" style:parent-style-name="Normal" style:family="paragraph">
      <style:paragraph-properties fo:text-align="center"/>
      <style:text-properties fo:font-size="6pt" style:font-size-asian="6pt"/>
    </style:style>
    <style:style style:name="P382" style:parent-style-name="Normal" style:family="paragraph">
      <style:paragraph-properties fo:text-align="justify" fo:text-indent="0.3958in"/>
      <style:text-properties fo:font-size="8pt" style:font-size-asian="8pt"/>
    </style:style>
    <style:style style:name="P383" style:parent-style-name="Normal" style:family="paragraph">
      <style:paragraph-properties fo:text-indent="0.8in"/>
      <style:text-properties fo:font-size="9pt" style:font-size-asian="9pt" style:font-size-complex="9pt"/>
    </style:style>
    <style:style style:name="P384" style:parent-style-name="Normal" style:family="paragraph">
      <style:paragraph-properties fo:text-align="justify"/>
      <style:text-properties fo:font-size="8pt" style:font-size-asian="8pt"/>
    </style:style>
    <style:style style:name="T385" style:parent-style-name="DefaultParagraphFont" style:family="text">
      <style:text-properties fo:color="#FF0000" fo:language="en" fo:country="US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break-before="page" fo:margin-left="3.8395in">
        <style:tab-stops/>
      </style:paragraph-properties>
    </style:style>
    <style:style style:name="P388" style:parent-style-name="Normal" style:family="paragraph">
      <style:paragraph-properties fo:margin-left="3.8395in">
        <style:tab-stops/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393" style:parent-style-name="Normal" style:family="paragraph">
      <style:paragraph-properties fo:text-align="center"/>
      <style:text-properties fo:font-weight="bold" style:font-weight-asian="bold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9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400" style:parent-style-name="Normal" style:family="paragraph">
      <style:paragraph-properties fo:text-align="center"/>
      <style:text-properties fo:text-transform="uppercase" fo:font-size="10pt" style:font-size-asian="10pt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justify" fo:text-indent="0.7875in"/>
      <style:text-properties fo:font-size="11pt" style:font-size-asian="11pt"/>
    </style:style>
    <style:style style:name="P404" style:parent-style-name="Normal" style:family="paragraph">
      <style:paragraph-properties fo:text-align="center"/>
    </style:style>
    <style:style style:name="P405" style:parent-style-name="Normal" style:family="paragraph">
      <style:paragraph-properties fo:text-align="justify" fo:margin-left="0.25in">
        <style:tab-stops/>
      </style:paragraph-properties>
    </style:style>
    <style:style style:name="T406" style:parent-style-name="DefaultParagraphFont" style:family="text">
      <style:text-properties fo:font-size="11pt" style:font-size-asian="11pt" fo:language="en" fo:country="US"/>
    </style:style>
    <style:style style:name="T407" style:parent-style-name="DefaultParagraphFont" style:family="text">
      <style:text-properties fo:font-size="11pt" style:font-size-asian="11pt"/>
    </style:style>
    <style:style style:name="P408" style:parent-style-name="Normal" style:family="paragraph">
      <style:paragraph-properties fo:text-align="justify" fo:text-indent="0.1583in"/>
      <style:text-properties fo:font-size="8pt" style:font-size-asian="8pt" style:font-size-complex="8pt"/>
    </style:style>
    <style:style style:name="P409" style:parent-style-name="Normal" style:family="paragraph">
      <style:paragraph-properties fo:text-align="justify" fo:margin-left="0.25in">
        <style:tab-stops/>
      </style:paragraph-properties>
    </style:style>
    <style:style style:name="T410" style:parent-style-name="DefaultParagraphFont" style:family="text">
      <style:text-properties fo:font-size="11pt" style:font-size-asian="11pt" fo:language="en" fo:country="US"/>
    </style:style>
    <style:style style:name="T411" style:parent-style-name="DefaultParagraphFont" style:family="text">
      <style:text-properties fo:font-size="11pt" style:font-size-asian="11pt"/>
    </style:style>
    <style:style style:name="TableColumn413" style:family="table-column">
      <style:table-column-properties style:column-width="6.843in"/>
    </style:style>
    <style:style style:name="Table412" style:family="table">
      <style:table-properties style:width="6.843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6493in"/>
      <style:text-properties style:font-size-complex="12pt"/>
    </style:style>
    <style:style style:name="P417" style:parent-style-name="Normal" style:family="paragraph">
      <style:paragraph-properties fo:text-indent="0.6493in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weight-complex="bold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 fo:text-indent="0.6493in"/>
    </style:style>
    <style:style style:name="P424" style:parent-style-name="Normal" style:family="paragraph">
      <style:paragraph-properties fo:text-align="justify" fo:text-indent="0.6493in"/>
      <style:text-properties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 fo:text-indent="0.6493in"/>
    </style:style>
    <style:style style:name="P428" style:parent-style-name="Normal" style:family="paragraph">
      <style:paragraph-properties fo:text-indent="0.6493in"/>
      <style:text-properties fo:font-size="10pt" style:font-size-asian="10pt" fo:language="es" fo:country="ES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 fo:text-indent="0.6493in"/>
    </style:style>
    <style:style style:name="P432" style:parent-style-name="Normal" style:family="paragraph">
      <style:paragraph-properties fo:text-align="justify" fo:text-indent="0.6493in"/>
    </style:style>
    <style:style style:name="T433" style:parent-style-name="DefaultParagraphFont" style:family="text">
      <style:text-properties fo:font-size="10pt" style:font-size-asian="10pt" style:font-size-complex="12pt"/>
    </style:style>
    <style:style style:name="T434" style:parent-style-name="DefaultParagraphFont" style:family="text">
      <style:text-properties fo:font-size="10pt" style:font-size-asian="10pt" style:font-size-complex="12pt"/>
    </style:style>
    <style:style style:name="T435" style:parent-style-name="DefaultParagraphFont" style:family="text">
      <style:text-properties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 fo:text-indent="0.6493in"/>
    </style:style>
    <style:style style:name="P439" style:parent-style-name="Normal" style:family="paragraph">
      <style:paragraph-properties fo:text-align="justify" fo:text-indent="0.6493in"/>
    </style:style>
    <style:style style:name="T440" style:parent-style-name="DefaultParagraphFont" style:family="text">
      <style:text-properties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 fo:text-indent="0.6493in"/>
    </style:style>
    <style:style style:name="P444" style:parent-style-name="Normal" style:family="paragraph">
      <style:paragraph-properties fo:text-indent="0.6493in"/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 fo:text-indent="0.6493in"/>
    </style:style>
    <style:style style:name="P448" style:parent-style-name="Normal" style:family="paragraph">
      <style:paragraph-properties fo:text-align="justify" fo:text-indent="0.6493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weight-complex="bold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0.6493in"/>
    </style:style>
    <style:style style:name="P456" style:parent-style-name="Normal" style:family="paragraph">
      <style:paragraph-properties fo:text-align="justify" fo:text-indent="0.6493in"/>
      <style:text-properties fo:font-size="10pt" style:font-size-asian="10pt"/>
    </style:style>
    <style:style style:name="P457" style:parent-style-name="Normal" style:family="paragraph">
      <style:text-properties fo:font-size="11pt" style:font-size-asian="11pt"/>
    </style:style>
    <style:style style:name="P458" style:parent-style-name="Normal" style:family="paragraph">
      <style:paragraph-properties fo:text-indent="0.6256in"/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paragraph-properties fo:text-indent="0.2958in"/>
      <style:text-properties fo:font-size="10pt" style:font-size-asian="10pt" style:font-size-complex="12pt"/>
    </style:style>
    <style:style style:name="P463" style:parent-style-name="Normal" style:family="paragraph">
      <style:paragraph-properties fo:text-indent="0.6145in"/>
      <style:text-properties fo:font-size="10pt" style:font-size-asian="10pt" style:font-size-complex="12pt"/>
    </style:style>
    <style:style style:name="P464" style:parent-style-name="Normal" style:family="paragraph">
      <style:paragraph-properties fo:text-align="center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widows="0" fo:orphans="0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Įsakymas netenka galios 2018-01-01:</text:span></text:p>
      <text:p text:style-name="P10"><text:span text:style-name="T11">Valstybės sienos apsaugos tarnyba prie Lietuvos Respublikos vidaus reikalų ministerijos, Įsakymas</text:span></text:p>
      <text:p text:style-name="P12"><text:span text:style-name="T13">Nr.<text:s/></text:span><text:a xlink:href="https://www.e-tar.lt/portal/legalAct.html?documentId=890c1930d59e11e7910a89ac20768b0f" office:target-frame-name="_top" xlink:show="replace"><text:span text:style-name="T14">4-525</text:span></text:a><text:span text:style-name="T15">, 2017-11-29,<text:s/></text:span><text:span text:style-name="T16">paskelbta TAR 2017-11-30, i. k. 2017-19076</text:span></text:p>
      <text:p text:style-name="P17"><text:span text:style-name="T18">Dėl Valstybės sienos apsaugos tarnybos prie Lietuvos Respublikos vidaus reikalų ministerijos vado 2002 m. lapkričio 29 d. įsakymo Nr. 497 „Dėl Vienkartinių terminuotų leidimų vykti į pasienio juostą bei leidimų bū</text:span><text:span text:style-name="T19">ti vidaus vandenyse išdavimo tvarkos ir vienkartinio terminuoto leidimo vykti į pasienio juostą bei leidimo būti vidaus vandenyse formos pavyzdžio patvirtinimo“ pripažinimo netekusiu galios</text:span></text:p>
      <text:p text:style-name="P20"/>
      <text:p text:style-name="P21"><text:span text:style-name="T22">Suvestinė redakcija nuo 2017-06-29 iki 2017-12-31</text:span></text:p>
      <text:p text:style-name="P23"/>
      <text:p text:style-name="P24"><text:span text:style-name="T25">Įsakymas paske</text:span><text:span text:style-name="T26">lbtas: Žin. 2002, Nr.<text:s/></text:span><text:a xlink:href="https://www.e-tar.lt/portal/legalAct.html?documentId=TAR.9FCDFA34E15D" office:target-frame-name="_top" xlink:show="replace"><text:span text:style-name="T27">117-5289</text:span></text:a><text:span text:style-name="T28">; Žin. 2002, Nr.</text:span><text:a xlink:href="https://www.e-tar.lt/portal/legalAct.html?documentId=TAR.9FCDFA34E15D" office:target-frame-name="_top" xlink:show="replace"><text:span text:style-name="T29">118-0</text:span></text:a><text:span text:style-name="T30">, i. k. 102231SISAK00000497</text:span></text:p>
      <text:p text:style-name="P31"/>
      <text:p text:style-name="P32">Nauja redakcija nuo 2016-09-29:</text:p>
      <text:p text:style-name="Normal"><text:span text:style-name="T33">Nr.<text:s/></text:span><text:a xlink:href="https://www.e-tar.lt/portal/legalAct.html?documentId=3ea56c10858211e6b969d7ae07280e89" office:target-frame-name="_top" xlink:show="replace"><text:span text:style-name="T34">4-465</text:span></text:a><text:span text:style-name="T35">, 2016-09-28, paskelbta TAR 2016-09-28, i. k. 2016-24166</text:span></text:p>
      <text:p text:style-name="P36"/>
      <text:p text:style-name="P37">Valstybės sienos apsaugos tarnybos</text:p>
      <text:p text:style-name="P38"><text:span text:style-name="T39">PRIE LIETUVOS RESPUBLIKOS VIDAUS REI</text:span><text:span text:style-name="T40">KALŲ MINISTERIJOS</text:span></text:p>
      <text:p text:style-name="P41"><text:span text:style-name="T42">VADAS</text:span></text:p>
      <text:p text:style-name="P43"/>
      <text:p text:style-name="P44">ĮSAKYMAS</text:p>
      <text:p text:style-name="P45"><text:span text:style-name="T46">DĖL VIENKARTINIŲ TERMINUOTŲ LEIDIMŲ VYKTI Į PASIENIO JUOSTĄ BEI LEIDIMŲ BŪTI VIDAUS VANDENYSE IŠDAVIMO TVARKOS IR Vienkartinio terminuoto leidimo vykti į pasienio juostą bei leidimo būti vidaus vandenyse formos PAVYZDŽIO<text:s/></text:span><text:span text:style-name="T47">PATVIRTINIMO</text:span></text:p>
      <text:p text:style-name="P48"/>
      <text:p text:style-name="P49">2002 m. lapkričio 29 d. Nr. 497</text:p>
      <text:p text:style-name="P50"><text:span text:style-name="T51">Vilnius</text:span></text:p>
      <text:p text:style-name="P52"/>
      <text:p text:style-name="P53"><text:span text:style-name="T54">Vadovaudamasis Lietuvos Respublikos valstybės sienos ir jos apsaugos įstatymo 20 straipsnio 1 punktu, 21 straipsnio 3 dalimi bei Pasienio teisinio režimo taisyklių, patvirtintų Lietuvos Respublikos Vyriausybės 2002 m. balandžio 30 d. nutarimu Nr. 598 „Dėl<text:s/></text:span><text:span text:style-name="T55">Pasienio teisinio režimo taisyklių patvirtinimo“, 14 ir 16 punktais,</text:span></text:p>
      <text:p text:style-name="P56"><text:span text:style-name="T57">t v i r t i n u pridedamus:</text:span></text:p>
      <text:p text:style-name="P58"><text:span text:style-name="T59">1</text:span><text:span text:style-name="T60">. Vienkartinių terminuotų leidimų vykti į pasienio juostą bei leidimų būti vidaus vandenyse išdavimo tvarką.</text:span></text:p>
      <text:p text:style-name="P61"><text:span text:style-name="T62">2</text:span><text:span text:style-name="T63">. Vienkartinio terminuoto leidimo vykt</text:span><text:span text:style-name="T64">i į pasienio juostą bei leidimo būti vidaus vandenyse formos pavyzdį.</text:span></text:p>
      <text:p text:style-name="P65"/>
      <text:p text:style-name="P66"/>
      <text:p text:style-name="P67"/>
      <text:p text:style-name="P68"><text:span text:style-name="T69">VADAS VYRIAUSIASIS KOMISARAS</text:span><text:span text:style-name="T70"><text:tab/>ALGIMANTAS SONGAILA</text:span></text:p>
      <text:p text:style-name="Normal"/>
      <text:p text:style-name="P71"/>
      <text:soft-page-break/>
      <text:p text:style-name="P72">PATVIRTINTA</text:p>
      <text:p text:style-name="P73">Valstybės sienos apsaugos tarnybos prie Lietuvos Respublikos vidaus reikalų ministerijos vado</text:p>
      <text:p text:style-name="P74">2002 m. lapkričio 29 d. įsakymu Nr. 497</text:p>
      <text:p text:style-name="P75">(Valstybės sienos apsaugos tarnybos prie Lietuvos Respublikos vidaus reikalų ministerijos vado</text:p>
      <text:p text:style-name="P76">2016 m. rugsėjo 28  d. įsakymo Nr. 4-465 <text:s text:c="5"/>redakcija)</text:p>
      <text:p text:style-name="P77"/>
      <text:p text:style-name="P78"><text:span text:style-name="T79">VIENKARTINIŲ TERMINUOTŲ LEIDIMŲ VYKTI Į PASIENIO JUOSTĄ BEI LEIDIMŲ BŪTI VIDAUS<text:s/></text:span><text:span text:style-name="T80">VANDENYSE IŠDAVIMO TVARKA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 Vienkartinių terminuotų leidimų vykti į pasienio juostą bei leidimų būti vidaus vandenyse išdavimo</text:span><text:span text:style-name="T91"><text:s/></text:span><text:span text:style-name="T92">tvarka (toliau – tvarka) nustato prašymų išduoti vienkartinius terminuotus leidimus<text:s/></text:span><text:span text:style-name="T93">vykti į pasienio juostą, taip pat leidimus būti Kuršių marių vandenyse, esančiuose pasienio ruožo teritorijoje, ir pasienio vandenyse, kurių vandenimis arba krantais eina išorės siena (toliau – vidaus vandenys), pateikimą, nagrinėjimą ir vienkartinių termi</text:span><text:span text:style-name="T94">nuotų leidimų vykti į pasienio juostą bei leidimų būti vidaus vandenyse (toliau – leidimai) išdavimą.</text:span></text:p>
      <text:p text:style-name="P95"><text:span text:style-name="T96">2</text:span><text:span text:style-name="T97">. Tvarkoje vartojamos sąvokos apibrėžtos<text:s/></text:span><text:span text:style-name="T98">2016 m. kovo 9 d. Europos Parlamento ir Tarybos reglamente (ES) 2016/399 dėl taisyklių, reglamentuojančių as</text:span><text:span text:style-name="T99">menų judėjimą per sienas, Sąjungos kodekse (Šengeno sienų kodeksas) (OL 2016 L 77 p. 1),</text:span><text:span text:style-name="T100"><text:s/>Lietuvos Respublikos valstybės sienos ir jos apsaugos įstatyme ir Lietuvos Respublikos paslaugų įstatyme.</text:span></text:p>
      <text:p text:style-name="P101"><text:span text:style-name="T102">3</text:span><text:span text:style-name="T103">. Išplaukti ir žvejoti, važiuoti arba eiti pėsčiomis per</text:span><text:span text:style-name="T104"><text:s/>užšalusius Kuršių marių vandenis, esančius pasienio ruožo teritorijoje, ir pasienio vandenis, kurių vandenimis arba krantais eina išorės siena (toliau – vidaus vandenys), be Valstybės sienos apsaugos tarnybos prie Lietuvos Respublikos vidaus reikalų minis</text:span><text:span text:style-name="T105">terijos (toliau – VSAT) išduotų leidimų draudžiama.</text:span></text:p>
      <text:p text:style-name="P106"><text:span text:style-name="T107">4</text:span><text:span text:style-name="T108">. Leidimų būti vidaus vandenyse nereikia, jei asmuo vyksta kirsti valstybės sieną ir teisės aktų nustatyta tvarka yra iš anksto apie tai informavęs VSAT struktūrinį padalinį, kurio veikimo teritorijo</text:span><text:span text:style-name="T109">je yra pasienio kontrolės punktas, taip pat jei asmuo plaukia iš pasienio kontrolės punkto į iš anksto suderintą su VSAT struktūriniu padaliniu, kurio veikimo teritorijoje yra pasienio kontrolės punktas, vietą.</text:span></text:p>
      <text:p text:style-name="P110"><text:span text:style-name="T111">5</text:span><text:span text:style-name="T112">. Jeigu leidimas išduodamas juridiniam a</text:span><text:span text:style-name="T113">smeniui atlikti darbus pasienio juostoje ar vidaus vandenyse, tuomet juridinio asmens darbuotojams / nariams atskiri leidimai gali būti neišduodami (šiuo atveju juridinis asmuo pateikia darbuotojų / narių, kurie atliks darbus pasienio juostoje ar vidaus va</text:span><text:span text:style-name="T114">ndenyse, sąrašus).</text:span><text:s/></text:p>
      <text:p text:style-name="P115">Punkto pakeitimai:</text:p>
      <text:p text:style-name="P116"><text:span text:style-name="T117">Nr.<text:s/></text:span><text:a xlink:href="https://www.e-tar.lt/portal/legalAct.html?documentId=84814a005bc511e79198ffdb108a3753" office:target-frame-name="_top" xlink:show="replace"><text:span text:style-name="T118">4-325</text:span></text:a><text:span text:style-name="T119">, 2017-06-27, paskelbta TAR 2017-06-28, i. k. 2017-10875</text:span></text:p>
      <text:p text:style-name="Normal"/>
      <text:p text:style-name="P120"><text:span text:style-name="T121">6</text:span><text:span text:style-name="T122">. Leidimas išduodamas prašomam darbų vykdymo, p</text:span><text:span text:style-name="T123">oilsio, žvejybos ar kitos veiklos laikotarpiui (sezonui), tačiau ne ilgiau kaip 1 metams ir ne ilgiau nei galioja asmens tapatybę patvirtinantis dokumentas<text:s/></text:span><text:span text:style-name="T124">ir teisėtą buvimą Lietuvos Respublikoje patvirtinantis dokumentas, kai asmuo nėra Lietuvos Respublikos, kitų Europos Sąjungos valstybių narių pilietis arba kai asmuo<text:s/></text:span><text:span text:style-name="T125">nesinaudoja laisvo asmenų judėjimo teise</text:span><text:span text:style-name="T126"><text:s/></text:span><text:span text:style-name="T127">pagal Europos Sąjungos teisės aktus</text:span><text:span text:style-name="T128">. VSAT Sienos<text:s/></text:span><text:span text:style-name="T129">kontrolės organizavimo valdybos, rinktinių ar užkardų (toliau – VSAT struktūriniai padaliniai) statutiniai valstybės tarnautojai, karjeros valstybės tarnautojai, darbuotojai, dirbantys pagal darbo sutartį (toliau – VSAT darbuotojai), atsižvelgdami į kitų v</text:span><text:span text:style-name="T130">alstybės institucijų rašytinius prašymus bei klimato sąlygas (potvynis, plonas ar pavojingas ledas), gali nustatyti trumpesnį buvimo terminą bei apriboti buvimo teritoriją (nei pageidauja asmuo).</text:span><text:s/></text:p>
      <text:soft-page-break/>
      <text:p text:style-name="P131">Punkto pakeitimai:</text:p>
      <text:p text:style-name="P132"><text:span text:style-name="T133">Nr.<text:s/></text:span><text:a xlink:href="https://www.e-tar.lt/portal/legalAct.html?documentId=84814a005bc511e79198ffdb108a3753" office:target-frame-name="_top" xlink:show="replace"><text:span text:style-name="T134">4-325</text:span></text:a><text:span text:style-name="T135">, 2017-06-27, paskelbta TAR 2017-06-28, i. k. 2017-10875</text:span></text:p>
      <text:p text:style-name="Normal"/>
      <text:p text:style-name="P136"><text:span text:style-name="T137">7</text:span><text:span text:style-name="T138">. Leidimo būti vidaus vandenyse nereikia, jei asmuo turi galiojantį leidimą atvykti ir būti valstybės sienos apsaugos zonoje.</text:span></text:p>
      <text:p text:style-name="P139"/>
      <text:p text:style-name="P140"/>
      <text:p text:style-name="Normal"/>
      <text:p text:style-name="P141"><text:span text:style-name="T142">II</text:span><text:span text:style-name="T143"><text:s/>SKYRIUS</text:span></text:p>
      <text:p text:style-name="P144"><text:span text:style-name="T145">Prašymų pateikimas</text:span></text:p>
      <text:p text:style-name="P146"/>
      <text:p text:style-name="P147"><text:span text:style-name="T148">8</text:span><text:span text:style-name="T149">.<text:s/></text:span><text:span text:style-name="T150">Prašymus pagal tvarkos priede nustatytą pavyzdinę formą asmenys pateikia atvykę į VSAT struktūrinį padalinį arba per elektroninio pristatymo informacinę sistemą. VSAT struktūriniuose padaliniuose prašymus rašt</text:span><text:span text:style-name="T151">u asmenys gali pateikti tik darbo dienomis, nustatytomis darbo valandomis.</text:span></text:p>
      <text:p text:style-name="P152"><text:span text:style-name="T153">9</text:span><text:span text:style-name="T154">. Prašymus išduoti leidimą juridiniam asmeniui gali pateikti juridinio asmens vadovas ar jo įgaliotas asmuo (tokiu atveju asmuo pateikia juridinio asmens vadovo išduotą<text:s/></text:span><text:span text:style-name="T155">įgaliojimą ar jo kopiją).</text:span></text:p>
      <text:p text:style-name="P156"><text:span text:style-name="T157">10</text:span><text:span text:style-name="T158">. Asmenys, kurie nėra Lietuvos Respublikos, kitų Europos Sąjungos valstybių narių piliečiai ar<text:s/></text:span><text:span text:style-name="T159">kurie nesinaudoja laisvo asmenų judėjimo teise</text:span><text:span text:style-name="T160"><text:s/></text:span><text:span text:style-name="T161">pagal Europos Sąjungos teisės aktus</text:span><text:span text:style-name="T162">, prašyme papildomai nurodo asmens tapatybę ir<text:s/></text:span><text:span text:style-name="T163">teisėtą buvimą Lietuvos Respublikoje patvirtinančių dokumentų pavadinimus, serijas ir numerius.</text:span></text:p>
      <text:p text:style-name="P164"><text:span text:style-name="T165">11</text:span><text:span text:style-name="T166">. Juridiniai asmenys, pageidaujantys, kad jiems būtų išduotas leidimas, prašyme papildomai nurodo juridinio asmens pavadinimą, kodą, buveinės adresą, darb</text:span><text:span text:style-name="T167">uotojų / narių sąrašą (nurodant darbuotojų / narių vardus, pavardes, asmens kodus ar gimimo datas, jei asmenys neturi asmens kodo).</text:span><text:s/></text:p>
      <text:p text:style-name="P168">Punkto pakeitimai:</text:p>
      <text:p text:style-name="P169"><text:span text:style-name="T170">Nr.<text:s/></text:span><text:a xlink:href="https://www.e-tar.lt/portal/legalAct.html?documentId=84814a005bc511e79198ffdb108a3753" office:target-frame-name="_top" xlink:show="replace"><text:span text:style-name="T171">4-325</text:span></text:a><text:span text:style-name="T172">, 2017-06-27, paskelbta TAR 2017-06-28, i. k. 2017-10875</text:span></text:p>
      <text:p text:style-name="Normal"/>
      <text:p text:style-name="P173"><text:span text:style-name="T174">12</text:span><text:span text:style-name="T175">. </text:span><text:span text:style-name="T176">Leidimas gali būti išduodamas asmenų grupei. Tokiu atveju kartu vykstančių asmenų duomenys (nurodant vardą, pavardę ir asmens kodą; jei asmuo neturi asmens kodo, nurodoma gimimo data) į</text:span><text:span text:style-name="T177">rašomi į grupės vadovui, laivo ir kitų plaukiojimo priemonių (toliau – laivas) kapitonui (škiperiui), laivavedžiui išduotą terminuotą leidimą, o šie asmenys vyksta ir būna kartu su grupės vadovu, laivo kapitonu (škiperiu), laivavedžiu (šiuo atveju grupės v</text:span><text:span text:style-name="T178">adovas, laivo kapitonas (škiperis), laivavedys patikrinimą atliekančiam VSAT darbuotojui pateikia grupės (laivo įgulos) sąrašą).</text:span></text:p>
      <text:p text:style-name="P179"><text:span text:style-name="T180">13</text:span><text:span text:style-name="T181">. Asmenų iki 16 metų duomenys įrašomi į vieno iš tėvų (įtėvių, globėjų, rūpintojų) leidimą. Tokiu atveju asmenys iki 16 m</text:span><text:span text:style-name="T182">etų vyksta ir būna leidime nurodytoje teritorijoje kartu su tėvais (įtėviais, globėjais, rūpintojais).</text:span></text:p>
      <text:p text:style-name="P183"><text:span text:style-name="T184">14</text:span><text:span text:style-name="T185">. Teikiant prašymą VSAT darbuotojui pateikiami:</text:span></text:p>
      <text:p text:style-name="P186"><text:span text:style-name="T187">14.1</text:span><text:span text:style-name="T188">. asmens tapatybę patvirtinantis dokumentas;</text:span></text:p>
      <text:p text:style-name="P189"><text:span text:style-name="T190">14.2</text:span><text:span text:style-name="T191">. asmens tapatybę ir teisėtą buvimą Lietuvos Respublikoje patvirtinantys dokumentai, kai asmuo nėra Lietuvos Respublikos, kitų Europos Sąjungos valstybių narių pilietis arba kai asmuo<text:s/></text:span><text:span text:style-name="T192">nesinaudoja laisvo asmenų judėjimo teise</text:span><text:span text:style-name="T193"><text:s/></text:span><text:span text:style-name="T194">pagal Europos Sąjungos teisės a</text:span><text:span text:style-name="T195">ktus</text:span><text:span text:style-name="T196">;</text:span></text:p>
      <text:p text:style-name="P197"><text:span text:style-name="T198">14.3</text:span><text:span text:style-name="T199">. leidimas verstis ūkine komercine ar kitokia veikla, jeigu toks leidimas teisės aktų nustatytais atvejais yra būtinas (kai prašoma išduoti leidimą darbų atlikimui pasienio juostoje ar vidaus vandenyse);</text:span></text:p>
      <text:p text:style-name="P200"><text:span text:style-name="T201">14.4</text:span><text:span text:style-name="T202">. plaukiojimo priemonės, su ku</text:span><text:span text:style-name="T203">ria planuojama plaukioti vidaus vandenyse, modelis, markė ar tipas, registracijos numeris;</text:span></text:p>
      <text:p text:style-name="P204"><text:span text:style-name="T205">14.5</text:span><text:span text:style-name="T206">. </text:span><text:span text:style-name="T207">dokumentas, patvirtinantis</text:span><text:span text:style-name="T208"><text:s/>tėvystę, motinystę,</text:span><text:span text:style-name="T209"><text:s/></text:span><text:span text:style-name="T210">asmens paskyrimą globėju (rūpintoju)</text:span><text:span text:style-name="T211"><text:s/></text:span><text:span text:style-name="T212">(kai leidimą prašoma išduoti asmenims iki 16 metų amžiaus);</text:span></text:p>
      <text:p text:style-name="P213"><text:span text:style-name="T214">14.6</text:span><text:span text:style-name="T215">. g</text:span><text:span text:style-name="T216">rupės vadovo, laivo kapitono (škiperio), laivavedžio ir kartu vykstančių asmenų dokumentai, nurodyti tvarkos 14.1  ir 14.2 papunkčiuose.</text:span></text:p>
      <text:p text:style-name="P217"><text:span text:style-name="T218">15</text:span><text:span text:style-name="T219">. Pateikiant prašymą elektroninėmis priemonėmis, kartu su prašymu pateikiamos tvarkos 14.3–14.5 papunkčiuose nu</text:span><text:span text:style-name="T220">rodytų dokumentų kopijos. Jei prašymą teikia juridinio asmens vadovo įgaliotas asmuo, turi būti pateikiamas ir juridinio asmens vadovo pasirašytas įgaliojimas ar jo kopija.</text:span></text:p>
      <text:p text:style-name="P221"><text:span text:style-name="T222">16</text:span><text:span text:style-name="T223">. VSAT darbuotojas, priimdamas pateiktą prašymą, sutikrina jame nurodytus duo</text:span><text:span text:style-name="T224">menis su duomenimis, nurodytais pateiktuose dokumentuose, ir pasirašo tam skirtoje prašymo vietoje (pasirašo tik raštu pateikiamus prašymus).</text:span></text:p>
      <text:p text:style-name="P225"/>
      <text:p text:style-name="P226"/>
      <text:p text:style-name="P227"/>
      <text:p text:style-name="P228"><text:span text:style-name="T229">III</text:span><text:span text:style-name="T230"><text:s/>SKYRIUS</text:span></text:p>
      <text:p text:style-name="P231"><text:span text:style-name="T232">PRAŠYMŲ NAGRINĖJIMAS IR LEIDIMŲ IŠDAVIMAS</text:span></text:p>
      <text:p text:style-name="P233"/>
      <text:p text:style-name="P234"><text:span text:style-name="T235">17</text:span><text:span text:style-name="T236">. Leidimai išduodami<text:s/></text:span><text:span text:style-name="T237">VSAT struktūriniuose pa</text:span><text:span text:style-name="T238">daliniuose.<text:s/></text:span><text:span text:style-name="T239">Išduoti leidimai įkeliami į VSAT informacinę sistemą (VSATIS). Pateiktus prašymus nagrinėja ir sprendimus išduoti, atsisakyti išduoti leidimus ar juos panaikinti priima<text:s/></text:span><text:span text:style-name="T240">VSAT struktūrinių padalinių vadovų įgalioti VSAT darbuotojai.</text:span></text:p>
      <text:p text:style-name="P241"><text:span text:style-name="T242">18</text:span><text:span text:style-name="T243">. Sprendimas išduoti ar atsisakyti išduoti leidimą priimamas ne vėliau kaip per 10 darbo dienų nuo prašymo užregistravimo tvarkos 6 punkte nurodytame VSAT struktūriniame padalinyje.<text:s/></text:span></text:p>
      <text:p text:style-name="P244"><text:span text:style-name="T245">19</text:span><text:span text:style-name="T246">. Prašymai nagrinėjami (išskyrus leidimų išdavimo terminus) Asmenų<text:s/></text:span><text:span text:style-name="T247">prašymų nagrinėjimo ir jų aptarnavimo viešojo administravimo institucijose, įstaigose ir kituose viešojo administravimo subjektuose taisyklių, patvirtintų Lietuvos Respublikos Vyriausybės 2007 m. rugpjūčio 22 d. nutarimu Nr. 875 „</text:span><text:span text:style-name="T248">Dėl Asmenų prašymų nagrinė</text:span><text:span text:style-name="T249">jimo ir jų aptarnavimo viešojo administravimo institucijose, įstaigose ir kituose viešojo administravimo subjektuose taisyklių ir prašymo, skundo ar kito kreipimosi priėmimo faktą patvirtinančio dokumento formos patvirtinimo</text:span><text:span text:style-name="T250">“, nustatyta tvarka.</text:span></text:p>
      <text:p text:style-name="P251"><text:span text:style-name="T252">20</text:span><text:span text:style-name="T253">. Api</text:span><text:span text:style-name="T254">e priimtą sprendimą išduoti leidimą asmenys informuojami telefonu, elektroniniu paštu, raštu ar<text:s/></text:span><text:span text:style-name="T255">per elektroninio pristatymo informacinę sistemą<text:s/></text:span><text:span text:style-name="T256">ne vėliau kaip kitą darbo dieną nuo šio sprendimo priėmimo.</text:span></text:p>
      <text:p text:style-name="P257"><text:span text:style-name="T258">21</text:span><text:span text:style-name="T259">.<text:s/></text:span><text:span text:style-name="T260">Apie priimtą sprendimą atsisakyti išduoti le</text:span><text:span text:style-name="T261">idimą asmenys informuojami raštu ar<text:s/></text:span><text:span text:style-name="T262">per elektroninio pristatymo informacinę sistemą<text:s/></text:span><text:span text:style-name="T263">ne vėliau kaip per 5 darbo dienas nuo šio sprendimo priėmimo, pateikiant priimto sprendimo kopiją.</text:span></text:p>
      <text:p text:style-name="P264"><text:span text:style-name="T265">22</text:span><text:span text:style-name="T266">. Sprendimas atsisakyti išduoti leidimą priimamas, kai:</text:span></text:p>
      <text:p text:style-name="P267"><text:span text:style-name="T268">22.1</text:span><text:span text:style-name="T269">. asmuo, pateikdamas prašymą, jame nurodė tikrovės neatitinkančius duomenis;</text:span></text:p>
      <text:p text:style-name="P270"><text:span text:style-name="T271">22.2</text:span><text:span text:style-name="T272">. asmuo pateikė ne visus dokumentus, nurodytus tvarkos 14 punkte;</text:span></text:p>
      <text:p text:style-name="P273"><text:span text:style-name="T274">22.3</text:span><text:span text:style-name="T275">. asmuo kartu su prašymu pateikė negaliojančius ar suklastotus dokumentus;</text:span></text:p>
      <text:p text:style-name="P276"><text:span text:style-name="T277">22.4</text:span><text:span text:style-name="T278">. asmuo yra pa</text:span><text:span text:style-name="T279">žeidęs Pasienio teisinio režimo taisykles arba padaręs teisės pažeidimą, susijusį su neteisėtu valstybės sienos perėjimu ar kontrabanda.</text:span></text:p>
      <text:p text:style-name="P280"><text:span text:style-name="T281">23</text:span><text:span text:style-name="T282">. Išduoti leidimai panaikinami, jeigu:</text:span></text:p>
      <text:p text:style-name="P283"><text:span text:style-name="T284">23.1</text:span><text:span text:style-name="T285">. paaiškėja tvarkos 22.1, 22.3–22.4 papunkčiuose nustatytos aplink</text:span><text:span text:style-name="T286">ybės;</text:span></text:p>
      <text:p text:style-name="P287"><text:span text:style-name="T288">23.2</text:span><text:span text:style-name="T289">. asmuo neįvykdė tvarkos 24 ar 25 punktuose nustatytų pareigų;</text:span></text:p>
      <text:p text:style-name="P290"><text:span text:style-name="T291">23.3</text:span><text:span text:style-name="T292">. pasibaigia juridinis asmuo ar panaikintas leidimas verstis ūkine, komercine ar kitokia veikla.</text:span></text:p>
      <text:p text:style-name="Normal"/>
      <text:p text:style-name="P293"><text:span text:style-name="T294">IV</text:span><text:span text:style-name="T295"><text:s/>skyrius</text:span></text:p>
      <text:p text:style-name="P296"><text:span text:style-name="T297">BAIGIAMOSIOS NUOSTATOS</text:span></text:p>
      <text:p text:style-name="P298"/>
      <text:p text:style-name="P299"><text:span text:style-name="T300">24</text:span><text:span text:style-name="T301">. Asmuo privalo per 15<text:s/></text:span><text:span text:style-name="T302">darbo dienų nuo tos dienos, kai jis nustojo dirbti pasienio juostoje ar vidaus vandenyse, kai pasikeitė juridinio asmens darbuotojų / narių sąrašas ar jam panaikintas leidimas verstis ūkine, komercine ar kitokia veikla, raštu arba tvarkos 8 punkte<text:s/></text:span><text:soft-page-break/><text:span text:style-name="T303">nustatyt</text:span><text:span text:style-name="T304">a tvarka pranešti leidimą išdavusiam VSAT struktūriniam padaliniui, į kurį asmuo kreipėsi su prašymu dėl leidimo išdavimo.</text:span><text:s/></text:p>
      <text:p text:style-name="P305">Punkto pakeitimai:</text:p>
      <text:p text:style-name="P306"><text:span text:style-name="T307">Nr.<text:s/></text:span><text:a xlink:href="https://www.e-tar.lt/portal/legalAct.html?documentId=84814a005bc511e79198ffdb108a3753" office:target-frame-name="_top" xlink:show="replace"><text:span text:style-name="T308">4-325</text:span></text:a><text:span text:style-name="T309">, 2017</text:span><text:span text:style-name="T310">-06-27, paskelbta TAR 2017-06-28, i. k. 2017-10875</text:span></text:p>
      <text:p text:style-name="Normal"/>
      <text:p text:style-name="P311"><text:span text:style-name="T312">25</text:span><text:span text:style-name="T313">. Asmuo privalo per 15 darbo dienų nuo leidime nurodytų duomenų pasikeitimo dienos raštu arba tvarkos 8 punkte nustatyta tvarka kreiptis į VSAT struktūrinį padalinį, į kurį asmuo kreipėsi su prašymu</text:span><text:span text:style-name="T314"><text:s/>dėl šio leidimo išdavimo, dėl naujo leidimo išdavimo.</text:span></text:p>
      <text:p text:style-name="P315"><text:span text:style-name="T316">26</text:span><text:span text:style-name="T317">. Jeigu pageidaujama atvykti ir būti vidaus vandenyse ar pasienio juostoje, apimančioje kelių VSAT struktūrinių padalinių veikimo teritorijas, leidimas išduodamas tame VSAT struktūriniame padalin</text:span><text:span text:style-name="T318">yje, kuriame pateiktas prašymas.</text:span></text:p>
      <text:p text:style-name="P319"><text:span text:style-name="T320">27</text:span><text:span text:style-name="T321">. Sprendimai dėl leidimo išdavimo ar sprendimai atsisakyti išduoti leidimą gali būti skundžiami Lietuvos Respublikos administracinių bylų teisenos įstatymo nustatyta tvarka.</text:span></text:p>
      <text:p text:style-name="P322"><text:span text:style-name="T323">_________________</text:span></text:p>
      <text:p text:style-name="P324"/>
      <text:soft-page-break/>
      <text:p text:style-name="P325"><text:span text:style-name="T326">Forma patvirtin</text:span><text:span text:style-name="T327">ta<text:s/></text:span><text:span text:style-name="T328">Valstybės sienos apsaugos tarnybos prie Lietuvos Respublikos vidaus reikalų ministerijos vado</text:span></text:p>
      <text:p text:style-name="P329">2002 m. lapkričio 29 d. įsakymu Nr. 497</text:p>
      <text:p text:style-name="P330">(Valstybės sienos apsaugos tarnybos prie Lietuvos Respublikos vidaus reikalų ministerijos vado</text:p>
      <text:p text:style-name="P331">2016 m. rugsėjo 28 <text:s/> d. įsakymo Nr. 4-465 <text:s text:c="5"/>redakcija)</text:p>
      <text:p text:style-name="P332"/>
      <text:p text:style-name="P333"><text:span text:style-name="T334">(Vienkartinio terminuoto leidimo vykti į pasienio juostą bei leidimo būti vidaus vandenyse formos pavyzdys)</text:span></text:p>
      <text:p text:style-name="Normal"/>
      <text:p text:style-name="P335">VIENKARTINIS TERMINUOTas LEIDIMAS VYKTI Į PASIENIO JUOSTĄ bei LEIDIMAS BŪTI VIDAUS VANDENYSE<text:s/></text:p>
      <text:p text:style-name="P336"/>
      <text:p text:style-name="Normal"/>
      <text:p text:style-name="Normal"><text:span text:style-name="T337"><draw:connector draw:type="line" svg:x1="1.42847in" svg:y1="0.25833in" svg:x2="5.32847in" svg:y2="0.25833in" draw:z-index="251663360" draw:id="id0" draw:style-name="a1" draw:name="Line 12" text:anchor-type="paragraph"><svg:title/><svg:desc/></draw:connector></text:span></text:p>
      <text:p text:style-name="Normal"><text:span text:style-name="T338"><draw:connector draw:type="line" svg:x1="1.43264in" svg:y1="0.07083in" svg:x2="1.43264in" svg:y2="5.45625in" draw:z-index="251664384" draw:id="id1" draw:style-name="a2" draw:name="Line 13" text:anchor-type="paragraph"><svg:title/><svg:desc/></draw:connector></text:span><text:span text:style-name="T339"><draw:connector draw:type="line" svg:x1="5.32431in" svg:y1="0.07083in" svg:x2="5.32431in" svg:y2="5.45625in" draw:z-index="251665408" draw:id="id2" draw:style-name="a3" draw:name="Line 15" text:anchor-type="paragraph"><svg:title/><svg:desc/></draw:connector></text:span><text:span text:style-name="T340"><draw:custom-shape svg:x="1.43333in" svg:y="0.07014in" svg:width="4.025in" svg:height="5.38542in" draw:z-index="251659264" draw:id="id3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41"><draw:frame draw:z-index="251660288" draw:id="id4" draw:style-name="a5" draw:name="Text Box 3" text:anchor-type="paragraph" svg:x="1.42847in" svg:y="0.125in" svg:width="3.7in" svg:height="1.375in" style:rel-width="scale" style:rel-height="scale"><draw:text-box><text:p text:style-name="P342"/><text:p text:style-name="P343">__________________________________________</text:p><text:p text:style-name="P344"><text:span text:style-name="T345">(Vienkartinis terminuotas leidimas vykti į pasienio juostą / Leidimas būti vidaus vandenyse –<text:s/></text:span><text:span text:style-name="T346">įrašyti reikal</text:span><text:span text:style-name="T347">ingą</text:span><text:span text:style-name="T348">)</text:span></text:p><text:p text:style-name="P349">Leidimo Nr.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350"><draw:frame draw:z-index="251661312" draw:id="id5" draw:style-name="a6" draw:name="Text Box 4" text:anchor-type="paragraph" svg:x="1.42847in" svg:y="0.1in" svg:width="3.7in" svg:height="1.54583in" style:rel-width="scale" style:rel-height="scale"><draw:text-box><text:p text:style-name="P351">Vardas <text:s/>___________________ Pavardė ____________________________</text:p><text:p text:style-name="P352"/><text:p text:style-name="P353">Asmens kodas ar gimimo data______________________________________</text:p><text:p text:style-name="P354"/><text:p text:style-name="P355">Plaukiojimo priemonės ____________________________________________</text:p><text:p text:style-name="P356">(markė, modelis ar tipas;<text:s/>valstybinis numerio ženklas ar registracijos numeris)</text:p><text:p text:style-name="P357"/><text:p text:style-name="P358">__________________________________________________________________________________</text:p><text:p text:style-name="P359"/><text:p text:style-name="P360">Galioja nuo <text:s/>_______________________ iki _________________________</text:p><text:p text:style-name="P361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62"><draw:frame draw:z-index="251666432" draw:id="id6" draw:style-name="a7" draw:name="Text Box 16" text:anchor-type="paragraph" svg:x="1.55833in" svg:y="0.09028in" svg:width="3.66042in" svg:height="2.60833in" style:rel-width="scale" style:rel-height="scale"><draw:text-box><text:p text:style-name="Normal"><text:span text:style-name="T363">Teritorija, į kurią leidžiama atvykti<text:s/></text:span><text:span text:style-name="T364">ir kurioje leidžiama būti <text:s/></text:span>________</text:p><text:p text:style-name="P365">_____________________________________________________________</text:p><text:p text:style-name="P366"/><text:p text:style-name="P367">Kartu vykstantys asmenys_________________________________________</text:p><text:p text:style-name="P368">(vardas, pavardė, asmens kodas ar gimimo data, jei nėra asmens kodo)</text:p><text:p text:style-name="P369">______________________________________________________________</text:p><text:p text:style-name="P370"/><text:p text:style-name="P371">______________________________________________________________</text:p><text:p text:style-name="P372"/><text:p text:style-name="P373">______________________________________________________________</text:p><text:p text:style-name="P374"/><text:p text:style-name="P375">______________________________________________________________</text:p><text:p text:style-name="P376"/><text:p text:style-name="P377">______________________________________________________________</text:p><text:p text:style-name="P378">Išdavė ________________________________________________________</text:p><text:p text:style-name="P379">(data, VSAT struktūrinio padalinio pavadinimas)</text:p><text:p text:style-name="P380">_____________________________________________________________</text:p><text:p text:style-name="P381">(VSAT darbuotojo pareigos) <text:s text:c="23"/>(parašas) <text:s text:c="19"/>(vardas, <text:s/>pavardė)</text:p><text:p text:style-name="P382">A.V.</text:p><text:p text:style-name="P383">A.V.</text:p><text:p text:style-name="P384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85"><draw:connector draw:type="line" svg:x1="1.43889in" svg:y1="0.08542in" svg:x2="5.33889in" svg:y2="0.08542in" draw:z-index="251662336" draw:id="id7" draw:style-name="a8" draw:name="Line 9" text:anchor-type="paragraph"><svg:title/><svg:desc/></draw:connector></text:span></text:p>
      <text:p text:style-name="P386">_________________________</text:p>
      <text:p text:style-name="P387"/>
      <text:soft-page-break/>
      <text:p text:style-name="P388"><text:span text:style-name="T389">Vienkartinių terminuotų leidimų vykti į pasienio juostą bei leidimų būti vidaus vandenyse išdavimo</text:span><text:span text:style-name="T390"><text:s/></text:span><text:span text:style-name="T391">tvarkos</text:span></text:p>
      <text:p text:style-name="P392">priedas<text:s/></text:p>
      <text:p text:style-name="P393"/>
      <text:p text:style-name="P394"><text:span text:style-name="T395">(Prašymo išduoti vienkartinį terminuotą leidimą vykti į pasienio juostą bei leidimo būti vidaus vandenyse formos pavyzdys)</text:span></text:p>
      <text:p text:style-name="P396"/>
      <text:p text:style-name="P397">PRAŠYMAS</text:p>
      <text:p text:style-name="P398">IŠDUOTI VIENKARTINĮ TERMINUOTĄ LEIDIMĄ vykti į pasienio juostą bei leidimĄ būti vidaus vandenyse</text:p>
      <text:p text:style-name="P399"/>
      <text:p text:style-name="P400">…………….</text:p>
      <text:p text:style-name="P401">(data)</text:p>
      <text:p text:style-name="P402"/>
      <text:p text:style-name="P403">Prašau<text:s/>išduoti (tai, kas reikalinga, pažymėti)</text:p>
      <text:p text:style-name="P404"/>
      <text:p text:style-name="P405"><text:span text:style-name="T406"><draw:custom-shape svg:x="0.01875in" svg:y="-0.00069in" svg:width="0.2in" svg:height="0.2in" draw:z-index="251671552" draw:id="id8" draw:style-name="a9" draw:name="Rectangle 50" text:anchor-type="paragraph"><svg:title/><svg:desc/><draw:enhanced-geometry draw:type="non-primitive" svg:viewBox="0 0 21600 21600" draw:enhanced-path="M 0 0 L 21600 0 21600 21600 0 21600 Z N"/></draw:custom-shape></text:span><text:span text:style-name="T407"><text:s/>Vienkartinį terminuotą leidimą vykti į pasienio juostą<text:s/></text:span></text:p>
      <text:p text:style-name="P408"/>
      <text:p text:style-name="P409"><text:span text:style-name="T410"><draw:custom-shape svg:x="0.01875in" svg:y="-0.00069in" svg:width="0.2in" svg:height="0.2in" draw:z-index="251672576" draw:id="id9" draw:style-name="a10" draw:name="Rectangle 51" text:anchor-type="paragraph"><svg:title/><svg:desc/><draw:enhanced-geometry draw:type="non-primitive" svg:viewBox="0 0 21600 21600" draw:enhanced-path="M 0 0 L 21600 0 21600 21600 0 21600 Z N"/></draw:custom-shape></text:span><text:span text:style-name="T411"><text:s/>Leidimą būti vidaus vandenyse<text:s/></text:span>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1.<text:s/>.............................................................................................................................................</text:p>
            <text:p text:style-name="P417"><text:span text:style-name="T418">Pareiškėjo <text:s/>vardas, pavardė, asmens kodas (</text:span><text:span text:style-name="T419">jei asmuo neturi asmens kodo</text:span><text:span text:style-name="T420">, nurodoma asmens gimimo data), pilietybė</text:span></text:p>
          </table:table-cell>
        </table:table-row>
        <table:table-row table:style-name="TableRow421">
          <table:table-cell table:style-name="TableCell422">
            <text:p text:style-name="P423">2. .............................................................................................................................................</text:p>
            <text:p text:style-name="P424">Asmens tapatybę patvirtinančio dokumento ir teisėtą buvimą Lietuvos Respublikoje patvirtinančio dokumento, kai<text:s/>asmuo nėra Lietuvos Respublikos, kitų Europos Sąjungos valstybių narių pilietis arba kai asmuo nesinaudoja laisvo asmenų judėjimo teise pagal Europos Sąjungos teisės aktus, pavadinimas, serija ir numeris.</text:p>
          </table:table-cell>
        </table:table-row>
        <table:table-row table:style-name="TableRow425">
          <table:table-cell table:style-name="TableCell426">
            <text:p text:style-name="P427">3. .............................................................................................................................................</text:p>
            <text:p text:style-name="P428">Pareiškėjo gyvenamosios vietos adresas, elektroninio pašto adresas, telefono numeris</text:p>
          </table:table-cell>
        </table:table-row>
        <table:table-row table:style-name="TableRow429">
          <table:table-cell table:style-name="TableCell430">
            <text:p text:style-name="P431">4. .............................................................................................................................................</text:p>
            <text:p text:style-name="P432"><text:span text:style-name="T433">Pageidaujama atvykti ir būti teritorija (nurodoma gyvenvietė, rajonas ar kita konkreti vieta, pvz., vandens telkinio pavadinimas), trukmė ir (ar) atvykimo data, atvykimo ir buvimo tiksla</text:span><text:span text:style-name="T434">s,<text:s/></text:span><text:span text:style-name="T435">plaukiojimo priemonės, su kuria planuojama plaukioti vidaus vandenyse, modelis, markė ar tipas, registracijos numeris</text:span></text:p>
          </table:table-cell>
        </table:table-row>
        <table:table-row table:style-name="TableRow436">
          <table:table-cell table:style-name="TableCell437">
            <text:p text:style-name="P438">5. .............................................................................................................................................</text:p>
            <text:p text:style-name="P439"><text:span text:style-name="T440">Leidimo <text:s/>verstis ūkine, komercine ar kitokia veikla, jeigu toks leidimas <text:s/>teisės aktų nustatytais atvejais yra būtinas, pavadinimas ir numeris</text:span></text:p>
          </table:table-cell>
        </table:table-row>
        <table:table-row table:style-name="TableRow441">
          <table:table-cell table:style-name="TableCell442">
            <text:p text:style-name="P443">6. .............................................................................................................................................</text:p>
            <text:p text:style-name="P444">Juridinio asmens pavadinimas, kodas, buveinės adresas</text:p>
          </table:table-cell>
        </table:table-row>
        <table:table-row table:style-name="TableRow445">
          <table:table-cell table:style-name="TableCell446">
            <text:p text:style-name="P447">7. .............................................................................................................................................</text:p>
            <text:p text:style-name="P448"><text:span text:style-name="T449">Kartu vyksta</text:span><text:span text:style-name="T450">nčių ir būnančių valstybės sienos apsaugos zonoje asmenų vardai, pavardės, asmens kodai (</text:span><text:span text:style-name="T451">jei asmenys neturi asmens kodo</text:span><text:span text:style-name="T452">, nurodomos asmenų gimimo datos)</text:span></text:p>
          </table:table-cell>
        </table:table-row>
        <table:table-row table:style-name="TableRow453">
          <table:table-cell table:style-name="TableCell454">
            <text:p text:style-name="P455">8. ...........................................................................................................................................</text:p>
            <text:p text:style-name="P456">Kita</text:p>
          </table:table-cell>
        </table:table-row>
      </table:table>
      <text:p text:style-name="P457">-----------------------------------------</text:p>
      <text:p text:style-name="P458">(Pareiškėjo parašas)</text:p>
      <text:p text:style-name="P459"/>
      <text:p text:style-name="P460"/>
      <text:p text:style-name="P461">-------------------------------------------------------------------</text:p>
      <text:p text:style-name="P462">(VSAT <text:s/>darbuotojo, priėmusio prašymą,<text:s/></text:p>
      <text:p text:style-name="P463">pareigos, parašas, vardas, pavardė,<text:s/>data)</text:p>
      <text:p text:style-name="P464">____________________</text:p>
      <text:p text:style-name="P465">Priedo pakeitimai:</text:p>
      <text:p text:style-name="P466"><text:span text:style-name="T467">Nr.<text:s/></text:span><text:a xlink:href="https://www.e-tar.lt/portal/legalAct.html?documentId=84814a005bc511e79198ffdb108a3753" office:target-frame-name="_top" xlink:show="replace"><text:span text:style-name="T468">4-325</text:span></text:a><text:span text:style-name="T469">, 2017-06-27, paskelbta TAR 2017-06-28, i. k. 2017-10875</text:span></text:p>
      <text:p text:style-name="Normal"/>
      <text:p text:style-name="P470"/>
      <text:p text:style-name="P471"/>
      <text:p text:style-name="P472"><text:span text:style-name="T473">Pakeitimai:</text:span></text:p>
      <text:p text:style-name="P474"/>
      <text:soft-page-break/>
      <text:p text:style-name="P475"><text:span text:style-name="T476">1.</text:span></text:p>
      <text:p text:style-name="P477"><text:span text:style-name="T478">Valstybės sienos apsaugos</text:span><text:span text:style-name="T479"><text:s/>tarnyba prie Lietuvos Respublikos vidaus reikalų ministerijos, Įsakymas</text:span></text:p>
      <text:p text:style-name="P480"><text:span text:style-name="T481">Nr.<text:s/></text:span><text:a xlink:href="https://www.e-tar.lt/portal/legalAct.html?documentId=TAR.68E64ED71C57" office:target-frame-name="_top" xlink:show="replace"><text:span text:style-name="T482">4-347</text:span></text:a><text:span text:style-name="T483">, 2003-07-02, Žin., 2003, Nr. 69-3160 (2003-07-10), i. k. 103231SISAK0004-347</text:span></text:p>
      <text:p text:style-name="P484"><text:span text:style-name="T485">Dėl Valstybės<text:s/></text:span><text:span text:style-name="T486">sienos apsaugos tarnybos prie Lietuvos Respublikos vidaus reikalų ministerijos vado 2002 m. lapkričio 29 d. įsakymo Nr. 497 "Dėl vienkartinių terminuotų vykimo į pasienio juostą leidimų bei vienkartinių terminuotų buvimo pasienio ruožo vidaus vandenyse lei</text:span><text:span text:style-name="T487">dimų pavyzdžių ir išdavimo tvarkos taisyklių patvirtinimo" pakeitimo</text:span></text:p>
      <text:p text:style-name="P488"/>
      <text:p text:style-name="P489"><text:span text:style-name="T490">2.</text:span></text:p>
      <text:p text:style-name="P491"><text:span text:style-name="T492">Valstybės sienos apsaugos tarnyba prie Lietuvos Respublikos vidaus reikalų ministerijos, Įsakymas</text:span></text:p>
      <text:p text:style-name="P493"><text:span text:style-name="T494">Nr.<text:s/></text:span><text:a xlink:href="https://www.e-tar.lt/portal/legalAct.html?documentId=TAR.79703876E510" office:target-frame-name="_top" xlink:show="replace"><text:span text:style-name="T495">4-298</text:span></text:a><text:span text:style-name="T496">, 2004-06-23, Žin., 2004, Nr. 104-3871 (2004-07-03), i. k. 104231SISAK0004-298</text:span></text:p>
      <text:p text:style-name="P497"><text:span text:style-name="T498">Dėl Valstybės sienos apsaugos tarnybos prie Lietuvos Respublikos vidaus reikalų ministerijos vado 2002 m. lapkričio 29 d. įsakymo Nr. 497 "Dėl Vienkartinių terminuotų vyki</text:span><text:span text:style-name="T499">mo į pasienio juostą leidimų bei vienkartinių terminuotų buvimo pasienio ruožo vidaus vandenyse leidimų pavyzdžių ir išdavimo tvarkos taisyklių patvirtinimo" pakeitimo</text:span></text:p>
      <text:p text:style-name="P500"/>
      <text:p text:style-name="P501"><text:span text:style-name="T502">3.</text:span></text:p>
      <text:p text:style-name="P503"><text:span text:style-name="T504">Valstybės sienos apsaugos tarnyba prie Lietuvos Respublikos vidaus reikalų ministeri</text:span><text:span text:style-name="T505">jos, Įsakymas</text:span></text:p>
      <text:p text:style-name="P506"><text:span text:style-name="T507">Nr.<text:s/></text:span><text:a xlink:href="https://www.e-tar.lt/portal/legalAct.html?documentId=TAR.7715D196EB1F" office:target-frame-name="_top" xlink:show="replace"><text:span text:style-name="T508">4-478</text:span></text:a><text:span text:style-name="T509">, 2008-05-13, Žin., 2008, Nr. 58-2195 (2008-05-22), i. k. 108231SISAK0004-478</text:span></text:p>
      <text:p text:style-name="P510"><text:span text:style-name="T511">Dėl Valstybės sienos apsaugos tarnybos vado 2001 m. lapkričio 29 d. įsaky</text:span><text:span text:style-name="T512">mo Nr. 497 "Dėl vienkartinių terminuotų vykimo į pasienio juostą leidimų bei vienkartinių terminuotų buvimo pasienio ruožo vidaus vandenyse leidimų pavyzdžių ir išdavimo tvarkos taisyklių patvirtinimo" pakeitimo</text:span></text:p>
      <text:p text:style-name="P513"/>
      <text:p text:style-name="P514"><text:span text:style-name="T515">4.</text:span></text:p>
      <text:p text:style-name="P516"><text:span text:style-name="T517">Valstybės sienos apsaugos tarnyba prie<text:s/></text:span><text:span text:style-name="T518">Lietuvos Respublikos vidaus reikalų ministerijos, Įsakymas</text:span></text:p>
      <text:p text:style-name="P519"><text:span text:style-name="T520">Nr.<text:s/></text:span><text:a xlink:href="https://www.e-tar.lt/portal/legalAct.html?documentId=TAR.DCB13365A1C9" office:target-frame-name="_top" xlink:show="replace"><text:span text:style-name="T521">4-355</text:span></text:a><text:span text:style-name="T522">, 2009-05-18, Žin., 2009, Nr. 60-2391 (2009-05-23), i. k. 109231SISAK0004-355</text:span></text:p>
      <text:p text:style-name="P523"><text:span text:style-name="T524">Dėl Valstybės sienos apsaugo</text:span><text:span text:style-name="T525">s tarnybos prie Lietuvos Respublikos vidaus reikalų ministerijos vado 2008 m. gegužės 13 d. įsakymo Nr. 4-478 "Dėl Valstybės sienos apsaugos tarnybos vado 2001 m. lapkričio 29 d. įsakymo Nr. 497 "Dėl Vienkartinių terminuotų vykimo bei vienkartinių terminuo</text:span><text:span text:style-name="T526">tų buvimo pasienio ruožo vidaus vandenyse leidimų pavyzdžių ir išdavimo tvarkos taisyklių patvirtinimo" pakeitimo" pakeitimo</text:span></text:p>
      <text:p text:style-name="P527"/>
      <text:p text:style-name="P528"><text:span text:style-name="T529">5.</text:span></text:p>
      <text:p text:style-name="P530"><text:span text:style-name="T531">Valstybės sienos apsaugos tarnyba prie Lietuvos Respublikos vidaus reikalų ministerijos, Įsakymas</text:span></text:p>
      <text:p text:style-name="P532"><text:span text:style-name="T533">Nr.<text:s/></text:span><text:a xlink:href="https://www.e-tar.lt/portal/legalAct.html?documentId=3ea56c10858211e6b969d7ae07280e89" office:target-frame-name="_top" xlink:show="replace"><text:span text:style-name="T534">4-465</text:span></text:a><text:span text:style-name="T535">, 2016-09-28, paskelbta TAR 2016-09-28, i. k. 2016-24166</text:span></text:p>
      <text:p text:style-name="P536"><text:span text:style-name="T537">Dėl Valstybės sienos apsaugos tarnybos vado 2002 m. lapkričio 29 d. įsakymo Nr. 497 „Dėl Vienkartinių terminuotų leidimų<text:s/></text:span><text:span text:style-name="T538">vykti į pasienio juostą bei leidimų būti vidaus vandenyse išdavimo tvarkos ir pavyzdžio patvirtinimo“ pakeitimo</text:span></text:p>
      <text:p text:style-name="P539"/>
      <text:p text:style-name="P540"><text:span text:style-name="T541">6.</text:span></text:p>
      <text:p text:style-name="P542"><text:span text:style-name="T543">Valstybės sienos apsaugos tarnyba prie Lietuvos Respublikos vidaus reikalų ministerijos, Įsakymas</text:span></text:p>
      <text:p text:style-name="P544"><text:span text:style-name="T545">Nr.<text:s/></text:span><text:a xlink:href="https://www.e-tar.lt/portal/legalAct.html?documentId=84814a005bc511e79198ffdb108a3753" office:target-frame-name="_top" xlink:show="replace"><text:span text:style-name="T546">4-325</text:span></text:a><text:span text:style-name="T547">, 2017-06-27, paskelbta TAR 2017-06-28, i. k. 2017-10875</text:span></text:p>
      <text:p text:style-name="P548"><text:span text:style-name="T549">Dėl Vienkartinių terminuotų leidimų vykti į pasienio juostą bei leidimų būti vidaus vandenyse išdavimo tvarkos ir vienkartinio terminu</text:span><text:span text:style-name="T550">oto leidimo vykti į pasienio juostą bei leidimo būti vidaus vandenyse formos pavyzdžio patvirtinimo pakeitimo</text:span></text:p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7T19:01:00Z</meta:creation-date>
    <dc:date>2017-12-07T19:01:00Z</dc:date>
    <meta:template xlink:href="Normal.dotm" xlink:type="simple"/>
    <meta:editing-cycles>2</meta:editing-cycles>
    <meta:editing-duration>PT0S</meta:editing-duration>
    <meta:document-statistic meta:page-count="8" meta:paragraph-count="149" meta:word-count="2611" meta:character-count="20636" meta:row-count="318" meta:non-whitespace-character-count="18174"/>
  </office:meta>
</office:document-meta>
</file>