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fo:language="pt" fo:country="BR"/>
    </style:style>
    <style:style style:name="P29" style:parent-style-name="Normal" style:family="paragraph">
      <style:paragraph-properties fo:keep-together="always"/>
      <style:text-properties fo:color="#000000" style:font-size-complex="12pt" fo:language="pt" fo:country="BR"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style:text-properties fo:hyphenate="false"/>
    </style:style>
    <style:style style:name="P35" style:parent-style-name="Normal" style:family="paragraph">
      <style:paragraph-properties fo:keep-together="always" fo:text-align="center" style:vertical-align="middle"/>
      <style:text-properties fo:color="#000000"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line-height="117%" fo:text-indent="0.2166in"/>
      <style:text-properties fo:color="#000000" style:font-size-complex="12pt" fo:hyphenate="false"/>
    </style:style>
    <style:style style:name="P39" style:parent-style-name="Normal" style:family="paragraph">
      <style:paragraph-properties fo:text-align="justify" style:vertical-align="middle" fo:line-height="117%"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78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787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787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3" style:parent-style-name="Normal" style:family="paragraph">
      <style:paragraph-properties fo:text-align="justify" fo:text-indent="0.2166in"/>
      <style:text-properties fo:font-size="11pt" style:font-size-asian="11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weight-complex="bold" style:font-size-complex="12pt"/>
    </style:style>
    <style:style style:name="T132" style:parent-style-name="DefaultParagraphFont" style:family="text">
      <style:text-properties style:font-name="TimesLT" style:font-name-asian="Calibri" style:font-size-complex="12pt"/>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fo:color="#000000" style:font-size-complex="12pt"/>
    </style:style>
    <style:style style:name="T140" style:parent-style-name="DefaultParagraphFont" style:family="text">
      <style:text-properties style:font-name="TimesLT"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8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style:font-size-complex="12pt"/>
    </style:style>
    <style:style style:name="P195" style:parent-style-name="Normal" style:family="paragraph">
      <style:paragraph-properties fo:text-align="justify"/>
      <style:text-properties fo:font-weight="bold" style:font-weight-asian="bold"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7875in"/>
      <style:text-properties fo:font-weight="bold" style:font-weight-asian="bold"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2166in"/>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text-indent="0.1291in"/>
    </style:style>
    <style:style style:name="T288" style:parent-style-name="DefaultParagraphFont" style:family="text">
      <style:text-properties style:font-size-complex="12pt"/>
    </style:style>
    <style:style style:name="P2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9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94" style:parent-style-name="Normal" style:family="paragraph">
      <style:paragraph-properties fo:margin-left="3.5in">
        <style:tab-stops/>
      </style:paragraph-properties>
      <style:text-properties style:font-size-complex="12pt"/>
    </style:style>
    <style:style style:name="P295" style:parent-style-name="Normal" style:family="paragraph">
      <style:paragraph-properties fo:keep-with-next="always" fo:text-align="center"/>
      <style:text-properties fo:font-weight="bold" style:font-weight-asian="bold" fo:text-transform="upperca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keep-with-next="always" fo:text-align="center"/>
      <style:text-properties fo:font-weight="bold" style:font-weight-asian="bold" fo:text-transform="uppercase"/>
    </style:style>
    <style:style style:name="P299" style:parent-style-name="Normal" style:family="paragraph">
      <style:paragraph-properties fo:keep-with-next="always" fo:text-align="justify"/>
    </style:style>
    <style:style style:name="T300" style:parent-style-name="DefaultParagraphFont" style:family="text">
      <style:text-properties fo:color="#FF0000" fo:language="en" fo:country="US"/>
    </style:style>
    <style:style style:name="T301" style:parent-style-name="DefaultParagraphFont" style:family="text">
      <style:text-properties fo:color="#FF0000" fo:language="en" fo:country="US"/>
    </style:style>
    <style:style style:name="T302" style:parent-style-name="DefaultParagraphFont" style:family="text">
      <style:text-properties fo:color="#FF0000" fo:language="en" fo:country="US"/>
    </style:style>
    <style:style style:name="T303" style:parent-style-name="DefaultParagraphFont" style:family="text">
      <style:text-properties fo:color="#FF0000" fo:language="en" fo:country="US"/>
    </style:style>
    <style:style style:name="T304" style:parent-style-name="DefaultParagraphFont" style:family="text">
      <style:text-properties fo:language="en" fo:country="US"/>
    </style:style>
    <style:style style:name="P305" style:parent-style-name="Normal" style:family="paragraph">
      <style:text-properties fo:font-size="2pt" style:font-size-asian="2pt"/>
    </style:style>
    <style:style style:name="P306" style:parent-style-name="Normal" style:family="paragraph">
      <style:paragraph-properties fo:keep-with-next="always" fo:text-align="center"/>
      <style:text-properties fo:font-weight="bold" style:font-weight-asian="bold"/>
    </style:style>
    <style:style style:name="P307" style:parent-style-name="Normal" style:family="paragraph">
      <style:paragraph-properties fo:keep-with-next="always" fo:text-align="center"/>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style:font-weight-complex="bold" fo:font-style="italic" style:font-style-asian="italic" fo:font-size="10pt" style:font-size-asian="10pt"/>
    </style:style>
    <style:style style:name="T310" style:parent-style-name="DefaultParagraphFont" style:family="text">
      <style:text-properties style:font-weight-complex="bold" fo:font-style="italic" style:font-style-asian="italic" fo:font-size="10pt" style:font-size-asian="10pt"/>
    </style:style>
    <style:style style:name="T311" style:parent-style-name="DefaultParagraphFont" style:family="text">
      <style:text-properties style:font-weight-complex="bold"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language="en" fo:country="US"/>
    </style:style>
    <style:style style:name="P314" style:parent-style-name="Normal" style:family="paragraph">
      <style:text-properties fo:font-size="8pt" style:font-size-asian="8pt"/>
    </style:style>
    <style:style style:name="P315" style:parent-style-name="Normal" style:family="paragraph">
      <style:paragraph-properties fo:text-indent="0.0263in"/>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text-properties fo:font-size="8pt" style:font-size-asian="8pt"/>
    </style:style>
    <style:style style:name="P319" style:parent-style-name="Normal" style:family="paragraph">
      <style:paragraph-properties fo:text-align="center" fo:text-indent="0.584in"/>
      <style:text-properties fo:font-size="6pt" style:font-size-asian="6pt"/>
    </style:style>
    <style:style style:name="P320" style:parent-style-name="Normal" style:family="paragraph">
      <style:paragraph-properties fo:text-align="center"/>
      <style:text-properties fo:font-size="6pt" style:font-size-asian="6pt"/>
    </style:style>
    <style:style style:name="P321" style:parent-style-name="Normal" style:family="paragraph">
      <style:paragraph-properties fo:text-align="center"/>
      <style:text-properties fo:font-size="6pt" style:font-size-asian="6pt"/>
    </style:style>
    <style:style style:name="P322" style:parent-style-name="Normal" style:family="paragraph">
      <style:text-properties fo:font-size="8pt" style:font-size-asian="8pt"/>
    </style:style>
    <style:style style:name="P323" style:parent-style-name="Normal" style:family="paragraph">
      <style:text-properties fo:font-size="8pt" style:font-size-asian="8pt"/>
    </style:style>
    <style:style style:name="P324" style:parent-style-name="Normal" style:family="paragraph">
      <style:text-properties fo:font-size="8pt" style:font-size-asian="8pt"/>
    </style:style>
    <style:style style:name="T325" style:parent-style-name="DefaultParagraphFont" style:family="text">
      <style:text-properties fo:font-size="10pt" style:font-size-asian="10pt" fo:language="en" fo:country="US"/>
    </style:style>
    <style:style style:name="T326" style:parent-style-name="DefaultParagraphFont" style:family="text">
      <style:text-properties fo:font-size="8pt" style:font-size-asian="8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paragraph-properties fo:text-align="center" fo:text-indent="1.0875in"/>
      <style:text-properties fo:font-size="6pt" style:font-size-asian="6pt"/>
    </style:style>
    <style:style style:name="P331" style:parent-style-name="Normal" style:family="paragraph">
      <style:text-properties fo:font-size="8pt" style:font-size-asian="8pt"/>
    </style:style>
    <style:style style:name="P332" style:parent-style-name="Normal" style:family="paragraph">
      <style:text-properties fo:font-size="8pt" style:font-size-asian="8pt"/>
    </style:style>
    <style:style style:name="P333" style:parent-style-name="Normal" style:family="paragraph">
      <style:text-properties fo:font-size="8pt" style:font-size-asian="8pt"/>
    </style:style>
    <style:style style:name="P334" style:parent-style-name="Normal" style:family="paragraph">
      <style:text-properties fo:font-size="8pt" style:font-size-asian="8pt"/>
    </style:style>
    <style:style style:name="P335" style:parent-style-name="Normal" style:family="paragraph">
      <style:text-properties fo:font-size="8pt" style:font-size-asian="8pt"/>
    </style:style>
    <style:style style:name="P336" style:parent-style-name="Normal" style:family="paragraph">
      <style:text-properties fo:font-size="8pt" style:font-size-asian="8pt"/>
    </style:style>
    <style:style style:name="P337" style:parent-style-name="Normal" style:family="paragraph">
      <style:text-properties fo:font-size="8pt" style:font-size-asian="8pt"/>
    </style:style>
    <style:style style:name="P338" style:parent-style-name="Normal" style:family="paragraph">
      <style:text-properties fo:font-size="8pt" style:font-size-asian="8pt"/>
    </style:style>
    <style:style style:name="P339" style:parent-style-name="Normal" style:family="paragraph">
      <style:text-properties fo:font-size="8pt" style:font-size-asian="8pt"/>
    </style:style>
    <style:style style:name="P340" style:parent-style-name="Normal" style:family="paragraph">
      <style:text-properties fo:font-size="8pt" style:font-size-asian="8pt"/>
    </style:style>
    <style:style style:name="P341" style:parent-style-name="Normal" style:family="paragraph">
      <style:text-properties fo:font-size="6pt" style:font-size-asian="6pt"/>
    </style:style>
    <style:style style:name="P342" style:parent-style-name="Normal" style:family="paragraph">
      <style:paragraph-properties fo:text-align="justify"/>
      <style:text-properties fo:font-size="8pt" style:font-size-asian="8pt"/>
    </style:style>
    <style:style style:name="P343" style:parent-style-name="Normal" style:family="paragraph">
      <style:paragraph-properties fo:text-align="center"/>
      <style:text-properties fo:font-size="6pt" style:font-size-asian="6pt"/>
    </style:style>
    <style:style style:name="P344" style:parent-style-name="Normal" style:family="paragraph">
      <style:paragraph-properties fo:text-align="justify" fo:text-indent="0.3958in"/>
      <style:text-properties fo:font-size="8pt" style:font-size-asian="8pt"/>
    </style:style>
    <style:style style:name="P345" style:parent-style-name="Normal" style:family="paragraph">
      <style:paragraph-properties fo:text-indent="0.8in"/>
      <style:text-properties fo:font-size="9pt" style:font-size-asian="9pt" style:font-size-complex="9pt"/>
    </style:style>
    <style:style style:name="P346" style:parent-style-name="Normal" style:family="paragraph">
      <style:paragraph-properties fo:text-align="justify"/>
      <style:text-properties fo:font-size="8pt" style:font-size-asian="8pt"/>
    </style:style>
    <style:style style:name="T347" style:parent-style-name="DefaultParagraphFont" style:family="text">
      <style:text-properties fo:color="#FF0000" fo:language="en" fo:country="US"/>
    </style:style>
    <style:style style:name="P348" style:parent-style-name="Normal" style:family="paragraph">
      <style:paragraph-properties fo:text-align="center"/>
    </style:style>
    <style:style style:name="P349" style:parent-style-name="Normal" style:family="paragraph">
      <style:paragraph-properties fo:break-before="page" fo:margin-left="3.8395in">
        <style:tab-stops/>
      </style:paragraph-properties>
    </style:style>
    <style:style style:name="P350" style:parent-style-name="Normal" style:family="paragraph">
      <style:paragraph-properties fo:margin-left="3.83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3.8395in">
        <style:tab-stops/>
      </style:paragraph-properties>
      <style:text-properties style:font-size-complex="12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fo:text-transform="uppercase" style:font-size-complex="12pt"/>
    </style:style>
    <style:style style:name="P361" style:parent-style-name="Normal" style:family="paragraph">
      <style:paragraph-properties fo:text-align="center"/>
      <style:text-properties fo:font-weight="bold" style:font-weight-asian="bold" fo:text-transform="uppercase" fo:font-size="10pt" style:font-size-asian="10pt"/>
    </style:style>
    <style:style style:name="P362" style:parent-style-name="Normal" style:family="paragraph">
      <style:paragraph-properties fo:text-align="center"/>
      <style:text-properties fo:text-transform="uppercase"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fo:text-indent="0.7875in"/>
      <style:text-properties fo:font-size="11pt" style:font-size-asian="11pt"/>
    </style:style>
    <style:style style:name="P366" style:parent-style-name="Normal" style:family="paragraph">
      <style:paragraph-properties fo:text-align="center"/>
    </style:style>
    <style:style style:name="P367" style:parent-style-name="Normal" style:family="paragraph">
      <style:paragraph-properties fo:text-align="justify" fo:margin-left="0.25in">
        <style:tab-stops/>
      </style:paragraph-properties>
    </style:style>
    <style:style style:name="T368" style:parent-style-name="DefaultParagraphFont" style:family="text">
      <style:text-properties fo:font-size="11pt" style:font-size-asian="11pt" fo:language="en" fo:country="US"/>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1583in"/>
      <style:text-properties fo:font-size="8pt" style:font-size-asian="8pt" style:font-size-complex="8pt"/>
    </style:style>
    <style:style style:name="P371" style:parent-style-name="Normal" style:family="paragraph">
      <style:paragraph-properties fo:text-align="justify" fo:margin-left="0.25in">
        <style:tab-stops/>
      </style:paragraph-properties>
    </style:style>
    <style:style style:name="T372" style:parent-style-name="DefaultParagraphFont" style:family="text">
      <style:text-properties fo:font-size="11pt" style:font-size-asian="11pt" fo:language="en" fo:country="US"/>
    </style:style>
    <style:style style:name="T373" style:parent-style-name="DefaultParagraphFont" style:family="text">
      <style:text-properties fo:font-size="11pt" style:font-size-asian="11pt"/>
    </style:style>
    <style:style style:name="TableColumn375" style:family="table-column">
      <style:table-column-properties style:column-width="6.843in"/>
    </style:style>
    <style:style style:name="Table374" style:family="table">
      <style:table-properties style:width="6.84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6493in"/>
      <style:text-properties style:font-size-complex="12pt"/>
    </style:style>
    <style:style style:name="P379" style:parent-style-name="Normal" style:family="paragraph">
      <style:paragraph-properties fo:text-indent="0.6493in"/>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6493in"/>
    </style:style>
    <style:style style:name="P386" style:parent-style-name="Normal" style:family="paragraph">
      <style:paragraph-properties fo:text-indent="0.6493in"/>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6493in"/>
    </style:style>
    <style:style style:name="P390" style:parent-style-name="Normal" style:family="paragraph">
      <style:paragraph-properties fo:text-indent="0.6493in"/>
      <style:text-properties fo:font-size="10pt" style:font-size-asian="10pt" fo:language="es" fo:country="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6493in"/>
    </style:style>
    <style:style style:name="P394" style:parent-style-name="Normal" style:family="paragraph">
      <style:paragraph-properties fo:text-align="justify" fo:text-indent="0.6493in"/>
    </style:style>
    <style:style style:name="T395" style:parent-style-name="DefaultParagraphFont" style:family="text">
      <style:text-properties fo:font-size="10pt" style:font-size-asian="10pt" style:font-size-complex="12pt"/>
    </style:style>
    <style:style style:name="T396" style:parent-style-name="DefaultParagraphFont" style:family="text">
      <style:text-properties fo:font-size="10pt" style:font-size-asian="10pt" style:font-size-complex="12pt"/>
    </style:style>
    <style:style style:name="T397" style:parent-style-name="DefaultParagraphFont" style:family="text">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6493in"/>
    </style:style>
    <style:style style:name="P401" style:parent-style-name="Normal" style:family="paragraph">
      <style:paragraph-properties fo:text-align="justify" fo:text-indent="0.6493in"/>
    </style:style>
    <style:style style:name="T402" style:parent-style-name="DefaultParagraphFont" style:family="text">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6493in"/>
    </style:style>
    <style:style style:name="P406" style:parent-style-name="Normal" style:family="paragraph">
      <style:paragraph-properties fo:text-indent="0.6493in"/>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6493in"/>
    </style:style>
    <style:style style:name="P410" style:parent-style-name="Normal" style:family="paragraph">
      <style:paragraph-properties fo:text-align="justify" fo:text-indent="0.6493in"/>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6493in"/>
    </style:style>
    <style:style style:name="P418" style:parent-style-name="Normal" style:family="paragraph">
      <style:paragraph-properties fo:text-align="justify" fo:text-indent="0.6493in"/>
      <style:text-properties fo:font-size="10pt" style:font-size-asian="10pt"/>
    </style:style>
    <style:style style:name="P419" style:parent-style-name="Normal" style:family="paragraph">
      <style:text-properties fo:font-size="11pt" style:font-size-asian="11pt"/>
    </style:style>
    <style:style style:name="P420" style:parent-style-name="Normal" style:family="paragraph">
      <style:paragraph-properties fo:text-indent="0.6256in"/>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fo:text-indent="0.2958in"/>
      <style:text-properties fo:font-size="10pt" style:font-size-asian="10pt" style:font-size-complex="12pt"/>
    </style:style>
    <style:style style:name="P425" style:parent-style-name="Normal" style:family="paragraph">
      <style:paragraph-properties fo:text-indent="0.6145in"/>
      <style:text-properties fo:font-size="10pt" style:font-size-asian="10pt" style:font-size-complex="12pt"/>
    </style:style>
    <style:style style:name="P426" style:parent-style-name="Normal" style:family="paragraph">
      <style:paragraph-properties fo:text-align="center"/>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9-29 iki 2017-06-28</text:span></text:p>
      <text:p text:style-name="P10"/>
      <text:p text:style-name="P11"><text:span text:style-name="T12">Įsakymas paskelbtas: Žin. 2002, Nr.<text:s/></text:span><text:a xlink:href="https://www.e-tar.lt/portal/legalAct.html?documentId=TAR.9FCDFA34E15D" office:target-frame-name="_top" xlink:show="replace"><text:span text:style-name="T13">117-5289</text:span></text:a><text:span text:style-name="T14">; Žin. 2002, Nr.</text:span><text:a xlink:href="https://www.e-tar.lt/portal/legalAct.html?documentId=TAR.9FCDFA34E15D" office:target-frame-name="_top" xlink:show="replace"><text:span text:style-name="T15">118-0</text:span></text:a><text:span text:style-name="T16">, i. k. 102231SISAK00000497</text:span></text:p>
      <text:p text:style-name="P17"/>
      <text:p text:style-name="P18">Nauja redakcija nuo 2016-09-29:</text:p>
      <text:p text:style-name="Normal"><text:span text:style-name="T19">Nr.<text:s/></text:span><text:a xlink:href="https://www.e-tar.lt/portal/legalAct.html?documentId=3ea56c10858211e6b969d7ae07280e89" office:target-frame-name="_top" xlink:show="replace"><text:span text:style-name="T20">4-465</text:span></text:a><text:span text:style-name="T21">, 2</text:span><text:span text:style-name="T22">016-09-28, paskelbta TAR 2016-09-28, i. k. 2016-24166</text:span></text:p>
      <text:p text:style-name="P23"/>
      <text:p text:style-name="P24">Valstybės sienos apsaugos tarnybos</text:p>
      <text:p text:style-name="P25"><text:span text:style-name="T26">PRIE LIETUVOS RESPUBLIKOS VIDAUS REIKALŲ MINISTERIJOS</text:span></text:p>
      <text:p text:style-name="P27"><text:span text:style-name="T28">VADAS</text:span></text:p>
      <text:p text:style-name="P29"/>
      <text:p text:style-name="P30">ĮSAKYMAS</text:p>
      <text:p text:style-name="P31"><text:span text:style-name="T32">DĖL VIENKARTINIŲ TERMINUOTŲ LEIDIMŲ VYKTI Į PASIENIO JUOSTĄ BEI LEIDIMŲ BŪTI VIDAUS VANDENYSE<text:s/></text:span><text:span text:style-name="T33">IŠDAVIMO TVARKOS IR Vienkartinio terminuoto leidimo vykti į pasienio juostą bei leidimo būti vidaus vandenyse formos PAVYZDŽIO PATVIRTINIMO</text:span></text:p>
      <text:p text:style-name="P34"/>
      <text:p text:style-name="P35">2002 m. lapkričio 29 d. Nr. 497</text:p>
      <text:p text:style-name="P36"><text:span text:style-name="T37">Vilnius</text:span></text:p>
      <text:p text:style-name="P38"/>
      <text:p text:style-name="P39"><text:span text:style-name="T40">Vadovaudamasis Lietuvos Respublikos valstybės sienos ir jos apsaugos įst</text:span><text:span text:style-name="T41">atymo 20 straipsnio 1 punktu, 21 straipsnio 3 dalimi bei Pasienio teisinio režimo taisyklių, patvirtintų Lietuvos Respublikos Vyriausybės 2002 m. balandžio 30 d. nutarimu Nr. 598 „Dėl Pasienio teisinio režimo taisyklių patvirtinimo“, 14 ir 16 punktais,</text:span></text:p>
      <text:p text:style-name="P42"><text:span text:style-name="T43">t</text:span><text:span text:style-name="T44"><text:s/>v i r t i n u pridedamus:</text:span></text:p>
      <text:p text:style-name="P45"><text:span text:style-name="T46">1</text:span><text:span text:style-name="T47">. Vienkartinių terminuotų leidimų vykti į pasienio juostą bei leidimų būti vidaus vandenyse išdavimo tvarką.</text:span></text:p>
      <text:p text:style-name="P48"><text:span text:style-name="T49">2</text:span><text:span text:style-name="T50">. Vienkartinio terminuoto leidimo vykti į pasienio juostą bei leidimo būti vidaus vandenyse formos pavyzdį.</text:span></text:p>
      <text:p text:style-name="P51"/>
      <text:p text:style-name="P52"/>
      <text:p text:style-name="P53"/>
      <text:p text:style-name="P54"><text:span text:style-name="T55">VADAS VYRIAUSIASIS KOMISARAS</text:span><text:span text:style-name="T56"><text:tab/>ALGIMANTAS SONGAILA</text:span></text:p>
      <text:p text:style-name="Normal"/>
      <text:p text:style-name="P57"/>
      <text:soft-page-break/>
      <text:p text:style-name="P58">PATVIRTINTA</text:p>
      <text:p text:style-name="P59">Valstybės sienos apsaugos tarnybos prie Lietuvos Respublikos vidaus reikalų ministerijos vado</text:p>
      <text:p text:style-name="P60">2002 m. lapkričio 29 d. įsakymu Nr. 497</text:p>
      <text:p text:style-name="P61">(Valstybės sienos apsaugos tarnybos prie Lietuvos Respublikos vidaus reikalų ministerijos vado</text:p>
      <text:p text:style-name="P62">2016 m. rugsėjo 28  d. įsakymo Nr. 4-465 <text:s text:c="5"/>redakcija)</text:p>
      <text:p text:style-name="P63"/>
      <text:p text:style-name="P64"><text:span text:style-name="T65">VIENKARTINIŲ TERMINUOTŲ LEIDIMŲ VYKTI Į PASIENIO JUOSTĄ BEI LEIDIMŲ BŪTI VIDAUS VANDENYSE IŠDAVIMO TVAR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nkartinių terminuotų leidimų vykti į pasienio juostą bei leidimų būti vidaus vandenyse išdavimo</text:span><text:span text:style-name="T76"><text:s/></text:span><text:span text:style-name="T77">tvarka (toliau – tvarka) nustato prašymų išduoti vienkartinius terminuotus leidimus vykti į pasienio juostą, taip pat leidimus būti Kuršių marių vandenyse,</text:span><text:span text:style-name="T78"><text:s/>esančiuose pasienio ruožo teritorijoje, ir pasienio vandenyse, kurių vandenimis arba krantais eina išorės siena (toliau – vidaus vandenys), pateikimą, nagrinėjimą ir vienkartinių terminuotų leidimų vykti į pasienio juostą bei leidimų būti vidaus vandenyse</text:span><text:span text:style-name="T79"><text:s/>(toliau – leidimai) išdavimą.</text:span></text:p>
      <text:p text:style-name="P80"><text:span text:style-name="T81">2</text:span><text:span text:style-name="T82">. Tvarkoje vartojamos sąvokos apibrėžtos<text:s/></text:span><text:span text:style-name="T83">2016 m. kovo 9 d. Europos Parlamento ir Tarybos reglamente (ES) 2016/399 dėl taisyklių, reglamentuojančių asmenų judėjimą per sienas, Sąjungos kodekse (Šengeno sienų kodeksas) (OL</text:span><text:span text:style-name="T84"><text:s/>2016 L 77 p. 1),</text:span><text:span text:style-name="T85"><text:s/>Lietuvos Respublikos valstybės sienos ir jos apsaugos įstatyme ir Lietuvos Respublikos paslaugų įstatyme.</text:span></text:p>
      <text:p text:style-name="P86"><text:span text:style-name="T87">3</text:span><text:span text:style-name="T88">. Išplaukti ir žvejoti, važiuoti arba eiti pėsčiomis per užšalusius Kuršių marių vandenis, esančius pasienio ruožo teritorijoje</text:span><text:span text:style-name="T89">, ir pasienio vandenis, kurių vandenimis arba krantais eina išorės siena (toliau – vidaus vandenys), be Valstybės sienos apsaugos tarnybos prie Lietuvos Respublikos vidaus reikalų ministerijos (toliau – VSAT) išduotų leidimų draudžiama.</text:span></text:p>
      <text:p text:style-name="P90"><text:span text:style-name="T91">4</text:span><text:span text:style-name="T92">. Leidimų būti</text:span><text:span text:style-name="T93"><text:s/>vidaus vandenyse nereikia, jei asmuo vyksta kirsti valstybės sieną ir teisės aktų nustatyta tvarka yra iš anksto apie tai informavęs VSAT struktūrinį padalinį, kurio veikimo teritorijoje yra pasienio kontrolės punktas, taip pat jei asmuo plaukia iš pasien</text:span><text:span text:style-name="T94">io kontrolės punkto į iš anksto suderintą su VSAT struktūriniu padaliniu, kurio veikimo teritorijoje yra pasienio kontrolės punktas, vietą.</text:span></text:p>
      <text:p text:style-name="P95"><text:span text:style-name="T96">5</text:span><text:span text:style-name="T97">. Jeigu leidimas išduodamas juridiniam asmeniui atlikti darbus pasienio juostoje ar vidaus vandenyse, tuomet<text:s/></text:span><text:span text:style-name="T98">juridinio asmens darbuotojams atskiri leidimai gali būti neišduodami (šiuo atveju juridinis asmuo pateikia darbuotojų, kurie atliks darbus pasienio juostoje ar vidaus vandenyse, sąrašus).</text:span></text:p>
      <text:p text:style-name="P99"><text:span text:style-name="T100">6</text:span><text:span text:style-name="T101">. L</text:span><text:span text:style-name="T102">eidimas išduodamas numatomam darbų vykdymo, poilsio, žvejybo</text:span><text:span text:style-name="T103">s ar kitos veiklos laikotarpiui (sezonui), tačiau ne ilgiau kaip 1 metams. VSAT padalinių ir VSAT struktūrinių padalinių (toliau – VSAT struktūriniai padaliniai) statutiniai valstybės tarnautojai, karjeros valstybės tarnautojai, darbuotojai, dirbantys paga</text:span><text:span text:style-name="T104">l darbo sutartį (toliau –<text:s/></text:span><text:span text:style-name="T105">VSAT<text:s/></text:span><text:span text:style-name="T106">darbuotojai), atsižvelgdami į kitų valstybės institucijų rašytinius prašymus, klimato sąlygas (potvynis, plonas ar pavojingas ledas), bei kitus teisės aktuose numatytus ribojimus, gali nustatyti trumpesnį buvimo terminą bei a</text:span><text:span text:style-name="T107">priboti buvimo teritoriją (nei pageidauja asmuo).</text:span></text:p>
      <text:p text:style-name="P108"><text:span text:style-name="T109">7</text:span><text:span text:style-name="T110">. Leidimo būti vidaus vandenyse nereikia, jei asmuo turi galiojantį leidimą atvykti ir būti valstybės sienos apsaugos zonoje.</text:span></text:p>
      <text:p text:style-name="P111"/>
      <text:p text:style-name="P112"/>
      <text:p text:style-name="Normal"/>
      <text:p text:style-name="P113"><text:span text:style-name="T114">II</text:span><text:span text:style-name="T115"><text:s/>SKYRIUS</text:span></text:p>
      <text:p text:style-name="P116"><text:span text:style-name="T117">Prašymų pateikimas</text:span></text:p>
      <text:p text:style-name="P118"/>
      <text:p text:style-name="P119"><text:span text:style-name="T120">8</text:span><text:span text:style-name="T121">.<text:s/></text:span><text:span text:style-name="T122">Prašymus pagal tvarkos pried</text:span><text:span text:style-name="T123">e nustatytą pavyzdinę formą asmenys pateikia atvykę į VSAT struktūrinį padalinį arba per elektroninio pristatymo informacinę sistemą. VSAT struktūriniuose padaliniuose prašymus raštu asmenys gali pateikti tik darbo dienomis, nustatytomis darbo valandomis.</text:span></text:p>
      <text:p text:style-name="P124"><text:span text:style-name="T125">9</text:span><text:span text:style-name="T126">. Prašymus išduoti leidimą juridiniam asmeniui gali pateikti juridinio asmens vadovas ar jo įgaliotas asmuo (tokiu atveju asmuo pateikia juridinio asmens vadovo išduotą įgaliojimą ar jo kopiją).</text:span></text:p>
      <text:p text:style-name="P127"><text:span text:style-name="T128">10</text:span><text:span text:style-name="T129">. Asmenys, kurie nėra Lietuvos Respublikos, kitų E</text:span><text:span text:style-name="T130">uropos Sąjungos valstybių narių piliečiai ar<text:s/></text:span><text:span text:style-name="T131">kurie nesinaudoja laisvo asmenų judėjimo teise</text:span><text:span text:style-name="T132"><text:s/></text:span><text:span text:style-name="T133">pagal Europos Sąjungos teisės aktus</text:span><text:span text:style-name="T134">, prašyme papildomai nurodo asmens tapatybę ir teisėtą buvimą Lietuvos Respublikoje patvirtinančių dokumentų pavadinimus, serijas</text:span><text:span text:style-name="T135"><text:s/>ir numerius.</text:span></text:p>
      <text:p text:style-name="P136"><text:span text:style-name="T137">11</text:span><text:span text:style-name="T138">. Juridiniai asmenys, pageidaujantys, kad jiems būtų išduotas leidimas, prašyme papildomai nurodo juridinio asmens pavadinimą, kodą, buveinės adresą,<text:s/></text:span><text:span text:style-name="T139">darbuotojų sąrašą (nurodant darbuotojų vardus, pavardes, asmens kodus ar gimimo datas,</text:span><text:span text:style-name="T140"><text:s/>jei asmenys neturi asmens kodo).</text:span></text:p>
      <text:p text:style-name="P141"><text:span text:style-name="T142">12</text:span><text:span text:style-name="T143">. </text:span><text:span text:style-name="T144">Leidimas gali būti išduodamas asmenų grupei. Tokiu atveju kartu vykstančių asmenų duomenys (nurodant vardą, pavardę ir asmens kodą; jei asmuo neturi asmens kodo, nurodoma gimimo data) įrašomi į grupės vadovui, laiv</text:span><text:span text:style-name="T145">o ir kitų plaukiojimo priemonių (toliau – laivas) kapitonui (škiperiui), laivavedžiui išduotą terminuotą leidimą, o šie asmenys vyksta ir būna kartu su grupės vadovu, laivo kapitonu (škiperiu), laivavedžiu (šiuo atveju grupės vadovas, laivo kapitonas (škip</text:span><text:span text:style-name="T146">eris), laivavedys patikrinimą atliekančiam VSAT darbuotojui pateikia grupės (laivo įgulos) sąrašą).</text:span></text:p>
      <text:p text:style-name="P147"><text:span text:style-name="T148">13</text:span><text:span text:style-name="T149">. Asmenų iki 16 metų duomenys įrašomi į vieno iš tėvų (įtėvių, globėjų, rūpintojų) leidimą. Tokiu atveju asmenys iki 16 metų vyksta ir būna leidime nu</text:span><text:span text:style-name="T150">rodytoje teritorijoje kartu su tėvais (įtėviais, globėjais, rūpintojais).</text:span></text:p>
      <text:p text:style-name="P151"><text:span text:style-name="T152">14</text:span><text:span text:style-name="T153">. Teikiant prašymą VSAT darbuotojui pateikiami:</text:span></text:p>
      <text:p text:style-name="P154"><text:span text:style-name="T155">14.1</text:span><text:span text:style-name="T156">. asmens tapatybę patvirtinantis dokumentas;</text:span></text:p>
      <text:p text:style-name="P157"><text:span text:style-name="T158">14.2</text:span><text:span text:style-name="T159">. asmens tapatybę ir teisėtą buvimą Lietuvos Respublikoje patvirtinan</text:span><text:span text:style-name="T160">tys dokumentai, kai asmuo nėra Lietuvos Respublikos, kitų Europos Sąjungos valstybių narių pilietis arba kai asmuo<text:s/></text:span><text:span text:style-name="T161">nesinaudoja laisvo asmenų judėjimo teise</text:span><text:span text:style-name="T162"><text:s/></text:span><text:span text:style-name="T163">pagal Europos Sąjungos teisės aktus</text:span><text:span text:style-name="T164">;</text:span></text:p>
      <text:p text:style-name="P165"><text:span text:style-name="T166">14.3</text:span><text:span text:style-name="T167">. leidimas verstis ūkine komercine ar kitokia veikla, j</text:span><text:span text:style-name="T168">eigu toks leidimas teisės aktų nustatytais atvejais yra būtinas (kai prašoma išduoti leidimą darbų atlikimui pasienio juostoje ar vidaus vandenyse);</text:span></text:p>
      <text:p text:style-name="P169"><text:span text:style-name="T170">14.4</text:span><text:span text:style-name="T171">. plaukiojimo priemonės, su kuria planuojama plaukioti vidaus vandenyse, modelis, markė ar tipas, r</text:span><text:span text:style-name="T172">egistracijos numeris;</text:span></text:p>
      <text:p text:style-name="P173"><text:span text:style-name="T174">14.5</text:span><text:span text:style-name="T175">. </text:span><text:span text:style-name="T176">dokumentas, patvirtinantis</text:span><text:span text:style-name="T177"><text:s/>tėvystę, motinystę,</text:span><text:span text:style-name="T178"><text:s/></text:span><text:span text:style-name="T179">asmens paskyrimą globėju (rūpintoju)</text:span><text:span text:style-name="T180"><text:s/></text:span><text:span text:style-name="T181">(kai leidimą prašoma išduoti asmenims iki 16 metų amžiaus);</text:span></text:p>
      <text:p text:style-name="P182"><text:span text:style-name="T183">14.6</text:span><text:span text:style-name="T184">. grupės vadovo, laivo kapitono (škiperio), laivavedžio ir kartu<text:s/></text:span><text:span text:style-name="T185">vykstančių asmenų dokumentai, nurodyti tvarkos 14.1  ir 14.2 papunkčiuose.</text:span></text:p>
      <text:p text:style-name="P186"><text:span text:style-name="T187">15</text:span><text:span text:style-name="T188">. Pateikiant prašymą elektroninėmis priemonėmis, kartu su prašymu pateikiamos tvarkos 14.3–14.5 papunkčiuose nurodytų dokumentų kopijos. Jei prašymą teikia juridinio asmens<text:s/></text:span><text:span text:style-name="T189">vadovo įgaliotas asmuo, turi būti pateikiamas ir juridinio asmens vadovo pasirašytas įgaliojimas ar jo kopija.</text:span></text:p>
      <text:p text:style-name="P190"><text:span text:style-name="T191">16</text:span><text:span text:style-name="T192">. VSAT darbuotojas, priimdamas pateiktą prašymą, sutikrina jame nurodytus duomenis su duomenimis, nurodytais pateiktuose dokumentuose, ir p</text:span><text:span text:style-name="T193">asirašo tam skirtoje prašymo vietoje (pasirašo tik raštu pateikiamus prašymus).</text:span></text:p>
      <text:p text:style-name="P194"/>
      <text:p text:style-name="P195"/>
      <text:p text:style-name="P196"/>
      <text:p text:style-name="P197"><text:span text:style-name="T198">III</text:span><text:span text:style-name="T199"><text:s/>SKYRIUS</text:span></text:p>
      <text:p text:style-name="P200"><text:span text:style-name="T201">PRAŠYMŲ NAGRINĖJIMAS IR LEIDIMŲ IŠDAVIMAS</text:span></text:p>
      <text:p text:style-name="P202"/>
      <text:p text:style-name="P203"><text:span text:style-name="T204">17</text:span><text:span text:style-name="T205">. Leidimai išduodami<text:s/></text:span><text:span text:style-name="T206">VSAT struktūriniuose padaliniuose.<text:s/></text:span><text:span text:style-name="T207">Išduoti leidimai įkeliami į VSAT informacinę sistemą (VSATIS). Pateiktus prašymus nagrinėja ir sprendimus išduoti, atsisakyti išduoti leidimus ar juos panaikinti priima<text:s/></text:span><text:span text:style-name="T208">VSAT struktūrinių padalinių vadovų įgalioti VSAT darbuotojai.</text:span></text:p>
      <text:p text:style-name="P209"><text:span text:style-name="T210">18</text:span><text:span text:style-name="T211">. Sprendimas išduot</text:span><text:span text:style-name="T212">i ar atsisakyti išduoti leidimą priimamas ne vėliau kaip per 10 darbo dienų nuo prašymo užregistravimo tvarkos 6 punkte nurodytame VSAT struktūriniame padalinyje.<text:s/></text:span></text:p>
      <text:p text:style-name="P213"><text:span text:style-name="T214">19</text:span><text:span text:style-name="T215">. Prašymai nagrinėjami (išskyrus leidimų išdavimo terminus) Asmenų prašymų nagrinėjimo</text:span><text:span text:style-name="T216"><text:s/>ir jų aptarnavimo viešojo administravimo institucijose, įstaigose ir kituose viešojo administravimo subjektuose taisyklių, patvirtintų Lietuvos Respublikos Vyriausybės 2007 m. rugpjūčio 22 d. nutarimu Nr. 875 „</text:span><text:span text:style-name="T217">Dėl Asmenų prašymų nagrinėjimo ir jų aptarnav</text:span><text:span text:style-name="T218">imo viešojo administravimo institucijose, įstaigose ir kituose viešojo administravimo subjektuose taisyklių ir prašymo, skundo ar kito kreipimosi priėmimo faktą patvirtinančio dokumento formos patvirtinimo</text:span><text:span text:style-name="T219">“, nustatyta tvarka.</text:span></text:p>
      <text:p text:style-name="P220"><text:span text:style-name="T221">20</text:span><text:span text:style-name="T222">. Apie priimtą sprendimą</text:span><text:span text:style-name="T223"><text:s/>išduoti leidimą asmenys informuojami telefonu, elektroniniu paštu, raštu ar<text:s/></text:span><text:span text:style-name="T224">per elektroninio pristatymo informacinę sistemą<text:s/></text:span><text:span text:style-name="T225">ne vėliau kaip kitą darbo dieną nuo šio sprendimo priėmimo.</text:span></text:p>
      <text:p text:style-name="P226"><text:span text:style-name="T227">21</text:span><text:span text:style-name="T228">.<text:s/></text:span><text:span text:style-name="T229">Apie priimtą sprendimą atsisakyti išduoti leidimą asmenys infor</text:span><text:span text:style-name="T230">muojami raštu ar<text:s/></text:span><text:span text:style-name="T231">per elektroninio pristatymo informacinę sistemą<text:s/></text:span><text:span text:style-name="T232">ne vėliau kaip per 5 darbo dienas nuo šio sprendimo priėmimo, pateikiant priimto sprendimo kopiją.</text:span></text:p>
      <text:p text:style-name="P233"><text:span text:style-name="T234">22</text:span><text:span text:style-name="T235">. Sprendimas atsisakyti išduoti leidimą priimamas, kai:</text:span></text:p>
      <text:p text:style-name="P236"><text:span text:style-name="T237">22.1</text:span><text:span text:style-name="T238">. asmuo, pateikdamas pra</text:span><text:span text:style-name="T239">šymą, jame nurodė tikrovės neatitinkančius duomenis;</text:span></text:p>
      <text:p text:style-name="P240"><text:span text:style-name="T241">22.2</text:span><text:span text:style-name="T242">. asmuo pateikė ne visus dokumentus, nurodytus tvarkos 14 punkte;</text:span></text:p>
      <text:p text:style-name="P243"><text:span text:style-name="T244">22.3</text:span><text:span text:style-name="T245">. asmuo kartu su prašymu pateikė negaliojančius ar suklastotus dokumentus;</text:span></text:p>
      <text:p text:style-name="P246"><text:span text:style-name="T247">22.4</text:span><text:span text:style-name="T248">. asmuo yra pažeidęs Pasienio teisinio</text:span><text:span text:style-name="T249"><text:s/>režimo taisykles arba padaręs teisės pažeidimą, susijusį su neteisėtu valstybės sienos perėjimu ar kontrabanda.</text:span></text:p>
      <text:p text:style-name="P250"><text:span text:style-name="T251">23</text:span><text:span text:style-name="T252">. Išduoti leidimai panaikinami, jeigu:</text:span></text:p>
      <text:p text:style-name="P253"><text:span text:style-name="T254">23.1</text:span><text:span text:style-name="T255">. paaiškėja tvarkos 22.1, 22.3–22.4 papunkčiuose nustatytos aplinkybės;</text:span></text:p>
      <text:p text:style-name="P256"><text:span text:style-name="T257">23.2</text:span><text:span text:style-name="T258">. asmuo ne</text:span><text:span text:style-name="T259">įvykdė tvarkos 24 ar 25 punktuose nustatytų pareigų;</text:span></text:p>
      <text:p text:style-name="P260"><text:span text:style-name="T261">23.3</text:span><text:span text:style-name="T262">. pasibaigia juridinis asmuo ar panaikintas leidimas verstis ūkine, komercine ar kitokia veikla.</text:span></text:p>
      <text:p text:style-name="Normal"/>
      <text:p text:style-name="P263"><text:span text:style-name="T264">IV</text:span><text:span text:style-name="T265"><text:s/>skyrius</text:span></text:p>
      <text:p text:style-name="P266"><text:span text:style-name="T267">BAIGIAMOSIOS NUOSTATOS</text:span></text:p>
      <text:p text:style-name="P268"/>
      <text:p text:style-name="P269"><text:span text:style-name="T270">24</text:span><text:span text:style-name="T271">. Asmuo privalo per 15 darbo dienų nuo tos dieno</text:span><text:span text:style-name="T272">s, kai jis nustojo dirbti pasienio juostoje ar vidaus vandenyse,<text:s/></text:span><text:span text:style-name="T273">kai pasikeitė juridinio asmens darbuotojų sąrašas</text:span><text:span text:style-name="T274"><text:s/>ar jam panaikintas leidimas verstis ūkine, komercine ar kitokia veikla, raštu arba tvarkos 8 punkte nustatyta tvarka pranešti leidimą išdavus</text:span><text:span text:style-name="T275">iam VSAT struktūriniam padaliniui, į kurį asmuo kreipėsi su prašymu dėl leidimo išdavimo.</text:span></text:p>
      <text:p text:style-name="P276"><text:span text:style-name="T277">25</text:span><text:span text:style-name="T278">. Asmuo privalo per 15 darbo dienų nuo leidime nurodytų duomenų pasikeitimo dienos raštu arba tvarkos 8 punkte nustatyta tvarka kreiptis į VSAT struktūrinį pada</text:span><text:span text:style-name="T279">linį, į kurį asmuo kreipėsi su prašymu dėl šio leidimo išdavimo, dėl naujo leidimo išdavimo.</text:span></text:p>
      <text:p text:style-name="P280"><text:span text:style-name="T281">26</text:span><text:span text:style-name="T282">. Jeigu pageidaujama atvykti ir būti vidaus vandenyse ar pasienio juostoje, apimančioje kelių VSAT struktūrinių padalinių veikimo teritorijas, leidimas<text:s/></text:span><text:span text:style-name="T283">išduodamas tame VSAT struktūriniame padalinyje, kuriame pateiktas prašymas.</text:span></text:p>
      <text:p text:style-name="P284"><text:span text:style-name="T285">27</text:span><text:span text:style-name="T286">. Sprendimai dėl leidimo išdavimo ar sprendimai atsisakyti išduoti leidimą gali būti skundžiami Lietuvos Respublikos administracinių bylų teisenos įstatymo nustatyta tvarka.</text:span></text:p>
      <text:p text:style-name="P287"><text:span text:style-name="T288">_________________</text:span></text:p>
      <text:p text:style-name="P289"><text:span text:style-name="T290">Forma patvirtinta<text:s/></text:span><text:span text:style-name="T291">Valstybės sienos apsaugos tarnybos prie Lietuvos Respublikos vidaus reikalų ministerijos vado</text:span></text:p>
      <text:p text:style-name="P292">2002 m. lapkričio 29 d. įsakymu Nr. 497</text:p>
      <text:p text:style-name="P293">(Valstybės sienos apsaugos tarnybos prie Lietuvos Respublikos vidaus reikalų ministerijos vado</text:p>
      <text:p text:style-name="P294">2016 m. rugsėjo 28 <text:s/> d. įsakymo Nr. 4-465 <text:s text:c="5"/>redakcija)</text:p>
      <text:p text:style-name="P295"/>
      <text:p text:style-name="P296"><text:span text:style-name="T297">(Vienkartinio terminuoto leidimo vykti į pasienio juostą bei leidimo būti vidaus vandenyse formos pavyzdys)</text:span></text:p>
      <text:p text:style-name="Normal"/>
      <text:p text:style-name="P298">VIENKARTINIS TERMINUOTas LEIDIMAS VYKTI Į PASIENIO JUOSTĄ bei LEIDIMAS BŪTI VIDAUS VANDENYSE<text:s/></text:p>
      <text:p text:style-name="P299"/>
      <text:p text:style-name="Normal"/>
      <text:p text:style-name="Normal"><text:span text:style-name="T300"><draw:connector draw:type="line" svg:x1="1.42847in" svg:y1="0.25833in" svg:x2="5.32847in" svg:y2="0.25833in" draw:z-index="251663360" draw:id="id0" draw:style-name="a1" draw:name="Line 12" text:anchor-type="paragraph"><svg:title/><svg:desc/></draw:connector></text:span></text:p>
      <text:p text:style-name="Normal"><text:span text:style-name="T301"><draw:connector draw:type="line" svg:x1="1.43264in" svg:y1="0.07083in" svg:x2="1.43264in" svg:y2="5.45625in" draw:z-index="251664384" draw:id="id1" draw:style-name="a2" draw:name="Line 13" text:anchor-type="paragraph"><svg:title/><svg:desc/></draw:connector></text:span><text:span text:style-name="T302"><draw:connector draw:type="line" svg:x1="5.32431in" svg:y1="0.07083in" svg:x2="5.32431in" svg:y2="5.45625in" draw:z-index="251665408" draw:id="id2" draw:style-name="a3" draw:name="Line 15" text:anchor-type="paragraph"><svg:title/><svg:desc/></draw:connector></text:span><text:span text:style-name="T303"><draw:custom-shape svg:x="1.43333in" svg:y="0.07014in" svg:width="4.025in" svg:height="5.38542in" draw:z-index="251659264" draw:id="id3" draw:style-name="a4" draw:name="Rectangle 2" text:anchor-type="paragraph"><svg:title/><svg:desc/><draw:enhanced-geometry draw:type="non-primitive" svg:viewBox="0 0 21600 21600" draw:enhanced-path="M 0 0 L 21600 0 21600 21600 0 21600 Z N"/></draw:custom-shape></text:span><text:span text:style-name="T304"><draw:frame draw:z-index="251660288" draw:id="id4" draw:style-name="a5" draw:name="Text Box 3" text:anchor-type="paragraph" svg:x="1.42847in" svg:y="0.125in" svg:width="3.7in" svg:height="1.375in" style:rel-width="scale" style:rel-height="scale"><draw:text-box><text:p text:style-name="P305"/><text:p text:style-name="P306">__________________________________________</text:p><text:p text:style-name="P307"><text:span text:style-name="T308">(Vienkartinis terminuotas leidimas vykti į pasienio juostą / Leidimas būti vidaus vandenyse –<text:s/></text:span><text:span text:style-name="T309">įrašyti reikal</text:span><text:span text:style-name="T310">ingą</text:span><text:span text:style-name="T311">)</text:span></text:p><text:p text:style-name="P312">Leidimo Nr.</text:p></draw:text-box><svg:title/><svg:desc/></draw:frame></text:span></text:p>
      <text:p text:style-name="Normal"/>
      <text:p text:style-name="Normal"/>
      <text:p text:style-name="Normal"/>
      <text:p text:style-name="Normal"/>
      <text:p text:style-name="Normal"/>
      <text:p text:style-name="Normal"><text:span text:style-name="T313"><draw:frame draw:z-index="251661312" draw:id="id5" draw:style-name="a6" draw:name="Text Box 4" text:anchor-type="paragraph" svg:x="1.42847in" svg:y="0.1in" svg:width="3.7in" svg:height="1.54583in" style:rel-width="scale" style:rel-height="scale"><draw:text-box><text:p text:style-name="P314">Vardas <text:s/>___________________ Pavardė ____________________________</text:p><text:p text:style-name="P315"/><text:p text:style-name="P316">Asmens kodas ar gimimo data______________________________________</text:p><text:p text:style-name="P317"/><text:p text:style-name="P318">Plaukiojimo priemonės ____________________________________________</text:p><text:p text:style-name="P319">(markė, modelis ar tipas;<text:s/>valstybinis numerio ženklas ar registracijos numeris)</text:p><text:p text:style-name="P320"/><text:p text:style-name="P321">__________________________________________________________________________________</text:p><text:p text:style-name="P322"/><text:p text:style-name="P323">Galioja nuo <text:s/>_______________________ iki _________________________</text:p><text:p text:style-name="P324"/></draw:text-box><svg:title/><svg:desc/></draw:frame></text:span></text:p>
      <text:p text:style-name="Normal"/>
      <text:p text:style-name="Normal"/>
      <text:p text:style-name="Normal"/>
      <text:p text:style-name="Normal"/>
      <text:p text:style-name="Normal"/>
      <text:p text:style-name="Normal"/>
      <text:p text:style-name="Normal"/>
      <text:p text:style-name="Normal"><text:span text:style-name="T325"><draw:frame draw:z-index="251666432" draw:id="id6" draw:style-name="a7" draw:name="Text Box 16" text:anchor-type="paragraph" svg:x="1.55833in" svg:y="0.09028in" svg:width="3.66042in" svg:height="2.60833in" style:rel-width="scale" style:rel-height="scale"><draw:text-box><text:p text:style-name="Normal"><text:span text:style-name="T326">Teritorija, į kurią leidžiama atvykti ir kurioje leidžiama būti <text:s/></text:span>________</text:p><text:p text:style-name="P327">_____________________________________________________________</text:p><text:p text:style-name="P328"/><text:p text:style-name="P329">Kartu vykstantys asmenys_________________________________________</text:p><text:p text:style-name="P330">(vardas, pavardė, asmens kodas ar gimimo data, jei nėra asmens kodo)</text:p><text:p text:style-name="P331">______________________________________________________________</text:p><text:p text:style-name="P332"/><text:p text:style-name="P333">______________________________________________________________</text:p><text:p text:style-name="P334"/><text:p text:style-name="P335">______________________________________________________________</text:p><text:p text:style-name="P336"/><text:p text:style-name="P337">______________________________________________________________</text:p><text:p text:style-name="P338"/><text:p text:style-name="P339">______________________________________________________________</text:p><text:p text:style-name="P340">Išdavė ________________________________________________________</text:p><text:p text:style-name="P341">(data, VSAT struktūrinio padalinio pavadinimas)</text:p><text:p text:style-name="P342">_____________________________________________________________</text:p><text:p text:style-name="P343">(VSAT darbuotojo pareigos) <text:s text:c="23"/>(parašas) <text:s text:c="19"/>(vardas, <text:s/>pavardė)</text:p><text:p text:style-name="P344">A.V.</text:p><text:p text:style-name="P345">A.V.</text:p><text:p text:style-name="P346"/></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7"><draw:connector draw:type="line" svg:x1="1.43889in" svg:y1="0.08542in" svg:x2="5.33889in" svg:y2="0.08542in" draw:z-index="251662336" draw:id="id7" draw:style-name="a8" draw:name="Line 9" text:anchor-type="paragraph"><svg:title/><svg:desc/></draw:connector></text:span></text:p>
      <text:p text:style-name="P348">_________________________</text:p>
      <text:p text:style-name="P349"/>
      <text:soft-page-break/>
      <text:p text:style-name="P350"><text:span text:style-name="T351">Vienkartinių terminuotų leidimų vykti į pasienio juostą bei leidimų būti vidaus vandenyse išdavimo</text:span><text:span text:style-name="T352"><text:s/></text:span><text:span text:style-name="T353">tvarkos</text:span></text:p>
      <text:p text:style-name="P354">priedas<text:s/></text:p>
      <text:p text:style-name="P355"/>
      <text:p text:style-name="P356"><text:span text:style-name="T357">(Prašymo išduoti vienkartinį terminuotą leidimą vykti į pasienio juostą bei leidimo būti vidaus vandenyse formos pavyzdys)</text:span></text:p>
      <text:p text:style-name="P358"/>
      <text:p text:style-name="P359">PRAŠYMAS</text:p>
      <text:p text:style-name="P360">IŠDUOTI VIENKARTINĮ TERMINUOTĄ LEIDIMĄ vykti į pasienio juostą bei leidimĄ būti vidaus vandenyse</text:p>
      <text:p text:style-name="P361"/>
      <text:p text:style-name="P362">…………….</text:p>
      <text:p text:style-name="P363">(data)</text:p>
      <text:p text:style-name="P364"/>
      <text:p text:style-name="P365">Prašau išduoti (tai, kas reikalinga, pažymėti)</text:p>
      <text:p text:style-name="P366"/>
      <text:p text:style-name="P367"><text:span text:style-name="T368"><draw:custom-shape svg:x="0.01875in" svg:y="-0.00069in" svg:width="0.2in" svg:height="0.2in" draw:z-index="251668480" draw:id="id8" draw:style-name="a9" draw:name="Rectangle 50" text:anchor-type="paragraph"><svg:title/><svg:desc/><draw:enhanced-geometry draw:type="non-primitive" svg:viewBox="0 0 21600 21600" draw:enhanced-path="M 0 0 L 21600 0 21600 21600 0 21600 Z N"/></draw:custom-shape></text:span><text:span text:style-name="T369"><text:s/>Vienkartinį terminuotą leidimą vykti į pasienio juostą<text:s/></text:span></text:p>
      <text:p text:style-name="P370"/>
      <text:p text:style-name="P371"><text:span text:style-name="T372"><draw:custom-shape svg:x="0.01875in" svg:y="-0.00069in" svg:width="0.2in" svg:height="0.2in" draw:z-index="251669504" draw:id="id9" draw:style-name="a10" draw:name="Rectangle 51" text:anchor-type="paragraph"><svg:title/><svg:desc/><draw:enhanced-geometry draw:type="non-primitive" svg:viewBox="0 0 21600 21600" draw:enhanced-path="M 0 0 L 21600 0 21600 21600 0 21600 Z N"/></draw:custom-shape></text:span><text:span text:style-name="T373"><text:s/>Leidimą būti vidaus vandenyse<text:s/></text:span></text:p>
      <table:table table:style-name="Table374">
        <table:table-columns>
          <table:table-column table:style-name="TableColumn375"/>
        </table:table-columns>
        <table:table-row table:style-name="TableRow376">
          <table:table-cell table:style-name="TableCell377">
            <text:p text:style-name="P378">1.<text:s/>.............................................................................................................................................</text:p>
            <text:p text:style-name="P379"><text:span text:style-name="T380">Pareiškėjo <text:s/>vardas, pavardė, asmens kodas (</text:span><text:span text:style-name="T381">jei asmuo neturi asmens kodo</text:span><text:span text:style-name="T382">, nurodoma asmens gimimo data), pilietybė</text:span></text:p>
          </table:table-cell>
        </table:table-row>
        <table:table-row table:style-name="TableRow383">
          <table:table-cell table:style-name="TableCell384">
            <text:p text:style-name="P385">2. .............................................................................................................................................</text:p>
            <text:p text:style-name="P386">Asmens tapatybę (ir / ar teisėtą buvimą Lietuvos Respublikoje) patvirtinančio dokumento pavadinimas, serija ir<text:s/>numeris</text:p>
          </table:table-cell>
        </table:table-row>
        <table:table-row table:style-name="TableRow387">
          <table:table-cell table:style-name="TableCell388">
            <text:p text:style-name="P389">3. .............................................................................................................................................</text:p>
            <text:p text:style-name="P390">Pareiškėjo gyvenamosios vietos adresas, elektroninio pašto adresas, telefono numeris</text:p>
          </table:table-cell>
        </table:table-row>
        <table:table-row table:style-name="TableRow391">
          <table:table-cell table:style-name="TableCell392">
            <text:p text:style-name="P393">4. .............................................................................................................................................</text:p>
            <text:p text:style-name="P394"><text:span text:style-name="T395">Pageidaujama atvykti ir būti teritorija (nurodoma gyvenvietė, rajonas ar kita konkreti vieta, pvz., vandens telkinio pavadinima</text:span><text:span text:style-name="T396">s), trukmė ir (ar) atvykimo data, atvykimo ir buvimo tikslas,<text:s/></text:span><text:span text:style-name="T397">plaukiojimo priemonės, su kuria planuojama plaukioti vidaus vandenyse, modelis, markė ar tipas, registracijos numeris</text:span></text:p>
          </table:table-cell>
        </table:table-row>
        <table:table-row table:style-name="TableRow398">
          <table:table-cell table:style-name="TableCell399">
            <text:p text:style-name="P400">5. .............................................................................................................................................</text:p>
            <text:p text:style-name="P401"><text:span text:style-name="T402">Leidimo <text:s/>verstis ūkine, komercine ar kitokia veikla, jeigu toks leidimas <text:s/>teisės aktų nustatytais atvejais yra būtinas, pavadinimas ir numeris</text:span></text:p>
          </table:table-cell>
        </table:table-row>
        <table:table-row table:style-name="TableRow403">
          <table:table-cell table:style-name="TableCell404">
            <text:p text:style-name="P405">6. .............................................................................................................................................</text:p>
            <text:p text:style-name="P406">Juridinio asmens pavadinimas, kodas, buveinės adresas</text:p>
          </table:table-cell>
        </table:table-row>
        <table:table-row table:style-name="TableRow407">
          <table:table-cell table:style-name="TableCell408">
            <text:p text:style-name="P409">7.<text:s/>.............................................................................................................................................</text:p>
            <text:p text:style-name="P410"><text:span text:style-name="T411">Kartu vykstančių ir būnančių valstybės sienos apsaugos zonoje asmenų vardai, pavardės, asmens kodai (</text:span><text:span text:style-name="T412">jei asmenys n</text:span><text:span text:style-name="T413">eturi asmens kodo</text:span><text:span text:style-name="T414">, nurodomos asmenų gimimo datos)</text:span></text:p>
          </table:table-cell>
        </table:table-row>
        <table:table-row table:style-name="TableRow415">
          <table:table-cell table:style-name="TableCell416">
            <text:p text:style-name="P417">8. ...........................................................................................................................................</text:p>
            <text:p text:style-name="P418">Kita</text:p>
          </table:table-cell>
        </table:table-row>
      </table:table>
      <text:p text:style-name="P419">-----------------------------------------</text:p>
      <text:p text:style-name="P420">(Pareiškėjo parašas)</text:p>
      <text:p text:style-name="P421"/>
      <text:p text:style-name="P422"/>
      <text:p text:style-name="P423">-------------------------------------------------------------------</text:p>
      <text:p text:style-name="P424">(VSAT <text:s/>darbuotojo, priėmusio prašymą,<text:s/></text:p>
      <text:p text:style-name="P425">pareigos, parašas, vardas, pavardė, data)</text:p>
      <text:p text:style-name="P426">____________________</text:p>
      <text:p text:style-name="P427"/>
      <text:p text:style-name="P428"/>
      <text:p text:style-name="P429"><text:span text:style-name="T430">Pakeitimai:</text:span></text:p>
      <text:p text:style-name="P431"/>
      <text:p text:style-name="P432"><text:span text:style-name="T433">1.</text:span></text:p>
      <text:p text:style-name="P434"><text:span text:style-name="T435">Valstybės sienos apsaugos tarnyba prie Lietuvos<text:s/></text:span><text:span text:style-name="T436">Respublikos vidaus reikalų ministerijos, Įsakymas</text:span></text:p>
      <text:p text:style-name="P437"><text:span text:style-name="T438">Nr.<text:s/></text:span><text:a xlink:href="https://www.e-tar.lt/portal/legalAct.html?documentId=TAR.68E64ED71C57" office:target-frame-name="_top" xlink:show="replace"><text:span text:style-name="T439">4-347</text:span></text:a><text:span text:style-name="T440">, 2003-07-02, Žin., 2003, Nr. 69-3160 (2003-07-10), i. k. 103231SISAK0004-347</text:span></text:p>
      <text:soft-page-break/>
      <text:p text:style-name="P441"><text:span text:style-name="T442">Dėl Valstybės sienos apsaugos tarnybo</text:span><text:span text:style-name="T443">s prie Lietuvos Respublikos vidaus reikalų ministerijos vado 2002 m. lapkričio 29 d. įsakymo Nr. 497 "Dėl vienkartinių terminuotų vykimo į pasienio juostą leidimų bei vienkartinių terminuotų buvimo pasienio ruožo vidaus vandenyse leidimų pavyzdžių ir išdav</text:span><text:span text:style-name="T444">imo tvarkos taisyklių patvirtinimo" pakeitimo</text:span></text:p>
      <text:p text:style-name="P445"/>
      <text:p text:style-name="P446"><text:span text:style-name="T447">2.</text:span></text:p>
      <text:p text:style-name="P448"><text:span text:style-name="T449">Valstybės sienos apsaugos tarnyba prie Lietuvos Respublikos vidaus reikalų ministerijos, Įsakymas</text:span></text:p>
      <text:p text:style-name="P450"><text:span text:style-name="T451">Nr.<text:s/></text:span><text:a xlink:href="https://www.e-tar.lt/portal/legalAct.html?documentId=TAR.79703876E510" office:target-frame-name="_top" xlink:show="replace"><text:span text:style-name="T452">4-298</text:span></text:a><text:span text:style-name="T453">, 2004-06-23, Žin</text:span><text:span text:style-name="T454">., 2004, Nr. 104-3871 (2004-07-03), i. k. 104231SISAK0004-298</text:span></text:p>
      <text:p text:style-name="P455"><text:span text:style-name="T456">Dėl Valstybės sienos apsaugos tarnybos prie Lietuvos Respublikos vidaus reikalų ministerijos vado 2002 m. lapkričio 29 d. įsakymo Nr. 497 "Dėl Vienkartinių terminuotų vykimo į pasienio juostą le</text:span><text:span text:style-name="T457">idimų bei vienkartinių terminuotų buvimo pasienio ruožo vidaus vandenyse leidimų pavyzdžių ir išdavimo tvarkos taisyklių patvirtinimo" pakeitimo</text:span></text:p>
      <text:p text:style-name="P458"/>
      <text:p text:style-name="P459"><text:span text:style-name="T460">3.</text:span></text:p>
      <text:p text:style-name="P461"><text:span text:style-name="T462">Valstybės sienos apsaugos tarnyba prie Lietuvos Respublikos vidaus reikalų ministerijos, Įsakymas</text:span></text:p>
      <text:p text:style-name="P463"><text:span text:style-name="T464">Nr.<text:s/></text:span><text:a xlink:href="https://www.e-tar.lt/portal/legalAct.html?documentId=TAR.7715D196EB1F" office:target-frame-name="_top" xlink:show="replace"><text:span text:style-name="T465">4-478</text:span></text:a><text:span text:style-name="T466">, 2008-05-13, Žin., 2008, Nr. 58-2195 (2008-05-22), i. k. 108231SISAK0004-478</text:span></text:p>
      <text:p text:style-name="P467"><text:span text:style-name="T468">Dėl Valstybės sienos apsaugos tarnybos vado 2001 m. lapkričio 29 d. įsakymo Nr. 497 "Dėl vienkar</text:span><text:span text:style-name="T469">tinių terminuotų vykimo į pasienio juostą leidimų bei vienkartinių terminuotų buvimo pasienio ruožo vidaus vandenyse leidimų pavyzdžių ir išdavimo tvarkos taisyklių patvirtinimo" pakeitimo</text:span></text:p>
      <text:p text:style-name="P470"/>
      <text:p text:style-name="P471"><text:span text:style-name="T472">4.</text:span></text:p>
      <text:p text:style-name="P473"><text:span text:style-name="T474">Valstybės sienos apsaugos tarnyba prie Lietuvos Respublikos vid</text:span><text:span text:style-name="T475">aus reikalų ministerijos, Įsakymas</text:span></text:p>
      <text:p text:style-name="P476"><text:span text:style-name="T477">Nr.<text:s/></text:span><text:a xlink:href="https://www.e-tar.lt/portal/legalAct.html?documentId=TAR.DCB13365A1C9" office:target-frame-name="_top" xlink:show="replace"><text:span text:style-name="T478">4-355</text:span></text:a><text:span text:style-name="T479">, 2009-05-18, Žin., 2009, Nr. 60-2391 (2009-05-23), i. k. 109231SISAK0004-355</text:span></text:p>
      <text:p text:style-name="P480"><text:span text:style-name="T481">Dėl Valstybės sienos apsaugos tarnybos prie Lietuvos</text:span><text:span text:style-name="T482"><text:s/>Respublikos vidaus reikalų ministerijos vado 2008 m. gegužės 13 d. įsakymo Nr. 4-478 "Dėl Valstybės sienos apsaugos tarnybos vado 2001 m. lapkričio 29 d. įsakymo Nr. 497 "Dėl Vienkartinių terminuotų vykimo bei vienkartinių terminuotų buvimo pasienio ruožo</text:span><text:span text:style-name="T483"><text:s/>vidaus vandenyse leidimų pavyzdžių ir išdavimo tvarkos taisyklių patvirtinimo" pakeitimo" pakeitimo</text:span></text:p>
      <text:p text:style-name="P484"/>
      <text:p text:style-name="P485"><text:span text:style-name="T486">5.</text:span></text:p>
      <text:p text:style-name="P487"><text:span text:style-name="T488">Valstybės sienos apsaugos tarnyba prie Lietuvos Respublikos vidaus reikalų ministerijos, Įsakymas</text:span></text:p>
      <text:p text:style-name="P489"><text:span text:style-name="T490">Nr.<text:s/></text:span><text:a xlink:href="https://www.e-tar.lt/portal/legalAct.html?documentId=3ea56c10858211e6b969d7ae07280e89" office:target-frame-name="_top" xlink:show="replace"><text:span text:style-name="T491">4-465</text:span></text:a><text:span text:style-name="T492">, 2016-09-28, paskelbta TAR 2016-09-28, i. k. 2016-24166</text:span></text:p>
      <text:p text:style-name="P493"><text:span text:style-name="T494">Dėl Valstybės sienos apsaugos tarnybos vado 2002 m. lapkričio 29 d. įsakymo Nr. 497 „Dėl Vienkartinių terminuotų leidimų vykti į pasienio juostą<text:s/></text:span><text:span text:style-name="T495">bei leidimų būti vidaus vandenyse išdavimo tvarkos ir pavyzdži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49:00Z</meta:creation-date>
    <dc:date>2017-06-29T06:49:00Z</dc:date>
    <meta:template xlink:href="Normal.dotm" xlink:type="simple"/>
    <meta:editing-cycles>2</meta:editing-cycles>
    <meta:editing-duration>PT0S</meta:editing-duration>
    <meta:document-statistic meta:page-count="7" meta:paragraph-count="270" meta:word-count="2107" meta:character-count="17852" meta:row-count="552" meta:non-whitespace-character-count="16015"/>
  </office:meta>
</office:document-meta>
</file>