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break-before="page" fo:text-indent="3.543in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break-before="page" fo:text-indent="3.543in"/>
    </style:style>
    <style:style style:name="P257" style:parent-style-name="Normal" style:family="paragraph">
      <style:paragraph-properties fo:text-indent="3.543in"/>
      <style:text-properties fo:color="#000000"/>
    </style:style>
    <style:style style:name="P258" style:parent-style-name="Normal" style:family="paragraph">
      <style:paragraph-properties fo:text-indent="3.543in"/>
      <style:text-properties fo:color="#000000"/>
    </style:style>
    <style:style style:name="P259" style:parent-style-name="Normal" style:family="paragraph">
      <style:paragraph-properties fo:text-indent="3.54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indent="0.4923in"/>
      <style:text-properties fo:color="#000000"/>
    </style:style>
    <style:style style:name="P269" style:parent-style-name="Normal" style:family="paragraph">
      <style:paragraph-properties fo:text-indent="0.4923in"/>
      <style:text-properties fo:color="#000000"/>
    </style:style>
    <style:style style:name="TableColumn271" style:family="table-column">
      <style:table-column-properties style:column-width="4.9083in"/>
    </style:style>
    <style:style style:name="Table270" style:family="table">
      <style:table-properties style:width="4.9083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background-color="#FFFF99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color="#FF0000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4" style:parent-style-name="Normal" style:family="paragraph"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TableColumn290" style:family="table-column">
      <style:table-column-properties style:column-width="4.9083in"/>
    </style:style>
    <style:style style:name="Table289" style:family="table">
      <style:table-properties style:width="4.9083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FFFF99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5" style:parent-style-name="Normal" style:family="paragraph">
      <style:text-properties style:font-size-complex="12pt" style:language-asian="lt" style:country-asian="LT"/>
    </style:style>
    <style:style style:name="P296" style:parent-style-name="Normal" style:family="paragraph"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fo:font-size="10pt" style:font-size-asian="10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break-before="page" fo:text-indent="3.543in"/>
    </style:style>
    <style:style style:name="P308" style:parent-style-name="Normal" style:family="paragraph">
      <style:paragraph-properties fo:text-indent="3.543in"/>
      <style:text-properties fo:color="#000000"/>
    </style:style>
    <style:style style:name="P309" style:parent-style-name="Normal" style:family="paragraph">
      <style:paragraph-properties fo:text-indent="3.543in"/>
      <style:text-properties fo:color="#000000"/>
    </style:style>
    <style:style style:name="P310" style:parent-style-name="Normal" style:family="paragraph">
      <style:paragraph-properties fo:text-indent="3.54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indent="0.4923in"/>
      <style:text-properties fo:color="#000000"/>
    </style:style>
    <style:style style:name="P318" style:parent-style-name="Normal" style:family="paragraph">
      <style:paragraph-properties fo:text-indent="0.4923in"/>
      <style:text-properties fo:color="#000000"/>
    </style:style>
    <style:style style:name="P319" style:parent-style-name="Normal" style:family="paragraph">
      <style:paragraph-properties fo:text-indent="0.4923in"/>
      <style:text-properties fo:color="#000000"/>
    </style:style>
    <style:style style:name="TableColumn321" style:family="table-column">
      <style:table-column-properties style:column-width="4.9083in"/>
    </style:style>
    <style:style style:name="Table320" style:family="table">
      <style:table-properties style:width="4.9083in" fo:margin-left="0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99CCFF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4923in"/>
      <style:text-properties fo:font-weight="bold" style:font-weight-asian="bold" fo:color="#FF0000" style:font-size-complex="12pt" style:language-asian="lt" style:country-asian="LT"/>
    </style:style>
    <style:style style:name="P325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4" style:parent-style-name="Normal" style:family="paragraph">
      <style:paragraph-properties fo:text-indent="0.4923in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TableColumn338" style:family="table-column">
      <style:table-column-properties style:column-width="4.9083in"/>
    </style:style>
    <style:style style:name="Table337" style:family="table">
      <style:table-properties style:width="4.9083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99CCFF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name="P344" style:parent-style-name="Normal" style:family="paragraph"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>
        <style:tab-stops>
          <style:tab-stop style:type="center" style:position="2.1666in"/>
        </style:tab-stops>
      </style:paragraph-properties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fo:font-size="10pt" style:font-size-asian="10pt" style:language-asian="lt" style:country-asian="LT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indent="0.4923in"/>
    </style:style>
    <style:style style:name="P3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weight="bold" style:font-weight-asian="bold"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7-11 iki 2004-07-03</text:span></text:p>
      <text:p text:style-name="P10"/>
      <text:p text:style-name="P11"><text:span text:style-name="T12">Įsakymas paskelbtas: Žin. 2002, Nr.<text:s/></text:span><text:a xlink:href="https://www.e-tar.lt/portal/legalAct.html?documentId=TAR.9FCDFA34E15D" office:target-frame-name="_top" xlink:show="replace"><text:span text:style-name="T13">117-5289</text:span></text:a><text:span text:style-name="T14">; Žin. 2002, Nr.</text:span><text:a xlink:href="https://www.e-tar.lt/portal/legalAct.html?documentId=TAR.9FCDFA34E15D" office:target-frame-name="_top" xlink:show="replace"><text:span text:style-name="T15">118-0</text:span></text:a><text:span text:style-name="T16">, i. k. 102231SISAK00000497</text:span></text:p>
      <text:p text:style-name="P17"/>
      <text:p text:style-name="P18"><text:s/></text:p>
      <text:p text:style-name="P19"><text:span text:style-name="T20"/><text:span text:style-name="T21">VALSTYBĖS SIENOS APSAUGOS TARNYBOS PRIE LIETUVOS RESPUBLIKOS VIDAUS REIKALŲ MIN</text:span><text:span text:style-name="T22">ISTERIJOS VADO</text:span></text:p>
      <text:p text:style-name="P23"/>
      <text:p text:style-name="P24">Į S A K Y M A S</text:p>
      <text:p text:style-name="P25">DĖL VIENKARTINIŲ TERMINUOTŲ VYKIMO Į PASIENIO JUOSTĄ LEIDIMŲ BEI VIENKARTINIŲ TERMINUOTŲ BUVIMO PASIENIO RUOŽO VIDAUS VANDENYSE LEIDIMŲ PAVYZDŽIŲ IR IŠDAVIMO TVARKOS TAISYKLIŲ PATVIRTINIMO</text:p>
      <text:p text:style-name="P26"/>
      <text:p text:style-name="P27">2002 m. lapkričio 29 d. Nr. 497</text:p>
      <text:p text:style-name="P28">Vilnius</text:p>
      <text:p text:style-name="P29"/>
      <text:p text:style-name="P30"><text:span text:style-name="T31">Vadovaudamasis Lietuvos Respublikos valstybės sienos ir jos apsaugos įstatymo (Žin., 2000, Nr.<text:s/></text:span><text:a xlink:href="https://www.e-tar.lt/portal/lt/legalAct/TAR.0F8C601D8592" office:target-frame-name="_blank" xlink:show="new"><text:span text:style-name="T32">42-1192</text:span></text:a><text:span text:style-name="T33">, Nr.<text:s/></text:span><text:a xlink:href="https://www.e-tar.lt/portal/lt/legalAct/TAR.F0E59CC64424" office:target-frame-name="_blank" xlink:show="new"><text:span text:style-name="T34">92-2850</text:span></text:a><text:span text:style-name="T35">) 20 straipsnio 1 dalimi, 21 straipsnio 3 dalimi bei Pasienio teisinio režimo taisyklių, patvirtintų Lietuvos Respublikos Vyriausybės 2002 m. balandžio 30 d. nutarimu Nr. 598 „Dėl pasienio teisinio režimo taisyklių patvi</text:span><text:span text:style-name="T36">rtinimo“ (Žin., 2002, Nr.<text:s/></text:span><text:a xlink:href="https://www.e-tar.lt/portal/lt/legalAct/TAR.62FF0C35E719" office:target-frame-name="_blank" xlink:show="new"><text:span text:style-name="T37">46-1755</text:span></text:a><text:span text:style-name="T38">), 15 punkto 1 papunkčiu bei 17 punktu:</text:span></text:p>
      <text:p text:style-name="P39"><text:span text:style-name="T40">1</text:span><text:span text:style-name="T41">.<text:s/></text:span><text:span text:style-name="T42">Tvirtinu</text:span><text:span text:style-name="T43"><text:s/>pridedamus:</text:span></text:p>
      <text:p text:style-name="P44"><text:span text:style-name="T45">1.1</text:span><text:span text:style-name="T46">. Vienkartinių terminuotų vykimo į pasienio juostą leidimų ir<text:s/></text:span><text:span text:style-name="T47">vienkartinių terminuotų buvimo pasienio ruožo vidaus vandenyse leidimų išdavimo tvarkos taisykles (toliau – taisykles);</text:span></text:p>
      <text:p text:style-name="P48"><text:span text:style-name="T49">1.2</text:span><text:span text:style-name="T50">. Vienkartinio terminuoto vykimo į pasienio juostą leidimo pavyzdį;</text:span></text:p>
      <text:p text:style-name="P51"><text:span text:style-name="T52">1.3</text:span><text:span text:style-name="T53">. Vienkartinio terminuoto buvimo pasienio ruožo vidaus</text:span><text:span text:style-name="T54"><text:s/>vandenyse leidimo pavyzdį.</text:span></text:p>
      <text:p text:style-name="P55"><text:span text:style-name="T56">2</text:span><text:span text:style-name="T57">.<text:s/></text:span><text:span text:style-name="T58">Įpareigoj</text:span><text:span text:style-name="T59">u:</text:span></text:p>
      <text:p text:style-name="P60"><text:span text:style-name="T61">2.1</text:span><text:span text:style-name="T62">. Visagino pasieniečių mokyklos viršininką įtraukti taisykles į mokymo teminius planus ir programas.</text:span></text:p>
      <text:p text:style-name="P63"><text:span text:style-name="T64">2.2</text:span><text:span text:style-name="T65">. Vado pavaduotoją – Štabo viršininką kontroliuoti tvirtinamų taisyklių vykdymą.</text:span></text:p>
      <text:p text:style-name="P66"/>
      <text:p text:style-name="P67"/>
      <text:p text:style-name="P68"><text:span text:style-name="T69">VADAS<text:s/></text:span><text:span text:style-name="T70">VYRIAUSIASIS KOMISARAS</text:span><text:span text:style-name="T71"><text:tab/>ALGIMANTAS SONGAILA</text:span></text:p>
      <text:p text:style-name="P72"/>
      <text:p text:style-name="P73"/>
      <text:soft-page-break/>
      <text:p text:style-name="P74">PATVIRTINTA</text:p>
      <text:p text:style-name="P75">Valstybės sienos apsaugos tarnybos vado</text:p>
      <text:p text:style-name="P76">2002 m. lapkričio 29 d. įsakymu Nr. 497</text:p>
      <text:p text:style-name="P77"/>
      <text:p text:style-name="P78"><text:span text:style-name="T79">VIENKARTINIŲ TERMINUOTŲ VYKIMO Į PASIENIO JUOSTĄ LEIDIMŲ BEI VIENKARTINIŲ TERMINUOTŲ BUVIMO PASIENIO RUOŽO VIDAUS</text:span><text:span text:style-name="T80"><text:s/>VANDENYSE LEIDIMŲ IŠDAVIMO TVARKOS TAISYKLĖS</text:span></text:p>
      <text:p text:style-name="P81"/>
      <text:p text:style-name="P82"><text:span text:style-name="T83">I</text:span><text:span text:style-name="T84">.<text:s/></text:span><text:span text:style-name="T85">BENDROSIOS NUOSTATOS</text:span></text:p>
      <text:p text:style-name="P86"/>
      <text:p text:style-name="P87"><text:span text:style-name="T88">1</text:span><text:span text:style-name="T89">. Vienkartinių terminuotų vykimo į pasienio juostą leidimų bei vienkartinių terminuotų buvimo pasienio ruožo vidaus vandenyse leidimų (toliau – leidimai) išdavimo tvarkos tais</text:span><text:span text:style-name="T90">yklės (toliau – taisyklės) nustato prašymų išduoti vienkartinių terminuotų vykimo į pasienio juostą leidimų bei vienkartinių terminuotų buvimo pasienio ruožo vidaus vandenyse leidimų (toliau – prašymai) pateikimo, nagrinėjimo, leidimų išdavimo tvarką.</text:span></text:p>
      <text:p text:style-name="P91"><text:span text:style-name="T92">2</text:span><text:span text:style-name="T93">. Vykti į pasienio juostą be Valstybės sienos apsaugos tarnybos prie Vidaus reikalų ministerijos (toliau – Valstybės sienos apsaugos tarnyba) išduotų vienkartinių terminuotų vykimo į pasienio juostą leidimų draudžiama.</text:span></text:p>
      <text:p text:style-name="P94"><text:span text:style-name="T95">Draudimas vykti į pasienio juostą be</text:span><text:span text:style-name="T96"><text:s/>šiame punkte nurodyto leidimo netaikomas, kai pasienio juosta eina pasienio vandenų krantu.</text:span></text:p>
      <text:p text:style-name="P97"><text:span text:style-name="T98">3</text:span><text:span text:style-name="T99">. Išplaukti ir žvejoti, važiuoti arba eiti pėsčiomis per užšalusius Kuršių marių, kitus pasienio ruožo vidaus vandenis be Valstybės sienos apsaugos tarnybos<text:s/></text:span><text:span text:style-name="T100">išduotų vienkartinių terminuotų buvimo pasienio ruožo vidaus vandenyse leidimų draudžiama.</text:span></text:p>
      <text:p text:style-name="P101"><text:span text:style-name="T102">Asmenys šiame punkte nurodytais atvejais privalo pranešti Valstybės sienos apsaugos tarnybai apie išvykimą ir grįžimą. Valstybės sienos apsaugos tarnyba gali riboti<text:s/></text:span><text:span text:style-name="T103">išvykimo laiką ir vykimo teritoriją.</text:span></text:p>
      <text:p text:style-name="P104"><text:span text:style-name="T105">4</text:span><text:span text:style-name="T106">. Pasienio ruožo vidaus vandenyse, esančiuose valstybės sienos apsaugos zonoje, galima būti tik su atvykimo ir buvimo valstybės sienos apsaugos zonoje leidimu ar leidimu verstis ūkine komercine ar kitokia veikla. Š</text:span><text:span text:style-name="T107">iuo atveju vienkartinio terminuoto buvimo pasienio ruožo vidaus vandenyse leidimo nereikia.</text:span></text:p>
      <text:p text:style-name="P108"/>
      <text:p text:style-name="P109"><text:span text:style-name="T110">II</text:span><text:span text:style-name="T111">.<text:s/></text:span><text:span text:style-name="T112">PRAŠYMŲ PATEIKIMAS, NAGRINĖJIMAS IR LEIDIMŲ IŠDAVIMAS</text:span></text:p>
      <text:p text:style-name="P113"/>
      <text:p text:style-name="P114"><text:span text:style-name="T115">5</text:span><text:span text:style-name="T116">. Prašymai dėl vienkartinių terminuotų vykimo į pasienio juostą leidimų išdavimo pateikiami i</text:span><text:span text:style-name="T117">r šie leidimai išduodami Valstybės sienos apsaugos tarnybos Štabe ar Valstybės sienos apsaugos tarnybos rinktinių (toliau – rinktinė) štabuose.</text:span></text:p>
      <text:p text:style-name="P118"><text:span text:style-name="T119">Prašymai dėl vienkartinių terminuotų buvimo pasienio ruožo vidaus vandenyse leidimų išdavimo pateikiami ir šie l</text:span><text:span text:style-name="T120">eidimai išduodami rinktinės štabe ar Valstybės sienos apsaugos tarnybos užkardoje (toliau – užkarda).</text:span></text:p>
      <text:p text:style-name="P121"><text:span text:style-name="T122">6</text:span><text:span text:style-name="T123">. Asmens prašyme leidimui išduoti turi būti nurodyti šie duomenys:</text:span></text:p>
      <text:p text:style-name="P124"><text:span text:style-name="T125">6.1</text:span><text:span text:style-name="T126">. vardas, pavardė, asmens kodas arba gimimo data, pilietybė;</text:span></text:p>
      <text:p text:style-name="P127"><text:span text:style-name="T128">6.2</text:span><text:span text:style-name="T129">. asmens<text:s/></text:span><text:span text:style-name="T130">tapatybę patvirtinančio dokumento pavadinimas, serija ir numeris;</text:span></text:p>
      <text:p text:style-name="P131"><text:span text:style-name="T132">6.3</text:span><text:span text:style-name="T133">. gyvenamosios vietos adresas, namų telefonas;</text:span></text:p>
      <text:p text:style-name="P134"><text:span text:style-name="T135">6.4</text:span><text:span text:style-name="T136">. pageidaujama atvykti į pasienio juostą ar pasienio ruožo vidaus vandenis teritorija, trukmė ir (ar) atvykimo data;</text:span></text:p>
      <text:p text:style-name="P137"><text:span text:style-name="T138">6.5</text:span><text:span text:style-name="T139">.<text:s/></text:span><text:span text:style-name="T140">buvimo pasienio juostoje ar pasienio ruožo vidaus vandenyse tikslas;</text:span></text:p>
      <text:p text:style-name="P141"><text:span text:style-name="T142">6.6</text:span><text:span text:style-name="T143">. transporto priemonės, su kuria planuojama atvykti į pasienio juostą, modelis, markė ar tipas, valstybinio numerio ženklas;</text:span></text:p>
      <text:p text:style-name="P144"><text:span text:style-name="T145">6.7</text:span><text:span text:style-name="T146">. plaukiojimo priemonės, su kuria planuojama pla</text:span><text:span text:style-name="T147">ukioti pasienio ruožo vidaus vandenyse, modelis, markė ar tipas, registracijos numeris.</text:span></text:p>
      <text:p text:style-name="P148"><text:span text:style-name="T149">7</text:span><text:span text:style-name="T150">. Prašymą išduoti leidimus juridinio asmens darbuotojams gali pateikti juridinio asmens vadovas ar jo įgaliotas asmuo.</text:span></text:p>
      <text:soft-page-break/>
      <text:p text:style-name="P151"><text:span text:style-name="T152">Juridiniai asmenys prašyme papildomai nuro</text:span><text:span text:style-name="T153">do juridinio asmens pavadinimą, kodą, buveinę.</text:span></text:p>
      <text:p text:style-name="P154"><text:span text:style-name="T155">8</text:span><text:span text:style-name="T156">. Leidimas gali būti išduodamas grupei asmenų. Tokiu atveju kiti asmenys įrašomi į grupės, įgulos vadovo leidimą (nurodant vardą, pavardę, asmens kodą ar gimimo datą) bei vyksta ir būna leidime nurodytoje</text:span><text:span text:style-name="T157"><text:s/>vietovėje kartu su grupės, įgulos vadovu.</text:span></text:p>
      <text:p text:style-name="P158"><text:span text:style-name="T159">Asmenys iki 16 metų gali būti įrašomi į vieno iš tėvų (įtėvių, globėjų, rūpintojų) leidimus. Tokiu atveju asmenys iki 16 metų vyksta ir būna leidime nurodytoje vietovėje kartu su tėvais (įtėviais, globėjais, rūpin</text:span><text:span text:style-name="T160">tojais).</text:span></text:p>
      <text:p text:style-name="P161"><text:span text:style-name="T162">9</text:span><text:span text:style-name="T163">. Kartu su prašymu išduoti leidimą turi būti pateikti:</text:span></text:p>
      <text:p text:style-name="P164"><text:span text:style-name="T165">9.1</text:span><text:span text:style-name="T166">. asmens tapatybę patvirtinantis dokumentas;</text:span></text:p>
      <text:p text:style-name="P167"><text:span text:style-name="T168">9.2</text:span><text:span text:style-name="T169">. transporto priemonės registracijos dokumentas ir vairuotojo pažymėjimas (jeigu planuojama atvykti ir būti pasienio juostoje su<text:s/></text:span><text:span text:style-name="T170">transporto priemone);</text:span></text:p>
      <text:p text:style-name="P171"><text:span text:style-name="T172">9.3</text:span><text:span text:style-name="T173">. laivo bilietas, laivo nuosavybės teisės liudijimas, plaukiojimo priemonės techninės apžiūros talonas (jeigu planuojama plaukioti pasienio ruožo vidaus vandenimis);</text:span></text:p>
      <text:p text:style-name="P174"><text:span text:style-name="T175">9.4</text:span><text:span text:style-name="T176">. užsieniečiai su prašymu papildomai pateikia teisėtą<text:s/></text:span><text:span text:style-name="T177">buvimą Lietuvos Respublikoje patvirtinančius dokumentus.</text:span></text:p>
      <text:p text:style-name="P178"><text:span text:style-name="T179">10</text:span><text:span text:style-name="T180">. Valstybės tarnautojas, priimdamas pateiktą prašymą, gali pareikalauti papildomos informacijos, kuri reikalinga išduodant leidimą.</text:span></text:p>
      <text:p text:style-name="P181"><text:span text:style-name="T182">Valstybės tarnautojas, priimdamas pateiktą prašymą, sutikri</text:span><text:span text:style-name="T183">na įrašus jame su įrašais pateiktuose dokumentuose ir pasirašo ant prašymo, jame nurodydamas savo vardą, pavardę, pareigas bei datą.</text:span></text:p>
      <text:p text:style-name="P184"><text:span text:style-name="T185">11</text:span><text:span text:style-name="T186">. Apie priimtą sprendimą išduoti arba atsisakyti išduoti leidimą informuojamas prašymą pateikęs asmuo.</text:span></text:p>
      <text:p text:style-name="P187"><text:span text:style-name="T188">12</text:span><text:span text:style-name="T189">. Leidim</text:span><text:span text:style-name="T190">ai gali būti neišduodami, kai:</text:span></text:p>
      <text:p text:style-name="P191"><text:span text:style-name="T192">12.1</text:span><text:span text:style-name="T193">. asmuo, pateikdamas prašymą, nurodė tikrovės neatitinkančias žinias;</text:span></text:p>
      <text:p text:style-name="P194"><text:span text:style-name="T195">12.2</text:span><text:span text:style-name="T196">. asmuo kartu su prašymu pateikė negaliojančius ar suklastotus dokumentus;</text:span></text:p>
      <text:p text:style-name="P197"><text:span text:style-name="T198">12.3</text:span><text:span text:style-name="T199">. asmuo nenurodė atvykimo į pasienio juostą ar pasienio ru</text:span><text:span text:style-name="T200">ožo vidaus vandenis tikslo;</text:span></text:p>
      <text:p text:style-name="P201"><text:span text:style-name="T202">12.4</text:span><text:span text:style-name="T203">. su prašymu pateikiami ne visi dokumentai, nurodyti šių taisyklių 9 punkte.</text:span></text:p>
      <text:p text:style-name="P204"><text:span text:style-name="T205">13</text:span><text:span text:style-name="T206">. Jeigu asmuo pageidauja patekti į pasienio juostą ar pasienio ruožo vidaus vandenis, esančius kelių Valstybės sienos apsaugos tarnybos</text:span><text:span text:style-name="T207"><text:s/>struktūrinių padalinių veikimo teritorijoje, tai leidimą išduoda tas struktūrinis padalinys, į kurį pirmą kreipiasi asmuo, apie tai informuodamas kitą Valstybės sienos apsaugos tarnybos struktūrinį padalinį.</text:span></text:p>
      <text:p text:style-name="P208"><text:span text:style-name="T209">14</text:span><text:span text:style-name="T210">. Sprendimą išduoti vienkartinius terminu</text:span><text:span text:style-name="T211">otus vykimo į pasienio juostą leidimus Valstybės sienos apsaugos tarnybos Štabe priima Valstybės sienos apsaugos tarnybos vadas arba jo įgaliotas asmuo, rinktinių štabuose – rinktinių vadai arba jų įgalioti asmenys.</text:span></text:p>
      <text:p text:style-name="P212"><text:span text:style-name="T213">Sprendimą išduoti vienkartinius terminuo</text:span><text:span text:style-name="T214">tus buvimo pasienio ruožo vidaus vandenyse leidimus rinktinės štabe priima rinktinės vadas arba jo įgaliotas asmuo, užkardoje – užkardos vadas, jo pavaduotojas ar kiti rinktinės vado įgalioti asmenys.</text:span></text:p>
      <text:p text:style-name="P215"><text:span text:style-name="T216">15</text:span><text:span text:style-name="T217">. Vienkartiniai terminuoti buvimo pasienio ruožo<text:s/></text:span><text:span text:style-name="T218">vidaus vandenyse leidimai išduodami numatomam darbų vykdymo, poilsio, žvejybos ar kitos veiklos laikotarpiui (sezonui), bet ne ilgiau kaip vieneriems metams.</text:span></text:p>
      <text:p text:style-name="P219">Punkto pakeitimai:</text:p>
      <text:p text:style-name="P220"><text:span text:style-name="T221">Nr.<text:s/></text:span><text:a xlink:href="https://www.e-tar.lt/portal/legalAct.html?documentId=TAR.68E64ED71C57" office:target-frame-name="_top" xlink:show="replace"><text:span text:style-name="T222">4-347</text:span></text:a><text:span text:style-name="T223">, 2003-07-02, Žin., 2003, Nr. 69-3160 (2003-07-10), i. k. 103231SISAK0004-347</text:span></text:p>
      <text:p text:style-name="Normal"/>
      <text:p text:style-name="P224"><text:span text:style-name="T225">16</text:span><text:span text:style-name="T226">. Vienkartiniai terminuoti vykimo į pasienio juostą leidimai išduodami numatomam darbų</text:span><text:span text:style-name="T227"><text:s/>atlikimo laikotarpiui.</text:span></text:p>
      <text:p text:style-name="P228"/>
      <text:p text:style-name="P229"><text:span text:style-name="T230">III</text:span><text:span text:style-name="T231">.<text:s/></text:span><text:span text:style-name="T232">BAIGIAMOSIOS NUOSTATOS</text:span></text:p>
      <text:p text:style-name="P233"/>
      <text:p text:style-name="P234"><text:span text:style-name="T235">17</text:span><text:span text:style-name="T236">. Išduoti leidimai gali būti anuliuojami, jeigu paaiškėja šių taisyklių 12.1 punkte nustatytos aplinkybės, asmuo pažeidžia Pasienio teisinio režimo taisykles arba padaro teisės pažeidimą, su</text:span><text:span text:style-name="T237">sijusį su neteisėtu valstybės sienos perėjimu ar kontrabandinių daiktų (prekių) gabenimu.</text:span></text:p>
      <text:p text:style-name="P238"><text:span text:style-name="T239">18</text:span><text:span text:style-name="T240">. Pasikeitus leidime nurodytiems asmens ar transporto priemonės duomenims, asmuo privalo kreiptis į leidimą išdavusį Valstybės sienos apsaugos tarnybos struktūr</text:span><text:span text:style-name="T241">inį padalinį dėl naujo leidimo išdavimo.</text:span></text:p>
      <text:p text:style-name="P242"><text:span text:style-name="T243">19</text:span><text:span text:style-name="T244">. Leidimų išdavimo apskaitos tvarką nustato Valstybės sienos apsaugos tarnybos vadas.</text:span></text:p>
      <text:p text:style-name="P245"><text:span text:style-name="T246">20</text:span><text:span text:style-name="T247">. Rinktinių, užkardų valstybės tarnautojų priimti sprendimai gali būti skundžiami Valstybės sienos apsaugos tarnybos<text:s/></text:span><text:span text:style-name="T248">Štabui arba Lietuvos Respublikos įstatymų nustatyta tvarka, o Valstybės sienos apsaugos tarnybos Štabo valstybės tarnautojų priimti sprendimai – Lietuvos Respublikos teisės aktų nustatyta tvarka.</text:span></text:p>
      <text:p text:style-name="P249"><text:span text:style-name="T250">21</text:span><text:span text:style-name="T251">. Valstybės sienos apsaugos tarnybos Štabe asmenų skun</text:span><text:span text:style-name="T252">dai nagrinėjami Lietuvos Respublikos teisės aktų nustatyta tvarka.</text:span></text:p>
      <text:p text:style-name="P253"><text:span text:style-name="T254">______________</text:span></text:p>
      <text:p text:style-name="P255"/>
      <text:p text:style-name="P256"/>
      <text:soft-page-break/>
      <text:p text:style-name="P257">PATVIRTINTA</text:p>
      <text:p text:style-name="P258">Valstybės sienos apsaugos tarnybos vado</text:p>
      <text:p text:style-name="P259">2002 m. lapkričio 29 d. įsakymu Nr. 497</text:p>
      <text:p text:style-name="P260"/>
      <text:p text:style-name="P261">Leidimo matmenys: 120 x 80</text:p>
      <text:p text:style-name="P262"><text:span text:style-name="T263">Leidimo fonas – geltonas; užrašas<text:s/></text:span><text:span text:style-name="T264">„VIENKART</text:span><text:span text:style-name="T265">INIS TERMINUOTAS VYKIMO Į PASIENIO JUOSTĄ LEIDIMAS“</text:span><text:span text:style-name="T266"><text:s/>raudonos spalvos raidėmis; kiti užrašai – juodos spalvos raidėmis.</text:span></text:p>
      <text:p text:style-name="P267"/>
      <text:p text:style-name="P268">Leidimo pirmoji pusė</text:p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VIENKARTINIS TERMINUOTAS VYKIMO Į PASIENIO JUOSTĄ LEIDIMAS</text:p>
            <text:p text:style-name="P275">LEIDIMO Nr. 000000</text:p>
            <text:p text:style-name="P276">Vardas______________<text:s/>Pavardė______________________________</text:p>
            <text:p text:style-name="P277">Asmens kodas (gim. data)____________________________________</text:p>
            <text:p text:style-name="P278">Buvimo leidime nurodytoje teritorijoje tikslas____________________</text:p>
            <text:p text:style-name="P279">_________________________________________________________</text:p>
            <text:p text:style-name="P280">Transporto priemonė (-ės)____________________________________</text:p>
            <text:p text:style-name="P281">_________________________________________________________</text:p>
            <text:p text:style-name="P282">_________________________________________________________</text:p>
            <text:p text:style-name="P283">(markė (tipas), modelis, valstybinio numerio ženklas)</text:p>
            <text:p text:style-name="P284">Teritorija, kurioje leidžiama būti______________________________</text:p>
            <text:p text:style-name="P285">_________________________________________________________</text:p>
          </table:table-cell>
        </table:table-row>
      </table:table>
      <text:p text:style-name="P286"/>
      <text:p text:style-name="P287">Leidimo antroji pusė</text:p>
      <text:p text:style-name="P288"/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Kartu vykstantys asmenys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</text:p>
            <text:p text:style-name="P294">(vardas, pavardė, asmens kodas ar gimimo data)</text:p>
            <text:p text:style-name="P295">Galioja nuo_______________ iki___________________</text:p>
            <text:p text:style-name="P296">Leidimą išdavė___________________________________</text:p>
            <text:p text:style-name="P297">(VSAT<text:s/>struktūrinio padalinio pavadinimas)</text:p>
            <text:p text:style-name="P298">A. V.</text:p>
            <text:p text:style-name="P299"><text:span text:style-name="T300">_________________________________________________________<text:s/></text:span><text:span text:style-name="T301">(tarnautojo pareigos, parašas, vardas, pavardė, leidimo išdavimo data</text:span><text:span text:style-name="T302">)</text:span></text:p>
          </table:table-cell>
        </table:table-row>
      </table:table>
      <text:p text:style-name="P303"/>
      <text:p text:style-name="P304"><text:span text:style-name="T305">______________</text:span></text:p>
      <text:p text:style-name="P306"/>
      <text:p text:style-name="P307"/>
      <text:soft-page-break/>
      <text:p text:style-name="P308">PATVIRTINTA</text:p>
      <text:p text:style-name="P309">Valstybės sienos apsaugos tarnybos vado</text:p>
      <text:p text:style-name="P310">2002 m.<text:s/>lapkričio 29 d. įsakymu Nr. 497</text:p>
      <text:p text:style-name="P311"/>
      <text:p text:style-name="P312">Leidimo matmenys: 110 x 70 mm</text:p>
      <text:p text:style-name="P313"><text:span text:style-name="T314">Leidimo fonas – žydras; užrašas<text:s/></text:span><text:span text:style-name="T315">„VIENKARTINIS TERMINUOTAS BUVIMO PASIENIO RUOŽO VIDAUS VANDENYSE LEIDIMAS“</text:span><text:span text:style-name="T316"><text:s/>raudonos spalvos raidėmis, kiti užrašai – juodos spalvos raidėmis.</text:span></text:p>
      <text:p text:style-name="P317"/>
      <text:p text:style-name="P318">Leidimo pirmoji pusė</text:p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VIENKARTINIS TERMINUOTAS BUVIMO PASIENIO RUOŽO VIDAUS VANDENYSE LEIDIMAS</text:p>
            <text:p text:style-name="P325">LEIDIMO Nr. 000000</text:p>
            <text:p text:style-name="P326">Vardas_____________ Pavardė___________________</text:p>
            <text:p text:style-name="P327">Asmens kodas (gim. data)______________________</text:p>
            <text:p text:style-name="P328">Buvimo leidime nurodytoje teritorijoje tikslas ___________________</text:p>
            <text:p text:style-name="P329">_________________________________________________________ Plaukiojimo priemonė (-ės)___________________________________</text:p>
            <text:p text:style-name="P330">_________________________________________________________ _________________________________________________________</text:p>
            <text:p text:style-name="P331">(markė (tipas), modelis, registracijos numeris)</text:p>
            <text:p text:style-name="P332">Teritorija, kurioje leidžiama būti______________________________</text:p>
            <text:p text:style-name="P333">_________________________________________________________</text:p>
          </table:table-cell>
        </table:table-row>
      </table:table>
      <text:p text:style-name="P334"/>
      <text:p text:style-name="P335">Leidimo antroji pusė</text:p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Kartu vykstantys asmenys____________________________________<text:s/>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</text:p>
            <text:p text:style-name="P342">(vardas, pavardė, asmens kodas ar gimimo data)</text:p>
            <text:p text:style-name="P343">Galioja nuo______________ iki_________________</text:p>
            <text:p text:style-name="P344">Leidimą išdavė____________________________________________</text:p>
            <text:p text:style-name="P345">(VSAT struktūrinio padalinio pavadinimas)</text:p>
            <text:p text:style-name="P346">A. V.</text:p>
            <text:p text:style-name="P347"><text:span text:style-name="T348">_________________________________________________________<text:s/></text:span><text:span text:style-name="T349">(tarnautojo pareigos, parašas, vardas, pavardė, leidimo išdavimo data)</text:span></text:p>
          </table:table-cell>
        </table:table-row>
      </table:table>
      <text:p text:style-name="P350">______________</text:p>
      <text:p text:style-name="P351"/>
      <text:p text:style-name="Normal"/>
      <text:p text:style-name="P352"/>
      <text:p text:style-name="P353"/>
      <text:p text:style-name="P354"><text:span text:style-name="T355">Pakeitimai:</text:span></text:p>
      <text:p text:style-name="P356"/>
      <text:p text:style-name="P357"><text:span text:style-name="T358">1.</text:span></text:p>
      <text:p text:style-name="P359"><text:span text:style-name="T360">Valstybės sienos apsaugos tarnyba prie Lietuvos Respublikos vidaus reikalų ministerijos, Įsakymas</text:span></text:p>
      <text:p text:style-name="P361"><text:span text:style-name="T362">Nr.<text:s/></text:span><text:a xlink:href="https://www.e-tar.lt/portal/legalAct.html?documentId=TAR.68E64ED71C57" office:target-frame-name="_top" xlink:show="replace"><text:span text:style-name="T363">4-347</text:span></text:a><text:span text:style-name="T364">, 2003-07-02, Žin., 2003, Nr. 69-3160 (2003-07-10),</text:span><text:span text:style-name="T365"><text:s/>i. k. 103231SISAK0004-347</text:span></text:p>
      <text:soft-page-break/>
      <text:p text:style-name="P366"><text:span text:style-name="T367">Dėl Valstybės sienos apsaugos tarnybos prie Lietuvos Respublikos vidaus reikalų ministerijos vado 2002 m. lapkričio 29 d. įsakymo Nr. 497 "Dėl vienkartinių terminuotų vykimo į pasienio juostą leidimų bei vienkartinių terminuotų b</text:span><text:span text:style-name="T368">uvimo pasienio ruožo vidaus vandenyse leidimų pavyzdžių ir išdavimo tvarkos taisyklių patvirtinimo" pakeitimo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9T06:49:00Z</meta:creation-date>
    <dc:date>2017-06-29T06:49:00Z</dc:date>
    <meta:template xlink:href="Normal.dotm" xlink:type="simple"/>
    <meta:editing-cycles>2</meta:editing-cycles>
    <meta:editing-duration>PT0S</meta:editing-duration>
    <meta:document-statistic meta:page-count="7" meta:paragraph-count="149" meta:word-count="1539" meta:character-count="13798" meta:row-count="387" meta:non-whitespace-character-count="12408"/>
  </office:meta>
</office:document-meta>
</file>