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text-properties fo:font-weight="bold" style:font-weight-asian="bold"/>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keep-with-next="alway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break-before="page"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TableColumn87" style:family="table-column">
      <style:table-column-properties style:column-width="1.1812in" style:use-optimal-column-width="false"/>
    </style:style>
    <style:style style:name="TableColumn88" style:family="table-column">
      <style:table-column-properties style:column-width="3.9263in" style:use-optimal-column-width="false"/>
    </style:style>
    <style:style style:name="TableColumn89" style:family="table-column">
      <style:table-column-properties style:column-width="1.1923in" style:use-optimal-column-width="false"/>
    </style:style>
    <style:style style:name="Table86" style:family="table">
      <style:table-properties style:width="6.3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none" fo:border-bottom="none" fo:border-right="0.0069in solid #000000"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97" style:parent-style-name="Normal" style:family="paragraph">
      <style:paragraph-properties fo:widows="0" fo:orphans="0" fo:text-align="center">
        <style:tab-stops>
          <style:tab-stop style:type="right" style:leader-style="solid" style:leader-text="_" style:position="3.7909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style:font-style-complex="italic" fo:font-size="11pt" style:font-size-asian="11pt"/>
    </style:style>
    <style:style style:name="P101" style:parent-style-name="Normal" style:family="paragraph">
      <style:paragraph-properties fo:widows="0" fo:orphans="0" fo:text-align="center">
        <style:tab-stops>
          <style:tab-stop style:type="right" style:leader-style="solid" style:leader-text="_" style:position="3.7909in"/>
        </style:tab-stops>
      </style:paragraph-properties>
    </style:style>
    <style:style style:name="P102"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03"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04"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05"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06" style:parent-style-name="Normal" style:family="paragraph">
      <style:paragraph-properties fo:widows="0" fo:orphans="0" fo:text-align="end">
        <style:tab-stops>
          <style:tab-stop style:type="right" style:leader-style="solid" style:leader-text="_" style:position="3.7909in"/>
        </style:tab-stops>
      </style:paragraph-properties>
      <style:text-properties fo:font-size="8pt" style:font-size-asian="8pt"/>
    </style:style>
    <style:style style:name="P107"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08"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09"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10"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TableCell111" style:family="table-cell">
      <style:table-cell-properties fo:border-top="none" fo:border-left="0.0069in solid #000000" fo:border-bottom="none" fo:border-right="none" fo:padding-top="0in" fo:padding-left="0.0277in" fo:padding-bottom="0in" fo:padding-right="0.0277in"/>
    </style:style>
    <style:style style:name="P112" style:parent-style-name="Normal" style:family="paragraph">
      <style:text-properties fo:font-size="11pt" style:font-size-asian="11pt"/>
    </style:style>
    <style:style style:name="P113" style:parent-style-name="Normal" style:family="paragraph">
      <style:paragraph-properties fo:widows="0" fo:orphans="0"/>
    </style:style>
    <style:style style:name="TableColumn115" style:family="table-column">
      <style:table-column-properties style:column-width="1.1812in" style:use-optimal-column-width="false"/>
    </style:style>
    <style:style style:name="TableColumn116" style:family="table-column">
      <style:table-column-properties style:column-width="3.9263in" style:use-optimal-column-width="false"/>
    </style:style>
    <style:style style:name="TableColumn117" style:family="table-column">
      <style:table-column-properties style:column-width="1.1923in" style:use-optimal-column-width="false"/>
    </style:style>
    <style:style style:name="Table114" style:family="table">
      <style:table-properties style:width="6.3in" fo:margin-left="0.0277in" table:align="lef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none" fo:border-bottom="none" fo:border-right="0.0069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23"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24"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25"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26" style:parent-style-name="Normal" style:family="paragraph">
      <style:paragraph-properties fo:widows="0" fo:orphans="0" fo:margin-left="1.6243in">
        <style:tab-stops>
          <style:tab-stop style:type="right" style:leader-style="solid" style:leader-text="_" style:position="2.1666in"/>
        </style:tab-stops>
      </style:paragraph-properties>
      <style:text-properties fo:font-size="8pt" style:font-size-asian="8pt"/>
    </style:style>
    <style:style style:name="P127"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28"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29"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30"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31"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32"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33" style:parent-style-name="Normal" style:family="paragraph">
      <style:paragraph-properties fo:widows="0" fo:orphans="0" fo:text-align="center">
        <style:tab-stops>
          <style:tab-stop style:type="right" style:leader-style="solid" style:leader-text="_" style:position="3.7909in"/>
        </style:tab-stops>
      </style:paragraph-properties>
      <style:text-properties fo:font-size="8pt" style:font-size-asian="8pt"/>
    </style:style>
    <style:style style:name="P134"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P135" style:parent-style-name="Normal" style:family="paragraph">
      <style:paragraph-properties fo:widows="0" fo:orphans="0" fo:text-align="center">
        <style:tab-stops>
          <style:tab-stop style:type="right" style:leader-style="solid" style:leader-text="_" style:position="3.7909in"/>
        </style:tab-stops>
      </style:paragraph-properties>
      <style:text-properties fo:font-size="8pt" style:font-size-asian="8pt"/>
    </style:style>
    <style:style style:name="P136" style:parent-style-name="Normal" style:family="paragraph">
      <style:paragraph-properties fo:widows="0" fo:orphans="0">
        <style:tab-stops>
          <style:tab-stop style:type="right" style:leader-style="solid" style:leader-text="_" style:position="3.7909in"/>
        </style:tab-stops>
      </style:paragraph-properties>
      <style:text-properties fo:font-size="11pt" style:font-size-asian="11pt"/>
    </style:style>
    <style:style style:name="TableCell137" style:family="table-cell">
      <style:table-cell-properties fo:border-top="none" fo:border-left="0.0069in solid #000000" fo:border-bottom="none" fo:border-right="none" fo:padding-top="0in" fo:padding-left="0.0277in" fo:padding-bottom="0in" fo:padding-right="0.0277in"/>
    </style:style>
    <style:style style:name="P138" style:parent-style-name="Normal" style:family="paragraph">
      <style:text-properties fo:font-size="11pt" style:font-size-asian="11pt"/>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TableColumn155" style:family="table-column">
      <style:table-column-properties style:column-width="4.9083in"/>
    </style:style>
    <style:style style:name="Table154" style:family="table">
      <style:table-properties style:width="4.9083in" fo:margin-left="0in" table:align="left"/>
    </style:style>
    <style:style style:name="TableRow156" style:family="table-row">
      <style:table-row-properties/>
    </style:style>
    <style:style style:name="TableCell157" style:family="table-cell">
      <style:table-cell-properties fo:border="0.0069in solid #000000" fo:background-color="#99CCFF" fo:padding-top="0in" fo:padding-left="0.075in" fo:padding-bottom="0in" fo:padding-right="0.075in"/>
    </style:style>
    <style:style style:name="P158" style:parent-style-name="Normal" style:family="paragraph">
      <style:paragraph-properties fo:text-align="center" fo:text-indent="0.4923in"/>
      <style:text-properties fo:font-weight="bold" style:font-weight-asian="bold" fo:color="#FF0000" style:font-size-complex="12pt" style:language-asian="lt" style:country-asian="LT"/>
    </style:style>
    <style:style style:name="P159" style:parent-style-name="Normal" style:family="paragraph">
      <style:paragraph-properties fo:text-align="center" fo:text-indent="0.4923in"/>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4.9083in"/>
    </style:style>
    <style:style style:name="Table171" style:family="table">
      <style:table-properties style:width="4.9083in" fo:margin-left="0in" table:align="left"/>
    </style:style>
    <style:style style:name="TableRow173" style:family="table-row">
      <style:table-row-properties/>
    </style:style>
    <style:style style:name="TableCell174" style:family="table-cell">
      <style:table-cell-properties fo:border="0.0069in solid #000000" fo:background-color="#99CCFF"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P180" style:parent-style-name="Normal" style:family="paragraph">
      <style:paragraph-properties fo:text-align="end"/>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indent="0.4923in"/>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9-05-24 iki 2016-09-28</text:span></text:p>
      <text:p text:style-name="P10"/>
      <text:p text:style-name="P11"><text:span text:style-name="T12">Įsakymas paskelbtas: Žin. 2002, Nr.<text:s/></text:span><text:a xlink:href="https://www.e-tar.lt/portal/legalAct.html?documentId=TAR.9FCDFA34E15D" office:target-frame-name="_top" xlink:show="replace"><text:span text:style-name="T13">117-5289</text:span></text:a><text:span text:style-name="T14">; Žin. 2002, Nr.</text:span><text:a xlink:href="https://www.e-tar.lt/portal/legalAct.html?documentId=TAR.9FCDFA34E15D" office:target-frame-name="_top" xlink:show="replace"><text:span text:style-name="T15">118-0</text:span></text:a><text:span text:style-name="T16">, i. k. 102231SISAK00000497</text:span></text:p>
      <text:p text:style-name="P17"/>
      <text:p text:style-name="P18">Nauja redakcija nuo 2008-05-23:</text:p>
      <text:p text:style-name="Normal"><text:span text:style-name="T19">Nr.<text:s/></text:span><text:a xlink:href="https://www.e-tar.lt/portal/legalAct.html?documentId=TAR.7715D196EB1F" office:target-frame-name="_top" xlink:show="replace"><text:span text:style-name="T20">4-478</text:span></text:a><text:span text:style-name="T21">, 2008-05-13, Žin.<text:s/></text:span><text:span text:style-name="T22">2008, Nr. 58-2195 (2008-05-22), i. k. 108231SISAK0004-478</text:span></text:p>
      <text:p text:style-name="P23"/>
      <text:p text:style-name="P24"/>
      <text:p text:style-name="P25"><text:span text:style-name="T26">VALSTYBĖS SIENOS APSAUGOS TARNYBOS<text:s/></text:span></text:p>
      <text:p text:style-name="P27">PRIE LIETUVOS RESPUBLIKOS VIDAUS REIKALŲ MINISTERIJOS<text:s/></text:p>
      <text:p text:style-name="P28"><text:span text:style-name="T29">VADAS</text:span></text:p>
      <text:p text:style-name="P30"/>
      <text:p text:style-name="P31">ĮSAKYMAS</text:p>
      <text:p text:style-name="P32">DĖL VIENKARTINIŲ TERMINUOTŲ LEIDIMŲ VYKTI Į PASIENIO JUOSTĄ BEI LEIDIMŲ BŪTI VIDAUS VANDENYSE IŠDAVIMO TVARKOS IR PAVYZDŽIO PATVIRTINIMO</text:p>
      <text:p text:style-name="P33"/>
      <text:p text:style-name="P34">2002 m. lapkričio 29 d. Nr. 497</text:p>
      <text:p text:style-name="P35"><text:span text:style-name="T36">Vilnius</text:span></text:p>
      <text:p text:style-name="Normal"/>
      <text:p text:style-name="P37">Vadovaudamasis Lietuvos Respublikos valstybės sienos ir jos apsaugos įstatymo (Žin., 2000, Nr.<text:s/><text:a xlink:href="https://www.e-tar.lt/portal/lt/legalAct/TAR.0F8C601D8592" office:target-frame-name="_blank" xlink:show="new"><text:span text:style-name="T38">42-1192</text:span></text:a>; 2000, Nr.<text:s/><text:a xlink:href="https://www.e-tar.lt/portal/lt/legalAct/TAR.F0E59CC64424" office:target-frame-name="_blank" xlink:show="new"><text:span text:style-name="T39">92-2850</text:span></text:a>; 2007, Nr.<text:s/><text:a xlink:href="https://www.e-tar.lt/portal/lt/legalAct/TAR.D87B19CB9AD1" office:target-frame-name="_blank" xlink:show="new"><text:span text:style-name="T40">12-490</text:span></text:a>) 20 straipsnio 1 punktu, 21 straipsnio 3 dalimi bei Pasienio teisinio režimo taisyklių, patvirtintų Lietuvos Respublikos Vyriausybės 2002 m. balandžio 30 d. nutarimu Nr. 598 (Žin., 2002, Nr.<text:s/><text:a xlink:href="https://www.e-tar.lt/portal/lt/legalAct/TAR.62FF0C35E719" office:target-frame-name="_blank" xlink:show="new"><text:span text:style-name="T41">46-1755</text:span></text:a>; 2008, Nr.<text:s/><text:a xlink:href="https://www.e-tar.lt/portal/lt/legalAct/TAR.3F8F34AD232F" office:target-frame-name="_blank" xlink:show="new"><text:span text:style-name="T42">11-383</text:span></text:a>) 14 ir 16 punktais:</text:p>
      <text:p text:style-name="P43">1.<text:s/><text:span text:style-name="T44">Tvirtinu</text:span><text:s/>pridedamus:</text:p>
      <text:p text:style-name="P45">1.1. Vienkartinių terminuotų leidimų vykti į pasienio juostą bei leidimų būti vidaus vandenyse išdavimo tvarką (toliau – tvarka);</text:p>
      <text:p text:style-name="P46">1.2<text:s/>Vienkartinio terminuoto leidimo vykti į pasienio juostą bei leidimo būti vidaus vandenyse pavyzdį.</text:p>
      <text:p text:style-name="P47">2.<text:s/><text:span text:style-name="T48">Pripažįstu</text:span><text:s/>netekusiais galios:</text:p>
      <text:p text:style-name="P49">2.1. Valstybės sienos apsaugos tarnybos prie Lietuvos Respublikos vidaus reikalų ministerijos vado 2003 m. liepos 2 d. įsakymą Nr. 4-347 „Dėl Valstybės sienos apsaugos tarnybos prie Lietuvos Respublikos vidaus reikalų ministerijos vado 2001 m. lapkričio 29 d. įsakymo<text:s/>Nr. 497 „Dėl Vienkartinių terminuotų vykimo į pasienio juostą leidimų bei vienkartinių terminuotų buvimo pasienio ruožo vidaus vandenyse leidimų pavyzdžių ir išdavimo tvarkos taisyklių patvirtinimo“ pakeitimo“ (Žin., 2003, Nr.<text:s/><text:a xlink:href="https://www.e-tar.lt/portal/lt/legalAct/TAR.68E64ED71C57" office:target-frame-name="_blank" xlink:show="new"><text:span text:style-name="T50">69-3160</text:span></text:a>);</text:p>
      <text:p text:style-name="P51">2.2. Valstybės sienos apsaugos tarnybos prie Lietuvos Respublikos vidaus reikalų ministerijos vado 2004 m. birželio 23 d. įsakymą Nr. 4-298 „Dėl Valstybės sienos apsaugos tarnybos prie Lietuvos Respublikos vidaus reikalų ministerijos vado 2001 m. lapkričio 29 d. įsakymo Nr. 497 „Dėl Vienkartinių terminuotų vykimo į pasienio juostą leidimų bei vienkartinių terminuotų buvimo pasienio ruožo vidaus vandenyse leidimų pavyzdžių ir išdavimo tvarkos taisyklių patvirtinimo“ pakeitimo“ (Žin., 2004, Nr.<text:s/><text:a xlink:href="https://www.e-tar.lt/portal/lt/legalAct/TAR.79703876E510" office:target-frame-name="_blank" xlink:show="new"><text:span text:style-name="T52">104-3871</text:span></text:a>).</text:p>
      <text:p text:style-name="P53">3.<text:s/><text:span text:style-name="T54">Įpareigoju</text:span><text:s/>Valstybės sienos apsaugos tarnybos prie Lietuvos Respublikos vidaus reikalų ministerijos vado pavaduotoją-Štabo viršininką kontroliuoti tvirtinamos tvarkos vykdymą.</text:p>
      <text:p text:style-name="Normal"/>
      <text:p text:style-name="P55"><text:span text:style-name="T56">VADAS VYRIAUSIASIS KOMISARAS</text:span><text:span text:style-name="T57"><text:tab/>ALGIMANTAS SONGAILA</text:span></text:p>
      <text:p text:style-name="P58"/>
      <text:p text:style-name="Normal"/>
      <text:p text:style-name="P59"/>
      <text:soft-page-break/>
      <text:p text:style-name="P60">PATVIRTINTA</text:p>
      <text:p text:style-name="P61">Valstybės sienos apsaugos tarnybos vado 2001 m. lapkričio 29 d. įsakymu Nr. 497</text:p>
      <text:p text:style-name="P62">(Valstybės sienos apsaugos tarnybos vado 2008 m. gegužės 13 d. įsakymo Nr. 4-478 redakcija)</text:p>
      <text:p text:style-name="Normal"/>
      <text:p text:style-name="P63"><text:span text:style-name="T64">VIENKARTINIŲ TERMINUOTŲ LEIDIMŲ VYKTI Į PASIENIO JUOSTĄ BEI LEIDIMŲ BŪTI VIDAUS VANDENYSE IŠDAVIMO<text:s/></text:span><text:span text:style-name="T65">TVARKA</text:span></text:p>
      <text:p text:style-name="P66"/>
      <text:p text:style-name="P67"><text:span text:style-name="T68">I</text:span><text:span text:style-name="T69">.<text:s/></text:span><text:span text:style-name="T70">BENDROSIOS NUOSTATOS</text:span></text:p>
      <text:p text:style-name="Normal"/>
      <text:p text:style-name="P71">Priedo pakeitimai:</text:p>
      <text:p text:style-name="P72"><text:span text:style-name="T73">Nr.<text:s/></text:span><text:a xlink:href="https://www.e-tar.lt/portal/legalAct.html?documentId=TAR.7715D196EB1F" office:target-frame-name="_top" xlink:show="replace"><text:span text:style-name="T74">4-478</text:span></text:a><text:span text:style-name="T75">, 2008-05-13, Žin., 2008, Nr. 58-2195 (2008-05-22), i. k. 108231SISAK0004-478</text:span></text:p>
      <text:p text:style-name="Normal"/>
      <text:p text:style-name="P76"/>
      <text:soft-page-break/>
      <text:p text:style-name="P77">PATVIRTINTA</text:p>
      <text:p text:style-name="P78">Valstybės<text:s/>sienos apsaugos tarnybos vado 2001 m. lapkričio 29 d. įsakymu Nr. 497</text:p>
      <text:p text:style-name="P79">(Valstybės sienos apsaugos tarnybos vado 2008 m. gegužės 13 d. įsakymo Nr. 4-478 redakcija)</text:p>
      <text:p text:style-name="Normal"/>
      <text:p text:style-name="P80"><text:span text:style-name="T81">VIENKARTINIO TERMINUOTO LEIDIMO VYKTI Į PASIENIO JUOSTĄ BEI LEIDIMO BŪTI VIDAUS VANDENYSE PAV</text:span><text:span text:style-name="T82">YZDYS</text:span></text:p>
      <text:p text:style-name="Normal"/>
      <text:p text:style-name="P83">Leidimo matmenys: 70 x 100 mm;</text:p>
      <text:p text:style-name="P84">Leidimo fonas – baltas; visi užrašai -juodos spalvos raidėmis</text:p>
      <text:p text:style-name="P85">Leidimo pirmoji pusė:</text:p>
      <text:p text:style-name="Normal"/>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ext:p text:style-name="P95"/>
            <text:p text:style-name="P96">_<text:tab/></text:p>
            <text:p text:style-name="P97"><text:span text:style-name="T98">(Vienkartinis terminuotas leidimas vykti į pasienio juostą / Leidimas būti vidaus vandenyse –<text:s/></text:span><text:span text:style-name="T99">įrašyti reikalingą</text:span><text:span text:style-name="T100">)</text:span></text:p>
            <text:p text:style-name="P101">Leidimo Nr.<text:s/></text:p>
            <text:p text:style-name="P102"/>
            <text:p text:style-name="P103">Vardas ___________ Pavardė<text:s/><text:tab/></text:p>
            <text:p text:style-name="P104">Asmens kodas ar gimimo data<text:tab/></text:p>
            <text:p text:style-name="P105">Transporto priemonės<text:tab/></text:p>
            <text:p text:style-name="P106">(markė, modelis ar tipas; valstybinis numerio ženklas ar registracijos numeris)</text:p>
            <text:p text:style-name="P107">_<text:tab/></text:p>
            <text:p text:style-name="P108">Galioja nuo ______________ iki<text:s/><text:tab/></text:p>
            <text:p text:style-name="P109"/>
            <text:p text:style-name="P110"/>
          </table:table-cell>
          <table:table-cell table:style-name="TableCell111">
            <text:p text:style-name="P112"/>
          </table:table-cell>
        </table:table-row>
      </table:table>
      <text:p text:style-name="Normal"/>
      <text:p text:style-name="P113">Leidimo antroji pusė:</text:p>
      <text:p text:style-name="Normal"/>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ext:p text:style-name="P123">Teritorija,<text:s/>kurioje leidžiama būti<text:tab/></text:p>
            <text:p text:style-name="P124">_<text:tab/></text:p>
            <text:p text:style-name="P125">Kartu vykstantys asmenys<text:tab/></text:p>
            <text:p text:style-name="P126">(vardas, pavardė, asmens kodas ar gimimo data)</text:p>
            <text:p text:style-name="P127">_<text:tab/></text:p>
            <text:p text:style-name="P128">_<text:tab/></text:p>
            <text:p text:style-name="P129">_<text:tab/></text:p>
            <text:p text:style-name="P130">_<text:tab/></text:p>
            <text:p text:style-name="P131">_<text:tab/></text:p>
            <text:p text:style-name="P132">Išdavė<text:s/><text:tab/></text:p>
            <text:p text:style-name="P133">(data, VSAT struktūrinio padalinio pavadinimas)</text:p>
            <text:p text:style-name="P134">_<text:tab/></text:p>
            <text:p text:style-name="P135">(valstybės tarnautojo pareigos) <text:s text:c="4"/>(parašas) <text:s text:c="5"/>(vardas, pavardė)</text:p>
            <text:p text:style-name="P136"/>
          </table:table-cell>
          <table:table-cell table:style-name="TableCell137">
            <text:p text:style-name="P138"/>
          </table:table-cell>
        </table:table-row>
      </table:table>
      <text:p text:style-name="Normal"/>
      <text:p text:style-name="P139">_________________</text:p>
      <text:p text:style-name="Normal"/>
      <text:p text:style-name="P140"/>
      <text:soft-page-break/>
      <text:p text:style-name="P141">PATVIRTINTA</text:p>
      <text:p text:style-name="P142">Valstybės sienos apsaugos tarnybos vado</text:p>
      <text:p text:style-name="P143">2002 m. lapkričio 29 d. įsakymu Nr. 497</text:p>
      <text:p text:style-name="P144"/>
      <text:p text:style-name="P145">Leidimo matmenys: 110 x 70 mm</text:p>
      <text:p text:style-name="P146"><text:span text:style-name="T147">Leidimo fonas – žydras; užrašas<text:s/></text:span><text:span text:style-name="T148">„VIENKARTINIS TERMINUOTAS BUVIMO PASIENIO RUOŽO VIDAUS VANDENYSE LEIDIMAS“</text:span><text:span text:style-name="T149"><text:s/>r</text:span><text:span text:style-name="T150">audonos spalvos raidėmis, kiti užrašai – juodos spalvos raidėmis.</text:span></text:p>
      <text:p text:style-name="P151"/>
      <text:p text:style-name="P152">Leidimo pirmoji pusė</text:p>
      <text:p text:style-name="P153"/>
      <table:table table:style-name="Table154">
        <table:table-columns>
          <table:table-column table:style-name="TableColumn155"/>
        </table:table-columns>
        <table:table-row table:style-name="TableRow156">
          <table:table-cell table:style-name="TableCell157">
            <text:p text:style-name="P158">VIENKARTINIS TERMINUOTAS BUVIMO PASIENIO RUOŽO VIDAUS VANDENYSE LEIDIMAS</text:p>
            <text:p text:style-name="P159">LEIDIMO Nr. 000000</text:p>
            <text:p text:style-name="P160">Vardas_____________ Pavardė___________________</text:p>
            <text:p text:style-name="P161">Asmens kodas (gim. data)______________________</text:p>
            <text:p text:style-name="P162">Buvimo leidime nurodytoje teritorijoje tikslas ___________________</text:p>
            <text:p text:style-name="P163">_________________________________________________________ Plaukiojimo priemonė (-ės)___________________________________</text:p>
            <text:p text:style-name="P164">_________________________________________________________ _________________________________________________________</text:p>
            <text:p text:style-name="P165">(markė (tipas), modelis, registracijos numeris)</text:p>
            <text:p text:style-name="P166">Teritorija, kurioje leidžiama būti______________________________</text:p>
            <text:p text:style-name="P167">_________________________________________________________</text:p>
          </table:table-cell>
        </table:table-row>
      </table:table>
      <text:p text:style-name="P168"/>
      <text:p text:style-name="P169">Leidimo antroji pusė</text:p>
      <text:p text:style-name="P170"/>
      <table:table table:style-name="Table171">
        <table:table-columns>
          <table:table-column table:style-name="TableColumn172"/>
        </table:table-columns>
        <table:table-row table:style-name="TableRow173">
          <table:table-cell table:style-name="TableCell174">
            <text:p text:style-name="P175">Kartu vykstantys asmenys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176">(vardas, pavardė, asmens kodas ar gimimo data)</text:p>
            <text:p text:style-name="P177">Galioja nuo______________ iki_________________</text:p>
            <text:p text:style-name="P178">Leidimą išdavė____________________________________________</text:p>
            <text:p text:style-name="P179">(VSAT struktūrinio padalinio pavadinimas)</text:p>
            <text:p text:style-name="P180">A. V.</text:p>
            <text:p text:style-name="P181"><text:span text:style-name="T182">_________________________________________________________<text:s/></text:span><text:span text:style-name="T183">(tarnautojo pareigos, parašas, vardas, pavardė, leidimo išdavimo data)</text:span></text:p>
          </table:table-cell>
        </table:table-row>
      </table:table>
      <text:p text:style-name="P184">______________</text:p>
      <text:p text:style-name="P185"/>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Valstybės sienos apsaugos tarnyba prie Lietuvos Respublikos vidaus reikalų ministerijos,<text:s/></text:span><text:span text:style-name="T195">Įsakymas</text:span></text:p>
      <text:p text:style-name="P196"><text:span text:style-name="T197">Nr.<text:s/></text:span><text:a xlink:href="https://www.e-tar.lt/portal/legalAct.html?documentId=TAR.68E64ED71C57" office:target-frame-name="_top" xlink:show="replace"><text:span text:style-name="T198">4-347</text:span></text:a><text:span text:style-name="T199">, 2003-07-02, Žin., 2003, Nr. 69-3160 (2003-07-10), i. k. 103231SISAK0004-347</text:span></text:p>
      <text:soft-page-break/>
      <text:p text:style-name="P200"><text:span text:style-name="T201">Dėl Valstybės sienos apsaugos tarnybos prie Lietuvos Respublikos vidaus reikal</text:span><text:span text:style-name="T202">ų ministerijos vado 2002 m. lapkričio 29 d. įsakymo Nr. 497 "Dėl vienkartinių terminuotų vykimo į pasienio juostą leidimų bei vienkartinių terminuotų buvimo pasienio ruožo vidaus vandenyse leidimų pavyzdžių ir išdavimo tvarkos taisyklių patvirtinimo" pakei</text:span><text:span text:style-name="T203">timo</text:span></text:p>
      <text:p text:style-name="P204"/>
      <text:p text:style-name="P205"><text:span text:style-name="T206">2.</text:span></text:p>
      <text:p text:style-name="P207"><text:span text:style-name="T208">Valstybės sienos apsaugos tarnyba prie Lietuvos Respublikos vidaus reikalų ministerijos, Įsakymas</text:span></text:p>
      <text:p text:style-name="P209"><text:span text:style-name="T210">Nr.<text:s/></text:span><text:a xlink:href="https://www.e-tar.lt/portal/legalAct.html?documentId=TAR.79703876E510" office:target-frame-name="_top" xlink:show="replace"><text:span text:style-name="T211">4-298</text:span></text:a><text:span text:style-name="T212">, 2004-06-23, Žin., 2004, Nr. 104-3871 (2004-07-03), i. k.</text:span><text:span text:style-name="T213"><text:s/>104231SISAK0004-298</text:span></text:p>
      <text:p text:style-name="P214"><text:span text:style-name="T215">Dėl Valstybės sienos apsaugos tarnybos prie Lietuvos Respublikos vidaus reikalų ministerijos vado 2002 m. lapkričio 29 d. įsakymo Nr. 497 "Dėl Vienkartinių terminuotų vykimo į pasienio juostą leidimų bei vienkartinių terminuotų buvimo<text:s/></text:span><text:span text:style-name="T216">pasienio ruožo vidaus vandenyse leidimų pavyzdžių ir išdavimo tvarkos taisyklių patvirtinimo" pakeitimo</text:span></text:p>
      <text:p text:style-name="P217"/>
      <text:p text:style-name="P218"><text:span text:style-name="T219">3.</text:span></text:p>
      <text:p text:style-name="P220"><text:span text:style-name="T221">Valstybės sienos apsaugos tarnyba prie Lietuvos Respublikos vidaus reikalų ministerijos, Įsakymas</text:span></text:p>
      <text:p text:style-name="P222"><text:span text:style-name="T223">Nr.<text:s/></text:span><text:a xlink:href="https://www.e-tar.lt/portal/legalAct.html?documentId=TAR.7715D196EB1F" office:target-frame-name="_top" xlink:show="replace"><text:span text:style-name="T224">4-478</text:span></text:a><text:span text:style-name="T225">, 2008-05-13, Žin., 2008, Nr. 58-2195 (2008-05-22), i. k. 108231SISAK0004-478</text:span></text:p>
      <text:p text:style-name="P226"><text:span text:style-name="T227">Dėl Valstybės sienos apsaugos tarnybos vado 2001 m. lapkričio 29 d. įsakymo Nr. 497 "Dėl vienkartinių terminuotų vykimo į pasienio juostą</text:span><text:span text:style-name="T228"><text:s/>leidimų bei vienkartinių terminuotų buvimo pasienio ruožo vidaus vandenyse leidimų pavyzdžių ir išdavimo tvarkos taisyklių patvirtinimo" pakeitimo</text:span></text:p>
      <text:p text:style-name="P229"/>
      <text:p text:style-name="P230"><text:span text:style-name="T231">4.</text:span></text:p>
      <text:p text:style-name="P232"><text:span text:style-name="T233">Valstybės sienos apsaugos tarnyba prie Lietuvos Respublikos vidaus reikalų ministerijos, Įsakymas</text:span></text:p>
      <text:p text:style-name="P234"><text:span text:style-name="T235">Nr.<text:s/></text:span><text:a xlink:href="https://www.e-tar.lt/portal/legalAct.html?documentId=TAR.DCB13365A1C9" office:target-frame-name="_top" xlink:show="replace"><text:span text:style-name="T236">4-355</text:span></text:a><text:span text:style-name="T237">, 2009-05-18, Žin., 2009, Nr. 60-2391 (2009-05-23), i. k. 109231SISAK0004-355</text:span></text:p>
      <text:p text:style-name="P238"><text:span text:style-name="T239">Dėl Valstybės sienos apsaugos tarnybos prie Lietuvos Respublikos vidaus reikalų ministerijos<text:s/></text:span><text:span text:style-name="T240">vado 2008 m. gegužės 13 d. įsakymo Nr. 4-478 "Dėl Valstybės sienos apsaugos tarnybos vado 2001 m. lapkričio 29 d. įsakymo Nr. 497 "Dėl Vienkartinių terminuotų vykimo bei vienkartinių terminuotų buvimo pasienio ruožo vidaus vandenyse leidimų pavyzdžių ir iš</text:span><text:span text:style-name="T241">davimo tvarkos taisyklių patvirtinimo" pakeit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49:00Z</meta:creation-date>
    <dc:date>2017-06-29T06:49:00Z</dc:date>
    <meta:template xlink:href="Normal.dotm" xlink:type="simple"/>
    <meta:editing-cycles>2</meta:editing-cycles>
    <meta:editing-duration>PT0S</meta:editing-duration>
    <meta:document-statistic meta:page-count="5" meta:paragraph-count="97" meta:word-count="1005" meta:character-count="9106" meta:row-count="264" meta:non-whitespace-character-count="8198"/>
  </office:meta>
</office:document-meta>
</file>