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41in"/>
    </style:style>
    <style:style style:name="T24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41in"/>
    </style:style>
    <style:style style:name="T2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41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tyle="italic" style:font-style-asian="italic" style:font-style-complex="italic"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06in"/>
    </style:style>
    <style:style style:name="T89" style:parent-style-name="DefaultParagraphFont" style:family="text">
      <style:text-properties fo:color="#000000" fo:letter-spacing="-0.0006in"/>
    </style:style>
    <style:style style:name="T90" style:parent-style-name="DefaultParagraphFont" style:family="text">
      <style:text-properties fo:color="#000000" fo:letter-spacing="-0.0006in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fo:letter-spacing="-0.0006in"/>
    </style:style>
    <style:style style:name="T95" style:parent-style-name="DefaultParagraphFont" style:family="text">
      <style:text-properties fo:color="#000000" fo:letter-spacing="-0.0006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fo:letter-spacing="-0.0027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-0.000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-0.0006in"/>
    </style:style>
    <style:style style:name="T113" style:parent-style-name="DefaultParagraphFont" style:family="text">
      <style:text-properties fo:color="#000000" fo:letter-spacing="-0.0006in"/>
    </style:style>
    <style:style style:name="T11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fo:letter-spacing="-0.0006in"/>
    </style:style>
    <style:style style:name="T11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 fo:letter-spacing="-0.000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-0.000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-0.0006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00" fo:letter-spacing="-0.0013in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 fo:letter-spacing="-0.0013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-0.000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fo:letter-spacing="-0.0006in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letter-spacing="-0.000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letter-spacing="-0.0006in"/>
    </style:style>
    <style:style style:name="T259" style:parent-style-name="DefaultParagraphFont" style:family="text">
      <style:text-properties fo:color="#000000" fo:letter-spacing="-0.0006in"/>
    </style:style>
    <style:style style:name="T260" style:parent-style-name="DefaultParagraphFont" style:family="text">
      <style:text-properties fo:color="#000000" fo:letter-spacing="-0.0006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style:punctuation-wrap="simple" fo:text-align="justify" style:vertical-align="baseline" fo:text-indent="0.4368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/>
      <style:text-properties fo:hyphenate="false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7-10 iki 2021-04-29</text:span></text:p>
      <text:p text:style-name="P5"/>
      <text:p text:style-name="P6"><text:span text:style-name="T7">Įsakymas paskelbtas: Žin. 2011, Nr.<text:s/></text:span><text:a xlink:href="https://www.e-tar.lt/portal/legalAct.html?documentId=TAR.9FE7F6F5F00F" office:target-frame-name="_top" xlink:show="replace"><text:span text:style-name="T8">80-3925</text:span></text:a><text:span text:style-name="T9">, i. k. 1112070ISAK00V-1164</text:span></text:p>
      <text:p text:style-name="P10"/>
      <text:p text:style-name="P11"><text:span text:style-name="T12"/><text:span text:style-name="T13">LIETUVOS RESPUBLIKOS ŠVIETIMO IR MOKSLO MINISTRO</text:span></text:p>
      <text:p text:style-name="P14">ĮSAKYMAS</text:p>
      <text:p text:style-name="P15"/>
      <text:p text:style-name="P16">DĖL NUOSTATŲ, ĮSTATŲ AR STATUTŲ ĮFORMINIMO REIKALAVIMŲ PATVIRTINIMO</text:p>
      <text:p text:style-name="P17"/>
      <text:p text:style-name="P18">2011 m. birželio 29 d. Nr. V-1164</text:p>
      <text:p text:style-name="P19">Vilnius</text:p>
      <text:p text:style-name="P20"/>
      <text:p text:style-name="P21"><text:span text:style-name="T22">Vadovaudamasis Lietuvos Respublikos švietimo įstat</text:span><text:span text:style-name="T23">ymo (Žin., 1991, Nr.<text:s/></text:span><text:a xlink:href="https://www.e-tar.lt/portal/lt/legalAct/TAR.9A3AD08EA5D0" office:target-frame-name="_blank" xlink:show="new"><text:span text:style-name="T24">23-593</text:span></text:a><text:span text:style-name="T25">; 2011, Nr.<text:s/></text:span><text:a xlink:href="https://www.e-tar.lt/portal/lt/legalAct/TAR.E2EBE95E7723" office:target-frame-name="_blank" xlink:show="new"><text:span text:style-name="T26">38-1804</text:span></text:a><text:span text:style-name="T27">) 43 straipsnio 4 dalimi:</text:span></text:p>
      <text:p text:style-name="P28"><text:span text:style-name="T29">1</text:span><text:span text:style-name="T30">.<text:s/></text:span><text:span text:style-name="T31">Tvirtinu</text:span><text:span text:style-name="T32"><text:s/>Nuostatų, įstatų ar statutų įforminimo reikalavimus (pridedama).</text:span></text:p>
      <text:p text:style-name="P33"><text:span text:style-name="T34">2</text:span><text:span text:style-name="T35">.<text:s/></text:span><text:span text:style-name="T36">Nustata</text:span><text:span text:style-name="T37">u, kad šiuo įsakymu patvirtintais Nuostatų, įstatų ar statutų įforminimo reikalavimais vadovaujamasi rengiant naujus ar prireikus keičiant galiojančius nuostatus, įstat</text:span><text:span text:style-name="T38">us ar statutus.</text:span></text:p>
      <text:p text:style-name="P39"><text:span text:style-name="T40">3</text:span><text:span text:style-name="T41">.<text:s/></text:span><text:span text:style-name="T42">Pripažįstu</text:span><text:span text:style-name="T43"><text:s/>netekusiais galios:</text:span></text:p>
      <text:p text:style-name="P44"><text:span text:style-name="T45">3.1</text:span><text:span text:style-name="T46">. Lietuvos Respublikos švietimo ir mokslo ministro 2004 m. liepos 16 d. įsakymą Nr. ISAK-1162 „Dėl Reikalavimų valstybinių ir savivaldybių mokyklų nuostatams patvirtinimo“ (Žin., 2004, Nr.<text:s/></text:span><text:a xlink:href="https://www.e-tar.lt/portal/lt/legalAct/TAR.39A44D53C782" office:target-frame-name="_blank" xlink:show="new"><text:span text:style-name="T47">124-4495</text:span></text:a><text:span text:style-name="T48">);</text:span></text:p>
      <text:p text:style-name="P49"><text:span text:style-name="T50">3.2</text:span><text:span text:style-name="T51">. Lietuvos Respublikos švietimo ir mokslo ministro 2007 m. gruodžio 6 d. įsakymą Nr. ISAK-2349 „Dėl švietimo ir mokslo ministro 2004 m. liepos 16 d. įsakymo Nr.<text:s/></text:span><text:span text:style-name="T52">ISAK-1162 „Dėl Reikalavimų valstybinių ir savivaldybių mokyklų nuostatams patvirtinimo“ pakeitimo“ (Žin., 2007, Nr.<text:s/></text:span><text:a xlink:href="https://www.e-tar.lt/portal/lt/legalAct/TAR.58C95EA0AA10" office:target-frame-name="_blank" xlink:show="new"><text:span text:style-name="T53">131-5335</text:span></text:a><text:span text:style-name="T54">);</text:span></text:p>
      <text:p text:style-name="P55"><text:span text:style-name="T56">3.3</text:span><text:span text:style-name="T57">. Lietuvos Respublikos švietimo ir mo</text:span><text:span text:style-name="T58">kslo ministro 2008 m. gegužės 10 d. įsakymą Nr. ISAK-1360 „Dėl švietimo ir mokslo ministro 2004 m. liepos 16 d. įsakymo Nr. ISAK-1162 „Dėl Reikalavimų valstybinių ir savivaldybių mokyklų nuostatams patvirtinimo“ pakeitimo“ (Žin., 2008, Nr.<text:s/></text:span><text:a xlink:href="https://www.e-tar.lt/portal/lt/legalAct/TAR.EB431F7D54E6" office:target-frame-name="_blank" xlink:show="new"><text:span text:style-name="T59">55-2096</text:span></text:a><text:span text:style-name="T60">);</text:span></text:p>
      <text:p text:style-name="P61"><text:span text:style-name="T62">3.4</text:span><text:span text:style-name="T63">. Lietuvos Respublikos švietimo ir mokslo ministro 2009 m. gegužės 19 d. įsakymą Nr. ISAK-1048 „Dėl švietimo ir moklo ministro 2004 m. liepos 16 d. įsakymo Nr. ISAK-1162<text:s/></text:span><text:span text:style-name="T64">„Dėl Reikalavimų valstybinių ir savivaldybių mokyklų nuostatams patvirtinimo“ pakeitimo“ (Žin., 2009, Nr.<text:s/></text:span><text:a xlink:href="https://www.e-tar.lt/portal/lt/legalAct/TAR.77DC6206014A" office:target-frame-name="_blank" xlink:show="new"><text:span text:style-name="T65">61-2449</text:span></text:a><text:span text:style-name="T66">).</text:span></text:p>
      <text:p text:style-name="P67"/>
      <text:p text:style-name="P68"/>
      <text:p text:style-name="P69"><text:span text:style-name="T70">Švietimo ir mokslo ministras</text:span><text:span text:style-name="T71"><text:tab/>Gintaras<text:s/></text:span><text:span text:style-name="T72">Steponavičius</text:span></text:p>
      <text:p text:style-name="P73"/>
      <text:p text:style-name="P74"/>
      <text:soft-page-break/>
      <text:p text:style-name="P75"><text:span text:style-name="T76">PATVIRTINTA</text:span></text:p>
      <text:p text:style-name="P77">Lietuvos Respublikos švietimo ir mokslo ministro 2011 m. birželio 29 d. įsakymu Nr. V-1164</text:p>
      <text:p text:style-name="P78"/>
      <text:p text:style-name="P79"><text:span text:style-name="T80">Nuostatų, įstatų AR STATUTŲ ĮforminimO REIKALAVIMAI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Nuostatų, įstatų ar statutų įforminimo<text:s/></text:span><text:span text:style-name="T90">reikalavimai (toliau – Reikalavimai) reglamentuoja nuostatų, įstatų ar statutų įforminimą, struktūrą, dėstymo tvarką ir turinį.</text:span></text:p>
      <text:p text:style-name="P91"><text:span text:style-name="T92">2</text:span><text:span text:style-name="T93">.<text:s/></text:span><text:span text:style-name="T94">Reikalavimais vadovaujamasi rengiant valstybinių ir savivaldybių bendrojo ugdymo, profesinio mokymo įstaigų ir neformalio</text:span><text:span text:style-name="T95">jo švietimo mokyklų (toliau kartu vadinama – Mokykla), išskyrus aukštąsias mokyklas, nuostatus (biudžetinių įstaigų), įstatus (viešųjų įstaigų) (toliau kartu vadinama – Nuostatai).<text:s/></text:span></text:p>
      <text:p text:style-name="P96"><text:span text:style-name="T97">3</text:span><text:span text:style-name="T98">. Statutai rengiami ir tvirtinami Lietuvos Respublikos mokslo ir stud</text:span><text:span text:style-name="T99">ijų įstatymo (Žin., 2009, Nr.<text:s/></text:span><text:a xlink:href="https://www.e-tar.lt/portal/lt/legalAct/TAR.C595FF45F869" office:target-frame-name="_blank" xlink:show="new"><text:span text:style-name="T100">54-2140</text:span></text:a><text:span text:style-name="T101">) nustatyta tvarka.</text:span></text:p>
      <text:p text:style-name="P102"><text:span text:style-name="T103">4</text:span><text:span text:style-name="T104">.</text:span><text:span text:style-name="T105"><text:s/>Nuostatai atitinkamai turi būti suderinti su</text:span><text:span text:style-name="T106"><text:s/>Lietuvos Respublikos biudžetinių įstaigų įstatymu (Žin., 1995,</text:span><text:span text:style-name="T107"><text:s/>Nr.<text:s/></text:span><text:a xlink:href="https://www.e-tar.lt/portal/lt/legalAct/TAR.3A756D83A99B" office:target-frame-name="_blank" xlink:show="new"><text:span text:style-name="T108">104-2322</text:span></text:a><text:span text:style-name="T109">; 2010, Nr.<text:s/></text:span><text:a xlink:href="https://www.e-tar.lt/portal/lt/legalAct/TAR.03A6EC49D1B2" office:target-frame-name="_blank" xlink:show="new"><text:span text:style-name="T110">15-699</text:span></text:a><text:span text:style-name="T111">)</text:span><text:span text:style-name="T112">, Lietuvos Respublikos viešųjų įstaigų įstatymu (Žin.,</text:span><text:span text:style-name="T113"><text:s/>1996, Nr.<text:s/></text:span><text:a xlink:href="https://www.e-tar.lt/portal/lt/legalAct/TAR.1E52802BE548" office:target-frame-name="_blank" xlink:show="new"><text:span text:style-name="T114">68-1633</text:span></text:a><text:span text:style-name="T115">; 2004, Nr.<text:s/></text:span><text:a xlink:href="https://www.e-tar.lt/portal/lt/legalAct/TAR.0227AF644A2E" office:target-frame-name="_blank" xlink:show="new"><text:span text:style-name="T116">25-752</text:span></text:a><text:span text:style-name="T117">)</text:span><text:span text:style-name="T118"><text:s/>ir kitais teisės aktais</text:span><text:span text:style-name="T119">, atitikti<text:s/></text:span><text:span text:style-name="T120">Dokumentų rengimo taisykles, patvirtintas Lietuvos archyvų departamento prie Lietuvos Respublikos Vyriausybės direktoriaus 2001 m. kovo 30 d. įsakymu Nr. 19 (Žin., 2001, Nr.<text:s/></text:span><text:a xlink:href="https://www.e-tar.lt/portal/lt/legalAct/TAR.AD0866736814" office:target-frame-name="_blank" xlink:show="new"><text:span text:style-name="T121">30-1009</text:span></text:a><text:span text:style-name="T122">; 2006, Nr. 60-2169), ir Reikalavimus.</text:span><text:span text:style-name="T123"><text:s/></text:span></text:p>
      <text:p text:style-name="P124"/>
      <text:p text:style-name="P125"><text:span text:style-name="T126">II</text:span><text:span text:style-name="T127">.<text:s/></text:span><text:span text:style-name="T128">NUOSTATŲ STRUKTŪRA, DĖSTYMO TVARKA IR TURINYS</text:span></text:p>
      <text:p text:style-name="P129"/>
      <text:p text:style-name="P130"><text:span text:style-name="T131">5</text:span><text:span text:style-name="T132">. Nuostatus turi sudaryti šie skyriai: „Bendrosios nuostatos“, „Mokyklos veiklos sritys ir rūšys, tikslas, uždaviniai, funkcijos, mokymosi pasi</text:span><text:span text:style-name="T133">ekimus įteisinančių dokumentų išdavimas“, „Mokyklos teisės ir pareigos“, „Mokyklos veiklos organizavimas ir valdymas“, „Mokyklos savivalda“, „Darbuotojų priėmimas į darbą, jų darbo apmokėjimo tvarka ir atestacija“, „Mokyklos turtas, lėšos, jų naudojimo tva</text:span><text:span text:style-name="T134">rka, finansinės veiklos kontrolė ir Mokyklos veiklos priežiūra“, „Baigiamosios nuostatos“.</text:span></text:p>
      <text:p text:style-name="P135"><text:span text:style-name="T136">6</text:span><text:span text:style-name="T137">. Skyriuje „Bendrosios nuostatos“ turi būti:</text:span></text:p>
      <text:p text:style-name="P138"><text:span text:style-name="T139">6.1</text:span><text:span text:style-name="T140">. aprašoma, ką Nuostatai reglamentuoja;</text:span></text:p>
      <text:p text:style-name="P141"><text:span text:style-name="T142">6.2</text:span><text:span text:style-name="T143">. nurodomas oficialusis Mokyklos pavadinimas, trumpasis Mokyklo</text:span><text:span text:style-name="T144">s pavadinimas ir juridinio asmens kodas;</text:span></text:p>
      <text:p text:style-name="P145"><text:span text:style-name="T146">6.3</text:span><text:span text:style-name="T147">. įrašoma Mokyklos įsteigimo data;</text:span></text:p>
      <text:p text:style-name="P148"><text:span text:style-name="T149">6.4</text:span><text:span text:style-name="T150">. nurodoma Mokyklos teisinė forma (biudžetinė ar viešoji įstaiga), priklausomybė (valstybinė, savivaldybės);</text:span></text:p>
      <text:p text:style-name="P151"><text:span text:style-name="T152">6.5</text:span><text:span text:style-name="T153">. įvardytas Mokyklos<text:s/></text:span><text:span text:style-name="T154">(biudžetinės įstaigos)</text:span><text:span text:style-name="T155"><text:s/>savini</text:span><text:span text:style-name="T156">nkas, savininko teises ir pareigas įgyvendinanti institucija ir jos kompetencija pagal Lietuvos Respublikos biudžetinių įstaigų įstatymą;</text:span></text:p>
      <text:p text:style-name="P157"><text:span text:style-name="T158">6.6</text:span><text:span text:style-name="T159">. įvardijami Mokyklos (viešosios įstaigos) dalininkai;</text:span></text:p>
      <text:p text:style-name="P160"><text:span text:style-name="T161">6.7</text:span><text:span text:style-name="T162">. nurodoma Mokyklos buveinė;</text:span></text:p>
      <text:p text:style-name="P163"><text:span text:style-name="T164">6.8</text:span><text:span text:style-name="T165">. nurodoma<text:s/></text:span><text:span text:style-name="T166">pagal švietimo ir mokslo ministro patvirtintus klasifikatorius mokyklų grupė, kuriai priskiriama Mokykla, bendrojo ugdymo mokyklos tipas, pagrindinė paskirtis ir kitos paskirtys, mokymo kalba (-os), mokymosi forma (-os), mokymo proceso organizavimo būdas (</text:span><text:span text:style-name="T167">-ai), vykdomos švietimo programos ir išduodami mokymosi pasiekimus įteisinantys dokumentai (kodai nenurodomi);</text:span><text:s/></text:p>
      <text:p text:style-name="P168">Punkto pakeitimai:</text:p>
      <text:p text:style-name="P169"><text:span text:style-name="T170">Nr.<text:s/></text:span><text:a xlink:href="https://www.e-tar.lt/portal/legalAct.html?documentId=TAR.F35F235B1C32" office:target-frame-name="_top" xlink:show="replace"><text:span text:style-name="T171">V-1250</text:span></text:a><text:span text:style-name="T172">, 2012-08-21, Žin., 2012, Nr. 99-</text:span><text:span text:style-name="T173">5077 (2012-08-25), i. k. 1122070ISAK00V-1250</text:span></text:p>
      <text:p text:style-name="Normal"/>
      <text:p text:style-name="P174"><text:span text:style-name="T175">6.9</text:span><text:span text:style-name="T176">. jei Mokykla turi skyrių ar filialą, esantį kitoje vietovėje, nurodomas jo pavadinimas,<text:s/></text:span><text:soft-page-break/><text:span text:style-name="T177">įsteigimo data, buveinė, pagal švietimo ir mokslo ministro patvirtintus klasifikatorius mokymo kalba (-os), mokymo</text:span><text:span text:style-name="T178"><text:s/>forma (-os), vykdomos švietimo programos ir išduodami mokymosi pasiekimus įteisinantys dokumentai (kodai nenurodomi);</text:span></text:p>
      <text:p text:style-name="P179"><text:span text:style-name="T180">6.10</text:span><text:span text:style-name="T181">. jei Mokykla turi bendrabutį (-ius), nurodoma jo (jų) buveinė;</text:span></text:p>
      <text:p text:style-name="P182"><text:span text:style-name="T183">6.11</text:span><text:span text:style-name="T184">. nurodomi kiti duomenys apie Mokyklą – tai, kad ji turi<text:s/></text:span><text:span text:style-name="T185">sąskaitą banke, antspaudą su valstybės (ar savivaldybės) herbu ir savo pavadinimu; išvardijamos teisės aktų, kuriais mokykla vadovaujasi savo veikloje, rūšys.</text:span></text:p>
      <text:p text:style-name="P186"><text:span text:style-name="T187">7</text:span><text:span text:style-name="T188">. Skyriuje „Mokyklos veiklos sritys ir rūšys, tikslas, uždaviniai, funkcijos, mokymosi pas</text:span><text:span text:style-name="T189">iekimus įteisinančių dokumentų išdavimas“ turi būti:</text:span></text:p>
      <text:p text:style-name="P190"><text:span text:style-name="T191">7.1</text:span><text:span text:style-name="T192">. įrašoma Mokyklos veiklos sritis – švietimas, Mokyklos pagrindinė švietimo veiklos rūšis, kitos švietimo veiklos rūšys ir kitos ne švietimo veiklos rūšys (rekomenduojama Nuostatuose pagrindinę ir k</text:span><text:span text:style-name="T193">itas švietimo veiklos rūšis nurodyti pagal Ekonominės veiklos rūšių klasifikatorių (EVRK 2 red.), patvirtintą Statistikos departamento prie Lietuvos Respublikos Vyriausybės generalinio direktoriaus 2007 m. spalio 31 d. įsakymu Nr. DĮ-226 (Žin., 2007, Nr. </text:span><text:a xlink:href="https://www.e-tar.lt/portal/lt/legalAct/TAR.54CEC8F63B97" office:target-frame-name="_blank" xlink:show="new"><text:span text:style-name="T194">119-4877</text:span></text:a><text:span text:style-name="T195">));</text:span><text:s/></text:p>
      <text:p text:style-name="P196">Punkto pakeitimai:</text:p>
      <text:p text:style-name="P197"><text:span text:style-name="T198">Nr.<text:s/></text:span><text:a xlink:href="https://www.e-tar.lt/portal/legalAct.html?documentId=TAR.F35F235B1C32" office:target-frame-name="_top" xlink:show="replace"><text:span text:style-name="T199">V-1250</text:span></text:a><text:span text:style-name="T200">, 2012-08-21, Žin., 2012, Nr. 99-5077 (2012-08-2</text:span><text:span text:style-name="T201">5), i. k. 1122070ISAK00V-1250</text:span></text:p>
      <text:p text:style-name="Normal"/>
      <text:p text:style-name="P202"><text:span text:style-name="T203">7.2</text:span><text:span text:style-name="T204">. nurodomas Mokyklos tikslas ir uždaviniai, suformuluoti laikantis švietimui keliamų tikslų ir principų, atsižvelgiant į Mokyklos vykdomas švietimo programas ir teikiamą švietimo pagalbą;</text:span></text:p>
      <text:p text:style-name="P205"><text:span text:style-name="T206">7.3</text:span><text:span text:style-name="T207">. išdėstomos Mokyklos funkcijos kaip konkretūs priskirti darbai pagal Lietuvos Respublikos švietimo įstatymą (Žin., 1991, Nr.<text:s/></text:span><text:a xlink:href="https://www.e-tar.lt/portal/lt/legalAct/TAR.9A3AD08EA5D0" office:target-frame-name="_blank" xlink:show="new"><text:span text:style-name="T208">23-593</text:span></text:a><text:span text:style-name="T209">; 2011, Nr.<text:s/></text:span><text:a xlink:href="https://www.e-tar.lt/portal/lt/legalAct/TAR.E2EBE95E7723" office:target-frame-name="_blank" xlink:show="new"><text:span text:style-name="T210">38-1804</text:span></text:a><text:span text:style-name="T211">), Lietuvos Respublikos vaiko minimalios ir vidutinės priežiūros įstatymą (Žin., 2007, Nr.<text:s/></text:span><text:a xlink:href="https://www.e-tar.lt/portal/lt/legalAct/TAR.90D8CF4E3E9F" office:target-frame-name="_blank" xlink:show="new"><text:span text:style-name="T212">80-3214</text:span></text:a><text:span text:style-name="T213">; 2010,<text:s/></text:span><text:span text:style-name="T214">Nr.<text:s/></text:span><text:a xlink:href="https://www.e-tar.lt/portal/lt/legalAct/TAR.4C876D398907" office:target-frame-name="_blank" xlink:show="new"><text:span text:style-name="T215">157-7969</text:span></text:a><text:span text:style-name="T216">), Lietuvos Respublikos profesinio mokymo įstatymą (Žin., 1997, Nr.<text:s/></text:span><text:a xlink:href="https://www.e-tar.lt/portal/lt/legalAct/TAR.44FA08A7226F" office:target-frame-name="_blank" xlink:show="new"><text:span text:style-name="T217">98-247</text:span><text:span text:style-name="T218">8</text:span></text:a><text:span text:style-name="T219">; 2007, Nr.<text:s/></text:span><text:a xlink:href="https://www.e-tar.lt/portal/lt/legalAct/TAR.520097AFEB05" office:target-frame-name="_blank" xlink:show="new"><text:span text:style-name="T220">43-1627</text:span></text:a><text:span text:style-name="T221">), Lietuvos Respublikos neformaliojo suaugusiųjų švietimo įstatymą (Žin., 1998, Nr.<text:s/></text:span><text:a xlink:href="https://www.e-tar.lt/portal/lt/legalAct/TAR.CE3B174CA7E6" office:target-frame-name="_blank" xlink:show="new"><text:span text:style-name="T222">66-1909</text:span></text:a><text:span text:style-name="T223">) ir šių įstatymų įgyvendinamuosius teisės aktus. Funkcijos nurodomos veiksmažodžio esamuoju laiku ir sugrupuojamos pagal uždavinius ir apibrėžiamos taip, kad būtų atskleistas tikslo ir uždavinių įgyvendinimas;</text:span></text:p>
      <text:p text:style-name="P224"><text:span text:style-name="T225">7.4</text:span><text:span text:style-name="T226">. nurodoma, k</text:span><text:span text:style-name="T227">okia tvarka išduodami mokymosi pasiekimus įteisinantys dokumentai.</text:span></text:p>
      <text:p text:style-name="P228"><text:span text:style-name="T229">8</text:span><text:span text:style-name="T230">. Skyriuje „Mokyklos teisės ir pareigos“ išvardijamos pagrindinės Mokyklos teisės ir pareigos, užtikrinančios Mokyklos tikslo, uždavinių įgyvendinimą ir funkcijų atlikimą, taip pat –</text:span><text:span text:style-name="T231"><text:s/>tik tai Mokyklai būdingos teisės (pvz.: parinkti mokymo metodus ir mokymosi veiklos būdus; kurti naujus mokymo ir mokymosi modelius; gauti paramą ir kita). Dėstant Mokyklos teises neturi būti dubliuojamos mokyklos funkcijos. Mokykla gali turėti tokias tei</text:span><text:span text:style-name="T232">ses, kurios neprieštarauja Lietuvos Respublikos įstatymams ir kitiems teisės aktams.<text:s/></text:span></text:p>
      <text:p text:style-name="P233"><text:span text:style-name="T234">9</text:span><text:span text:style-name="T235">. Skyriuje „Mokyklos veiklos organizavimas ir valdymas“ turi būti:</text:span></text:p>
      <text:p text:style-name="P236"><text:span text:style-name="T237">9.1</text:span><text:span text:style-name="T238">. nurodomas Mokyklos veiklos organizavimo teisinis pagrindas – Mokyklos strateginis planas, M</text:span><text:span text:style-name="T239">okyklos metinis veiklos planas, Mokyklos ugdymo planas ir juos aprobuojantys ir tvirtinantys subjektai;</text:span></text:p>
      <text:p text:style-name="P240"><text:span text:style-name="T241">9.2</text:span><text:span text:style-name="T242">. nurodoma Mokyklos (viešosios įstaigos) naujų dalininkų priėmimo tvarka, dalininko teisių perleidimo kitiems asmenims tvarka, dalininkų įnašų pe</text:span><text:span text:style-name="T243">rdavimo viešajai įstaigai tvarka;</text:span></text:p>
      <text:p text:style-name="P244"><text:span text:style-name="T245">9.3</text:span><text:span text:style-name="T246">. nurodoma Mokyklos (viešosios įstaigos) visuotinio dalininkų susirinkimo kompetencija, šaukimo tvarka ir sprendimų priėmimo tvarka. Jeigu visuotinio dalininkų susirinkimo kompetencija ir šaukimo tvarka nesiskiria n</text:span><text:span text:style-name="T247">uo<text:s/></text:span><text:span text:style-name="T248">Lietuvos Respublikos viešųjų įstaigų įstatyme nustatytųjų, nurodomas Lietuvos Respublikos viešųjų įstaigų įstatyme nustatytos tvarkos atitikimas;</text:span></text:p>
      <text:p text:style-name="P249"><text:span text:style-name="T250">9.4</text:span><text:span text:style-name="T251">.<text:s/></text:span><text:span text:style-name="T252">nustatoma Mokyklos (viešosios įstaigos)<text:s/></text:span><text:span text:style-name="T253">dokumentų ir kitos informacijos apie viešosios įstaigos ve</text:span><text:span text:style-name="T254">iklą pateikimo dalininkams tvarka;</text:span></text:p>
      <text:p text:style-name="P255"><text:span text:style-name="T256">9.5</text:span><text:span text:style-name="T257">. nustatoma Mokyklos direktoriaus skyrimo ir atleidimo tvarka, pavaldumas, atskaitomybė, kompetencija pagal atitinkamą Mokyklos teisinę formą nustatančius teisės aktus ir<text:s/></text:span><text:span text:style-name="T258">Mokyklos direktoriaus pareigos pagal Lietuv</text:span><text:span text:style-name="T259">os Respublikos švietimo įstatymą,<text:s/></text:span><text:soft-page-break/><text:span text:style-name="T260">Lietuvos<text:s/></text:span><text:span text:style-name="T261">Respublikos vaiko minimalios ir vidutinės priežiūros įstatymą, Lietuvos Respublikos profesinio mokymo įstatymą, šių įstatymų įgyvendinamuosius teisės aktus ir kitus teisės aktus;</text:span></text:p>
      <text:p text:style-name="P262"><text:span text:style-name="T263">9.6</text:span><text:span text:style-name="T264">. nustatoma Mokyklos<text:s/></text:span><text:span text:style-name="T265">direktoriaus (biudžetinės įstaigos) pareiga tvirtinti Mokyklos struktūrą ir pareigybių sąrašą, neviršijant nustatyto didžiausio leistino pareigybių skaičiaus;</text:span></text:p>
      <text:p text:style-name="P266"><text:span text:style-name="T267">9.7</text:span><text:span text:style-name="T268">. apibrėžiama Mokyklos (viešosios įstaigos) kolegialaus valdymo organo, jei toks organas s</text:span><text:span text:style-name="T269">udaromas, kompetencija, jo sudarymo ir atšaukimo tvarka;</text:span></text:p>
      <text:p text:style-name="P270"><text:span text:style-name="T271">9.8</text:span><text:span text:style-name="T272">. aprašomi Mokyklos kitų organų (metodinės tarybos, metodinių grupių ir kita) sudarymo principai, kompetencija, veiklos organizavimas.</text:span></text:p>
      <text:p text:style-name="P273"><text:span text:style-name="T274">10</text:span><text:span text:style-name="T275">. Skyriuje „Mokyklos savivalda“ aprašoma Mokyklos</text:span><text:span text:style-name="T276"><text:s/>tarybos vieta Mokyklos savivaldos institucijų sistemoje, jos sudėtis (</text:span><text:span text:style-name="T277">nurodomos atstovaujamos Mokyklos bendruomenės grupės pagal Lietuvos Respublikos švietimo įstatymo 60 straipsnio 3 dalį ir Mokyklos tarybos narių, atstovaujančių minėtoms grupėms, skaiči</text:span><text:span text:style-name="T278">us) ir sudarymo tvarka; Mokyklos tarybos kadencija; galimas Mokyklos tarybos nario kadencijų skaičius; naujo Mokyklos tarybos nario paskyrimas nutrūkus Mokyklos tarybos nario įgaliojimams pirma laiko; Mokyklos tarybos kompetencija</text:span><text:span text:style-name="T279">, veiklos organizavimas, s</text:span><text:span text:style-name="T280">prendimų priėmimo tvarka.<text:s/></text:span><text:span text:style-name="T281">Kitų Mokyklos savivaldos institucijų (mokytojų, mokinių, tėvų (globėjų, rūpintojų) rinkimo (sudarymo) principai, kompetencija, veiklos organizavimas.</text:span><text:s/></text:p>
      <text:p text:style-name="P282">Punkto pakeitimai:</text:p>
      <text:p text:style-name="P283"><text:span text:style-name="T284">Nr.<text:s/></text:span><text:a xlink:href="https://www.e-tar.lt/portal/legalAct.html?documentId=82c19f70804b11e8ae2bfd1913d66d57" office:target-frame-name="_top" xlink:show="replace"><text:span text:style-name="T285">V-641</text:span></text:a><text:span text:style-name="T286">, 2018-07-05, paskelbta TAR 2018-07-09, i. k. 2018-11552</text:span></text:p>
      <text:p text:style-name="Normal"/>
      <text:p text:style-name="P287"><text:span text:style-name="T288">11</text:span><text:span text:style-name="T289">.</text:span><text:span text:style-name="T290"><text:s/></text:span><text:span text:style-name="T291">Skyriuje „Darbuotojų priėmimas į darbą, jų darbo apmokėjimo tvarka ir atestacija“ nurodoma, kokių teisės aktų nustatyta tvarka priimami darbuot</text:span><text:span text:style-name="T292">ojai į darbą Mokykloje ir atleidžiami iš jo; kuo vadovaujantis mokama Mokyklos darbuotojams už darbą ir vykdoma Mokyklos direktoriaus, pavaduotojo (-ų) ugdymui, ugdymą organizuojančių skyrių vedėjų, poskyrių vedėjų, mokytojų, kitų pedagoginių darbuotojų at</text:span><text:span text:style-name="T293">estacija ir tobulinama jų kvalifikacija.</text:span></text:p>
      <text:p text:style-name="P294"><text:span text:style-name="T295">12</text:span><text:span text:style-name="T296">. Skyriuje „Mokyklos turtas, lėšos, jų naudojimo tvarka, finansinės veiklos kontrolė ir Mokyklos veiklos priežiūra“ nurodoma, kad valstybės (savivaldybės) turtą Mokykla valdo patikėjimo ar kita teise, disponav</text:span><text:span text:style-name="T297">imas juo; Mokyklos lėšų šaltiniai; kokia tvarka Mokykla organizuoja buhalterinę apskaitą, tvarko finansinę atskaitomybę ir kaip kontroliuojama Mokyklos finansinė veikla, kas atlieka Mokyklos veiklos priežiūrą.</text:span></text:p>
      <text:p text:style-name="P298"><text:span text:style-name="T299">13</text:span><text:span text:style-name="T300">. Skyriuje „Baigiamosios nuostatos“ nuro</text:span><text:span text:style-name="T301">doma, ar Mokykla turi interneto svetainę, šaltiniai, kuriuose skelbiami pranešimai, kuriuos remiantis Nuostatais ar Lietuvos Respublikos teisės aktais reikia paskelbti viešai, kokia tvarka teikiama informacija visuomenei apie Mokyklos veiklą; kas inicijuoj</text:span><text:span text:style-name="T302">a Nuostatų keitimą ar papildymą, su kuo derinami jų pakeitimai ar papildymai, kas juos tvirtina; kokia tvarka Mokykla gali būti reorganizuojama, pertvarkoma, vykdoma Mokyklos struktūros pertvarka ar likviduojama; Mokyklos (viešosios įstaigos) filialų steig</text:span><text:span text:style-name="T303">imo bei jų veiklos nutraukimo tvarka.</text:span><text:s/></text:p>
      <text:p text:style-name="P304">Punkto pakeitimai:</text:p>
      <text:p text:style-name="P305"><text:span text:style-name="T306">Nr.<text:s/></text:span><text:a xlink:href="https://www.e-tar.lt/portal/legalAct.html?documentId=TAR.F35F235B1C32" office:target-frame-name="_top" xlink:show="replace"><text:span text:style-name="T307">V-1250</text:span></text:a><text:span text:style-name="T308">, 2012-08-21, Žin., 2012, Nr. 99-5077 (2012-08-25), i. k. 1122070ISAK00V-1250</text:span></text:p>
      <text:p text:style-name="Normal"/>
      <text:p text:style-name="P309"><text:span text:style-name="T310">III</text:span><text:span text:style-name="T311">.<text:s/></text:span><text:span text:style-name="T312">BAIGIAMOSIOS<text:s/></text:span><text:span text:style-name="T313">NUOSTATOS</text:span></text:p>
      <text:p text:style-name="P314"/>
      <text:p text:style-name="P315"><text:span text:style-name="T316">14</text:span><text:span text:style-name="T317">. Nuostatuose gali būti ir kitų su Mokyklos veikla susijusių, įstatymams ir kitiems teisės aktams neprieštaraujančių nuostatų, kurioms išdėstyti gali būti sudaromi atskiri skyriai.</text:span></text:p>
      <text:p text:style-name="P318"/>
      <text:p text:style-name="P319"><text:span text:style-name="T320">_________________</text:span></text:p>
      <text:p text:style-name="Normal"/>
      <text:p text:style-name="Normal"/>
      <text:p text:style-name="P321"/>
      <text:p text:style-name="P322"/>
      <text:p text:style-name="P323"><text:span text:style-name="T324">Pakeitimai:</text:span></text:p>
      <text:p text:style-name="P325"/>
      <text:soft-page-break/>
      <text:p text:style-name="P326"><text:span text:style-name="T327">1.</text:span></text:p>
      <text:p text:style-name="P328"><text:span text:style-name="T329">Lietuvos Resp</text:span><text:span text:style-name="T330">ublikos švietimo ir mokslo ministerija, Įsakymas</text:span></text:p>
      <text:p text:style-name="P331"><text:span text:style-name="T332">Nr.<text:s/></text:span><text:a xlink:href="https://www.e-tar.lt/portal/legalAct.html?documentId=TAR.F35F235B1C32" office:target-frame-name="_top" xlink:show="replace"><text:span text:style-name="T333">V-1250</text:span></text:a><text:span text:style-name="T334">, 2012-08-21, Žin., 2012, Nr. 99-5077 (2012-08-25), i. k. 1122070ISAK00V-1250</text:span></text:p>
      <text:p text:style-name="P335"><text:span text:style-name="T336">Dėl švietimo ir mokslo ministro<text:s/></text:span><text:span text:style-name="T337">2011 m. birželio 29 d. įsakymo Nr. V-1164 "Dėl Nuostatų, įstatų ar statutų įforminimo reikalavimų patvirtinimo" pakeitimo</text:span></text:p>
      <text:p text:style-name="P338"/>
      <text:p text:style-name="P339"><text:span text:style-name="T340">2.</text:span></text:p>
      <text:p text:style-name="P341"><text:span text:style-name="T342">Lietuvos Respublikos švietimo ir mokslo ministerija, Įsakymas</text:span></text:p>
      <text:p text:style-name="P343"><text:span text:style-name="T344">Nr.<text:s/></text:span><text:a xlink:href="https://www.e-tar.lt/portal/legalAct.html?documentId=82c19f70804b11e8ae2bfd1913d66d57" office:target-frame-name="_top" xlink:show="replace"><text:span text:style-name="T345">V-641</text:span></text:a><text:span text:style-name="T346">, 2018-07-05, paskelbta TAR 2018-07-09, i. k. 2018-11552</text:span></text:p>
      <text:p text:style-name="P347"><text:span text:style-name="T348">Dėl švietimo ir mokslo ministro 2011 m. birželio 29 d. įsakymo Nr. V-1164 „Dėl Nuostatų, įstatų ar statutų įforminimo reikalavimų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21-05-14T06:19:00Z</meta:creation-date>
    <dc:date>2021-05-14T06:19:00Z</dc:date>
    <meta:template xlink:href="Normal.dotm" xlink:type="simple"/>
    <meta:editing-cycles>2</meta:editing-cycles>
    <meta:editing-duration>PT0S</meta:editing-duration>
    <meta:document-statistic meta:page-count="5" meta:paragraph-count="133" meta:word-count="1921" meta:character-count="15066" meta:row-count="340" meta:non-whitespace-character-count="13278"/>
  </office:meta>
</office:document-meta>
</file>