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widows="0" fo:orphans="0" fo:text-align="justify" fo:text-indent="0.4923in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 style:snap-to-layout-grid="false" fo:text-align="center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4-04</text:span></text:p>
      <text:p text:style-name="P8"/>
      <text:p text:style-name="P9"><text:span text:style-name="T10">Įsakymas paskelbtas: Žin. 2000, Nr.<text:s/></text:span><text:a xlink:href="https://www.e-tar.lt/portal/legalAct.html?documentId=TAR.A00089D8BD36" office:target-frame-name="_top" xlink:show="replace"><text:span text:style-name="T11">71-2156</text:span></text:a><text:span text:style-name="T12">, i. k. 1002070ISAK00000627</text:span></text:p>
      <text:p text:style-name="P13"/>
      <text:p text:style-name="P14">Nauja redakcija nuo 2005-09-01:</text:p>
      <text:p text:style-name="Normal"><text:span text:style-name="T15">Nr.<text:s/></text:span><text:a xlink:href="https://www.e-tar.lt/portal/legalAct.html?documentId=TAR.E4EC0E377CE2" office:target-frame-name="_top" xlink:show="replace"><text:span text:style-name="T16">ISAK-1594</text:span></text:a><text:span text:style-name="T17">, 2005-07-22, Žin. 2005, Nr. 95-3574 (2005-08-06), i. k. 1052070ISAKSAK-1594</text:span></text:p>
      <text:p text:style-name="P18"/>
      <text:p text:style-name="P19"><text:s/><text:span text:style-name="T20">„LIETUVOS RESPUBLIKOS ŠVIETIMO IR MOKSLO</text:span></text:p>
      <text:p text:style-name="P21"><text:span text:style-name="T22">MINISTRAS</text:span></text:p>
      <text:p text:style-name="P23"/>
      <text:p text:style-name="P24"><text:span text:style-name="T25">ĮSAKYMAS</text:span></text:p>
      <text:p text:style-name="P26"><text:span text:style-name="T27">DĖL LEIDIMO VYKDYTI VIDURIN</text:span><text:span text:style-name="T28">IO UGDYMO PROGRAMĄ</text:span></text:p>
      <text:p text:style-name="P29"><text:span text:style-name="T30">RASEINIŲ RAJONO SAVIVALDYBĖS MOKYKLOSE</text:span></text:p>
      <text:p text:style-name="P31"/>
      <text:p text:style-name="P32">2000 m. gegužės 15 d. Nr. 627</text:p>
      <text:p text:style-name="P33">Vilnius</text:p>
      <text:p text:style-name="P34"/>
      <text:p text:style-name="P35"><text:span text:style-name="T36">Vadovaudamasis Lietuvos Respublikos švietimo ir mokslo ministro 2004 m. liepos 15 d. įsakymu Nr. ISAK-1136 „Dėl kriterijų profiliniam mokymui“ (Žin., 2004, Nr</text:span><text:span text:style-name="T37">.<text:s/></text:span><text:a xlink:href="https://www.e-tar.lt/portal/lt/legalAct/TAR.2A420C1C0A59" office:target-frame-name="_blank" xlink:show="new"><text:span text:style-name="T38">111-4151</text:span></text:a><text:span text:style-name="T39">):</text:span></text:p>
      <text:p text:style-name="P40"><text:span text:style-name="T41">1</text:span><text:span text:style-name="T42">.<text:s/></text:span><text:span text:style-name="T43">Leidžiu</text:span><text:span text:style-name="T44"><text:s/>nuo 2000 m. rugsėjo 1 d. vykdyti vidurinio ugdymo programą šiose mokyklose:</text:span></text:p>
      <text:p text:style-name="P45"><text:span text:style-name="T46">1.1</text:span><text:span text:style-name="T47">. Raseinių rajono savivaldybės Raseinių „Kalno“ vidurinėje<text:s/></text:span><text:span text:style-name="T48">mokykloje ir suaugusiųjų klasėse;</text:span></text:p>
      <text:p text:style-name="P49"><text:span text:style-name="T50">1.2</text:span><text:span text:style-name="T51">. Raseinių „Žemaičio“ gimnazijoje;</text:span></text:p>
      <text:p text:style-name="P52"><text:span text:style-name="T53">1.3</text:span><text:span text:style-name="T54">. Raseinių rajono savivaldybės Šaltinio vidurinėje mokykloje;</text:span></text:p>
      <text:p text:style-name="P55"><text:span text:style-name="T56">1.4</text:span><text:span text:style-name="T57">. Raseinių rajono savivaldybės Ariogalos vidurinėje mokykloje;</text:span></text:p>
      <text:p text:style-name="P58"><text:span text:style-name="T59">1.5</text:span><text:span text:style-name="T60">. Raseinių rajono savivaldybės Bet</text:span><text:span text:style-name="T61">ygalos Maironio vidurinėje mokykloje;</text:span></text:p>
      <text:p text:style-name="P62">1.6. Raseinių rajono Viduklės Simono Stanevičiaus gimnazijoje;<text:s/></text:p>
      <text:p text:style-name="P63">Punkto pakeitimai:</text:p>
      <text:p text:style-name="P64"><text:span text:style-name="T65">Nr.<text:s/></text:span><text:a xlink:href="https://www.e-tar.lt/portal/legalAct.html?documentId=TAR.E19EC02D810B" office:target-frame-name="_top" xlink:show="replace"><text:span text:style-name="T66">ISAK-566</text:span></text:a><text:span text:style-name="T67">, 2007-03-30, Žin., 2007, Nr. 38-1426</text:span><text:span text:style-name="T68"><text:s/>(2007-04-03), i. k. 1072070ISAKISAK-566</text:span></text:p>
      <text:p text:style-name="Normal"/>
      <text:p text:style-name="P69"><text:span text:style-name="T70">1.7</text:span><text:span text:style-name="T71">. Raseinių rajono Nemakščių Martyno Mažvydo vidurinėje mokykloje;</text:span></text:p>
      <text:p text:style-name="P72"><text:span text:style-name="T73">1.8</text:span><text:span text:style-name="T74">. Raseinių rajono Šiluvos vidurinėje mokykloje.“.</text:span></text:p>
      <text:p text:style-name="P75"/>
      <text:p text:style-name="P76"/>
      <text:p text:style-name="P77">švietimo ir mokslo Ministras<text:tab/>Kornelijus Platelis</text:p>
      <text:p text:style-name="P78"/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švietimo ir mokslo ministerija, Įsakymas</text:span></text:p>
      <text:p text:style-name="P88"><text:span text:style-name="T89">Nr.<text:s/></text:span><text:a xlink:href="https://www.e-tar.lt/portal/legalAct.html?documentId=TAR.9570F2C50924" office:target-frame-name="_top" xlink:show="replace"><text:span text:style-name="T90">1872</text:span></text:a><text:span text:style-name="T91">, 2002-11-18, Žin., 2002, Nr. 113-5070 (2002-11-27), i. k. 1022070ISAK00001872</text:span></text:p>
      <text:p text:style-name="P92"><text:span text:style-name="T93">Dėl švietimo ir mokslo mi</text:span><text:span text:style-name="T94">nistro 2000 m. gegužės 15 d. įsakymo Nr. 627 "Dėl leidimo įvesti profilinį mokymą Raseinių rajono savivaldybės mokyklose" pakeitimo</text:span></text:p>
      <text:p text:style-name="P95"/>
      <text:p text:style-name="P96"><text:span text:style-name="T97">2.</text:span></text:p>
      <text:p text:style-name="P98"><text:span text:style-name="T99">Lietuvos Respublikos švietimo ir mokslo ministerija, Įsakymas</text:span></text:p>
      <text:p text:style-name="P100"><text:span text:style-name="T101">Nr.<text:s/></text:span><text:a xlink:href="https://www.e-tar.lt/portal/legalAct.html?documentId=TAR.E4EC0E377CE2" office:target-frame-name="_top" xlink:show="replace"><text:span text:style-name="T102">ISAK-1594</text:span></text:a><text:span text:style-name="T103">, 2005-07-22, Žin., 2005, Nr. 95-3574 (2005-08-06), i. k. 1052070ISAKSAK-1594</text:span></text:p>
      <text:p text:style-name="P104"><text:span text:style-name="T105">Dėl švietimo ir mokslo ministro 2000 m. gegužės 15 d. įsakymo Nr. 627 "Dėl leidimo įvesti profilinį mokymą Raseinių rajono savivaldybės mokyk</text:span><text:span text:style-name="T106">lose" pakeitimo</text:span></text:p>
      <text:p text:style-name="P107"/>
      <text:soft-page-break/>
      <text:p text:style-name="P108"><text:span text:style-name="T109">3.</text:span></text:p>
      <text:p text:style-name="P110"><text:span text:style-name="T111">Lietuvos Respublikos švietimo ir mokslo ministerija, Įsakymas</text:span></text:p>
      <text:p text:style-name="P112"><text:span text:style-name="T113">Nr.<text:s/></text:span><text:a xlink:href="https://www.e-tar.lt/portal/legalAct.html?documentId=TAR.E19EC02D810B" office:target-frame-name="_top" xlink:show="replace"><text:span text:style-name="T114">ISAK-566</text:span></text:a><text:span text:style-name="T115">, 2007-03-30, Žin., 2007, Nr. 38-1426 (2007-04-03), i. k. 1072070ISAKISAK-566</text:span></text:p>
      <text:p text:style-name="P116"><text:span text:style-name="T117">Dėl švietimo ir mokslo ministro 2000 m. gegužės 15 d. įsakymo Nr. 627 "Dėl leidimo vykdyti vidurinio ugdymo programą Raseinių rajono savivaldybės mokyklose"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31T10:24:00Z</meta:creation-date>
    <dc:date>2016-05-31T10:24:00Z</dc:date>
    <meta:template xlink:href="Normal" xlink:type="simple"/>
    <meta:editing-cycles>2</meta:editing-cycles>
    <meta:editing-duration>PT0S</meta:editing-duration>
    <meta:document-statistic meta:page-count="2" meta:paragraph-count="41" meta:word-count="405" meta:character-count="2906" meta:row-count="127" meta:non-whitespace-character-count="2542"/>
  </office:meta>
</office:document-meta>
</file>