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3-07-10:</text:span></text:p>
      <text:p text:style-name="P8"><text:span text:style-name="T9">Lietuvos policijos generalinis komisaras, Įsakymas</text:span></text:p>
      <text:p text:style-name="P10"><text:span text:style-name="T11">Nr.<text:s/></text:span><text:a xlink:href="https://www.e-tar.lt/portal/legalAct.html?documentId=TAR.4865E4F8085E" office:target-frame-name="_top" xlink:show="replace"><text:span text:style-name="T12">V-393</text:span></text:a><text:span text:style-name="T13">, 2003-07-02, Žin., 2003, Nr. 68-3113 (2003-07-09), i. k. 10300GKISAK000V-393</text:span></text:p>
      <text:p text:style-name="P14"><text:span text:style-name="T15">Dėl įgaliojimų suteikimo</text:span></text:p>
      <text:p text:style-name="P16"/>
      <text:p text:style-name="P17"><text:span text:style-name="T18">Suvestinė redakcija nuo 2003-05-29 iki 2003-07-09</text:span></text:p>
      <text:p text:style-name="P19"/>
      <text:p text:style-name="P20"><text:span text:style-name="T21">Įsakymas paskelbtas: Žin. 2003, Nr.<text:s/></text:span><text:a xlink:href="https://www.e-tar.lt/portal/legalAct.html?documentId=TAR.A012A7EF3346" office:target-frame-name="_top" xlink:show="replace"><text:span text:style-name="T22">43-1996</text:span></text:a><text:span text:style-name="T23">, i. k. 10300GKISAK000V-226</text:span></text:p>
      <text:p text:style-name="P24"/>
      <text:p text:style-name="P25"><text:span text:style-name="T26"/><text:span text:style-name="T27">LIETUVOS POLICIJOS GENERALINIS KOMISARAS</text:span></text:p>
      <text:p text:style-name="P28"/>
      <text:p text:style-name="P29">Į S A K Y M A S</text:p>
      <text:p text:style-name="P30">DĖL ĮGALIOJIMŲ SUTEIKIMO</text:p>
      <text:p text:style-name="P31"/>
      <text:p text:style-name="P32">2003 m. balandžio 29 d. Nr. V-226</text:p>
      <text:p text:style-name="P33">Vilnius</text:p>
      <text:p text:style-name="P34"/>
      <text:p text:style-name="P35"/>
      <text:p text:style-name="P36"><text:span text:style-name="T37">Vadovaudamasis Lietuvos Respublikos Vyriausybės 2002 m. gruodžio 20 d. nutarimu Nr. 2053 „D</text:span><text:span text:style-name="T38">ėl Antspaudų gamybos licencijavimo taisyklių patvirtinimo ir įgaliojimų suteikimo“ (Žin., 2002, Nr.<text:s/></text:span><text:a xlink:href="https://www.e-tar.lt/portal/lt/legalAct/TAR.FF0A99D2FCAA" office:target-frame-name="_blank" xlink:show="new"><text:span text:style-name="T39">123-5610</text:span></text:a><text:span text:style-name="T40">), 2002 m</text:span><text:span text:style-name="T41">. gruodžio 23 d. nutarimu Nr. 2063 „Dėl Civilinių pirotechnikos priemonių licencijavimo taisyklių patvirtinimo“ (Žin., 2002, Nr.<text:s/></text:span><text:a xlink:href="https://www.e-tar.lt/portal/lt/legalAct/TAR.ED0A155A4247" office:target-frame-name="_blank" xlink:show="new"><text:span text:style-name="T42">124-5638</text:span></text:a><text:span text:style-name="T43">), 1998 m. balandžio 10 d. nutarim</text:span><text:span text:style-name="T44">u Nr. 436 „Dėl Ginklų ir šaudmenų apyvartą reglamentuojančių taisyklių patvirtinimo“ (Žin., 1998, Nr.<text:s/></text:span><text:a xlink:href="https://www.e-tar.lt/portal/lt/legalAct/TAR.E3A45B1CE5C9" office:target-frame-name="_blank" xlink:show="new"><text:span text:style-name="T45">37-974</text:span></text:a><text:span text:style-name="T46">), 1993 m. kovo 12 d. nutarimu Nr. 160 „Dėl Asmens bei turto sa</text:span><text:span text:style-name="T47">ugos nuostatų patvirtinimo“ (Žin., 1993, Nr.<text:s/></text:span><text:a xlink:href="https://www.e-tar.lt/portal/lt/legalAct/TAR.586CE67CF296" office:target-frame-name="_blank" xlink:show="new"><text:span text:style-name="T48">10-250</text:span></text:a><text:span text:style-name="T49">), 1996 m. liepos 22 d. nutarimu Nr. 877 „Dėl ūkinės-komercinės veiklos licencijavimo“ (Žin., 1996, Nr.<text:s/></text:span><text:a xlink:href="https://www.e-tar.lt/portal/lt/legalAct/TAR.1F0BD7C92868" office:target-frame-name="_blank" xlink:show="new"><text:span text:style-name="T50">71-1719</text:span></text:a><text:span text:style-name="T51">):</text:span></text:p>
      <text:p text:style-name="P52"><text:span text:style-name="T53">1</text:span><text:span text:style-name="T54">.<text:s/></text:span><text:span text:style-name="T55">Įgalioj</text:span><text:span text:style-name="T56">u:</text:span></text:p>
      <text:p text:style-name="P57"><text:span text:style-name="T58">1.1</text:span><text:span text:style-name="T59">. Policijos departamento prie Vidaus reikalų ministerijos vyriausiąjį komisarą policijos generalinio komisaro pavaduotoją, organizuojantį, koordinuojantį i</text:span><text:span text:style-name="T60">r kontroliuojantį šalies viešosios policijos pajėgas, priimti sprendimus dėl licencijų užsiimti ūkine-komercine veikla išdavimo, patikslinimo, panaikinimo, galiojimo sustabdymo ir galiojimo sustabdymo panaikinimo, šaunamųjų graižtvinių ir kombinuotųjų gink</text:span><text:span text:style-name="T61">lų, pistoletų (revolverių) savigynai, sportinių šaunamųjų ginklų įsigijimo, leidimų juos laikyti ir nešioti panaikinimo, taip pat dėl asmenų siuntimo pasitikrinti sveikatos ir perlaikyti egzamino;</text:span></text:p>
      <text:p text:style-name="P62"><text:span text:style-name="T63">1.2</text:span><text:span text:style-name="T64">. Policijos departamento prie Vidaus reikalų ministe</text:span><text:span text:style-name="T65">rijos Valdymo tarnybos Viešosios tvarkos ir eismo priežiūros valdybos Licencijavimo skyrių rinkti reikalingą medžiagą ir ją nagrinėti dėl licencijų užsiimti ūkine-komercine veikla išdavimo, patikslinimo, panaikinimo, galiojimo sustabdymo ir galiojimo susta</text:span><text:span text:style-name="T66">bdymo panaikinimo, leidimų importuoti, eksportuoti ar gabenti tranzitu civilines pirotechnikos priemones, leidimų įvežti, išvežti, importuoti, eksportuoti, gabenti tranzitu ginklus ir šaudmenis, kitus kontroliuojamus daiktus (prekes) išdavimo, dėl šaunamųj</text:span><text:span text:style-name="T67">ų graižtvinių ir kombinuotųjų ginklų, pistoletų (revolverių) savigynai, sportinių šaunamųjų ginklų įsigijimo, leidimų juos laikyti ir nešioti panaikinimo, taip pat dėl asmenų siuntimo pasitikrinti sveikatos ir perlaikyti egzamino;</text:span></text:p>
      <text:p text:style-name="P68"><text:span text:style-name="T69">1.3</text:span><text:span text:style-name="T70">. Policijos depart</text:span><text:span text:style-name="T71">amento prie Vidaus reikalų ministerijos Valdymo tarnybos Viešosios tvarkos ir eismo priežiūros valdybos vyresnįjį komisarą, šios valdybos Licencijavimo skyriaus komisarą (vadovą) vizuoti gautus prašymus dėl licencijų ar leidimų išdavimo, perregistravimo, p</text:span><text:span text:style-name="T72">anaikinimo, pasirašyti leidimus importuoti, eksportuoti ar gabenti tranzitu civilines pirotechnikos priemones, leidimus įvežti, išvežti, importuoti, eksportuoti, gabenti tranzitu ginklus ir šaudmenis, kitus kontroliuojamus daiktus (prekes), leidimus įsigyt</text:span><text:span text:style-name="T73">i, parduoti, laikyti ir nešioti šaunamuosius ginklus, informacinio pobūdžio raštus kitoms įstaigoms apie licencijų, leidimų išdavimą, perregistravimą, panaikinimą, raštus Lietuvos Respublikos ginklų fondui prie Lietuvos Respublikos<text:s/></text:span><text:soft-page-break/><text:span text:style-name="T74">Vyriausybės dėl išvadų p</text:span><text:span text:style-name="T75">ateikimo išduoti (atsisakyti išduoti) licencijas, leidimus importuoti, eksportuoti, gabenti tranzitu ginklus, šaudmenis, pranešimus asmenims, kuriems leista įsigyti ginklus;</text:span></text:p>
      <text:p text:style-name="P76">Punkto pakeitimai:</text:p>
      <text:p text:style-name="P77"><text:span text:style-name="T78">Nr.<text:s/></text:span><text:a xlink:href="https://www.e-tar.lt/portal/legalAct.html?documentId=TAR.05AA3DB7E48D" office:target-frame-name="_top" xlink:show="replace"><text:span text:style-name="T79">V-289</text:span></text:a><text:span text:style-name="T80">, 2003-05-21, Žin., 2003, Nr. 51-2303 (2003-05-28), i. k. 10300GKISAK000V-289</text:span></text:p>
      <text:p text:style-name="Normal"/>
      <text:p text:style-name="P81"><text:span text:style-name="T82">1.4</text:span><text:span text:style-name="T83">. Policijos departamento prie Vidaus reikalų ministerijos Valdymo tarnybos Viešosios<text:s/></text:span><text:span text:style-name="T84">tvarkos ir eismo priežiūros valdybos Licencijavimo skyriaus komisarą (komisaro pavaduotoją) pasirašyti leidimus įsigyti, parduoti, laikyti ir nešioti šaunamuosius ginklus (išskyrus leidimus laikyti ir nešioti vardinius ginklus) ir pranešimus asmenims, kuri</text:span><text:span text:style-name="T85">ems leista įsigyti ginklus.</text:span></text:p>
      <text:p text:style-name="P86"><text:span text:style-name="T87">2</text:span><text:span text:style-name="T88">.<text:s/></text:span><text:span text:style-name="T89">Suteikiu</text:span><text:span text:style-name="T90"><text:s/>teisę Policijos departamento prie Vidaus reikalų ministerijos Valdymo tarnybos Viešosios tvarkos ir eismo priežiūros valdybos Licencijavimo skyriui išduodamus leidimus antspauduoti sumažinto dydžio antspaudu su</text:span><text:span text:style-name="T91"><text:s/>Policijos departamento prie Vidaus reikalų ministerijos pavadinimu, skaičiumi 4 ir Lietuvos valstybės herbu.</text:span></text:p>
      <text:p text:style-name="P92"><text:span text:style-name="T93">3</text:span><text:span text:style-name="T94">.<text:s/></text:span><text:span text:style-name="T95">Nustata</text:span><text:span text:style-name="T96">u, kad šis įsakymas įsigalioja nuo 2003 m. gegužės 2 d.</text:span></text:p>
      <text:p text:style-name="P97"><text:span text:style-name="T98">4</text:span><text:span text:style-name="T99">.<text:s/></text:span><text:span text:style-name="T100">Pripažįst</text:span><text:span text:style-name="T101">u nuo 2003 m</text:span><text:span text:style-name="T102">. gegužės 2 d. netekusiu galios Lietuvos policijos generalinio komisaro 2003 m. sausio 10 d. įsakymą Nr. V-11 „Dėl įgaliojimų suteikimo“.</text:span></text:p>
      <text:p text:style-name="P103"/>
      <text:p text:style-name="P104"/>
      <text:p text:style-name="P105"/>
      <text:p text:style-name="P106"><text:span text:style-name="T107">POLICIJOS GENERALINIS KOMISARAS</text:span><text:span text:style-name="T108"><text:tab/>VYTAUTAS GRIGARAVIČIU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policijos generalinis komisar</text:span><text:span text:style-name="T118">as, Įsakymas</text:span></text:p>
      <text:p text:style-name="P119"><text:span text:style-name="T120">Nr.<text:s/></text:span><text:a xlink:href="https://www.e-tar.lt/portal/legalAct.html?documentId=TAR.05AA3DB7E48D" office:target-frame-name="_top" xlink:show="replace"><text:span text:style-name="T121">V-289</text:span></text:a><text:span text:style-name="T122">, 2003-05-21, Žin., 2003, Nr. 51-2303 (2003-05-28), i. k. 10300GKISAK000V-289</text:span></text:p>
      <text:p text:style-name="P123"><text:span text:style-name="T124">Dėl Lietuvos policijos generalinio komisaro 2003 m. balandžio 29 d. įsakym</text:span><text:span text:style-name="T125">o Nr. V-226 „Dėl įgaliojimų suteik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11:19:00Z</meta:creation-date>
    <dc:date>2017-08-08T11:19:00Z</dc:date>
    <meta:template xlink:href="Normal.dotm" xlink:type="simple"/>
    <meta:editing-cycles>2</meta:editing-cycles>
    <meta:editing-duration>PT0S</meta:editing-duration>
    <meta:document-statistic meta:page-count="2" meta:paragraph-count="33" meta:word-count="693" meta:character-count="5688" meta:row-count="122" meta:non-whitespace-character-count="5028"/>
  </office:meta>
</office:document-meta>
</file>