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fo:language="lt" fo:country="LT"/>
    </style:style>
    <style:style style:name="P2" style:parent-style-name="ISTATYMAS" style:family="paragraph">
      <style:paragraph-properties fo:text-align="start"/>
      <style:text-properties fo:language="lt" fo:country="LT"/>
    </style:style>
    <style:style style:name="P3" style:parent-style-name="ISTATYMAS" style:family="paragraph">
      <style:paragraph-properties fo:text-align="start"/>
      <style:text-properties fo:font-size="11pt" style:font-size-asian="11pt" fo:language="lt" fo:country="LT"/>
    </style:style>
    <style:style style:name="P4" style:parent-style-name="ISTATYMAS" style:family="paragraph">
      <style:text-properties fo:font-size="11pt" style:font-size-asian="11pt" fo:language="lt" fo:country="LT"/>
    </style:style>
    <style:style style:name="P5" style:parent-style-name="ISTATYMAS" style:family="paragraph">
      <style:text-properties fo:font-size="11pt" style:font-size-asian="11pt" fo:language="lt" fo:country="LT"/>
    </style:style>
    <style:style style:name="P6" style:parent-style-name="ISTATYMAS" style:family="paragraph">
      <style:text-properties fo:font-size="11pt" style:font-size-asian="11pt" fo:language="lt" fo:country="LT"/>
    </style:style>
    <style:style style:name="P7" style:parent-style-name="Pavadinimas1" style:family="paragraph">
      <style:paragraph-properties fo:text-align="center" fo:margin-left="0.25in">
        <style:tab-stops/>
      </style:paragraph-properties>
      <style:text-properties fo:language="lt" fo:country="LT"/>
    </style:style>
    <style:style style:name="P8" style:parent-style-name="ISTATYMAS" style:family="paragraph">
      <style:text-properties fo:font-size="11pt" style:font-size-asian="11pt" fo:language="lt" fo:country="LT"/>
    </style:style>
    <style:style style:name="P9" style:parent-style-name="ISTATYMAS" style:family="paragraph">
      <style:text-properties fo:font-size="11pt" style:font-size-asian="11pt" fo:language="lt" fo:country="LT"/>
    </style:style>
    <style:style style:name="P10" style:parent-style-name="ISTATYMAS" style:family="paragraph">
      <style:text-properties fo:font-size="11pt" style:font-size-asian="11pt" fo:language="lt" fo:country="LT"/>
    </style:style>
    <style:style style:name="P11" style:parent-style-name="Hyperlink1" style:family="paragraph">
      <style:text-properties fo:font-size="11pt" style:font-size-asian="11pt" fo:language="lt" fo:country="LT"/>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Hyperlink"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Hyperlink"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P21" style:parent-style-name="Hyperlink1" style:family="paragraph">
      <style:text-properties fo:font-size="11pt" style:font-size-asian="11pt" fo:language="lt" fo:country="LT"/>
    </style:style>
    <style:style style:name="P22" style:parent-style-name="Hyperlink1" style:family="paragraph">
      <style:text-properties fo:font-size="11pt" style:font-size-asian="11pt" fo:language="lt" fo:country="LT"/>
    </style:style>
    <style:style style:name="P23" style:parent-style-name="Hyperlink1" style:family="paragraph">
      <style:text-properties fo:font-size="11pt" style:font-size-asian="11pt" fo:language="lt" fo:country="LT"/>
    </style:style>
    <style:style style:name="P24" style:parent-style-name="Hyperlink1" style:family="paragraph">
      <style:text-properties fo:font-size="11pt" style:font-size-asian="11pt" fo:language="lt" fo:country="LT"/>
    </style:style>
    <style:style style:name="T25" style:parent-style-name="DefaultParagraphFont" style:family="text">
      <style:text-properties fo:font-size="11pt" style:font-size-asian="11pt" fo:language="lt" fo:country="LT"/>
    </style:style>
    <style:style style:name="T26" style:parent-style-name="Hyperlink"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P30" style:parent-style-name="Hyperlink1" style:family="paragraph">
      <style:text-properties fo:font-size="11pt" style:font-size-asian="11pt" fo:language="lt" fo:country="LT"/>
    </style:style>
    <style:style style:name="P31" style:parent-style-name="Hyperlink1" style:family="paragraph">
      <style:text-properties fo:font-size="11pt" style:font-size-asian="11pt" fo:language="lt" fo:country="LT"/>
    </style:style>
    <style:style style:name="P32" style:parent-style-name="Hyperlink1" style:family="paragraph">
      <style:text-properties fo:font-size="11pt" style:font-size-asian="11pt" fo:language="lt" fo:country="LT"/>
    </style:style>
    <style:style style:name="P33" style:parent-style-name="Hyperlink1" style:family="paragraph">
      <style:text-properties fo:letter-spacing="-0.0027in" fo:font-size="11pt" style:font-size-asian="11pt" fo:language="lt" fo:country="LT"/>
    </style:style>
    <style:style style:name="P34" style:parent-style-name="Hyperlink1" style:family="paragraph">
      <style:text-properties fo:font-size="11pt" style:font-size-asian="11pt" fo:language="lt" fo:country="LT"/>
    </style:style>
    <style:style style:name="P35" style:parent-style-name="Hyperlink1" style:family="paragraph">
      <style:text-properties fo:font-size="11pt" style:font-size-asian="11pt" fo:language="lt" fo:country="LT"/>
    </style:style>
    <style:style style:name="P36" style:parent-style-name="Hyperlink1" style:family="paragraph">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Hyperlink1" style:family="paragraph">
      <style:text-properties fo:font-size="11pt" style:font-size-asian="11pt" fo:language="lt" fo:country="LT"/>
    </style:style>
    <style:style style:name="P41" style:parent-style-name="Hyperlink1" style:family="paragraph">
      <style:text-properties fo:font-size="11pt" style:font-size-asian="11pt" fo:language="lt" fo:country="LT"/>
    </style:style>
    <style:style style:name="P42" style:parent-style-name="Hyperlink1" style:family="paragraph">
      <style:text-properties fo:font-size="11pt" style:font-size-asian="11pt" fo:language="lt" fo:country="LT"/>
    </style:style>
    <style:style style:name="P43" style:parent-style-name="Hyperlink1" style:family="paragraph">
      <style:text-properties fo:font-size="11pt" style:font-size-asian="11pt" fo:language="lt" fo:country="LT"/>
    </style:style>
    <style:style style:name="P44" style:parent-style-name="Hyperlink1" style:family="paragraph">
      <style:text-properties fo:font-size="11pt" style:font-size-asian="11pt" fo:language="lt" fo:country="LT"/>
    </style:style>
    <style:style style:name="P45" style:parent-style-name="Hyperlink1" style:family="paragraph">
      <style:text-properties fo:font-size="11pt" style:font-size-asian="11pt" fo:language="lt" fo:country="LT"/>
    </style:style>
    <style:style style:name="P46" style:parent-style-name="Hyperlink1" style:family="paragraph">
      <style:text-properties fo:letter-spacing="-0.0027in" fo:font-size="11pt" style:font-size-asian="11pt" fo:language="lt" fo:country="LT"/>
    </style:style>
    <style:style style:name="P47" style:parent-style-name="Hyperlink1" style:family="paragraph">
      <style:text-properties fo:letter-spacing="-0.0013in" fo:font-size="11pt" style:font-size-asian="11pt" fo:language="lt" fo:country="LT"/>
    </style:style>
    <style:style style:name="P48" style:parent-style-name="Hyperlink1" style:family="paragraph">
      <style:text-properties fo:font-size="11pt" style:font-size-asian="11pt" fo:language="lt" fo:country="LT"/>
    </style:style>
    <style:style style:name="P49" style:parent-style-name="Hyperlink1" style:family="paragraph">
      <style:text-properties fo:font-size="11pt" style:font-size-asian="11pt" fo:language="lt" fo:country="LT"/>
    </style:style>
    <style:style style:name="P50" style:parent-style-name="Hyperlink1" style:family="paragraph">
      <style:text-properties fo:font-size="11pt" style:font-size-asian="11pt" fo:language="lt" fo:country="LT"/>
    </style:style>
    <style:style style:name="P51" style:parent-style-name="Hyperlink1" style:family="paragraph">
      <style:text-properties fo:font-size="11pt" style:font-size-asian="11pt" fo:language="lt" fo:country="LT"/>
    </style:style>
    <style:style style:name="P52" style:parent-style-name="Hyperlink1" style:family="paragraph">
      <style:text-properties fo:font-size="11pt" style:font-size-asian="11pt" fo:language="lt" fo:country="LT"/>
    </style:style>
    <style:style style:name="P53" style:parent-style-name="Hyperlink1" style:family="paragraph">
      <style:text-properties fo:font-size="11pt" style:font-size-asian="11pt" fo:language="lt" fo:country="LT"/>
    </style:style>
    <style:style style:name="P54" style:parent-style-name="Hyperlink1" style:family="paragraph">
      <style:text-properties fo:font-size="11pt" style:font-size-asian="11pt" fo:language="lt" fo:country="LT"/>
    </style:style>
    <style:style style:name="P55" style:parent-style-name="Hyperlink1" style:family="paragraph">
      <style:text-properties fo:font-size="11pt" style:font-size-asian="11pt" fo:language="lt" fo:country="LT"/>
    </style:style>
    <style:style style:name="P56" style:parent-style-name="Hyperlink1" style:family="paragraph">
      <style:text-properties fo:font-size="11pt" style:font-size-asian="11pt" fo:language="lt" fo:country="LT"/>
    </style:style>
    <style:style style:name="P57" style:parent-style-name="Hyperlink1" style:family="paragraph">
      <style:text-properties fo:font-size="11pt" style:font-size-asian="11pt" fo:language="lt" fo:country="LT"/>
    </style:style>
    <style:style style:name="P58" style:parent-style-name="Hyperlink1" style:family="paragraph">
      <style:text-properties fo:font-size="11pt" style:font-size-asian="11pt" fo:language="lt" fo:country="LT"/>
    </style:style>
    <style:style style:name="P59" style:parent-style-name="Hyperlink1" style:family="paragraph">
      <style:text-properties fo:font-size="11pt" style:font-size-asian="11pt" fo:language="lt" fo:country="LT"/>
    </style:style>
    <style:style style:name="P60" style:parent-style-name="Hyperlink1" style:family="paragraph">
      <style:text-properties fo:font-size="11pt" style:font-size-asian="11pt" fo:language="lt" fo:country="LT"/>
    </style:style>
    <style:style style:name="P61" style:parent-style-name="Hyperlink1" style:family="paragraph">
      <style:text-properties fo:font-size="11pt" style:font-size-asian="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Hyperlink1" style:family="paragraph">
      <style:paragraph-properties fo:text-indent="0in"/>
      <style:text-properties fo:font-style="italic" style:font-style-asian="italic" fo:language="lt" fo:country="LT"/>
    </style:style>
    <style:style style:name="T69" style:parent-style-name="DefaultParagraphFont" style:family="text">
      <style:text-properties fo:font-style="italic" style:font-style-asian="italic" fo:font-size="10pt" style:font-size-asian="10pt" style:font-size-complex="10pt"/>
    </style:style>
    <style:style style:name="T70" style:parent-style-name="Hyperlink" style:family="text">
      <style:text-properties fo:font-style="italic" style:font-style-asian="italic" fo:font-size="10pt" style:font-size-asian="10pt" style:font-size-complex="10pt"/>
    </style:style>
    <style:style style:name="T71" style:parent-style-name="DefaultParagraphFont" style:family="text">
      <style:text-properties fo:font-style="italic" style:font-style-asian="italic" fo:font-size="10pt" style:font-size-asian="10pt" style:font-size-complex="10pt"/>
    </style:style>
    <style:style style:name="P72" style:parent-style-name="Hyperlink1" style:family="paragraph">
      <style:paragraph-properties fo:text-indent="0in"/>
      <style:text-properties fo:font-style="italic" style:font-style-asian="italic"/>
    </style:style>
    <style:style style:name="P73" style:parent-style-name="Hyperlink1" style:family="paragraph">
      <style:text-properties fo:font-size="11pt" style:font-size-asian="11pt" fo:language="lt" fo:country="LT"/>
    </style:style>
    <style:style style:name="P74" style:parent-style-name="Hyperlink1" style:family="paragraph">
      <style:text-properties fo:font-size="11pt" style:font-size-asian="11pt" fo:language="lt" fo:country="LT"/>
    </style:style>
    <style:style style:name="P75" style:parent-style-name="Hyperlink1" style:family="paragraph">
      <style:text-properties fo:font-size="11pt" style:font-size-asian="11pt" fo:language="lt" fo:country="LT"/>
    </style:style>
    <style:style style:name="P76" style:parent-style-name="Hyperlink1" style:family="paragraph">
      <style:text-properties fo:font-size="11pt" style:font-size-asian="11pt" fo:language="lt" fo:country="LT"/>
    </style:style>
    <style:style style:name="P77" style:parent-style-name="Hyperlink1" style:family="paragraph">
      <style:paragraph-properties fo:text-indent="0in"/>
      <style:text-properties fo:font-style="italic" style:font-style-asian="italic" fo:language="lt" fo:country="LT"/>
    </style:style>
    <style:style style:name="T78" style:parent-style-name="DefaultParagraphFont" style:family="text">
      <style:text-properties fo:font-style="italic" style:font-style-asian="italic" fo:font-size="10pt" style:font-size-asian="10pt" style:font-size-complex="10pt"/>
    </style:style>
    <style:style style:name="T79" style:parent-style-name="Hyperlink" style:family="text">
      <style:text-properties fo:font-style="italic" style:font-style-asian="italic" fo:font-size="10pt" style:font-size-asian="10pt" style:font-size-complex="10pt"/>
    </style:style>
    <style:style style:name="T80" style:parent-style-name="DefaultParagraphFont" style:family="text">
      <style:text-properties fo:font-style="italic" style:font-style-asian="italic" fo:font-size="10pt" style:font-size-asian="10pt" style:font-size-complex="10pt"/>
    </style:style>
    <style:style style:name="P81" style:parent-style-name="Hyperlink1" style:family="paragraph">
      <style:paragraph-properties fo:text-indent="0in"/>
      <style:text-properties fo:font-size="11pt" style:font-size-asian="11pt"/>
    </style:style>
    <style:style style:name="P82" style:parent-style-name="Hyperlink1" style:family="paragraph">
      <style:text-properties fo:font-size="11pt" style:font-size-asian="11pt" fo:language="lt" fo:country="LT"/>
    </style:style>
    <style:style style:name="P83" style:parent-style-name="Hyperlink1" style:family="paragraph">
      <style:paragraph-properties fo:text-indent="0in"/>
      <style:text-properties fo:font-style="italic" style:font-style-asian="italic" fo:language="lt" fo:country="LT"/>
    </style:style>
    <style:style style:name="T84" style:parent-style-name="DefaultParagraphFont" style:family="text">
      <style:text-properties fo:font-style="italic" style:font-style-asian="italic" fo:font-size="10pt" style:font-size-asian="10pt" style:font-size-complex="10pt"/>
    </style:style>
    <style:style style:name="T85" style:parent-style-name="Hyperlink" style:family="text">
      <style:text-properties fo:font-style="italic" style:font-style-asian="italic" fo:font-size="10pt" style:font-size-asian="10pt" style:font-size-complex="10pt"/>
    </style:style>
    <style:style style:name="T86" style:parent-style-name="DefaultParagraphFont" style:family="text">
      <style:text-properties fo:font-style="italic" style:font-style-asian="italic" fo:font-size="10pt" style:font-size-asian="10pt" style:font-size-complex="10pt"/>
    </style:style>
    <style:style style:name="P87" style:parent-style-name="Hyperlink1" style:family="paragraph">
      <style:paragraph-properties fo:text-indent="0in"/>
      <style:text-properties fo:font-size="11pt" style:font-size-asian="11pt"/>
    </style:style>
    <style:style style:name="P88" style:parent-style-name="Hyperlink1" style:family="paragraph">
      <style:text-properties fo:font-size="11pt" style:font-size-asian="11pt" fo:language="lt" fo:country="LT"/>
    </style:style>
    <style:style style:name="P89" style:parent-style-name="Prezidentas" style:family="paragraph">
      <style:paragraph-properties>
        <style:tab-stops>
          <style:tab-stop style:type="left" style:position="3in"/>
          <style:tab-stop style:type="right" style:position="6.8111in"/>
        </style:tab-stops>
      </style:paragraph-properties>
      <style:text-properties fo:font-size="11pt" style:font-size-asian="11pt" fo:language="lt" fo:country="LT"/>
    </style:style>
    <style:style style:name="P90" style:parent-style-name="Hyperlink1" style:family="paragraph">
      <style:text-properties fo:font-size="11pt" style:font-size-asian="11pt" fo:language="lt" fo:country="LT"/>
    </style:style>
    <style:style style:name="P91" style:parent-style-name="Hyperlink1" style:family="paragraph">
      <style:text-properties fo:font-size="11pt" style:font-size-asian="11pt" fo:language="lt" fo:country="LT"/>
    </style:style>
    <style:style style:name="P92" style:parent-style-name="Hyperlink1" style:family="paragraph">
      <style:text-properties fo:font-size="11pt" style:font-size-asian="11pt" fo:language="lt" fo:country="LT"/>
    </style:style>
    <style:style style:name="P93" style:parent-style-name="Hyperlink1" style:family="paragraph">
      <style:text-properties fo:font-size="11pt" style:font-size-asian="11pt" fo:language="lt" fo:country="LT"/>
    </style:style>
    <style:style style:name="P94" style:parent-style-name="Linija" style:family="paragraph">
      <style:text-properties fo:font-size="11pt" style:font-size-asian="11pt" fo:language="lt" fo:country="LT"/>
    </style:style>
    <style:style style:name="P95" style:parent-style-name="ISTATYMAS" style:family="paragraph">
      <style:text-properties fo:font-size="11pt" style:font-size-asian="11pt" fo:language="lt" fo:country="L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T101" style:parent-style-name="DefaultParagraphFont" style:family="text">
      <style:text-properties fo:font-size="10pt" style:font-size-asian="10pt"/>
    </style:style>
    <style:style style:name="T102" style:parent-style-name="Hyperlink"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weight="bold" style:font-weight-asian="bold" fo:font-size="10pt" style:font-size-asian="10pt" style:font-size-complex="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8, Nr. 131-5054</text:p>
      <text:p text:style-name="P3"/>
      <text:p text:style-name="P4">LIETUVOS RESPUBLIKOS ŽEMĖS ŪKIO MINISTRO</text:p>
      <text:p text:style-name="P5">Į S A K Y M A S</text:p>
      <text:p text:style-name="P6"/>
      <text:p text:style-name="P7">DĖL TIESIOGINIŲ IŠMOKŲ UŽ ŽEMĖS ŪKIO NAUDMENŲ IR PASĖLIŲ PLOTUS IR PARAMOS UŽ ENERGETINIUS AUGALUS 2008 m. MOKĖJIMO</text:p>
      <text:p text:style-name="P8"/>
      <text:p text:style-name="P9">2008 m. lapkričio 12 d. Nr. 3D-607</text:p>
      <text:p text:style-name="P10">Vilnius</text:p>
      <text:p text:style-name="P11"/>
      <text:p text:style-name="Hyperlink1"><text:span text:style-name="T12">Atsižvelgdama į Tiesioginių išmokų už žemės ūkio naudmenų ir pasėlių plotus administravimo bei kontrolės 2008 m. taisykles, patvirtintas Lietuvos Respublikos žemės ūkio ministro 2008 m. balandžio 3 d. įsakymu Nr. 3D-187 (Žin., 2008, Nr. </text:span><text:a xlink:href="http://www3.lrs.lt/cgi-bin/preps2?a=317305&amp;b=" office:target-frame-name="_top" xlink:show="replace"><text:span text:style-name="T13">40-1475</text:span></text:a><text:span text:style-name="T14">), bei vadovaudamasi Lietuvos Respublikos žemės ūkio ir kaimo plėtros įstatymo (Žin., 2002, Nr. </text:span><text:a xlink:href="http://www3.lrs.lt/cgi-bin/preps2?a=171174&amp;b=" office:target-frame-name="_top" xlink:show="replace"><text:span text:style-name="T15">72-3009</text:span></text:a><text:span text:style-name="T16">; 2008, Nr. </text:span><text:a xlink:href="http://www3.lrs.lt/cgi-bin/preps2?a=324328&amp;b=" office:target-frame-name="_top" xlink:show="replace"><text:span text:style-name="T17">81-3174</text:span></text:a><text:span text:style-name="T18">) 9 straipsnio 2 dalimi, Lietuvos Respublikos Vyriausybės 2008 m. liepos 16 d. nutarimu Nr. 702 „Dėl tiesioginių išmokų už 2008 metus teikimo Lietuvos žemės ūkio veiklos subjektams“ (Žin., 2008, Nr. </text:span><text:a xlink:href="http://www3.lrs.lt/cgi-bin/preps2?a=324876&amp;b=" office:target-frame-name="_top" xlink:show="replace"><text:span text:style-name="T19">83-3306</text:span></text:a><text:span text:style-name="T20">),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 2004 m. specialusis leidimas, 3 skyrius, 40 tomas, p. 269), su paskutiniais pakeitimais, padarytais 2008 m. spalio 9 d. Tarybos reglamentu (EB) Nr. 1009/2008 (OL 2008 L 276, p. 1), 2008 m. rugpjūčio 1 d. Komisijos sprendimu Nr. K(2008) 4010, kuriuo leidžiama Lietuvoje teikti 2008 m. papildomas tiesiogines išmokas:</text:span></text:p>
      <text:p text:style-name="P21">1. N u r o d a u, kad:</text:p>
      <text:p text:style-name="P22">1.1. Pagrindinė išmoka mokama pareiškėjui už paramos teikimo reikalavimus atitinkančius 2008 metais deklaruotus žemės ūkio naudmenų ir pasėlių (neatsižvelgiant į auginamo pasėlio rūšį) plotus.</text:p>
      <text:p text:style-name="P23">1.2. Pagrindinė išmoka apskaičiuojama 2008 m. liepos 16 d. Komisijos reglamento (EB) Nr. 674/2008, kuriuo iš dalies keičiamas Tarybos reglamentas (EB) Nr. 1782/2003, Tarybos reglamentas (EB) Nr. 247/2006 ir nustatomos 2008 metų biudžeto viršutinės ribos daliniam ar savanoriškam bendrosios išmokos schemos įgyvendinimui ir metiniai bendrosios išmokos už plotą schemai skirti finansiniai paketai, nustatyti Reglamentu (EB) Nr. 1782/2003 (OL 2008 L 189, p. 5), IV priede Lietuvai patvirtintą 184 702 tūkst. eurų metinį finansinį paketą dalijant iš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1), su paskutiniais pakeitimais, padarytais 2008 m. rugpjūčio 21 d. Komisijos reglamentu (EB) Nr. 829/2008 (OL 2008 L 224, p. 3), XXI priede Lietuvai nustatyto 2 574 tūkst. ha ploto.</text:p>
      <text:soft-page-break/>
      <text:p text:style-name="P24">1.3. Susietoji papildoma nacionalinė tiesioginė išmoka (toliau – susietoji išmoka) mokama pareiškėjui už paramos papildomomis nacionalinėmis tiesioginėmis išmokomis teikimo reikalavimus atitinkančius 2008 metais deklaruotus pasėlių plotus.</text:p>
      <text:p text:style-name="Hyperlink1"><text:span text:style-name="T25">1.4. Atsietoji papildoma nacionalinė tiesioginė išmoka (toliau – atsietoji išmoka) skiriama pareiškėjui už atskaitos laikotarpiu, priskirtu vadovaujantis Lietuvos Respublikos žemės ūkio ministro 2007 m. lapkričio 10 d. įsakymo Nr. 3D-498 „Dėl tiesioginių išmokų už žemės ūkio naudmenų ir pasėlių plotus ir paramos už energetinius augalus 2007 m. mokėjimo“ (Žin., 2007, Nr. </text:span><text:a xlink:href="http://www3.lrs.lt/cgi-bin/preps2?a=308860&amp;b=" office:target-frame-name="_top" xlink:show="replace"><text:span text:style-name="T26">117-4812</text:span></text:a><text:span text:style-name="T27">; 2008, Nr. </text:span><text:a xlink:href="http://www3.lrs.lt/cgi-bin/preps2?a=316722&amp;b=" office:target-frame-name="_top" xlink:show="replace"><text:span text:style-name="T28">36-1304</text:span></text:a><text:span text:style-name="T29">) 2.3–2.4 punktų nuostatomis, deklaruotus ir papildomų nacionalinių tiesioginių išmokų teikimo reikalavimus atitikusius pasėlių plotus. Jei pareiškėjas paveldėjo/perėmė ūkį, jam atsietosios papildomos nacionalinės tiesioginės išmokos mokamos už perimtos/paveldėtos valdos valdytojui priskirto atskaitos laikotarpio atsietosiomis išmokomis remtinus plotus.</text:span></text:p>
      <text:p text:style-name="P30">2. N u s t a t a u, kad:</text:p>
      <text:p text:style-name="P31">2.1. tiesioginės išmokos už žemės ūkio naudmenų ir pasėlių plotus ir parama už energetinius augalus skaičiuojama pagal pasėlių grupes, išvardintas pasėlių klasifikatoriuje, kuris pateiktas Tiesioginių išmokų už žemės ūkio naudmenų ir pasėlių plotus administravimo bei kontrolės 2008 m. taisyklių 2 priedo VII skyriuje:</text:p>
      <text:p text:style-name="P32">2.1.1. Pareiškėjui už 2008 metais paramos tiesioginėmis išmokomis teikimo reikalavimus atitinkančius deklaruotus žemės ūkio naudmenų ir pasėlių plotus skiriama:</text:p>
      <text:p text:style-name="P33">2.1.1.1. I grupės „Daugiametės ganyklos (pievos), pašariniai augalai, sodai ir daržovės“ – pagrindinė išmoka – 247,76 Lt/ha;</text:p>
      <text:p text:style-name="P34">2.1.1.2. II grupės „Javai, rapsai ir sėmeniniai linai“ – pagrindinė išmoka – 247,76 Lt/ha, susietoji išmoka – 131 Lt/ha;</text:p>
      <text:p text:style-name="P35">2.1.1.3. III grupės „Linai pluoštui“ – pagrindinė išmoka – 247,76 Lt/ha, susietoji išmoka – 131 Lt/ha;</text:p>
      <text:p text:style-name="P36">2.1.1.4. IV grupės „Baltyminiai augalai“ – pagrindinė išmoka – 247,76 Lt/ha, susietoji išmoka – 131 Lt/ha; už 2008 metais deklaruotus baltyminius augalus papildoma parama skiriama pareiškėjui pagal reglamento (EB) Nr. 1782/2003 II skyriaus nuostatas – 120 Lt /ha;</text:p>
      <text:p text:style-name="Hyperlink1"><text:span text:style-name="T37">2.1.1.5. V grupės „Energetiniai augalai (javai), skirti biokuro gamybai“ – pagrindinė išmoka – 247,76 Lt/ha, susietoji išmoka – 131 Lt/ha; parama už energetinius augalus, skiriama pagal Paramos už energetinius augalus, skirtus biokuro gamybai, administravimo ir kontrolės taisyklių, patvirtintų Lietuvos Respublikos žemės ūkio ministro 2007 m. gegužės 5 d. įsakymu Nr. 3D-223 (Žin., 2007, Nr. </text:span><text:a xlink:href="http://www3.lrs.lt/cgi-bin/preps2?a=297196&amp;b=" office:target-frame-name="_top" xlink:show="replace"><text:span text:style-name="T38">52-2035</text:span></text:a><text:span text:style-name="T39">), nuostatas – 155,37 Lt/ha;</text:span></text:p>
      <text:p text:style-name="P40">2.1.1.6. VI grupės „Energetiniai augalai (trumpos vegetacijos medžiai ir krūmai)“ – pagrindinė išmoka – 247,76 Lt/ha; parama už energetinius augalus, skiriama pagal Paramos už energetinius augalus, skirtus biokuro gamybai, administravimo ir kontrolės taisyklių nuostatas,– 155,37 Lt/ha;</text:p>
      <text:p text:style-name="P41">2.1.1.7. VII grupės „Daugiametės žolės sėklai ir pašarinių augalų mišiniai“ – pagrindinė išmoka – 247,76 Lt/ha;</text:p>
      <text:p text:style-name="P42">2.1.1.8. VIII grupės „Uogos, skirtos perdirbti“ – pagrindinė išmoka – 247,76 Lt/ha;</text:p>
      <text:p text:style-name="P43">2.1.1.9. XII grupės „Deklaruojami plotai pagal Lietuvos kaimo plėtros 2007–2013 metų programos priemones „Agrarinės aplinkosaugos išmokos“ programų „Kraštovaizdžio tvarkymas“ ir „Rizikos“ vandens telkinių būklės gerinimas“ I pogrupio „Programa“ „Kraštovaizdžio tvarkymas“:</text:p>
      <text:soft-page-break/>
      <text:p text:style-name="P44">2.1.1.9.1. už plotus, išskyrus šlapynes, už kurias nemokamos tiesioginės išmokos, deklaruotus nurodant I–IV veiklos sričių kodus, mokama pagrindinė išmoka – 247,76 Lt/ha;</text:p>
      <text:p text:style-name="P45">2.1.1.9.2. V veiklos srities „Ražienų laukai per žiemą“ pasėlius mokama:</text:p>
      <text:p text:style-name="P46">2.1.1.9.2.1. už laukus, deklaruotus nurodant „Daugiamečių ganyklų (pievų), pašarinių augalų, sodų ir daržovių plotai, už kuriuos mokamos kompensacinės išmokos pagal veiklos sritį „Ražienų laukai per žiemą“ kodus – pagrindinė išmoka – 247,76 Lt/ha;</text:p>
      <text:p text:style-name="P47">2.1.1.9.2.2. už laukus, deklaruotus nurodant „Javų, rapsų ir sėmeninių linų plotai, už kuriuos mokamos kompensacinės išmokos pagal veiklos sritį „Ražienų laukai per žiemą“ kodus – pagrindinė išmoka – 247,76 Lt/ha, susietoji išmoka – 131 Lt/ha;</text:p>
      <text:p text:style-name="P48">2.1.1.9.2.3. už laukus, deklaruotus nurodant „Baltymingų augalų plotai, už kuriuos mokamos kompensacinės išmokos pagal veiklos sritį „Ražienų laukai per žiemą“ kodus – pagrindinė išmoka – 247,76 Lt/ha, susietoji išmoka – 131 Lt/ha; už 2008 metais deklaruotus baltyminius augalus papildoma parama skiriama pareiškėjui pagal reglamento (EB) Nr. 1782/2003 II skyriaus nuostatas – 120 Lt/ha;</text:p>
      <text:p text:style-name="P49">2.1.1.9.2.4. už laukus, deklaruotus nurodant „Energetinių augalų plotai, už kuriuos mokamos kompensacinės išmokos pagal veiklos sritį „Ražienų laukai per žiemą“ kodus – pagrindinė išmoka – 247,76 Lt/ha, susietoji išmoka – 131 Lt/ha; parama už energetinius augalus, skiriama pagal Paramos už energetinius augalus, skirtus biokuro gamybai, administravimo ir kontrolės taisyklių nuostatas, – 155,37 Lt/ha;</text:p>
      <text:p text:style-name="P50">2.1.1.9.2.5. už laukus, deklaruotus nurodant „Daugiamečių žolių plotai, už kuriuos mokamos kompensacinės išmokos pagal veiklos sritį „Ražienų laukai per žiemą“ kodus – pagrindinė išmoka – 247,76 Lt/ha;</text:p>
      <text:p text:style-name="P51">2.1.1.9.3. už plotus, deklaruotus nurodant VI veiklos sričių kodus, mokama pagrindinė išmoka – 247,76 Lt/ha;</text:p>
      <text:p text:style-name="P52">2.1.1.10. XII grupės „Deklaruojami plotai pagal Lietuvos kaimo plėtros 2007–2013 metų programos priemones „Agrarinės aplinkosaugos išmokos“ programų „Kraštovaizdžio tvarkymas“ ir „Rizikos“ vandens telkinių būklės gerinimas“ II pogrupio „Programa“ „Rizikos“ vandens telkinių būklės gerinimas“ plotus mokama pagrindinė išmoka – 247,76 Lt/ha.</text:p>
      <text:p text:style-name="P53">2.1.2. Pareiškėjui už atskaitos laikotarpiu paramos tiesioginėmis išmokomis teikimo reikalavimus atitinkančius deklaruotus pasėlius, priskirtus šioms grupėms, mokama atsietoji išmoka:</text:p>
      <text:p text:style-name="P54">2.1.2.1. II grupė „Javai, rapsai ir sėmeniniai linai“ – 13 Lt/ha;</text:p>
      <text:p text:style-name="P55">2.1.2.2. III grupė „Linai pluoštui“ – 217 Lt/ha;</text:p>
      <text:p text:style-name="P56">2.1.2.3. V grupė „Energetiniai augalai (javai), skirti biokuro gamybai“ – 13 Lt/ha;</text:p>
      <text:p text:style-name="P57">2.1.2.4. VII grupė „Daugiametės žolės sėklai ir pašarinių augalų mišiniai“ – 100 Lt/ha.</text:p>
      <text:p text:style-name="P58">2.2. Pareiškėjui mokėtinos pagrindinės išmokos dydis apskaičiuojamas taikant koeficientą, tvirtinamą Nacionalinės mokėjimo agentūros prie Žemės ūkio ministerijos (toliau – Agentūros) direktoriaus įsakymu, skelbiamu „Valstybės žiniose“ iki išmokų mokėjimo pradžios.</text:p>
      <text:p text:style-name="P59">2.3. Iš Europos Sąjungos lėšų mokama pagrindinė išmoka ir parama už energetinius augalus, o iš Lietuvos Respublikos valstybės biudžeto lėšų mokama susietoji išmoka, atsietoji išmoka ir papildoma parama už baltyminius augalus.</text:p>
      <text:p text:style-name="P60">2.4. Už 2008 metais deklaruotus žemės ūkio naudmenų ir pasėlių plotus pagrindinė išmoka pradedama mokėti nuo 2008 m. gruodžio 1 d. Kitų šiame įsakyme nustatytų išmokų mokėjimo pradžia nustatoma atskiru Lietuvos Respublikos žemės ūkio ministro įsakymu. Tiesioginės išmokos mokamos iki 2009 m. balandžio 30 dienos.</text:p>
      <text:p text:style-name="P61"/>
      <text:p text:style-name="Hyperlink1"><text:span text:style-name="T62">2.5.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www3.lrs.lt/pls/inter/dokpaieska.showdoc_l?p_id=285011" office:target-frame-name="_top" xlink:show="replace"><text:span text:style-name="T63">111-4234</text:span></text:a><text:span text:style-name="T64">; 2008, Nr.<text:s/></text:span><text:a xlink:href="http://www3.lrs.lt/pls/inter/dokpaieska.showdoc_l?p_id=322054" office:target-frame-name="_top" xlink:show="replace"><text:span text:style-name="T65">67-2549</text:span></text:a><text:span text:style-name="T66">), nustatyta tvarka</text:span><text:span text:style-name="T67">.</text:span></text:p>
      <text:p text:style-name="P68">Papildyta punktu:</text:p>
      <text:p text:style-name="Normal"><text:span text:style-name="T69">Nr.<text:s/></text:span><text:a xlink:href="http://www3.lrs.lt/pls/inter/dokpaieska.showdoc_l?p_id=428876" office:target-frame-name="_top" xlink:show="replace"><text:span text:style-name="T70">3D-449</text:span></text:a><text:span text:style-name="T71">, 2012-06-21, Žin., 2012, Nr. 73-3791 (2012-06-28)</text:span></text:p>
      <text:p text:style-name="P72"/>
      <text:p text:style-name="P73">3. P a v e d u:</text:p>
      <text:p text:style-name="P74">3.1. Agentūrai, apskaičiuojant kiekvienam pareiškėjui priklausančią susietąją ir atsietąją išmokas, vadovautis nuostata, kad bendra pareiškėjams priklausanti atitinkama susietos paramos ir atsietos paramos suma neturi viršyti sprendimu Nr. K(2008) 4010 patvirtintų viršutinių ribų.</text:p>
      <text:p text:style-name="P75"/>
      <text:p text:style-name="P76">3.2.<text:s/>[neteko galios].</text:p>
      <text:p text:style-name="P77">Punkto pakeitimai:</text:p>
      <text:p text:style-name="Normal"><text:span text:style-name="T78">Nr.<text:s/></text:span><text:a xlink:href="http://www3.lrs.lt/pls/inter/dokpaieska.showdoc_l?p_id=428876" office:target-frame-name="_top" xlink:show="replace"><text:span text:style-name="T79">3D-449</text:span></text:a><text:span text:style-name="T80">, 2012-06-21, Žin., 2012, Nr. 73-3791 (2012-06-28)</text:span></text:p>
      <text:p text:style-name="P81"/>
      <text:p text:style-name="P82">3.3.<text:s/>[neteko galios].</text:p>
      <text:p text:style-name="P83">Punkto pakeitimai:</text:p>
      <text:p text:style-name="Normal"><text:span text:style-name="T84">Nr.<text:s/></text:span><text:a xlink:href="http://www3.lrs.lt/pls/inter/dokpaieska.showdoc_l?p_id=428876" office:target-frame-name="_top" xlink:show="replace"><text:span text:style-name="T85">3D-449</text:span></text:a><text:span text:style-name="T86">, 2012-06-21, Žin., 2012, Nr. 73-3791 (2012-06-28)</text:span></text:p>
      <text:p text:style-name="P87"/>
      <text:p text:style-name="P88"/>
      <text:p text:style-name="P89">Žemės ūkio ministrė<text:s/><text:tab/>Kazimira Danutė Prunskienė</text:p>
      <text:p text:style-name="P90"/>
      <text:p text:style-name="P91">SUDERINTA</text:p>
      <text:p text:style-name="P92">Lietuvos Respublikos finansų ministerijos</text:p>
      <text:p text:style-name="P93">2008 m. lapkričio 12 d. raštu Nr. ((1.16-0203)-5K-0830856)-6K-0813980</text:p>
      <text:p text:style-name="P94">_____________________</text:p>
      <text:p text:style-name="P95"/>
      <text:p text:style-name="P96"/>
      <text:p text:style-name="P97"/>
      <text:p text:style-name="P98">Pakeitimai:</text:p>
      <text:p text:style-name="P99">1.</text:p>
      <text:p text:style-name="P100">Lietuvos Respublikos žemės ūkio ministerija, Įsakymas</text:p>
      <text:p text:style-name="Normal"><text:span text:style-name="T101">Nr.<text:s/></text:span><text:a xlink:href="http://www3.lrs.lt/pls/inter/dokpaieska.showdoc_l?p_id=428876" office:target-frame-name="_top" xlink:show="replace"><text:span text:style-name="T102">3D-449</text:span></text:a><text:span text:style-name="T103">, 2012-06-21, Žin., 2012, Nr. 73-3791 (2012-06-28)</text:span></text:p>
      <text:p text:style-name="P104">DĖL ŽEMĖS ŪKIO MINISTRO 2008 M. LAPKRIČIO 12 D. ĮSAKYMO NR. 3D-607 "DĖL TIESIOGINIŲ IŠMOKŲ UŽ ŽEMĖS ŪKIO NAUDMENŲ IR PASĖLIŲ PLOTUS IR PARAMOS UŽ ENERGETINIUS AUGALUS 2008 M. MOKĖJIMO" PAKEITIMO</text:p>
      <text:p text:style-name="P105">Šis įsakymas įsigalioja 2012 m. liepos 1 dieną.</text:p>
      <text:p text:style-name="P106">*** Pabaiga ***</text:p>
      <text:p text:style-name="P107"/>
      <text:p text:style-name="P108"/>
      <text:p text:style-name="P109">Redagavo Vyriausioji specialistė Laimutė Aleksejevienė (2012-07-16)</text:p>
      <text:p text:style-name="P110"><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07:22:00Z</meta:creation-date>
    <dc:date>2015-02-16T07:22:00Z</dc:date>
    <meta:template xlink:href="Normal" xlink:type="simple"/>
    <meta:editing-cycles>2</meta:editing-cycles>
    <meta:editing-duration>PT0S</meta:editing-duration>
    <meta:document-statistic meta:page-count="3" meta:paragraph-count="83" meta:word-count="1614" meta:character-count="12057" meta:row-count="198" meta:non-whitespace-character-count="10526"/>
  </office:meta>
</office:document-meta>
</file>