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T5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30119;D2=19940215;D3=19940308</text:p>
      <text:p text:style-name="P2">Pakeitimai:</text:p>
      <text:p text:style-name="P3"/>
      <text:p text:style-name="P4"><text:s text:c="2"/>1. Parlamentas, Nutarimas</text:p>
      <text:p text:style-name="P5"><text:s text:c="5"/>Nr. 1-389, priimtas 94.02.15, Žin., 1994, Nr. 14-230 (94.02.23)</text:p>
      <text:p text:style-name="P6"><text:s text:c="5"/>DĖL LIETUVOS RESPUBLIKOS ĮSTATYMO "DĖL LIETUVOS RESPUBLIKOS</text:p>
      <text:p text:style-name="P7"><text:s text:c="5"/>ĮSTATYMO "DĖL PILIEČIŲ NUOSAVYBĖS TEISIŲ Į IŠLIKUSĮ</text:p>
      <text:p text:style-name="P8"><text:s text:c="5"/>NEKILNOJAMĄJĮ TURTĄ ATSTATYMO TVARKOS IR SĄLYGŲ" 10</text:p>
      <text:p text:style-name="P9"><text:s text:c="5"/>STRAIPSNIO PAPILDYMO" TAIKYMO</text:p>
      <text:p text:style-name="P10"/>
      <text:p text:style-name="P11">*** Pabaiga ***</text:p>
      <text:p text:style-name="P12"/>
      <text:p text:style-name="P13"/>
      <text:p text:style-name="P14"><text:s text:c="18"/>LIETUVOS RESPUBLIKOS SEIMAS</text:p>
      <text:p text:style-name="P15"/>
      <text:p text:style-name="P16"><text:s text:c="28"/>NUTARIMAS</text:p>
      <text:p text:style-name="P17"/>
      <text:p text:style-name="P18"/>
      <text:p text:style-name="P19"><text:s text:c="3"/>DĖL LIETUVOS RESPUBLIKOS ĮSTATYMO "DĖL LIETUVOS RESPUBLIKOS</text:p>
      <text:p text:style-name="P20"/>
      <text:p text:style-name="P21"><text:s text:c="7"/>ĮSTATYMO "DĖL PILIEČIŲ NUOSAVYBĖS TEISIŲ Į IŠLIKUSĮ</text:p>
      <text:p text:style-name="P22"/>
      <text:p text:style-name="P23"><text:s text:c="3"/>NEKILNOJAMĄJĮ TURTĄ ATSTATYMO TVARKOS IR SĄLYGŲ" PAKEITIMO"</text:p>
      <text:p text:style-name="P24"/>
      <text:p text:style-name="P25"><text:s text:c="21"/>ĮSIGALIOJIMO IR TAIKYMO</text:p>
      <text:p text:style-name="P26"/>
      <text:p text:style-name="P27"/>
      <text:p text:style-name="P28"><text:s text:c="5"/>Lietuvos Respublikos Seimas <text:s text:c="2"/>n u t a r i a:</text:p>
      <text:p text:style-name="P29"/>
      <text:p text:style-name="P30"/>
      <text:p text:style-name="P31"><text:s text:c="5"/>1. (Panaikintas)</text:p>
      <text:p text:style-name="P32"/>
      <text:p text:style-name="P33"/>
      <text:p text:style-name="P34"><text:s text:c="5"/>2. Pavesti Lietuvos Respublikos Vyriausybei:</text:p>
      <text:p text:style-name="P35"><text:s text:c="5"/>nustatyti nuosavybės <text:s/>teisės į <text:s/>gyvenamuosius namus (arba jų</text:p>
      <text:p text:style-name="P36">dalis) <text:s/>atstatymo <text:s text:c="2"/>tvarką <text:s/>lygiaverte <text:s text:c="2"/>natūra, <text:s text:c="2"/>kita <text:s text:c="2"/>natūra,</text:p>
      <text:p text:style-name="P37">suteikiant žemės <text:s/>sklypą nuosavybėn, kompensuojant vienkartinėmis</text:p>
      <text:p text:style-name="P38">valstybės <text:s/>išmokomis <text:s text:c="2"/>ar <text:s/>išduodant <text:s/>valstybinio <text:s/>(savivaldybės)</text:p>
      <text:p text:style-name="P39">kapitalo akcijas;</text:p>
      <text:p text:style-name="P40"><text:s text:c="5"/>nustatyti, kokia tvarka buvusiems nuomininkams kompensuojami</text:p>
      <text:p text:style-name="P41">jų kaštai nuomojamiems butams ar namams pagerinti;</text:p>
      <text:p text:style-name="P42"><text:s text:c="5"/>atsižvelgiant <text:s/>į <text:s text:c="2"/>šio <text:s/>įstatymo <text:s text:c="2"/>pakeitimus, <text:s/><text:s/>atitinkamai</text:p>
      <text:p text:style-name="P43">pakeisti poįstatyminius aktus.</text:p>
      <text:p text:style-name="P44"/>
      <text:p text:style-name="P45"/>
      <text:p text:style-name="P46">LAIKINAI EINANTIS</text:p>
      <text:p text:style-name="P47">LIETUVOS RESPUBLIKOS</text:p>
      <text:p text:style-name="P48">SEIMO PIRMININKO PAREIGAS <text:s text:c="22"/>ČESLOVAS JURŠĖNAS</text:p>
      <text:p text:style-name="P49"/>
      <text:p text:style-name="P50">Vilnius, 1993 m. sausio 19 d.</text:p>
      <text:p text:style-name="P51"><text:s text:c="5"/>Nr.I-50</text:p>
      <text:p text:style-name="Normal"><text:span text:style-name="T5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0119;D2=19940215;D3=19940308</dc:title>
    <dc:description> </dc:description>
    <dc:subject/>
    <meta:initial-creator>Romas Jurenas</meta:initial-creator>
    <dc:creator>Adlib User</dc:creator>
    <meta:creation-date>2015-02-16T07:22:00Z</meta:creation-date>
    <dc:date>2015-02-16T07:22:00Z</dc:date>
    <meta:template xlink:href="Normal" xlink:type="simple"/>
    <meta:editing-cycles>2</meta:editing-cycles>
    <meta:editing-duration>PT0S</meta:editing-duration>
    <meta:document-statistic meta:page-count="1" meta:paragraph-count="43" meta:word-count="179" meta:character-count="1434" meta:row-count="61" meta:non-whitespace-character-count="1298"/>
  </office:meta>
</office:document-meta>
</file>