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0.492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2006-04-16</text:span></text:p>
      <text:p text:style-name="P10"/>
      <text:p text:style-name="P11"><text:span text:style-name="T12">Įsakymas paskelbtas: Žin. 2006, Nr.<text:s/></text:span><text:a xlink:href="https://www.e-tar.lt/portal/legalAct.html?documentId=TAR.A0340AE29D36" office:target-frame-name="_top" xlink:show="replace"><text:span text:style-name="T13">32-1162</text:span></text:a><text:span text:style-name="T14">, i. k. 106110MISAK00B1-210</text:span></text:p>
      <text:p text:style-name="P15"/>
      <text:p text:style-name="P16"><text:s/></text:p>
      <text:p text:style-name="P17">LIETUVOS RESPUBLIKOS VALSTYBINĖS MAISTO IR VETERINARIJOS<text:s/>TARNYBOS DIREKTORIUS</text:p>
      <text:p text:style-name="P18"/>
      <text:p text:style-name="P19">Į S A K Y M A S</text:p>
      <text:p text:style-name="P20">DĖL VALSTYBINĖS MAISTO IR VETERINARIJOS TARNYBOS DIREKTORIAUS 2000 M. RUGPJŪČIO 24 D. ĮSAKYMO NR. 220 „DĖL PIENO SUPIRKĖJŲ ATESTAVIMO IR KVALIFIKACIJOS PAŽYMĖJIMŲ IŠDAVIMO TVARKOS“ PAKEITIMO</text:p>
      <text:p text:style-name="P21"/>
      <text:p text:style-name="P22">2006 m. kovo 17 d. Nr. B1-210</text:p>
      <text:p text:style-name="P23">Vilnius</text:p>
      <text:p text:style-name="P24"/>
      <text:p text:style-name="P25">Įgyvendindamas žemės ūkio ministro 2001 m. gegužės 9 d. įsakymą Nr. 146 „Dėl naujos Pieno supirkimo taisyklių redakcijos patvirtinimo“ (Žin., 2001, Nr.<text:s/><text:a xlink:href="https://www.e-tar.lt/portal/lt/legalAct/TAR.9ADAA6261D84" office:target-frame-name="_blank" xlink:show="new"><text:span text:style-name="T26">40-140</text:span><text:span text:style-name="T27">6</text:span></text:a>; 2002, Nr.<text:s/><text:a xlink:href="https://www.e-tar.lt/portal/lt/legalAct/TAR.BC43F530239F" office:target-frame-name="_blank" xlink:show="new"><text:span text:style-name="T28">49-1920</text:span></text:a>; 2003, Nr.<text:s/><text:a xlink:href="https://www.e-tar.lt/portal/lt/legalAct/TAR.0CB9C1072D59" office:target-frame-name="_blank" xlink:show="new"><text:span text:style-name="T29">60-2739</text:span></text:a>; 2005, Nr.<text:s/><text:a xlink:href="https://www.e-tar.lt/portal/lt/legalAct/TAR.90F046C9D7F9" office:target-frame-name="_blank" xlink:show="new"><text:span text:style-name="T30">135-4868</text:span></text:a>),</text:p>
      <text:p text:style-name="P31"><text:span text:style-name="T32">keičiu</text:span><text:s/>Valstybinės maisto ir veterinarijos tarnybos direktoriaus 2000 m. rugpjūčio 24 d. įsakymą Nr. 220 „Dėl pieno supirkėjų atestavimo ir kvalifikacijos pažymėjimų išdavimo tvarkos“ (Žin., 2000, Nr.<text:s/><text:a xlink:href="https://www.e-tar.lt/portal/lt/legalAct/TAR.92A8FC0066D3" office:target-frame-name="_blank" xlink:show="new"><text:span text:style-name="T33">72-2250</text:span></text:a>) (toliau – Įsakymas):</text:p>
      <text:p text:style-name="P34">1. Įsakymo:</text:p>
      <text:p text:style-name="P35">1.1. 1.3 punktą išdėstau taip:</text:p>
      <text:p text:style-name="P36">„1.3. Teisės aktų sąrašas pieno supirkėjų kvalifikacijai įvertinti (pridedama).“;</text:p>
      <text:p text:style-name="P37">1.2. 3 punktą išdėstau taip:</text:p>
      <text:p text:style-name="P38">„3.<text:s/><text:span text:style-name="T39">Pavedu</text:span><text:s/>įsakymo vykdymo kontrolę Valstybinės maisto ir veterinarijos tarnybos Vidaus audito skyriui.“.</text:p>
      <text:p text:style-name="P40">2. Įsakymu patvirtintą Teisės aktų sąrašą pieno supirkėjų kvalifikacijai įvertinti išdėstau nauja redakcija (pridedama).</text:p>
      <text:p text:style-name="P41">3. Įsakymu patvirtintos Pieno supirkėjų atestavimo ir kvalifikacijos pažymėjimų išdavimo tvarkos:<text:s/></text:p>
      <text:p text:style-name="P42"><text:span text:style-name="T43">3.1.</text:span><text:span text:style-name="T44"><text:s/>Neteko galios nuo 2006-04-16</text:span></text:p>
      <text:p text:style-name="P45">Punkto naikinimas:</text:p>
      <text:p text:style-name="P46"><text:span text:style-name="T47">Nr.<text:s/></text:span><text:a xlink:href="https://www.e-tar.lt/portal/legalAct.html?documentId=TAR.584FDD92D935" office:target-frame-name="_top" xlink:show="replace"><text:span text:style-name="T48">B1-269</text:span></text:a><text:span text:style-name="T49">, 2006-04-07, Žin. 2006, Nr. 42-1552 (2006-04-15), i. k. 106110MISAK00B1-269</text:span></text:p>
      <text:p text:style-name="Normal"/>
      <text:p text:style-name="P50">3.2. 9 punktą ir jį išdėstau taip:</text:p>
      <text:p text:style-name="P51">„9. Kvalifikacijos pažymėjimas galioja trejus metus<text:s/>nuo išdavimo dienos. Pasibaigus galiojimo terminui naujas pažymėjimas išduodamas pateikus kvalifikacijos kėlimą įrodantį dokumentą ir išlaikius kvalifikacinį egzaminą.“;</text:p>
      <text:p text:style-name="P52"><text:span text:style-name="T53">3.3.</text:span><text:span text:style-name="T54"><text:s/>Neteko galios nuo 2006-04-16</text:span></text:p>
      <text:p text:style-name="P55">Punkto naikinimas:</text:p>
      <text:p text:style-name="P56"><text:span text:style-name="T57">Nr.<text:s/></text:span><text:a xlink:href="https://www.e-tar.lt/portal/legalAct.html?documentId=TAR.584FDD92D935" office:target-frame-name="_top" xlink:show="replace"><text:span text:style-name="T58">B1-269</text:span></text:a><text:span text:style-name="T59">, 2006-04-07, Žin. 2006, Nr. 42-1552 (2006-04-15), i. k. 106110MISAK00B1-269</text:span></text:p>
      <text:p text:style-name="Normal"/>
      <text:p text:style-name="P60"/>
      <text:p text:style-name="P61"><text:span text:style-name="T62">DIREKTORIUS</text:span><text:span text:style-name="T63"><text:tab/>KAZIMIERAS LUKAUSKAS</text:span></text:p>
      <text:p text:style-name="P64"/>
      <text:p text:style-name="P65">PATVIRTINTA</text:p>
      <text:p text:style-name="P66">Valstybinės maisto ir veterinarijos tarnybos<text:s/></text:p>
      <text:p text:style-name="P67">direktoriaus<text:s/></text:p>
      <text:p text:style-name="P68">2000 m. rugpjūčio 24 d. įsakymu Nr. 220</text:p>
      <text:p text:style-name="P69">(Valstybinės maisto ir veterinarijos tarnybos<text:s/></text:p>
      <text:p text:style-name="P70">direktoriaus<text:s/></text:p>
      <text:p text:style-name="P71">2006 m. kovo 17 d. įsakymo Nr. B1-210<text:s/></text:p>
      <text:p text:style-name="P72">redakcija)</text:p>
      <text:p text:style-name="P73"/>
      <text:p text:style-name="P74"><text:span text:style-name="T75">TEISĖS AKTŲ SĄRAŠAS PIENO SUPIRKĖJŲ KVALIFIKACIJAI ĮVERTINTI</text:span></text:p>
      <text:p text:style-name="P76"/>
      <text:p text:style-name="P77">Pieno supirkėjas turi<text:s/>išmanyti:</text:p>
      <text:p text:style-name="P78">2004 m. balandžio 29 d. Europos Parlamento ir Tarybos reglamento (EB) Nr. 853/2004, nustatančio konkrečius gyvūninės kilmės maisto produktų higienos reikalavimus, reikalavimus;</text:p>
      <text:p text:style-name="P79">2004 m. balandžio 29 d. Europos Parlamento ir Tarybos reglamento (EB)<text:s/>Nr. 852/2004<text:s/><text:span text:style-name="T80">dėl maisto produktų higienos<text:s/></text:span>reikalavimus;</text:p>
      <text:p text:style-name="P81">Pieno supirkimo taisykles, patvirtintas Lietuvos Respublikos žemės ūkio ministro 2001 m. gegužės 9 d. įsakymu Nr. 146 (Žin., 2001, Nr.<text:s/><text:a xlink:href="https://www.e-tar.lt/portal/lt/legalAct/TAR.9ADAA6261D84" office:target-frame-name="_blank" xlink:show="new"><text:span text:style-name="T82">40-1406</text:span></text:a>; 2005, Nr.<text:s/><text:a xlink:href="https://www.e-tar.lt/portal/lt/legalAct/TAR.90F046C9D7F9" office:target-frame-name="_blank" xlink:show="new"><text:span text:style-name="T83">135-4868</text:span></text:a>);</text:p>
      <text:p text:style-name="P84">Pieno pristatymo į stacionarų pieno supirkimo punktą tvarkos aprašymą, patvirtintą Valstybinės maisto ir veterinarijos tarnybos direktoriaus 2004 m. balandžio 30 d. įsakymu Nr. B1-412 (Žin., 2004, Nr.<text:s/><text:a xlink:href="https://www.e-tar.lt/portal/lt/legalAct/TAR.C2EF1B862D5B" office:target-frame-name="_blank" xlink:show="new"><text:span text:style-name="T85">76-2647</text:span></text:a>);</text:p>
      <text:p text:style-name="P86">Pieno supirkimo tvarkos reikalavimus, patvirtintus Valstybinės maisto ir veterinarijos tarnybos direktoriaus 2003 m. birželio 27 d. įsakymu Nr. B1-582 (Žin., 2003, Nr.<text:s/><text:a xlink:href="https://www.e-tar.lt/portal/lt/legalAct/TAR.A9EA7736D48A" office:target-frame-name="_blank" xlink:show="new"><text:span text:style-name="T87">82-3773</text:span></text:a>);</text:p>
      <text:p text:style-name="P88">Žalio pieno kiekio perskaičiavimo pagal bazinius sudėties rodiklius (riebumą ir baltymingumą) į bazinį pieno kiekį metodiką, patvirtintą Žemės ir miškų ūkio ministerijos 1998 m. vasario 12 d. įsakymu Nr. 67 „Dėl 1997 11 03 įsakymo Nr. 637 papildymo ir Žalio pieno kiekio perskaičiavimo pagal bazinius sudėties rodiklius (riebumą<text:s/>ir baltymingumą) metodikos patvirtinimo“ (Žin., 1998, Nr.<text:s/><text:a xlink:href="https://www.e-tar.lt/portal/lt/legalAct/TAR.C854E3054AD5" office:target-frame-name="_blank" xlink:show="new"><text:span text:style-name="T89">18-440</text:span></text:a>);</text:p>
      <text:p text:style-name="P90">Žalio pieno pirminių kokybės rodiklių įvertinimo instrukciją, patvirtintą žemės ūkio ministro 1999 m. birželio 29 d. įsakymu Nr. 287 „Dėl Žalio pieno pirminių kokybės rodiklių įvertinimo instrukcijos patvirtinimo“ (Žin., 1999, Nr.<text:s/><text:a xlink:href="https://www.e-tar.lt/portal/lt/legalAct/TAR.5B8F4802B854" office:target-frame-name="_blank" xlink:show="new"><text:span text:style-name="T91">60-1963</text:span></text:a>).</text:p>
      <text:p text:style-name="P92">Be to, pieno supirkėjas turi žinoti:</text:p>
      <text:p text:style-name="P93">pieno fizinę ir cheminę sudėtį;</text:p>
      <text:p text:style-name="P94">pieno ydas;</text:p>
      <text:p text:style-name="P95">pieno mikroflorą;</text:p>
      <text:p text:style-name="P96">aplinkos ir darbo saugos reikalavimus superkant pieną.</text:p>
      <text:p text:style-name="P97">_________________</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valstybinė maisto ir veterinarijos tarnyba, Įsakymas</text:span></text:p>
      <text:p text:style-name="P107"><text:span text:style-name="T108">Nr.<text:s/></text:span><text:a xlink:href="https://www.e-tar.lt/portal/legalAct.html?documentId=TAR.584FDD92D935" office:target-frame-name="_top" xlink:show="replace"><text:span text:style-name="T109">B1-269</text:span></text:a><text:span text:style-name="T110">, 2006-04-07, Žin., 2006, Nr. 42-1552 (2006-04-15), i. k. 106110MISAK00B1-269</text:span></text:p>
      <text:p text:style-name="P111"><text:span text:style-name="T112">Dėl Valstybinės maisto ir veterinarijos tarnybos direktoriaus 2006 m. kovo 17 d. įsakymo Nr.</text:span><text:span text:style-name="T113"><text:s/>B1-210 "Dėl Pieno supirkėjų atestavimo ir kvalifikacijos pažymėjimų išdavimo tvarkos"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2T03:02:00Z</meta:creation-date>
    <dc:date>2016-03-22T03:02:00Z</dc:date>
    <meta:template xlink:href="Normal" xlink:type="simple"/>
    <meta:editing-cycles>2</meta:editing-cycles>
    <meta:editing-duration>PT0S</meta:editing-duration>
    <meta:document-statistic meta:page-count="2" meta:paragraph-count="80" meta:word-count="745" meta:character-count="5541" meta:row-count="180" meta:non-whitespace-character-count="4876"/>
  </office:meta>
</office:document-meta>
</file>