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2"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3"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style:text-properties fo:font-style="italic" style:font-style-asian="italic" fo:language="lt" fo:country="LT"/>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Heading2" style:family="paragraph">
      <style:paragraph-properties fo:text-align="center"/>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center"/>
      <style:text-properties fo:font-size="11pt" style:font-size-asian="11pt" fo:language="lt" fo:country="L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fo:text-indent="0.5in"/>
    </style:style>
    <style:style style:name="P86" style:parent-style-name="Normal" style:family="paragraph">
      <style:paragraph-properties fo:text-align="justify"/>
    </style:style>
    <style:style style:name="P87" style:parent-style-name="Normal" style:family="paragraph">
      <style:paragraph-properties fo:text-align="justify"/>
      <style:text-properties fo:language="lt" fo:country="LT"/>
    </style:style>
  </office:automatic-styles>
  <office:body>
    <office:text text:use-soft-page-breaks="true">
      <text:p text:style-name="P1">Nutarimas paskelbtas: Žin., 1992, Nr. 11-290</text:p>
      <text:p text:style-name="P2">Neoficialus nutarimo tekstas</text:p>
      <text:p text:style-name="P3"/>
      <text:p text:style-name="P4"/>
      <text:p text:style-name="P5">LIETUVOS RESPUBLIKOS VYRIAUSYBĖ</text:p>
      <text:p text:style-name="P6">N U T A R I M A S</text:p>
      <text:p text:style-name="P7"/>
      <text:p text:style-name="P8">1992 m. sausio 23 d. Nr. 38<text:s/></text:p>
      <text:p text:style-name="P9">Vilnius</text:p>
      <text:p text:style-name="P10"/>
      <text:p text:style-name="BodyText">DĖL LIUDYTOJAMS, NUKENTĖJUSIESIEMS, EKSPERTAMS, SPECIALISTAMS, VERTĖJAMS, KVIESTINIAMS IR KITIEMS ŠAUKIAMIEMS ASMENIMS IŠMOKĖTINŲ SUMŲ DYDŽIO NUSTATYMO IR APMOKĖJIMO TVARKOS PATVIRTINIMO BEI TEISMŲ SPECIALIŲJŲ SĄSKAITŲ</text:p>
      <text:p text:style-name="P11"/>
      <text:p text:style-name="P12">Remdamasi Lietuvos Respublikos darbo apmokėjimo įstatymo 12 straipsniu ir Lietuvos Respublikos Aukščiausiosios Tarybos 1991 m.<text:s/>spalio 29 d. nutarimu Nr. I-1936 "Dėl Lietuvos Respublikos įstatymo "Padaryti pakeitimus ir papildymus Lietuvos Respublikos civiliniame, Civilinio proceso ir Baudžiamojo proceso kodeksuose" įsigaliojimo", Lietuvos Respublikos Vyriausybė n u t a r i a:</text:p>
      <text:p text:style-name="P13">1. Patvirtinti Liudytojams, nukentėjusiesiems, ekspertams, specialistams, vertėjams, kviestiniams ir kitiems šaukiamiems asmenims išmokėtinų sumų dydžio nustatymo ir apmokėjimo tvarką (pridedama).</text:p>
      <text:p text:style-name="P14">2. Nustatyti, kad šio nutarimo 1 punkte nurodytoji tvarka netaikoma įtariamiesiems, kaltinamiesiems ir teisiamiesiems.</text:p>
      <text:p text:style-name="P15">3. Nustatyti, kad teismo specialiojoje sąskaitoje nesant pakankamai lėšų, liudytojams, ekspertams ir ekspertinėms organizacijoms priklausančios sumos gali būti išmokamos iš biudžetinių lėšų, pagal sąmatą tam skiriamų teismui.</text:p>
      <text:p text:style-name="P16">4. Pripažinti netekusiu galios Lietuvos Ministrų Tarybos 1987 m. liepos 31 d. nutarimą Nr. 221 "Dėl Išlaidų ir atlyginimo, susijusių su šaukimu pas kvotėją, tardytoją, prokurorą, į teismą ar į organą (pas pareigūną), kuris nagrinėja administracinio teisės pažeidimo bylą, išmokėjimo tvarkos ir dydžio nustatymo liudytojams, nukentėjusiesiems, ekspertams, specialistams, vertėjams ir kviestiniams instrukcijos patvirtinimo" (Žin., 1987, Nr. 22-277).</text:p>
      <text:p text:style-name="P17"/>
      <text:p text:style-name="P18"/>
      <text:p text:style-name="P19">Lietuvos Respublikos Ministras Pirmininkas<text:tab/><text:tab/><text:tab/><text:tab/><text:tab/>G.Vagnorius</text:p>
      <text:p text:style-name="P20">_______________</text:p>
      <text:p text:style-name="P21">PATVIRTINTA</text:p>
      <text:p text:style-name="P22">Lietuvos Respublikos Vyriausybės</text:p>
      <text:p text:style-name="P23">1992 m. sausio 23 d. nutarimu Nr. 38</text:p>
      <text:p text:style-name="P24"/>
      <text:p text:style-name="BodyText">Liudytojams, nukentėjusiesiems, ekspertams, specialistams, vertėjams, kviestiniams ir kitiems šaukiamiems asmenims išmokėtinų sumų dydžio nustatymo ir apmokėjimo tvarka</text:p>
      <text:p text:style-name="P25"/>
      <text:h text:style-name="Heading1" text:outline-level="1">Bendrieji nuostatai</text:h>
      <text:p text:style-name="P26">1. Liudytojams, nukentėjusiesiems, ekspertams, specialistams, vertėjams, kviestiniams ir kitiems asmenims, šaukiamiems pas kvotėją, tardytoją, prokurorą, į teismą ar organą (pas pareigūną), nagrinėjantį administracinio teisės pažeidimo bylą (toliau vadinama - šaukiamieji asmenys), kompensuojamas darbo užmokestis arba apmokama už atitraukimą nuo įprasto užsiėmimo.</text:p>
      <text:soft-page-break/>
      <text:p text:style-name="P27">Jeigu šaukiamasis asmuo gyvena ne šaukimo vietovėje, jam kompensuojamos kelionės į šaukimo vietą ir atgal, taip pat gyvenamosios patalpos nuomojimo išlaidos, išmokami dienpinigiai.</text:p>
      <text:p text:style-name="P28">2. Šaukiamiesiems asmenims - ekspertams, specialistams ir vertėjams apmokama ir už jų darbą, išskyrus tuos atvejus, kai jie šį darbą atlieka pagal tarnybines pareigas arba kai jiems kompensuojama ar apmokama pagal šios tvarkos 3 ir 4 punktus.</text:p>
      <text:p text:style-name="P29"/>
      <text:p text:style-name="BodyText2">Darbo užmokesčio bei išlaidų kompensavimas šaukiamiesiems asmenims už dalyvavimą tiriant ir nagrinėjant baudžiamąsias ir administracinių teisės pažeidimų bylas</text:p>
      <text:p text:style-name="P30">3. Dirbantiems šaukiamiesiems asmenims, proporcingai laikui (įskaitant kelionei reikalingą laiką), nedirbtam dėl jų atvykimo pas kvotėją, tardytoją, prokurorą, į teismą ar į organą (pas pareigūną), nagrinėjantį administracinio teisės pažeidimo bylą, kompensuojamas darbo užmokestis, ne mažesnis už vidutinį.</text:p>
      <text:p text:style-name="P31">Kompensuoja įstaiga, kuriai atstovauja kvietęs pareigūnas, šaukiamajam asmeniui pateikus pažymą iš savo darbovietės apie darbo užmokesčio dydį. Šaukiamiesiems asmenims pageidaujant, šią pažymą gali išreikalauti juos kvietęs pareigūnas.</text:p>
      <text:p text:style-name="P32">Nepateikus tokios pažymos, kompensacijos už nedirbtą laiką dydis skaičiuojamas remiantis gyvenimo lygio dydžiu, bet ne mažesniu negu I kategorijos darbininko valandinis tarifinis atlygis. Pavyzdžiui, jeigu minimalus gyvenimo lygis yra 500 rublių, o šaukiamasis asmuo sugaišo visą darbo dieną, priklauso išmokėti 23,81 rublio (500 : 21 (ar kito darbo dienų per mėnesį skaičiaus) = 21,81), jeigu sugaišo pusę darbo dienos, t.y. 4 valandas, - gautoji suma mažinama dvigubai, 2 valandas - suma mažinama keturgubai.</text:p>
      <text:p text:style-name="P33">4. Šaukiamiesiems asmenims pensininkams ar asmenims, neturintiems nuolatinio uždarbio, už jų atitraukimą nuo įprasto užsiėmimo proporcingai sugaištam laikui (įskaitant kelionei reikalingą laiką) apmokama remiantis minimalaus gyvenimo lygio dydžiu.</text:p>
      <text:p text:style-name="P34"/>
      <text:p text:style-name="P35">5. Šaukiamiesiems asmenims kompensuojamos jų turėtos dėl atvykimo gyvenamosios patalpos nuomojimo bei kelionės išlaidos ir išmokami dienpinigiai tarnybinių komandiruočių apmokėjimo tvarka, leidžiant apmokėti ir kelionės tame pačiame rajone išlaidas.</text:p>
      <text:p text:style-name="P36">Atvykusiems iš užsienio valstybių šaukiamiems pagal baudžiamąsias bylas asmenims kompensuojamos faktinės jų gyvenimo Lietuvos Respublikoje išlaidos, bet vienos dienos išlaidos (įskaitant kelionės išlaidų ir vidutinio darbo užmokesčio kompensavimą) neturi<text:s/>daugiau kaip 13 kartų viršyti patvirtinto Lietuvos Respublikoje minimalaus gyvenimo lygio. Nepriklausomų Valstybių Sandraugos šalių ir Gruzijos piliečiams tokiais atvejais šios išlaidos neturi daugiau kaip 7,6 karto viršyti minimalaus gyvenimo lygio.</text:p>
      <text:p text:style-name="P37">Punkto pakeitimai:</text:p>
      <text:p text:style-name="BodyText3"><text:span text:style-name="T38">Nr.<text:s/></text:span><text:a xlink:href="http://www3.lrs.lt/cgi-bin/preps2?a=7963&amp;b=" office:target-frame-name="_top" xlink:show="replace"><text:span text:style-name="T39">365</text:span></text:a><text:span text:style-name="T40">, 1993 05 25, Žin., 1993, Nr. 18-458 (1993 06 02)</text:span></text:p>
      <text:p text:style-name="P41"/>
      <text:p text:style-name="P42">6. Dokumentai, liudijantys kelionės išlaidas iki šaukimo vietos, yra pagrindas apmokėti kelionės išlaidas atgal.</text:p>
      <text:p text:style-name="P43">7. Šaukiamiesiems asmenims - ekspertams, specialistams ir vertėjams, kurių darbo apmokėjimas nustatytas šioje tvarkoje, už ekspertizės darymą, paaiškinimų davimą bei žodinį vertimą ne jų tiesioginio darbo laiku (po darbo valandų, ne darbo dienomis, atostogų metu ir<text:s/>pan.) nustatomas atlyginimas už dirbtą laiką pagal esamas atitinkamos kategorijos darbuotojų darbo apmokėjimo sąlygas.</text:p>
      <text:p text:style-name="P44">Jeigu šių asmenų vidutinis dienos (valandos) darbo užmokestis yra didesnis, pateikus iš darbovietės atitinkamą pažymą, apmokama pagal vidutinį darbo užmokestį. Šiems asmenims pageidaujant, pažymą apie darbo užmokesčio dydį iš jų darbovietės gali išreikalauti juos kvietęs pareigūnas.</text:p>
      <text:p text:style-name="P45">Vertėjams už raštiškus vertimus mokama pagal esamus šių darbų apmokėjimo tarifus.</text:p>
      <text:soft-page-break/>
      <text:p text:style-name="P46">8. Pagal šios tvarkos 3-7<text:s/>punktus nustatytos sumos šaukiamiesiems išmokamos:</text:p>
      <text:p text:style-name="P47">jeigu jie kviečiami dėl baudžiamųjų ar teisme nagrinėjamų administracinių teisės pažeidimų bylų - iš biudžetinių lėšų, tam skiriamų pagal sąmatą;</text:p>
      <text:p text:style-name="P48">jeigu jie kviečiami dėl administracinių teisės pažeidimų bylų, nagrinėjamų kitų organų (pareigūnų), - iš organo, kuris (jo pareigūnas) nagrinėja bylą, lėšų.</text:p>
      <text:p text:style-name="P49">Tais atvejais, kai šaukiamieji asmenys - ekspertai, specialistai ir vertėjai atlieka savo darbą pagal tarnybines pareigas, darbo užmokestį jiems moka ir kitas<text:s/>šioje tvarkoje nustatytas išlaidas kompensuoja įmonė, įstaiga ar organizacija, kurioje jie dirba.</text:p>
      <text:p text:style-name="P50">9. Pripažinęs teisiamąjį kaltu, teismas, priimdamas nuosprendį, turi teisę nutarti išieškoti iš teisiamojo teismo išlaidas, išskyrus apmokėjimo vertėjui išlaidas.</text:p>
      <text:p text:style-name="P51">Teismas turi teisę nutarti išieškoti teismo išlaidas ir iš teisiamojo, kuris pripažintas kaltu, bet atleistas nuo bausmės.</text:p>
      <text:p text:style-name="P52"/>
      <text:p text:style-name="BodyText2">Apmokėjimo liudytojams ekspertams, vertėjams bei ekspertinėms organizacijoms ir įmokėtinų sumų paėmimo iš šalių, nagrinėjant civilines bylas, ypatumai</text:p>
      <text:p text:style-name="P53">10. Liudytojams, ekspertams ir vertėjams už jų atitraukimą nuo darbo ar įprasto užsiėmimo teismas apmoka už kiekvieną dėl teismo iškvietimo sugaištą dieną. Be to, šiems asmenims kompensuojamos jų turėtos dėl atvykimo į teismą kelionės bei gyvenamosios patalpos nuomojimo išlaidos ir išmokami dienpinigiai.</text:p>
      <text:p text:style-name="P54">11. Sumas, išmokėtinas liudytojams, ekspertams ir ekspertinėms organizacijoms, taip pat vietos apžiūros išlaidų sumas iš anksto įmoka ta šalis, kuri pareiškė atitinkamą prašymą.</text:p>
      <text:p text:style-name="P55">Jeigu šiuos prašymus pareiškė abi šalys arba jeigu šie asmenys šaukiami, ekspertizė ir vietos apžiūra daroma teismo iniciatyva, tai reikiamas sumas įmoka šalys lygiomis dalimis.</text:p>
      <text:p text:style-name="P56">Šiame punkte nurodytos sumos įmokamos į teismo specialiąją sąskaitą. Šalis, atleista nuo teismo išlaidų mokėjimo, nurodytų sumų neįmoka.</text:p>
      <text:p text:style-name="P57">12. Įmokėtinos sumos dydį teismas apskaičiuoja apytikriai, atsižvelgdamas į šalių prašomų šaukti liudytojų skaičių, jų gyvenamąja vietą, numatomą bylos nagrinėjimo trukmę, ekspertizės įkainius ir pan.</text:p>
      <text:p text:style-name="P58">Išnagrinėjus bylą ir paaiškėjus, jog įmokėta suma yra didesnė negu realios teismo išlaidos, skirtumas grąžinamas ją įmokėjusiai šaliai (išskyrus atvejus, nustatytus šios tvarkos 20 punkte).</text:p>
      <text:p text:style-name="P59">Jeigu apskaičiuota pagal šio punkto pirmąją pastraipą ir šalies įmokėta suma nepadengia vietos apžiūros išlaidų bei išmokų liudytojams, ekspertams, ekspertinėms organizacijoms, sumų skirtumas priteisiamas į teismo specialiąją sąskaitą iš šalies, kurios nenaudai priimtas sprendimas, arba iš šalių - proporcingai patenkintų ir atmestų reikalavimų dydžiui.</text:p>
      <text:p text:style-name="P60">Sumos, skirtos vietos apžiūros išlaidoms bei išmokoms liudytojams, ekspertams ir ekspertinėms organizacijoms padengti, jeigu jų nemokėjo šalys pagal šios tvarkos 11 punkto trečiąją pastraipą, priteisiamos į teismo specialiąją sąskaitą iš šalies, kurios nenaudai priimtas sprendimas, arba iš šalių - proporcingai patenkintų ir atmestų reikalavimų dydžiui.</text:p>
      <text:p text:style-name="P61">13. Liudytojams, ekspertams ir vertėjams, už jų atitraukimą nuo darbo ar įprasto užsiėmimo apmokama pagal šios tvarkos 3 ir<text:s/>4 punktus.</text:p>
      <text:p text:style-name="P62">14. Liudytojams, ekspertams ir vertėjams kompensuojamos jų turėtos dėl atvykimo į teismą gyvenamosios patalpos nuomojimo bei kelionės išlaidos ir išmokami dienpinigiai pagal šios tvarkos 5 ir 6 punktus.</text:p>
      <text:p text:style-name="P63">15. Ekspertams už ekspertizės darymą ir vertėjams už vertimą ne jų tiesioginio darbo laiku (po darbo valandų, ne darbo dienomis, atostogų metu ir pan.) apmokama pagal šios tvarkos 7 punktą.</text:p>
      <text:p text:style-name="P64">16. Ekspertinėms organizacijoms už atliktą ekspertizę apmoka teismas pagal pateiktą sąskaitą.</text:p>
      <text:p text:style-name="P65">17. Pagal šios tvarkos 13-16 punktus nustatytos sumos liudytojams, ekspertams ir ekspertinėms organizacijoms mokamos iš teismo specialiojoje sąskaitoje esamų lėšų.</text:p>
      <text:p text:style-name="P66">18. Vietos apžiūros įkainis - 50 rublių. Transporto išlaidos, reikalingos kelionei į vietą ir atgal, apmokamos atskirai.</text:p>
      <text:p text:style-name="P67">19. Jeigu teismo specialiojoje sąskaitoje nėra pakankamai lėšų apmokėti liudytojams, ekspertams ir ekspertinėms organizacijoms, jiems priklausančios sumos gali būti išmokamos iš biudžetinių lėšų, tam skiriamų teismui pagal sąmatą.</text:p>
      <text:p text:style-name="P68">20. Jeigu<text:s/>šalies iniciatyva kviestas liudytojas neatvyko ir nėra žinių apie jo neatvykimo priežastis arba jeigu teismas pripažino neatvykimo priežastis esant nesvarbias ir bylą išnagrinėjo be liudytojo, iš anksto įmokėta suma, skirta apmokėti šiam liudytojui, šaliai negrąžinama.</text:p>
      <text:p text:style-name="P69">21. Teismo specialiąją sąskaitą tvarko buhalteris.</text:p>
      <text:p text:style-name="P70">Finansinius dokumentus pasirašo teismo pirmininkas (pavaduotojas) ar jo įgaliotas asmuo ir buhalteris.</text:p>
      <text:p text:style-name="P71">22. Teismo pirmininkas (pavaduotojas) ar jo įgaliotas asmuo kas metų ketvirtį tikrina įmokų ir išmokų iš specialiosios sąskaitos teisingumą.</text:p>
      <text:p text:style-name="P72"/>
      <text:h text:style-name="P73" text:outline-level="2">Baigiamoji dalis</text:h>
      <text:p text:style-name="P74">23. Šaukiamiesiems asmenims pagal šią tvarką nustatytos sumos išmokamos jiems atlikus savo pareigas.</text:p>
      <text:p text:style-name="P75">Nagrinėjant civilines ir baudžiamąsias bylas, šios sumos išmokamos nepriklausomai nuo teismo išlaidų apmokėjimo ir išieškojimo atitinkamai iš šalių arba iš nuteistųjų.</text:p>
      <text:p text:style-name="P76">24. Vertėjams pagal šią tvarką už vertimą nustatytos sumos išmokamos tik iš biudžeto lėšų.</text:p>
      <text:p text:style-name="P77">___________________</text:p>
      <text:p text:style-name="P78">Pakeitimai:</text:p>
      <text:p text:style-name="P79"/>
      <text:p text:style-name="P80">1.</text:p>
      <text:p text:style-name="BodyText3">Lietuvos Respublikos Vyriausybė, Nutarimas</text:p>
      <text:p text:style-name="BodyText3">Nr.<text:s/><text:a xlink:href="http://www3.lrs.lt/cgi-bin/preps2?a=7963&amp;b=" office:target-frame-name="_top" xlink:show="replace"><text:span text:style-name="Hyperlink">365</text:span></text:a>, 1993 05 25, Žin., 1993, Nr. 18-458 (1993 06 02)</text:p>
      <text:p text:style-name="BodyText3">DĖL LIUDYTOJAMS, NUKENTĖJUSIESIEMS, EKSPERTAMS, SPECIALISTAMS, VERTĖJAMS, KVIESTINIAMS IR KITIEMS ŠAUKIAMIEMS ASMENIMS IŠMOKĖTINŲ SUMŲ DYDŽIO NUSTATYMO IR APMOKĖJIMO TVARKOS PAPILDYMO</text:p>
      <text:p text:style-name="P81"/>
      <text:p text:style-name="P82">*** Pabaiga ***</text:p>
      <text:p text:style-name="P83"/>
      <text:p text:style-name="P84">Redagavo: Angonita Rupšytė (2002-06-24)</text:p>
      <text:p text:style-name="P85"><text:a xlink:href="mailto:anrups@lrs.lt" office:target-frame-name="_top" xlink:show="replace"><text:span text:style-name="Hyperlink">anrups@lrs.lt</text:span></text:a></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center"/>
      <style:text-properties fo:font-size="11pt" style:font-size-asian="11pt" style:text-underline-type="single" style:text-underline-style="solid" style:text-underline-width="auto" style:text-underline-mode="continuous" fo:language="lt" fo:country="LT" fo:hyphenate="false"/>
    </style:style>
    <style:style style:name="BodyText3" style:display-name="Body Text 3" style:family="paragraph" style:parent-style-name="Normal">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09:23:40</dc:description>
    <dc:subject/>
    <meta:initial-creator>Romas Jurenas</meta:initial-creator>
    <dc:creator>Adlib User</dc:creator>
    <meta:creation-date>2015-02-16T07:23:00Z</meta:creation-date>
    <dc:date>2015-02-16T07:23:00Z</dc:date>
    <meta:template xlink:href="Normal" xlink:type="simple"/>
    <meta:editing-cycles>2</meta:editing-cycles>
    <meta:editing-duration>PT0S</meta:editing-duration>
    <meta:document-statistic meta:page-count="3" meta:paragraph-count="65" meta:word-count="1403" meta:character-count="11610" meta:row-count="158" meta:non-whitespace-character-count="10272"/>
  </office:meta>
</office:document-meta>
</file>