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fo:color="#000000" fo:font-size="14pt" style:font-size-asian="14pt" style:font-size-complex="14pt" fo:hyphenate="false"/>
    </style:style>
    <style:style style:name="P16" style:parent-style-name="Normal" style:family="paragraph">
      <style:paragraph-properties fo:text-align="center" fo:margin-left="0.4923in">
        <style:tab-stops/>
      </style:paragraph-properties>
      <style:text-properties fo:font-weight="bold" style:font-weight-asian="bold" fo:color="#000000" fo:font-size="14pt" style:font-size-asian="14pt" style:font-size-complex="14pt" fo:hyphenate="false"/>
    </style:style>
    <style:style style:name="P17" style:parent-style-name="Normal" style:family="paragraph">
      <style:paragraph-properties fo:text-align="center">
        <style:tab-stops>
          <style:tab-stop style:type="left" style:position="0.0986in"/>
        </style:tab-stops>
      </style:paragraph-properties>
      <style:text-properties fo:hyphenate="false"/>
    </style:style>
    <style:style style:name="T18" style:parent-style-name="DefaultParagraphFont" style:family="text">
      <style:text-properties fo:font-weight="bold" style:font-weight-asian="bold" fo:color="#000000" fo:letter-spacing="0.0416in" fo:font-size="14pt" style:font-size-asian="14pt" style:font-size-complex="14pt"/>
    </style:style>
    <style:style style:name="T19" style:parent-style-name="DefaultParagraphFont" style:family="text">
      <style:text-properties fo:font-weight="bold" style:font-weight-asian="bold" fo:color="#000000" fo:font-size="14pt" style:font-size-asian="14pt" style:font-size-complex="14pt"/>
    </style:style>
    <style:style style:name="P20" style:parent-style-name="Normal" style:family="paragraph">
      <style:paragraph-properties fo:text-align="center"/>
      <style:text-properties fo:font-weight="bold" style:font-weight-asian="bold" fo:color="#000000" fo:font-size="14pt" style:font-size-asian="14pt" style:font-size-complex="14pt" fo:hyphenate="false"/>
    </style:style>
    <style:style style:name="P21" style:parent-style-name="Normal" style:family="paragraph">
      <style:paragraph-properties fo:text-align="center" fo:margin-left="0.4923in" fo:text-indent="0.5in">
        <style:tab-stops/>
      </style:paragraph-properties>
      <style:text-properties fo:color="#000000" style:font-size-complex="12pt" fo:hyphenate="false"/>
    </style:style>
    <style:style style:name="P22" style:parent-style-name="Normal" style:family="paragraph">
      <style:paragraph-properties fo:text-align="center"/>
      <style:text-properties fo:color="#000000" fo:hyphenate="false"/>
    </style:style>
    <style:style style:name="P23" style:parent-style-name="Normal" style:family="paragraph">
      <style:paragraph-properties fo:text-align="center"/>
      <style:text-properties fo:color="#000000" fo:hyphenate="false"/>
    </style:style>
    <style:style style:name="P24" style:parent-style-name="Normal" style:family="paragraph">
      <style:paragraph-properties fo:text-align="center"/>
      <style:text-properties fo:color="#000000" style:font-size-complex="12pt" fo:hyphenate="false"/>
    </style:style>
    <style:style style:name="P25" style:parent-style-name="Normal" style:family="paragraph">
      <style:paragraph-properties fo:text-align="justify" fo:margin-left="0.4923in" fo:text-indent="0.5in">
        <style:tab-stops/>
      </style:paragraph-properties>
      <style:text-properties fo:color="#000000" style:font-size-complex="12pt" fo:hyphenate="false"/>
    </style:style>
    <style:style style:name="P26" style:parent-style-name="Normal" style:family="paragraph">
      <style:paragraph-properties fo:text-align="justify" fo:text-indent="0.9923in"/>
      <style:text-properties fo:color="#000000" style:font-size-complex="12pt" fo:hyphenate="false"/>
    </style:style>
    <style:style style:name="P27" style:parent-style-name="Normal" style:family="paragraph">
      <style:paragraph-properties fo:text-align="justify" fo:text-indent="0.9923in"/>
      <style:text-properties fo:hyphenate="false"/>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fo:letter-spacing="0.0416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break-before="page" fo:margin-left="3.6in" style:page-number="1">
        <style:tab-stops/>
      </style:paragraph-properties>
      <style:text-properties style:font-size-complex="12pt" style:language-asian="lt" style:country-asian="LT"/>
    </style:style>
    <style:style style:name="P40" style:parent-style-name="Normal" style:family="paragraph">
      <style:paragraph-properties fo:margin-left="3.6in">
        <style:tab-stops/>
      </style:paragraph-properties>
      <style:text-properties style:font-size-complex="12pt" style:language-asian="lt" style:country-asian="LT"/>
    </style:style>
    <style:style style:name="P41" style:parent-style-name="Normal" style:family="paragraph">
      <style:paragraph-properties fo:margin-left="3.6in">
        <style:tab-stops/>
      </style:paragraph-properties>
      <style:text-properties style:font-size-complex="12pt" style:language-asian="lt" style:country-asian="LT"/>
    </style:style>
    <style:style style:name="P42" style:parent-style-name="Normal" style:family="paragraph">
      <style:paragraph-properties fo:margin-left="3.6in">
        <style:tab-stops/>
      </style:paragraph-properties>
      <style:text-properties style:font-size-complex="12pt" style:language-asian="lt" style:country-asian="LT"/>
    </style:style>
    <style:style style:name="P43" style:parent-style-name="Normal" style:family="paragraph">
      <style:paragraph-properties fo:margin-left="3.6in">
        <style:tab-stops/>
      </style:paragraph-properties>
      <style:text-properties style:font-size-complex="12pt" style:language-asian="lt" style:country-asian="LT"/>
    </style:style>
    <style:style style:name="P44" style:parent-style-name="Normal" style:family="paragraph">
      <style:paragraph-properties fo:margin-left="0.4923in">
        <style:tab-stops/>
      </style:paragraph-properties>
      <style:text-properties style:font-size-complex="12pt" style:language-asian="lt" style:country-asian="LT"/>
    </style:style>
    <style:style style:name="P45" style:parent-style-name="Normal" style:family="paragraph">
      <style:paragraph-properties fo:margin-left="0.4923in">
        <style:tab-stops/>
      </style:paragraph-properties>
      <style:text-properties style:font-size-complex="12pt" style:language-asian="lt" style:country-asian="LT"/>
    </style:style>
    <style:style style:name="P46" style:parent-style-name="Normal" style:family="paragraph">
      <style:paragraph-properties fo:text-align="center" fo:margin-left="0.4923in">
        <style:tab-stops/>
      </style:paragraph-properties>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fo:margin-left="0.4923in">
        <style:tab-stops/>
      </style:paragraph-properties>
      <style:text-properties style:font-size-complex="12pt" style:language-asian="lt" style:country-asian="LT"/>
    </style:style>
    <style:style style:name="P50" style:parent-style-name="Normal" style:family="paragraph">
      <style:paragraph-properties fo:text-align="center" fo:margin-left="0.4923in">
        <style:tab-stops/>
      </style:paragraph-properties>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align="center" fo:margin-left="0.4923in">
        <style:tab-stops/>
      </style:paragraph-properties>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justify" fo:margin-left="0.4923in">
        <style:tab-stops/>
      </style:paragraph-properties>
      <style:text-properties style:font-size-complex="12pt" style:language-asian="lt" style:country-asian="LT"/>
    </style:style>
    <style:style style:name="P56" style:parent-style-name="Normal" style:family="paragraph">
      <style:paragraph-properties fo:text-align="justify" fo:margin-left="0.4923in" fo:text-indent="0.3298in">
        <style:tab-stops>
          <style:tab-stop style:type="left" style:position="-0.16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7030A0" style:font-size-complex="12pt" style:language-asian="lt" style:country-asian="LT"/>
    </style:style>
    <style:style style:name="P66" style:parent-style-name="Normal" style:family="paragraph">
      <style:paragraph-properties fo:text-align="justify" fo:margin-left="0.3937in" fo:text-indent="0.3298in">
        <style:tab-stops>
          <style:tab-stop style:type="left" style:position="-0.0638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margin-left="0.4923in" fo:text-indent="0.3298in">
        <style:tab-stops>
          <style:tab-stop style:type="left" style:position="-0.1625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margin-left="0.4923in" fo:text-indent="0.3333in">
        <style:tab-stops>
          <style:tab-stop style:type="left" style:position="-0.159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margin-left="0.4923in" fo:text-indent="0.4076in">
        <style:tab-stops/>
      </style:paragraph-properties>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margin-left="0.4923in" fo:text-indent="0.4076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fo:font-weight="bold" style:font-weight-asian="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margin-left="0.4923in" fo:text-indent="0.4076in">
        <style:tab-stops/>
      </style:paragraph-properties>
    </style:style>
    <style:style style:name="T88" style:parent-style-name="DefaultParagraphFont" style:family="text">
      <style:text-properties fo:font-weight="bold" style:font-weight-asian="bold" style:font-size-complex="12pt" style:language-asian="lt" style:country-asian="LT"/>
    </style:style>
    <style:style style:name="T89" style:parent-style-name="DefaultParagraphFont" style:family="text">
      <style:text-properties fo:font-weight="bold" style:font-weight-asian="bold"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margin-left="0.4923in" fo:text-indent="0.4076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4923in" fo:text-indent="0.4076in">
        <style:tab-stops/>
      </style:paragraph-properties>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margin-left="0.4923in" fo:text-indent="0.3701in">
        <style:tab-stops>
          <style:tab-stop style:type="left" style:position="-0.1222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style="italic" style:font-style-asian="italic" fo:color="#7030A0"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margin-left="0.4923in" fo:margin-right="0.0166in">
        <style:tab-stops>
          <style:tab-stop style:type="left" style:position="-0.1222in"/>
        </style:tab-stops>
      </style:paragraph-properties>
    </style:style>
    <style:style style:name="P109" style:parent-style-name="Normal" style:family="paragraph">
      <style:paragraph-properties fo:text-align="center" fo:margin-left="0.4923in">
        <style:tab-stops/>
      </style:paragraph-properties>
    </style:style>
    <style:style style:name="T110" style:parent-style-name="DefaultParagraphFont" style:family="text">
      <style:text-properties fo:font-weight="bold" style:font-weight-asian="bold" style:font-size-complex="12pt" style:language-asian="lt" style:country-asian="LT"/>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fo:margin-left="0.4923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margin-left="0.4923in">
        <style:tab-stops/>
      </style:paragraph-properties>
      <style:text-properties style:font-size-complex="12pt" style:language-asian="lt" style:country-asian="LT"/>
    </style:style>
    <style:style style:name="P115" style:parent-style-name="Normal" style:family="paragraph">
      <style:paragraph-properties fo:text-align="justify" fo:margin-left="0.4923in" fo:text-indent="0.3701in">
        <style:tab-stops>
          <style:tab-stop style:type="left" style:position="-0.1222in"/>
        </style:tab-stops>
      </style:paragraph-properties>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margin-left="0.4923in" fo:text-indent="0.3236in">
        <style:tab-stops>
          <style:tab-stop style:type="left" style:position="-0.168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margin-left="0.4923in" fo:text-indent="0.4368in">
        <style:tab-stops>
          <style:tab-stop style:type="left" style:position="-0.055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4923in" fo:text-indent="1in">
        <style:tab-stops>
          <style:tab-stop style:type="left" style:position="0.0708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margin-left="0.4923in" fo:text-indent="1in">
        <style:tab-stops>
          <style:tab-stop style:type="left" style:position="0.0673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4923in" fo:text-indent="1in">
        <style:tab-stops>
          <style:tab-stop style:type="left" style:position="0.0076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margin-left="0.4923in" fo:text-indent="1in">
        <style:tab-stops>
          <style:tab-stop style:type="left" style:position="0.0076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margin-left="0.4923in" fo:text-indent="0.5in">
        <style:tab-stops>
          <style:tab-stop style:type="left" style:position="0.0041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margin-left="0.4923in" fo:text-indent="1in">
        <style:tab-stops>
          <style:tab-stop style:type="left" style:position="0.0076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margin-left="0.4923in" fo:text-indent="0.4368in">
        <style:tab-stops>
          <style:tab-stop style:type="left" style:position="-0.055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margin-left="0.4923in" fo:text-indent="1in">
        <style:tab-stops>
          <style:tab-stop style:type="left" style:position="0.0409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margin-left="0.4923in" fo:text-indent="1in">
        <style:tab-stops>
          <style:tab-stop style:type="left" style:position="0.0409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margin-left="0.4923in" fo:text-indent="1in">
        <style:tab-stops>
          <style:tab-stop style:type="left" style:position="0.0409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margin-left="0.4923in" fo:text-indent="1in">
        <style:tab-stops>
          <style:tab-stop style:type="left" style:position="0.0409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margin-left="0.4923in" fo:text-indent="1in">
        <style:tab-stops>
          <style:tab-stop style:type="left" style:position="0.04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margin-left="0.4923in" fo:text-indent="1in">
        <style:tab-stops>
          <style:tab-stop style:type="left" style:position="0.0375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margin-left="0.4923in" fo:text-indent="0.5in">
        <style:tab-stops>
          <style:tab-stop style:type="left" style:position="0.004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margin-left="0.4923in" fo:text-indent="0.4069in">
        <style:tab-stops>
          <style:tab-stop style:type="left" style:position="-0.0854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margin-left="0.4923in" fo:text-indent="0.4069in">
        <style:tab-stops>
          <style:tab-stop style:type="left" style:position="-0.0854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margin-left="0.4923in">
        <style:tab-stops>
          <style:tab-stop style:type="left" style:position="-0.0854in"/>
        </style:tab-stops>
      </style:paragraph-properties>
      <style:text-properties style:font-size-complex="12pt" style:language-asian="lt" style:country-asian="LT"/>
    </style:style>
    <style:style style:name="P187" style:parent-style-name="Normal" style:family="paragraph">
      <style:paragraph-properties fo:text-align="justify" fo:margin-left="0.4923in">
        <style:tab-stops>
          <style:tab-stop style:type="left" style:position="-0.0854in"/>
        </style:tab-stops>
      </style:paragraph-properties>
    </style:style>
    <style:style style:name="P188" style:parent-style-name="Normal" style:family="paragraph">
      <style:paragraph-properties fo:text-align="center" fo:margin-left="0.4923in">
        <style:tab-stops/>
      </style:paragraph-properties>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paragraph-properties fo:text-align="center" fo:margin-left="0.4923in">
        <style:tab-stops/>
      </style:paragraph-properties>
    </style:style>
    <style:style style:name="T193" style:parent-style-name="DefaultParagraphFont" style:family="text">
      <style:text-properties fo:font-weight="bold" style:font-weight-asian="bold" style:font-size-complex="12pt" style:language-asian="lt" style:country-asian="LT"/>
    </style:style>
    <style:style style:name="P194" style:parent-style-name="Normal" style:family="paragraph">
      <style:paragraph-properties fo:text-align="justify" fo:margin-left="0.4923in">
        <style:tab-stops/>
      </style:paragraph-properties>
      <style:text-properties style:font-size-complex="12pt" style:language-asian="lt" style:country-asian="LT"/>
    </style:style>
    <style:style style:name="P195" style:parent-style-name="Normal" style:family="paragraph">
      <style:paragraph-properties fo:text-align="justify" fo:margin-left="0.4923in" fo:text-indent="0.3201in">
        <style:tab-stops>
          <style:tab-stop style:type="left" style:position="-0.1722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margin-left="0.4923in" fo:text-indent="0.3201in">
        <style:tab-stops>
          <style:tab-stop style:type="left" style:position="-0.1722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margin-left="0.4923in" fo:text-indent="0.393in">
        <style:tab-stops>
          <style:tab-stop style:type="left" style:position="-0.0993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margin-left="0.4923in" fo:text-indent="0.393in">
        <style:tab-stops>
          <style:tab-stop style:type="left" style:position="-0.099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margin-left="0.4923in" fo:text-indent="0.393in">
        <style:tab-stops>
          <style:tab-stop style:type="left" style:position="-0.0993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7030A0" style:font-size-complex="12pt" style:language-asian="lt" style:country-asian="LT"/>
    </style:style>
    <style:style style:name="P218" style:parent-style-name="Normal" style:family="paragraph">
      <style:paragraph-properties fo:text-align="justify" fo:margin-left="0.4923in" fo:text-indent="0.393in">
        <style:tab-stops>
          <style:tab-stop style:type="left" style:position="-0.0993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margin-left="0.4923in" fo:text-indent="0.393in">
        <style:tab-stops>
          <style:tab-stop style:type="left" style:position="-0.0993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margin-left="0.4923in" fo:text-indent="0.393in">
        <style:tab-stops>
          <style:tab-stop style:type="left" style:position="-0.099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4923in" fo:text-indent="0.4076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4923in" fo:text-indent="0.3743in">
        <style:tab-stops>
          <style:tab-stop style:type="left" style:position="0.3736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center" fo:margin-left="0.4923in">
        <style:tab-stops/>
      </style:paragraph-properties>
    </style:style>
    <style:style style:name="T251" style:parent-style-name="DefaultParagraphFont" style:family="text">
      <style:text-properties fo:font-weight="bold" style:font-weight-asian="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text-align="center" fo:margin-left="0.4923in">
        <style:tab-stops/>
      </style:paragraph-properties>
    </style:style>
    <style:style style:name="T254" style:parent-style-name="DefaultParagraphFont" style:family="text">
      <style:text-properties fo:font-weight="bold" style:font-weight-asian="bold" style:font-size-complex="12pt" style:language-asian="lt" style:country-asian="LT"/>
    </style:style>
    <style:style style:name="P255" style:parent-style-name="Normal" style:family="paragraph">
      <style:paragraph-properties fo:text-align="justify" fo:margin-left="0.4923in">
        <style:tab-stops/>
      </style:paragraph-properties>
      <style:text-properties style:font-size-complex="12pt" style:language-asian="lt" style:country-asian="LT"/>
    </style:style>
    <style:style style:name="P256" style:parent-style-name="Normal" style:family="paragraph">
      <style:paragraph-properties fo:text-align="justify" fo:margin-left="0.4923in" fo:text-indent="0.393in">
        <style:tab-stops>
          <style:tab-stop style:type="left" style:position="-0.099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margin-left="0.4923in" fo:text-indent="0.3965in">
        <style:tab-stops>
          <style:tab-stop style:type="left" style:position="-0.0958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margin-left="0.4923in" fo:text-indent="0.3965in">
        <style:tab-stops>
          <style:tab-stop style:type="left" style:position="-0.0958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center" fo:margin-left="0.4923in">
        <style:tab-stops/>
      </style:paragraph-properties>
      <style:text-properties fo:font-weight="bold" style:font-weight-asian="bold" fo:letter-spacing="-0.0138in" style:font-size-complex="12pt" style:language-asian="lt" style:country-asian="LT"/>
    </style:style>
    <style:style style:name="P270" style:parent-style-name="Normal" style:family="paragraph">
      <style:paragraph-properties fo:text-align="center" fo:margin-left="0.4923in">
        <style:tab-stops/>
      </style:paragraph-properties>
    </style:style>
    <style:style style:name="P271" style:parent-style-name="Normal" style:family="paragraph">
      <style:paragraph-properties fo:text-align="center" fo:margin-left="0.4923in">
        <style:tab-stops/>
      </style:paragraph-properties>
    </style:style>
    <style:style style:name="T272" style:parent-style-name="DefaultParagraphFont" style:family="text">
      <style:text-properties fo:font-weight="bold" style:font-weight-asian="bold" fo:letter-spacing="-0.0138in" style:font-size-complex="12pt" style:language-asian="lt" style:country-asian="LT"/>
    </style:style>
    <style:style style:name="T273" style:parent-style-name="DefaultParagraphFont" style:family="text">
      <style:text-properties fo:font-weight="bold" style:font-weight-asian="bold" fo:letter-spacing="-0.0138in" style:font-size-complex="12pt" style:language-asian="lt" style:country-asian="LT"/>
    </style:style>
    <style:style style:name="P274" style:parent-style-name="Normal" style:family="paragraph">
      <style:paragraph-properties fo:text-align="center" fo:margin-left="0.4923in">
        <style:tab-stops/>
      </style:paragraph-properties>
    </style:style>
    <style:style style:name="T275" style:parent-style-name="DefaultParagraphFont" style:family="text">
      <style:text-properties fo:font-weight="bold" style:font-weight-asian="bold" style:font-size-complex="12pt" style:language-asian="lt" style:country-asian="LT"/>
    </style:style>
    <style:style style:name="P276" style:parent-style-name="Normal" style:family="paragraph">
      <style:paragraph-properties fo:text-align="justify" fo:margin-left="0.4923in">
        <style:tab-stops/>
      </style:paragraph-properties>
      <style:text-properties style:font-size-complex="12pt" style:language-asian="lt" style:country-asian="LT"/>
    </style:style>
    <style:style style:name="P277" style:parent-style-name="Normal" style:family="paragraph">
      <style:paragraph-properties fo:text-align="justify" fo:margin-left="0.4923in" fo:text-indent="0.3965in">
        <style:tab-stops>
          <style:tab-stop style:type="left" style:position="-0.0958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margin-left="0.4923in" fo:text-indent="0.3965in">
        <style:tab-stops>
          <style:tab-stop style:type="left" style:position="-0.0958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margin-left="0.4923in" fo:text-indent="0.3965in">
        <style:tab-stops>
          <style:tab-stop style:type="left" style:position="-0.0958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margin-left="0.4923in" fo:text-indent="0.3965in">
        <style:tab-stops>
          <style:tab-stop style:type="left" style:position="-0.0958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margin-left="0.4923in" fo:text-indent="0.3965in">
        <style:tab-stops>
          <style:tab-stop style:type="left" style:position="-0.0958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margin-left="0.4923in" fo:text-indent="0.3965in">
        <style:tab-stops>
          <style:tab-stop style:type="left" style:position="-0.0958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margin-left="0.4923in" fo:text-indent="0.5in">
        <style:tab-stops/>
      </style:paragraph-properties>
      <style:text-properties fo:font-size="10pt" style:font-size-asian="10pt" style:language-asian="lt" style:country-asian="LT"/>
    </style:style>
    <style:style style:name="P307" style:parent-style-name="Normal" style:family="paragraph">
      <style:paragraph-properties fo:text-align="justify" fo:margin-left="0.4923in">
        <style:tab-stops>
          <style:tab-stop style:type="left" style:position="-0.0958in"/>
        </style:tab-stops>
      </style:paragraph-properties>
    </style:style>
    <style:style style:name="P308" style:parent-style-name="Normal" style:family="paragraph">
      <style:paragraph-properties fo:text-align="center" fo:margin-left="0.4923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fo:margin-left="0.4923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margin-left="0.4923in">
        <style:tab-stops/>
      </style:paragraph-properties>
      <style:text-properties style:font-size-complex="12pt" style:language-asian="lt" style:country-asian="LT"/>
    </style:style>
    <style:style style:name="P314" style:parent-style-name="Normal" style:family="paragraph">
      <style:paragraph-properties fo:text-align="justify" fo:margin-left="0.4923in" fo:text-indent="0.3965in">
        <style:tab-stops>
          <style:tab-stop style:type="left" style:position="-0.0958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margin-left="0.4923in">
        <style:tab-stops>
          <style:tab-stop style:type="left" style:position="-0.0958in"/>
        </style:tab-stops>
      </style:paragraph-properties>
      <style:text-properties style:font-size-complex="12pt" style:language-asian="lt" style:country-asian="LT"/>
    </style:style>
    <style:style style:name="P318" style:parent-style-name="Normal" style:family="paragraph">
      <style:paragraph-properties fo:text-align="center" fo:margin-left="0.4923in">
        <style:tab-stops/>
      </style:paragraph-properties>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ext-properties fo:font-weight="bold" style:font-weight-asian="bold" fo:font-size="10pt" style:font-size-asian="10pt"/>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weight="bold" style:font-weight-asian="bold" fo:font-size="10pt" style:font-size-asian="10pt"/>
    </style:style>
    <style:style style:name="P333" style:parent-style-name="Normal" style:family="paragraph">
      <style:paragraph-properties fo:text-align="justify"/>
      <style:text-properties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style:font-style-complex="italic" fo:font-size="10pt" style:font-size-asian="10pt"/>
    </style:style>
    <style:style style:name="T342" style:parent-style-name="DefaultParagraphFont" style:family="text">
      <style:text-properties style:font-name-asian="MS Mincho"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fo:font-size="10pt" style:font-size-asian="10pt"/>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widows="0" fo:orphans="0"/>
    </style:style>
  </office:automatic-styles>
  <office:body>
    <office:text text:use-soft-page-breaks="true">
      <text:p text:style-name="P1"><text:span text:style-name="T3">Suvestinė redakcija nuo 2018-10-10 iki 2020-04-30</text:span></text:p>
      <text:p text:style-name="P4"/>
      <text:p text:style-name="P5"><text:span text:style-name="T6">Įsakymas paskelbtas: Žin. 2009, Nr.<text:s/></text:span><text:a xlink:href="https://www.e-tar.lt/portal/legalAct.html?documentId=TAR.A03D8FBE724E" office:target-frame-name="_top" xlink:show="replace"><text:span text:style-name="T7">83-3460</text:span></text:a><text:span text:style-name="T8">, i. k. 1092080ISAK00ĮV-331</text:span></text:p>
      <text:p text:style-name="P9"/>
      <text:p text:style-name="P10">Nauja redakcija nuo 2017-01-01:</text:p>
      <text:p text:style-name="Normal"><text:span text:style-name="T11">Nr.<text:s/></text:span><text:a xlink:href="https://www.e-tar.lt/portal/legalAct.html?documentId=8f06a270c12b11e6bcd2d69186780352" office:target-frame-name="_top" xlink:show="replace"><text:span text:style-name="T12">ĮV-984</text:span></text:a><text:span text:style-name="T13">, 2016-12-09, paskelbta TAR 2016-12-13, i. k. 2016-28811</text:span></text:p>
      <text:p text:style-name="P14"/>
      <text:p text:style-name="P15">LIETUVOS RESPUBLIKOS KULTŪROS MINISTRAS</text:p>
      <text:p text:style-name="P16"/>
      <text:p text:style-name="P17"><text:span text:style-name="T18">ĮSAKYMA</text:span><text:span text:style-name="T19">S</text:span></text:p>
      <text:p text:style-name="P20">DĖL KILNOJAMŲJŲ KULTŪROS VERTYBIŲ TYRIMO, KONSERVAVIMO IR RESTAURAVIMO TVARKOS APRAŠO PATVIRTINIMO</text:p>
      <text:p text:style-name="P21"/>
      <text:p text:style-name="P22">2009 m. birželio 30 d. Nr. ĮV-331</text:p>
      <text:p text:style-name="P23">Vilnius</text:p>
      <text:p text:style-name="P24"/>
      <text:p text:style-name="P25"/>
      <text:p text:style-name="P26">Vadovaudamasis Lietuvos Respublikos kilnojamųjų kultūros vertybių apsaugos įstatymo 4 straipsnio 2 dalies 6 punktu:</text:p>
      <text:p text:style-name="P27"><text:span text:style-name="T28">1</text:span><text:span text:style-name="T29">.<text:s/></text:span><text:span text:style-name="T30">Tvirtinu</text:span><text:span text:style-name="T31"><text:s/>Kilnojamųjų kultūros vertybių tyrimo, konservavimo ir restauravimo tvarkos aprašą (pridedama).</text:span></text:p>
      <text:p text:style-name="P32"/>
      <text:p text:style-name="P33"/>
      <text:p text:style-name="P34"/>
      <text:p text:style-name="P35"><text:span text:style-name="T36">Kultūros ministras</text:span><text:span text:style-name="T37"><text:tab/>Remigijus Vilkaitis</text:span></text:p>
      <text:p text:style-name="Normal"/>
      <text:soft-page-break/>
      <text:p text:style-name="P38">PATVIRTINTA</text:p>
      <text:p text:style-name="P40">Lietuvos Respublikos kultūros ministro<text:s/></text:p>
      <text:p text:style-name="P41">2009 m. birželio 30 d. įsakymu Nr. ĮV-331</text:p>
      <text:p text:style-name="P42">(Lietuvos Respublikos kultūros ministro</text:p>
      <text:p text:style-name="P43">2016 m. gruodžio 9 d. įsakymo Nr. ĮV-984 redakcija)</text:p>
      <text:p text:style-name="P44"/>
      <text:p text:style-name="P45"/>
      <text:p text:style-name="P46"><text:span text:style-name="T47">KILNOJAMŲJŲ KULTŪROS VERTYBIŲ TYRIMO,<text:s/></text:span><text:span text:style-name="T48">KONSERVAVIMO IR RESTAURAVIMO TVARKOS APRAŠA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Kilnojamųjų kultūros vertybių tyrimo, konservavimo ir restauravimo tvarkos aprašas (toliau – Aprašas) reglamentuoja į Kultūros vertybių registrą (toliau – Registras) į</text:span><text:span text:style-name="T59">rašytų kilnojamųjų kultūros vertybių, taip pat tokių vertybių, kurios yra nekilnojamojo kultūros paveldo statinio viena iš vertingųjų savybių</text:span><text:span text:style-name="T60"><text:s/></text:span><text:span text:style-name="T61">(dailės kūrinių) ir dailės nekilnojamojo kultūros paveldo objektų</text:span><text:span text:style-name="T62"><text:s/></text:span><text:span text:style-name="T63">(toliau – Dailės vertybės) tyrimo, konservavimo<text:s/></text:span><text:span text:style-name="T64">ir restauravimo darbų programos rengimą, šių darbų planavimą, atlikimą, proceso ir kokybės kontrolę bei darbų priėmimą.</text:span><text:span text:style-name="T65"><text:s/></text:span></text:p>
      <text:p text:style-name="P66"><text:span text:style-name="T67">2</text:span><text:span text:style-name="T68">. Aprašas netaikomas į muziejų ir bibliotekų bei į Nacionalinio dokumentų fondo apskaitos dokumentus įtrauktoms kilnojamosioms kul</text:span><text:span text:style-name="T69">tūros vertybėms.</text:span></text:p>
      <text:p text:style-name="P70"><text:span text:style-name="T71">3</text:span><text:span text:style-name="T72">. Dailės vertybes tirti, konservuoti ir restauruoti gali tik Kilnojamųjų kultūros vertybių restauratorių atestavimo komisijos atestuoti restauratoriai, fiziniai ir juridiniai asmenys, kur dirba atestuoti restauratoriai (toliau –<text:s/></text:span><text:span text:style-name="T73">Restauratorius).</text:span></text:p>
      <text:p text:style-name="P74"><text:span text:style-name="T75">4</text:span><text:span text:style-name="T76">. Apraše vartojamos sąvokos:</text:span></text:p>
      <text:p text:style-name="P77"><text:span text:style-name="T78">4.1</text:span><text:span text:style-name="T79">. Dailės kūriniai</text:span><text:span text:style-name="T80"><text:s/>– molbertinė tapyba, sienų tapyba, sgrafitas, dekoratyvinis meninis dažymas, dekoratyvinės dangos (auksuotė ir kitos), vitražas, metalo plastika, keramika, lipdyba, skulptūra, drožyb</text:span><text:span text:style-name="T81">a, altoriai, sakyklos, klausyklos, vargonai, stacionarūs meniniai baldai ar įranga, kiti <text:s/>vaizduojamosios ar taikomosios dailės kūriniai bei meninių, istorinių ar religinių objektų dalys.<text:s/></text:span></text:p>
      <text:p text:style-name="P82"><text:span text:style-name="T83">4.2</text:span><text:span text:style-name="T84">. Dailės vertybės defektinis aktas</text:span><text:span text:style-name="T85"><text:s/>– dokumentacija, kurioje<text:s/></text:span><text:span text:style-name="T86">pateiktas Dailės vertybės defektų sąrašas su jų lokalizacija fotogrametrinėje ir/ar lazerinio skenavimo būdu bei naudojant kitas šiuolaikines technologijas gautoje nuotraukoje, nurodant reikalingų atlikti darbų vietą ir apimtį.</text:span></text:p>
      <text:p text:style-name="P87"><text:span text:style-name="T88">4.3</text:span><text:span text:style-name="T89">. Dailės vertybės tyr</text:span><text:span text:style-name="T90">imo, konservavimo ir restauravimo darbų užduotis</text:span><text:span text:style-name="T91"><text:s/>– dokumentacija, kurioje pateiktas Dailės vertybės tyrimo, konservavimo, restauravimo darbų pobūdis ir eiliškumas, trumpos istorinės, menotyrinės žinios.</text:span></text:p>
      <text:p text:style-name="P92"><text:span text:style-name="T93">4.4</text:span><text:span text:style-name="T94">. Dailės vertybės tyrimo, konservavimo ir rest</text:span><text:span text:style-name="T95">auravimo darbų metodika</text:span><text:span text:style-name="T96"><text:s/>– dokumentacija, kurioje pateikta Dailės vertybės tyrimo, konservavimo, restauravimo darbų technologija.</text:span></text:p>
      <text:p text:style-name="P97"><text:span text:style-name="T98">4.5</text:span><text:span text:style-name="T99">. Dailės vertybės tyrimo, konservavimo ir restauravimo darbų ataskaita</text:span><text:span text:style-name="T100"><text:s/>– dokumentacija, kurioje nurodyti detalūs duomeny</text:span><text:span text:style-name="T101">s apie Dailės vertybę, jos tyrimo, projektavimo, konservavimo, restauravimo ir atkūrimo darbus, tyrimų medžiaga, fotofiksacija darbų metu ir baigus darbus, kiti dokumentai.</text:span></text:p>
      <text:p text:style-name="P102"><text:span text:style-name="T103">5</text:span><text:span text:style-name="T104">. Kitos Apraše vartojamos sąvokos atitinka Lietuvos Respublikos kilnojamųjų<text:s/></text:span><text:span text:style-name="T105">kultūros vertybių apsaugos įstatyme ir</text:span><text:span text:style-name="T106"><text:s/></text:span><text:span text:style-name="T107">Lietuvos Respublikos nekilnojamojo kultūros paveldo apsaugos įstatyme vartojamas sąvokas.</text:span></text:p>
      <text:p text:style-name="P108"/>
      <text:p text:style-name="P109"><text:span text:style-name="T110">II</text:span><text:span text:style-name="T111"><text:s/>SKYRIUS</text:span></text:p>
      <text:p text:style-name="P112"><text:span text:style-name="T113">DAILĖS VERTYBIŲ TYRIMO, KONSERVAVIMO IR RESTAURAVIMO DARBŲ PROGRAMOS RENGIMAS</text:span></text:p>
      <text:p text:style-name="P114"/>
      <text:p text:style-name="P115"><text:span text:style-name="T116">6</text:span><text:span text:style-name="T117">. Visų rūšių Dailės<text:s/></text:span><text:span text:style-name="T118">vertybių tyrimo, konservavimo ar restauravimo darbai vykdomi pagal Restauratoriaus parengtą tyrimo, konservavimo ir restauravimo darbų programą (toliau – Programa). Kai Dailės vertybės darbai atliekami kartu su kultūros paveldo statinio, kuriame yra Dailės</text:span><text:span text:style-name="T119"><text:s/>vertybė, tvarkybos darbais, Programa gali būti parengiama kaip nekilnojamojo kultūros paveldo statinio tvarkybos darbų projekto sudėtinė dalis, tačiau ji rengiama, tvirtinama ir atlikti darbai priimami vadovaujantis šiuo Aprašu.</text:span></text:p>
      <text:p text:style-name="P120"><text:span text:style-name="T121">7</text:span><text:span text:style-name="T122">. Programą sudaro:</text:span></text:p>
      <text:p text:style-name="P123"><text:span text:style-name="T124">7.</text:span><text:span text:style-name="T125">1</text:span><text:span text:style-name="T126">. titulinis lapas, kuriame nurodoma:</text:span></text:p>
      <text:p text:style-name="P127"><text:span text:style-name="T128">7.1.1</text:span><text:span text:style-name="T129">. Programos pavadinimas;</text:span></text:p>
      <text:p text:style-name="P130"><text:span text:style-name="T131">7.1.2</text:span><text:span text:style-name="T132">. Dailės vertybės duomenys (pavadinimas, unikalus kodas Registre, jos nuolatinės saugojimo (buvimo) vietos adresas, šios vertybės savininko ar valdytojo (toliau – Valdytojas)<text:s/></text:span><text:span text:style-name="T133">fizinio asmens vardas, pavardė, telefono numeris arba juridinio asmens pavadinimas, kodas, telefono numeris);</text:span></text:p>
      <text:p text:style-name="P134"><text:span text:style-name="T135">7.1.3</text:span><text:span text:style-name="T136">. duomenys apie Programos rengėją (vardas, pavardė, kvalifikacijos atestato išdavimo data bei numeris, juridinio asmens pavadinimas);</text:span></text:p>
      <text:p text:style-name="P137"><text:span text:style-name="T138">7.1.4</text:span><text:span text:style-name="T139">. Programos užsakovo duomenys (juridinio asmens pavadinimas, adresas ir/arba fizinio asmens vardas, pavardė ir telefonas);</text:span></text:p>
      <text:p text:style-name="P140"><text:span text:style-name="T141">7.1.5</text:span><text:span text:style-name="T142">. Dailės vertybės tyrimo, konservavimo, restauravimo darbų atlikimo vietos adresas (kai darbai atliekami ne šios vert</text:span><text:span text:style-name="T143">ybės saugojimo vietoje);</text:span></text:p>
      <text:p text:style-name="P144"><text:span text:style-name="T145">7.1.6</text:span><text:span text:style-name="T146">. Programos parengimo data (metai ir mėnuo).</text:span></text:p>
      <text:p text:style-name="P147"><text:span text:style-name="T148">7.2</text:span><text:span text:style-name="T149">. tekstinė dalis, kurią sudaro:</text:span></text:p>
      <text:p text:style-name="P150"><text:span text:style-name="T151">7.2.1</text:span><text:span text:style-name="T152">. Dailės vertybės tyrimo, konservavimo ir restauravimo darbų užduotis;</text:span></text:p>
      <text:p text:style-name="P153"><text:span text:style-name="T154">7.2.2</text:span><text:span text:style-name="T155">. Dailės vertybės defektinis aktas;</text:span></text:p>
      <text:p text:style-name="P156"><text:span text:style-name="T157">7.2.3</text:span><text:span text:style-name="T158">.<text:s/></text:span><text:span text:style-name="T159">Dailės vertybės tyrimo, konservavimo ir restauravimo darbų metodika;</text:span></text:p>
      <text:p text:style-name="P160"><text:span text:style-name="T161">7.2.4</text:span><text:span text:style-name="T162">. mokslinių istorinių, menotyrinių, technologinių tyrimų išvados bei kiti duomenys apie vertybę;</text:span></text:p>
      <text:p text:style-name="P163"><text:span text:style-name="T164">7.2.5</text:span><text:span text:style-name="T165">. fotofiksacija Dailės vertybės būklės nustatymo metu;</text:span></text:p>
      <text:p text:style-name="P166"><text:span text:style-name="T167">7.2.6</text:span><text:span text:style-name="T168">. Dailės</text:span><text:span text:style-name="T169"><text:s/>vertybės tyrimų, konservavimo ir restauravimo darbų skaičiuojamoji kaina, patvirtinta tvarkomuoju dokumentu (kai Valdytojas yra juridinis asmuo) arba tvirtinimo žyma ir atsakingo asmens parašu (kai Valdytojas yra fizinis asmuo). Dailės vertybės tyrimo, ko</text:span><text:span text:style-name="T170">nservavimo, restauravimo darbų skaičiuojamoji kaina apskaičiuojama vadovaujantis normatyvais, nurodytais Paveldo tvarkybos reglamentų sąrašo, patvirtinto Lietuvos Respublikos kultūros ministro 2005 m. balandžio 18 d. įsakymu Nr. ĮV-151 „Dėl paveldo tvarkyb</text:span><text:span text:style-name="T171">os reglamento PTR 1.01.01:2005 „Paveldo tvarkybos reglamentų rengimo taisyklės“ ir Paveldo tvarkybos reglamentų sąrašo patvirtinimo“, ketvirtojoje normavimo srityje. Atliekant bet kokio sudėtingumo kategorijos Dailės vertybių (jų dalių, elementų) apmatavim</text:span><text:span text:style-name="T172">us bei nustatant šių vertybių tyrimų, konservavimo ir restauravimo darbų kiekius šiais normatyvais vadovaujamasi tik tais atvejais, kai to neįmanoma atlikti taikant fotogrametrijos ir/ar lazerinio skenavimo bei kitas šiuolaikines technologijas;</text:span></text:p>
      <text:p text:style-name="P173"><text:span text:style-name="T174">7.2.7</text:span><text:span text:style-name="T175">.<text:s/></text:span><text:span text:style-name="T176">Dailės vertybės, esančios kultūros paveldo statinyje tyrimo, konservavimo ir restauravimo darbų organizavimo schema (kai šie darbai atliekami kartu su kultūros paveldo statinio tvarkybos darbais), kurioje nurodomos Dailės vertybės tyrimo, konservavimo ir r</text:span><text:span text:style-name="T177">estauravimo darbų atlikimo sąlygos (šių darbų zonos ar erdvės apsauga nuo dulkių, drėgmės, skersvėjų ir kitos apsaugos nuo neigiamo poveikio priemonės), pateikiamos Dailės vertybės tyrimo, konservavimo ir<text:s/></text:span><text:soft-page-break/><text:span text:style-name="T178">restauravimo darbų ir šiuos darbus įtakojančių kult</text:span><text:span text:style-name="T179">ūros paveldo statinio tvarkybos darbų vykdymo laiko (darbų grafikas ar pan.) bei kitos sąlygos;</text:span></text:p>
      <text:p text:style-name="P180"><text:span text:style-name="T181">7.3</text:span><text:span text:style-name="T182">. Programos rengėjo kvalifikaciją patvirtinančių dokumentų kopijos;</text:span></text:p>
      <text:p text:style-name="P183"><text:span text:style-name="T184">7.4</text:span><text:span text:style-name="T185">. kiti dokumentai, reikalingi pagrįsti Programos sprendinius.</text:span></text:p>
      <text:p text:style-name="P186"/>
      <text:p text:style-name="P187"/>
      <text:p text:style-name="P188"><text:span text:style-name="T189">III</text:span><text:span text:style-name="T190"><text:s/></text:span><text:span text:style-name="T191">SKYRIUS</text:span></text:p>
      <text:p text:style-name="P192"><text:span text:style-name="T193">DAILĖS VERTYBIŲ TYRIMO, KONSERVAVIMO IR RESTAURAVIMO DARBŲ PLANAVIMAS, ŠIŲ DARBŲ ATLIKIMAS</text:span></text:p>
      <text:p text:style-name="P194"/>
      <text:p text:style-name="P195"><text:span text:style-name="T196">8</text:span><text:span text:style-name="T197">. Dailės vertybių tyrimo, konservavimo ir restauravimo darbus planuoja ir finansuoja šių vertybių valdytojai, Kultūros paveldo departamentas prie Kultū</text:span><text:span text:style-name="T198">ros ministerijos (toliau – Departamentas), savivaldybės ir kiti juridiniai bei fiziniai asmenys.</text:span></text:p>
      <text:p text:style-name="P199"><text:span text:style-name="T200">9</text:span><text:span text:style-name="T201">. Apie planuojamas tirti, konservuoti ir/ar restauruoti Dailės vertybes Restauravimo tarybą (toliau – Taryba) informuoja Programos rengėjas, kuris per Kul</text:span><text:span text:style-name="T202">tūros paveldo elektroninių paslaugų informacinę sistemą pateikia Tarybai tvirtinti Programą.</text:span></text:p>
      <text:p text:style-name="P203"><text:span text:style-name="T204">10</text:span><text:span text:style-name="T205">. Taryba apsvarsto pateiktą Programą ir ne vėliau kaip per 20 darbo dienų priima sprendimą ją patvirtinti arba netvirtinti, savo sprendimą įformindama<text:s/></text:span><text:span text:style-name="T206">posėdžio protokolu. Apie priimtą sprendimą Taryba per Kultūros paveldo elektroninių paslaugų informacinę sistemą ne vėliau kaip per 5 darbo dienas nuo sprendimo priėmimo dienos informuoja Programos rengėją. Priėmus sprendimą Programos netvirtinti, nurodomo</text:span><text:span text:style-name="T207">s šio sprendimo priežastys bei apskundimo tvarka.</text:span></text:p>
      <text:p text:style-name="P208"><text:span text:style-name="T209">11</text:span><text:span text:style-name="T210">. Tarybos patvirtinta Programa galioja 5 metus. Dailės vertybės tyrimo, konservavimo ir restauravimo darbus galima pradėti vykdyti nuo Programos patvirtinimo dienos.</text:span></text:p>
      <text:p text:style-name="P211"><text:span text:style-name="T212">12</text:span><text:span text:style-name="T213">. Tarybos patvirtintos Progr</text:span><text:span text:style-name="T214">amos paveldosaugos (specialioji) ekspertizė neprivaloma. Kai Dailės vertybių tyrimo, konservavimo ir restauravimo darbai atliekami už valstybės ar savivaldybių biudžeto lėšas, turi būti atliekama šių darbų skaičiuojamosios kainos dalinė ekonominė (bendroji</text:span><text:span text:style-name="T215">) ekspertizė, vadovaujantis Kultūros paveldo statinio projekto ekspertizės atlikimo taisyklėmis, patvirtintomis Lietuvos Respublikos aplinkos ministro ir Lietuvos Respublikos kultūros ministro 2005 m. birželio 1 d. įsakymu Nr. DĮ-279/ĮV-233 „Dėl Kultūros p</text:span><text:span text:style-name="T216">aveldo statinio projekto ekspertizės atlikimo taisyklių patvirtinimo“</text:span><text:span text:style-name="T217">.</text:span></text:p>
      <text:p text:style-name="P218"><text:span text:style-name="T219">13</text:span><text:span text:style-name="T220">. Dailės vertybių tyrimo, konservavimo ir restauravimo darbus pagal patvirtintą Programą atlieka Restauratorius, parinktas Lietuvos Respublikos viešųjų pirkimų įstatymo nustatyta<text:s/></text:span><text:span text:style-name="T221">tvarka.</text:span></text:p>
      <text:p text:style-name="P222"><text:span text:style-name="T223">14</text:span><text:span text:style-name="T224">. Apie pradedamus darbus Restauratorius prieš 5 darbo dienas raštu informuoja Tarybą ir Departamento teritorinį skyrių, kurio veiklos teritorijoje yra kilnojamosios kultūros vertybės nuolatinė saugojimo (buvimo) vieta arba kurio veiklos terit</text:span><text:span text:style-name="T225">orijoje yra kultūros paveldo statinys, kuriame esančią Dailės vertybę numatoma tirti, konservuoti ar restauruoti (toliau – Departamento teritorinis skyrius). Departamento teritoriniam skyriui pateikiama Tarybos patvirtinta Programos kopija.</text:span></text:p>
      <text:p text:style-name="P226"><text:span text:style-name="T227">15</text:span><text:span text:style-name="T228">. Kai Pro</text:span><text:span text:style-name="T229">gramoje numatyti Dailės vertybės tyrimo, konservavimo ir restauravimo darbai atliekami kartu su kultūros paveldo statinio, kuriame yra Dailės vertybė, tvarkybos darbais, tyrimo, konservavimo ir restauravimo darbus atliekantis ar jiems vadovaujantis Restaur</text:span><text:span text:style-name="T230">atorius privalo užtikrinti šių darbų atlikimo sąlygų laikymąsi. Šių sąlygų laikymosi priežiūrą atlieka Taryba.</text:span></text:p>
      <text:p text:style-name="P231"><text:span text:style-name="T232">16</text:span><text:span text:style-name="T233">. Tais atvejais, kai Dailės vertybių tyrimo, konservavimo ir restauravimo metu atsiranda nenumatyti Dailės vertybių tyrimo, konservavimo ir</text:span><text:span text:style-name="T234"><text:s/>restauravimo darbai, Restauratoriaus teikimu jų būtinybę nustato Taryba, savo sprendimą įformindama<text:s/></text:span><text:soft-page-break/><text:span text:style-name="T235">posėdžio protokolu, Aprašo 10 punkte nustatyta tvarka. Jo pagrindu Restauratorius papildo Dailės vertybės tyrimo, konservavimo ir restauravimo Programą šio</text:span><text:span text:style-name="T236">s Programos užsakovo lėšomis. Nenumatytų darbų ekspertizė atliekama Aprašo 12 punkte nustatyta tvarka.</text:span></text:p>
      <text:p text:style-name="P237"><text:span text:style-name="T238">17</text:span><text:span text:style-name="T239">. Dailės vertybės, esančios kultūros paveldo statinyje, konservavimo ir restauravimo darbų techninę priežiūrą atlieka pagal<text:s/></text:span><text:span text:style-name="T240">Nekilnojamojo kultūros<text:s/></text:span><text:span text:style-name="T241">paveldo apsaugos specialistų atestavimo tvarkos aprašą, patvirtintą Lietuvos Respublikos kultūros ministro 2005 m. balandžio 14 d. įsakymu Nr. ĮV-146 „Dėl Nekilnojamojo kultūros paveldo apsaugos specialistų atestavimo tvarkos patvirtinimo“,<text:s/></text:span><text:span text:style-name="T242">atestuoti nekil</text:span><text:span text:style-name="T243">nojamojo kultūros paveldo apsaugos specialistai, turintys tvarkybos darbų techninės priežiūros specializaciją, arba specialistai, atestuoti iki šio įsakymo pakeitimo, įsigaliojusio 2017 m. sausio 1 d., ir turintys išduotus antrosios ar trečiosios kvalifika</text:span><text:span text:style-name="T244">cinės kategorijos nekilnojamojo kultūros paveldo apsaugos specialisto atestatus, suteikiančius teisę rengti tvarkybos darbų projektus arba vadovauti tvarkybos darbams.</text:span><text:s/></text:p>
      <text:p text:style-name="P245">Punkto pakeitimai:</text:p>
      <text:p text:style-name="P246"><text:span text:style-name="T247">Nr.<text:s/></text:span><text:a xlink:href="https://www.e-tar.lt/portal/legalAct.html?documentId=d098fb50cbc611e8bf37fd1541d65f38" office:target-frame-name="_top" xlink:show="replace"><text:span text:style-name="T248">ĮV-725</text:span></text:a><text:span text:style-name="T249">, 2018-10-09, paskelbta TAR 2018-10-09, i. k. 2018-15989</text:span></text:p>
      <text:p text:style-name="Normal"/>
      <text:p text:style-name="P250"><text:span text:style-name="T251">IV</text:span><text:span text:style-name="T252"><text:s/>SKYRIUS</text:span></text:p>
      <text:p text:style-name="P253"><text:span text:style-name="T254">DAILĖS VERTYBIŲ TYRIMO, KONSERVAVIMO IR RESTAURAVIMO DARBŲ PROCESO IR KOKYBĖS KONTROLĖ</text:span></text:p>
      <text:p text:style-name="P255"/>
      <text:p text:style-name="P256"><text:span text:style-name="T257">18</text:span><text:span text:style-name="T258">. Tyrimo, konservavimo ir restauravimo darbų<text:s/></text:span><text:span text:style-name="T259">procesą Restauratorius fiksuoja tyrimo, konservavimo ir restauravimo darbų žurnale, kuriame nurodoma Restauratoriaus vardas ir pavardė, Dailės vertybės pavadinimas, unikalus kodas Registre, Tarybos posėdžio, kuriame patvirtinta Programa, protokolo data ir<text:s/></text:span><text:span text:style-name="T260">numeris, atliekami darbai (valymas, uždažymų, užtapymų atidengimas, grunto sutvirtinimas, plyšių užtaisymas ir pan.) ir naudojamos priemonės (skalpelis, vanduo, cheminės medžiagos ir pan.) bei kita svarbi su tyrimu, konservavimu ir restauravimu susijusi in</text:span><text:span text:style-name="T261">formacija.</text:span></text:p>
      <text:p text:style-name="P262"><text:span text:style-name="T263">19</text:span><text:span text:style-name="T264">. Dailės vertybių tyrimo, konservavimo ir restauravimo darbų procesą ir kokybę kontroliuoja Taryba, vykdydama atliekamų darbų patikrinimus, kuriuose dalyvauja ir Departamento teritorinio skyriaus atstovas.</text:span></text:p>
      <text:p text:style-name="P265"><text:span text:style-name="T266">20</text:span><text:span text:style-name="T267">. Tarybos pastabos dėl darb</text:span><text:span text:style-name="T268">ų proceso ir kokybės įrašomos tyrimo, konservavimo ir restauravimo darbų žurnale. Patikrinimų rezultatai įforminami Tarybos protokolais.</text:span></text:p>
      <text:p text:style-name="P269"/>
      <text:p text:style-name="P270"/>
      <text:p text:style-name="P271"><text:span text:style-name="T272">V</text:span><text:span text:style-name="T273"><text:s/>SKYRIUS</text:span></text:p>
      <text:p text:style-name="P274"><text:span text:style-name="T275">DAILĖS VERTYBIŲ TYRIMO, KONSERVAVIMO IR RESTAURAVIMO DARBŲ PRIĖMIMAS</text:span></text:p>
      <text:p text:style-name="P276"/>
      <text:p text:style-name="P277"><text:span text:style-name="T278">21</text:span><text:span text:style-name="T279">. Restauratorius, atlikęs</text:span><text:span text:style-name="T280"><text:s/>Dailės vertybės tyrimo, konservavimo ir restauravimo darbus, parengia šių darbų ataskaitą ir teikia ją Tarybai per Kultūros paveldo elektroninių paslaugų informacinę sistemą.</text:span></text:p>
      <text:p text:style-name="P281"><text:span text:style-name="T282">22</text:span><text:span text:style-name="T283">. Restauratoriaus pagal Programą atliktus Dailės vertybių tyrimo, konserva</text:span><text:span text:style-name="T284">vimo ir restauravimo darbus priima Taryba, priėmimą įformindama protokolu. Taryba atliktus tyrimo, konservavimo ir restauravimo darbus gali priimti visus arba atskirais etapais.<text:s/></text:span></text:p>
      <text:p text:style-name="P285"><text:span text:style-name="T286">23</text:span><text:span text:style-name="T287">. Priimant darbus kviečiamas dalyvauti Dailės vertybės Valdytojas, darb</text:span><text:span text:style-name="T288">ų užsakovas ir Departamento teritorinio skyriaus atstovas.</text:span></text:p>
      <text:p text:style-name="P289"><text:span text:style-name="T290">24</text:span><text:span text:style-name="T291">. Taryba patikrina atliktus tyrimo, konservavimo ir restauravimo darbus, Restauratoriaus pateiktą Dailės vertybės tyrimo, konservavimo, restauravimo darbų<text:s/></text:span><text:soft-page-break/><text:span text:style-name="T292">ataskaitą, kitą dokumentaciją ir pri</text:span><text:span text:style-name="T293">ima sprendimą priimti arba nepriimti Restauratoriaus darbą. Apie priimtą sprendimą Taryba ne vėliau kaip per 5 darbo dienas nuo sprendimo priėmimo dienos informuoja Restauratorių per Kultūros paveldo elektroninių paslaugų informacinę sistemą, o Valdytoją -</text:span><text:span text:style-name="T294"><text:s/>tiesiogiai arba paštu, arba elektroniniu paštu (PDF ar JPG formatu). Informuojant Restauratorių apie sprendimą priimti darbą pridedama Tarybos posėdžio, kuriame priimtas minėtas sprendimas, protokolo kopija arba išrašas. Informuojant Restauratorių ir Vald</text:span><text:span text:style-name="T295">ytoją apie sprendimą nepriimti atliktą darbą, nurodomos šio sprendimo priežastys bei apskundimo tvarka.</text:span></text:p>
      <text:p text:style-name="P296"><text:span text:style-name="T297">25</text:span><text:span text:style-name="T298">. Atskirais etapais atliktus Dailės vertybės tyrimo, konservavimo ir restauravimo darbus taip pat priima šios vertybės Valdytojas, darbų užsakovas</text:span><text:span text:style-name="T299">, pasirašydami su darbus atlikusiu Restauratoriumi atliktų darbų aktą.</text:span></text:p>
      <text:p text:style-name="P300"><text:span text:style-name="T301">26</text:span><text:span text:style-name="T302">. Taryba protokolo, kuriuo įformintas sprendimas priimti atliktus darbus, kopiją kartu su vienu Dailės vertybės tyrimo, konservavimo ir restauravimo darbų ataskaitos egzempliorium</text:span><text:span text:style-name="T303">i pateikia Departamentui, kuris patikslina Registro duomenis ir, vadovaudamasis Kilnojamosios kultūros vertybės paso pildymo ir išdavimo taisyklėmis, patvirtintomis Lietuvos Respublikos kultūros ministro 2010 m. sausio 5 d. įsakymu Nr. ĮV-2 „Dėl Kilnojamos</text:span><text:span text:style-name="T304">ios kultūros vertybės paso pildymo taisyklių patvirtinimo ir kilnojamosios kultūros vertybės paso formos patvirtinimo“ gautą Dailės vertybės tyrimo, konservavimo ir restauravimo darbų ataskaitos egzempliorių su protokolu perduoda Departamento teritoriniam<text:s/></text:span><text:span text:style-name="T305">skyriui.</text:span></text:p>
      <text:p text:style-name="P306"/>
      <text:p text:style-name="P307"/>
      <text:p text:style-name="P308"><text:span text:style-name="T309">VI</text:span><text:span text:style-name="T310"><text:s/>SKYRIUS</text:span></text:p>
      <text:p text:style-name="P311"><text:span text:style-name="T312">BAIGIAMOSIOS NUOSTATOS</text:span></text:p>
      <text:p text:style-name="P313"/>
      <text:p text:style-name="P314"><text:span text:style-name="T315">27</text:span><text:span text:style-name="T316">. Ginčai dėl šio Aprašo sprendžiami Lietuvos Respublikos teisės aktų nustatyta tvarka.</text:span></text:p>
      <text:p text:style-name="P317"/>
      <text:p text:style-name="P318"><text:span text:style-name="T319">______________</text:span></text:p>
      <text:p text:style-name="P320">Priedo pakeitimai:</text:p>
      <text:p text:style-name="P321"><text:span text:style-name="T322">Nr.<text:s/></text:span><text:a xlink:href="https://www.e-tar.lt/portal/legalAct.html?documentId=TAR.2F4494EEEDFE" office:target-frame-name="_top" xlink:show="replace"><text:span text:style-name="T323">ĮV-366</text:span></text:a><text:span text:style-name="T324">, 2010-06-28, Žin., 2010, Nr. 79-4086 (2010-07-03), i. k. 1102080ISAK00ĮV-366</text:span></text:p>
      <text:p text:style-name="P325"><text:span text:style-name="T326">Nr.<text:s/></text:span><text:a xlink:href="https://www.e-tar.lt/portal/legalAct.html?documentId=8f06a270c12b11e6bcd2d69186780352" office:target-frame-name="_top" xlink:show="replace"><text:span text:style-name="T327">ĮV-984</text:span></text:a><text:span text:style-name="T328">, 2016-12-09, paskelbta TAR 2016-12-13, i. k. 2016-28811</text:span></text:p>
      <text:p text:style-name="Normal"/>
      <text:p text:style-name="P329"/>
      <text:p text:style-name="P330"/>
      <text:p text:style-name="P331"><text:span text:style-name="T332">Pakeitimai:</text:span></text:p>
      <text:p text:style-name="P333"/>
      <text:p text:style-name="P334"><text:span text:style-name="T335">1.</text:span></text:p>
      <text:p text:style-name="P336"><text:span text:style-name="T337">Lietuvos Respublikos kultūros ministerija, Įsakymas</text:span></text:p>
      <text:p text:style-name="P338"><text:span text:style-name="T339">Nr.<text:s/></text:span><text:a xlink:href="https://www.e-tar.lt/portal/legalAct.html?documentId=TAR.2F4494EEEDFE" office:target-frame-name="_top" xlink:show="replace"><text:span text:style-name="T340">ĮV-366</text:span></text:a><text:span text:style-name="T341">, 2010-06-28, Žin.,<text:s/></text:span><text:span text:style-name="T342">2010, Nr. 79-4086 (2010-07-03), i. k. 1102080ISAK00ĮV-366</text:span></text:p>
      <text:p text:style-name="P343"><text:span text:style-name="T344">Dėl Lietuvos Respublikos kultūros ministro 2009 m. birželio 30 d. įsakymo Nr. ĮV-331 "Dėl Kilnojamųjų kultūros vertybių tyrimo, konservavimo ir restauravimo tvarkos aprašo patvirtinimo" pakeitimo</text:span></text:p>
      <text:p text:style-name="P345"/>
      <text:p text:style-name="P346"><text:span text:style-name="T347">2</text:span><text:span text:style-name="T348">.</text:span></text:p>
      <text:p text:style-name="P349"><text:span text:style-name="T350">Lietuvos Respublikos kultūros ministerija, Įsakymas</text:span></text:p>
      <text:p text:style-name="P351"><text:span text:style-name="T352">Nr.<text:s/></text:span><text:a xlink:href="https://www.e-tar.lt/portal/legalAct.html?documentId=TAR.04997F4CE664" office:target-frame-name="_top" xlink:show="replace"><text:span text:style-name="T353">ĮV-449</text:span></text:a><text:span text:style-name="T354">, 2012-06-15, Žin., 2012, Nr. 70-3625 (2012-06-23), i. k. 1122080ISAK00ĮV-449</text:span></text:p>
      <text:p text:style-name="P355"><text:span text:style-name="T356">Dėl Lietuvos Respublikos kultūro</text:span><text:span text:style-name="T357">s ministro 2009 m. birželio 30 d. įsakymo Nr. ĮV-331 "Dėl Kilnojamųjų kultūros vertybių tyrimo, konservavimo ir restauravimo tvarkos aprašo patvirtinimo" pakeitimo</text:span></text:p>
      <text:p text:style-name="P358"/>
      <text:p text:style-name="P359"><text:span text:style-name="T360">3.</text:span></text:p>
      <text:p text:style-name="P361"><text:span text:style-name="T362">Lietuvos Respublikos kultūros ministerija, Įsakymas</text:span></text:p>
      <text:p text:style-name="P363"><text:span text:style-name="T364">Nr.<text:s/></text:span><text:a xlink:href="https://www.e-tar.lt/portal/legalAct.html?documentId=31f06cb0052f11e588da8908dfa91cac" office:target-frame-name="_top" xlink:show="replace"><text:span text:style-name="T365">ĮV-337</text:span></text:a><text:span text:style-name="T366">, 2015-05-27, paskelbta TAR 2015-05-28, i. k. 2015-08232</text:span></text:p>
      <text:p text:style-name="P367"><text:span text:style-name="T368">Dėl Lietuvos Respublikos kultūros ministro 2009 m. birželio 30 d. įsakymo Nr. ĮV-331 „Dėl Kilnoja</text:span><text:span text:style-name="T369">mųjų kultūros vertybių tyrimo, konservavimo ir restauravimo tvarkos aprašo patvirtinimo“ pakeitimo</text:span></text:p>
      <text:p text:style-name="P370"/>
      <text:p text:style-name="P371"><text:span text:style-name="T372">4.</text:span></text:p>
      <text:p text:style-name="P373"><text:span text:style-name="T374">Lietuvos Respublikos kultūros ministerija, Įsakymas</text:span></text:p>
      <text:soft-page-break/>
      <text:p text:style-name="P375"><text:span text:style-name="T376">Nr.<text:s/></text:span><text:a xlink:href="https://www.e-tar.lt/portal/legalAct.html?documentId=8f06a270c12b11e6bcd2d69186780352" office:target-frame-name="_top" xlink:show="replace"><text:span text:style-name="T377">ĮV-984</text:span></text:a><text:span text:style-name="T378">, 2016-12-09, paskelbta TAR 2016-12-13, i. k. 2016-28811</text:span></text:p>
      <text:p text:style-name="P379"><text:span text:style-name="T380">Dėl Lietuvos Respublikos kultūros ministro 2009 m. birželio 30 d. įsakymo Nr. ĮV-331 „Dėl kilnojamųjų kultūros vertybių tyrimo, konservavimo ir restauravimo tvarkos aprašo patvirtinimo“ pakeit</text:span><text:span text:style-name="T381">imo</text:span></text:p>
      <text:p text:style-name="P382"/>
      <text:p text:style-name="P383"><text:span text:style-name="T384">5.</text:span></text:p>
      <text:p text:style-name="P385"><text:span text:style-name="T386">Lietuvos Respublikos kultūros ministerija, Įsakymas</text:span></text:p>
      <text:p text:style-name="P387"><text:span text:style-name="T388">Nr.<text:s/></text:span><text:a xlink:href="https://www.e-tar.lt/portal/legalAct.html?documentId=d098fb50cbc611e8bf37fd1541d65f38" office:target-frame-name="_top" xlink:show="replace"><text:span text:style-name="T389">ĮV-725</text:span></text:a><text:span text:style-name="T390">, 2018-10-09, paskelbta TAR 2018-10-09, i. k. 2018-15989</text:span></text:p>
      <text:p text:style-name="P391"><text:span text:style-name="T392">Dėl Lietuvos Respublikos kultūr</text:span><text:span text:style-name="T393">os ministro 2009 m. birželio 30 d. įsakymo Nr. ĮV-331 „Dėl Kilnojamųjų kultūros vertybių tyrimo, konservavimo ir restauravimo tvarkos aprašo patvirtinimo“ pakeitimo</text:span></text:p>
      <text:p text:style-name="P394"/>
      <text:p text:style-name="P3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office:automatic-styles>
  <office:master-styles>
    <style:master-page style:name="MP0" style:page-layout-name="PL0">
      <style:header>
        <text:p text:style-name="P2"><text:page-number text:fixed="false">6</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9"><text:page-number text:fixed="false">6</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20-05-07T11:12:00Z</meta:creation-date>
    <dc:date>2020-05-07T11:12:00Z</dc:date>
    <meta:template xlink:href="Normal.dotm" xlink:type="simple"/>
    <meta:editing-cycles>2</meta:editing-cycles>
    <meta:editing-duration>PT0S</meta:editing-duration>
    <meta:document-statistic meta:page-count="7" meta:paragraph-count="217" meta:word-count="2255" meta:character-count="17829" meta:row-count="1435" meta:non-whitespace-character-count="15791"/>
  </office:meta>
</office:document-meta>
</file>