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fo:color="#000000" fo:font-size="14pt" style:font-size-asian="14pt" style:font-size-complex="14pt" fo:hyphenate="false"/>
    </style:style>
    <style:style style:name="P15" style:parent-style-name="Normal" style:family="paragraph">
      <style:paragraph-properties fo:text-align="center" fo:margin-left="0.4923in">
        <style:tab-stops/>
      </style:paragraph-properties>
      <style:text-properties fo:font-weight="bold" style:font-weight-asian="bold" fo:color="#000000" fo:font-size="14pt" style:font-size-asian="14pt" style:font-size-complex="14pt" fo:hyphenate="false"/>
    </style:style>
    <style:style style:name="P16" style:parent-style-name="Normal" style:family="paragraph">
      <style:paragraph-properties fo:text-align="center">
        <style:tab-stops>
          <style:tab-stop style:type="left" style:position="0.0986in"/>
        </style:tab-stops>
      </style:paragraph-properties>
      <style:text-properties fo:hyphenate="false"/>
    </style:style>
    <style:style style:name="T17" style:parent-style-name="DefaultParagraphFont" style:family="text">
      <style:text-properties fo:font-weight="bold" style:font-weight-asian="bold" fo:color="#000000" fo:letter-spacing="0.0416in" fo:font-size="14pt" style:font-size-asian="14pt" style:font-size-complex="14pt"/>
    </style:style>
    <style:style style:name="T18" style:parent-style-name="DefaultParagraphFont" style:family="text">
      <style:text-properties fo:font-weight="bold" style:font-weight-asian="bold" fo:color="#000000" fo:font-size="14pt" style:font-size-asian="14pt" style:font-size-complex="14pt"/>
    </style:style>
    <style:style style:name="P19" style:parent-style-name="Normal" style:family="paragraph">
      <style:paragraph-properties fo:text-align="center"/>
      <style:text-properties fo:font-weight="bold" style:font-weight-asian="bold" fo:color="#000000" fo:font-size="14pt" style:font-size-asian="14pt" style:font-size-complex="14pt" fo:hyphenate="false"/>
    </style:style>
    <style:style style:name="P20" style:parent-style-name="Normal" style:family="paragraph">
      <style:paragraph-properties fo:text-align="center" fo:margin-left="0.4923in" fo:text-indent="0.5in">
        <style:tab-stops/>
      </style:paragraph-properties>
      <style:text-properties fo:color="#000000" style:font-size-complex="12pt" fo:hyphenate="false"/>
    </style:style>
    <style:style style:name="P21" style:parent-style-name="Normal" style:family="paragraph">
      <style:paragraph-properties fo:text-align="center"/>
      <style:text-properties fo:color="#000000" fo:hyphenate="false"/>
    </style:style>
    <style:style style:name="P22" style:parent-style-name="Normal" style:family="paragraph">
      <style:paragraph-properties fo:text-align="center"/>
      <style:text-properties fo:color="#000000" fo:hyphenate="false"/>
    </style:style>
    <style:style style:name="P23" style:parent-style-name="Normal" style:family="paragraph">
      <style:paragraph-properties fo:text-align="center"/>
      <style:text-properties fo:color="#000000" style:font-size-complex="12pt" fo:hyphenate="false"/>
    </style:style>
    <style:style style:name="P24" style:parent-style-name="Normal" style:family="paragraph">
      <style:paragraph-properties fo:text-align="justify" fo:margin-left="0.4923in" fo:text-indent="0.5in">
        <style:tab-stops/>
      </style:paragraph-properties>
      <style:text-properties fo:color="#000000" style:font-size-complex="12pt" fo:hyphenate="false"/>
    </style:style>
    <style:style style:name="P25" style:parent-style-name="Normal" style:family="paragraph">
      <style:paragraph-properties fo:text-align="justify" fo:text-indent="0.9923in"/>
      <style:text-properties fo:color="#000000" style:font-size-complex="12pt" fo:hyphenate="false"/>
    </style:style>
    <style:style style:name="P26" style:parent-style-name="Normal" style:family="paragraph">
      <style:paragraph-properties fo:text-align="justify" fo:text-indent="0.9923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fo:letter-spacing="0.0416in"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P37" style:parent-style-name="Normal" style:family="paragraph">
      <style:paragraph-properties fo:break-before="page" fo:margin-left="3.6in">
        <style:tab-stops/>
      </style:paragraph-properties>
    </style:style>
    <style:style style:name="P38" style:parent-style-name="Normal" style:family="paragraph">
      <style:paragraph-properties fo:margin-left="3.6in">
        <style:tab-stops/>
      </style:paragraph-properties>
      <style:text-properties style:font-size-complex="12pt" style:language-asian="lt" style:country-asian="LT"/>
    </style:style>
    <style:style style:name="P39" style:parent-style-name="Normal" style:family="paragraph">
      <style:paragraph-properties fo:margin-left="3.6in">
        <style:tab-stops/>
      </style:paragraph-properties>
      <style:text-properties style:font-size-complex="12pt" style:language-asian="lt" style:country-asian="LT"/>
    </style:style>
    <style:style style:name="P40" style:parent-style-name="Normal" style:family="paragraph">
      <style:paragraph-properties fo:margin-left="3.6in">
        <style:tab-stops/>
      </style:paragraph-properties>
      <style:text-properties style:font-size-complex="12pt" style:language-asian="lt" style:country-asian="LT"/>
    </style:style>
    <style:style style:name="P41" style:parent-style-name="Normal" style:family="paragraph">
      <style:paragraph-properties fo:margin-left="3.6in">
        <style:tab-stops/>
      </style:paragraph-properties>
      <style:text-properties style:font-size-complex="12pt" style:language-asian="lt" style:country-asian="LT"/>
    </style:style>
    <style:style style:name="P42" style:parent-style-name="Normal" style:family="paragraph">
      <style:paragraph-properties fo:margin-left="3.6in">
        <style:tab-stops/>
      </style:paragraph-properties>
      <style:text-properties style:font-size-complex="12pt" style:language-asian="lt" style:country-asian="LT"/>
    </style:style>
    <style:style style:name="P43" style:parent-style-name="Normal" style:family="paragraph">
      <style:paragraph-properties fo:margin-left="0.4923in">
        <style:tab-stops/>
      </style:paragraph-properties>
      <style:text-properties style:font-size-complex="12pt" style:language-asian="lt" style:country-asian="LT"/>
    </style:style>
    <style:style style:name="P44" style:parent-style-name="Normal" style:family="paragraph">
      <style:paragraph-properties fo:margin-left="0.4923in">
        <style:tab-stops/>
      </style:paragraph-properties>
      <style:text-properties style:font-size-complex="12pt" style:language-asian="lt" style:country-asian="LT"/>
    </style:style>
    <style:style style:name="P45" style:parent-style-name="Normal" style:family="paragraph">
      <style:paragraph-properties fo:text-align="center" fo:margin-left="0.4923in">
        <style:tab-stops/>
      </style:paragraph-properties>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justify" fo:margin-left="0.4923in">
        <style:tab-stops/>
      </style:paragraph-properties>
      <style:text-properties style:font-size-complex="12pt" style:language-asian="lt" style:country-asian="LT"/>
    </style:style>
    <style:style style:name="P48" style:parent-style-name="Normal" style:family="paragraph">
      <style:paragraph-properties fo:text-align="center" fo:margin-left="0.4923in">
        <style:tab-stops/>
      </style:paragraph-properties>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center" fo:margin-left="0.4923in">
        <style:tab-stops/>
      </style:paragraph-properties>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justify" fo:margin-left="0.4923in">
        <style:tab-stops/>
      </style:paragraph-properties>
      <style:text-properties style:font-size-complex="12pt" style:language-asian="lt" style:country-asian="LT"/>
    </style:style>
    <style:style style:name="P54" style:parent-style-name="Normal" style:family="paragraph">
      <style:paragraph-properties fo:text-align="justify" fo:margin-left="0.4923in" fo:text-indent="0.3298in">
        <style:tab-stops>
          <style:tab-stop style:type="left" style:position="-0.162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7030A0" style:font-size-complex="12pt" style:language-asian="lt" style:country-asian="LT"/>
    </style:style>
    <style:style style:name="P64" style:parent-style-name="Normal" style:family="paragraph">
      <style:paragraph-properties fo:text-align="justify" fo:margin-left="0.3937in" fo:text-indent="0.3298in">
        <style:tab-stops>
          <style:tab-stop style:type="left" style:position="-0.0638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margin-left="0.4923in" fo:text-indent="0.3298in">
        <style:tab-stops>
          <style:tab-stop style:type="left" style:position="-0.162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margin-left="0.4923in" fo:text-indent="0.3333in">
        <style:tab-stops>
          <style:tab-stop style:type="left" style:position="-0.159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margin-left="0.4923in" fo:text-indent="0.4076in">
        <style:tab-stops/>
      </style:paragraph-properties>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margin-left="0.4923in" fo:text-indent="0.4076in">
        <style:tab-stops/>
      </style:paragraph-properties>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margin-left="0.4923in" fo:text-indent="0.4076in">
        <style:tab-stops/>
      </style:paragraph-properties>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margin-left="0.4923in" fo:text-indent="0.4076in">
        <style:tab-stops/>
      </style:paragraph-properties>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margin-left="0.4923in" fo:text-indent="0.4076in">
        <style:tab-stops/>
      </style:paragraph-properties>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margin-left="0.4923in" fo:text-indent="0.3701in">
        <style:tab-stops>
          <style:tab-stop style:type="left" style:position="-0.1222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style="italic" style:font-style-asian="italic" fo:color="#7030A0"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margin-left="0.4923in" fo:margin-right="0.0166in">
        <style:tab-stops>
          <style:tab-stop style:type="left" style:position="-0.1222in"/>
        </style:tab-stops>
      </style:paragraph-properties>
    </style:style>
    <style:style style:name="P107" style:parent-style-name="Normal" style:family="paragraph">
      <style:paragraph-properties fo:text-align="center" fo:margin-left="0.4923in">
        <style:tab-stops/>
      </style:paragraph-properties>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center" fo:margin-left="0.4923in">
        <style:tab-stops/>
      </style:paragraph-properties>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justify" fo:margin-left="0.4923in">
        <style:tab-stops/>
      </style:paragraph-properties>
      <style:text-properties style:font-size-complex="12pt" style:language-asian="lt" style:country-asian="LT"/>
    </style:style>
    <style:style style:name="P113" style:parent-style-name="Normal" style:family="paragraph">
      <style:paragraph-properties fo:text-align="justify" fo:margin-left="0.4923in" fo:text-indent="0.3701in">
        <style:tab-stops>
          <style:tab-stop style:type="left" style:position="-0.1222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margin-left="0.4923in" fo:text-indent="0.3236in">
        <style:tab-stops>
          <style:tab-stop style:type="left" style:position="-0.168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margin-left="0.4923in" fo:text-indent="0.4368in">
        <style:tab-stops>
          <style:tab-stop style:type="left" style:position="-0.055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margin-left="0.4923in" fo:text-indent="1in">
        <style:tab-stops>
          <style:tab-stop style:type="left" style:position="0.0708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margin-left="0.4923in" fo:text-indent="1in">
        <style:tab-stops>
          <style:tab-stop style:type="left" style:position="0.0673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margin-left="0.4923in" fo:text-indent="1in">
        <style:tab-stops>
          <style:tab-stop style:type="left" style:position="0.0076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margin-left="0.4923in" fo:text-indent="1in">
        <style:tab-stops>
          <style:tab-stop style:type="left" style:position="0.0076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margin-left="0.4923in" fo:text-indent="0.5in">
        <style:tab-stops>
          <style:tab-stop style:type="left" style:position="0.0041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margin-left="0.4923in" fo:text-indent="1in">
        <style:tab-stops>
          <style:tab-stop style:type="left" style:position="0.0076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margin-left="0.4923in" fo:text-indent="0.4368in">
        <style:tab-stops>
          <style:tab-stop style:type="left" style:position="-0.055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margin-left="0.4923in" fo:text-indent="1in">
        <style:tab-stops>
          <style:tab-stop style:type="left" style:position="0.0409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margin-left="0.4923in" fo:text-indent="1in">
        <style:tab-stops>
          <style:tab-stop style:type="left" style:position="0.0409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margin-left="0.4923in" fo:text-indent="1in">
        <style:tab-stops>
          <style:tab-stop style:type="left" style:position="0.0409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margin-left="0.4923in" fo:text-indent="1in">
        <style:tab-stops>
          <style:tab-stop style:type="left" style:position="0.0409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margin-left="0.4923in" fo:text-indent="1in">
        <style:tab-stops>
          <style:tab-stop style:type="left" style:position="0.0409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margin-left="0.4923in" fo:text-indent="1in">
        <style:tab-stops>
          <style:tab-stop style:type="left" style:position="0.037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margin-left="0.4923in" fo:text-indent="0.5in">
        <style:tab-stops>
          <style:tab-stop style:type="left" style:position="0.0041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margin-left="0.4923in" fo:text-indent="0.4069in">
        <style:tab-stops>
          <style:tab-stop style:type="left" style:position="-0.0854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margin-left="0.4923in" fo:text-indent="0.4069in">
        <style:tab-stops>
          <style:tab-stop style:type="left" style:position="-0.0854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margin-left="0.4923in">
        <style:tab-stops>
          <style:tab-stop style:type="left" style:position="-0.0854in"/>
        </style:tab-stops>
      </style:paragraph-properties>
      <style:text-properties style:font-size-complex="12pt" style:language-asian="lt" style:country-asian="LT"/>
    </style:style>
    <style:style style:name="P184" style:parent-style-name="Normal" style:family="paragraph">
      <style:paragraph-properties fo:text-align="justify" fo:margin-left="0.4923in">
        <style:tab-stops>
          <style:tab-stop style:type="left" style:position="-0.0854in"/>
        </style:tab-stops>
      </style:paragraph-properties>
    </style:style>
    <style:style style:name="P185" style:parent-style-name="Normal" style:family="paragraph">
      <style:paragraph-properties fo:text-align="center" fo:margin-left="0.4923in">
        <style:tab-stops/>
      </style:paragraph-properties>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text-align="center" fo:margin-left="0.4923in">
        <style:tab-stops/>
      </style:paragraph-properties>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text-align="justify" fo:margin-left="0.4923in">
        <style:tab-stops/>
      </style:paragraph-properties>
      <style:text-properties style:font-size-complex="12pt" style:language-asian="lt" style:country-asian="LT"/>
    </style:style>
    <style:style style:name="P192" style:parent-style-name="Normal" style:family="paragraph">
      <style:paragraph-properties fo:text-align="justify" fo:margin-left="0.4923in" fo:text-indent="0.3201in">
        <style:tab-stops>
          <style:tab-stop style:type="left" style:position="-0.1722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margin-left="0.4923in" fo:text-indent="0.3201in">
        <style:tab-stops>
          <style:tab-stop style:type="left" style:position="-0.1722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margin-left="0.4923in" fo:text-indent="0.393in">
        <style:tab-stops>
          <style:tab-stop style:type="left" style:position="-0.0993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margin-left="0.4923in" fo:text-indent="0.393in">
        <style:tab-stops>
          <style:tab-stop style:type="left" style:position="-0.0993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margin-left="0.4923in" fo:text-indent="0.393in">
        <style:tab-stops>
          <style:tab-stop style:type="left" style:position="-0.0993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7030A0" style:font-size-complex="12pt" style:language-asian="lt" style:country-asian="LT"/>
    </style:style>
    <style:style style:name="P215" style:parent-style-name="Normal" style:family="paragraph">
      <style:paragraph-properties fo:text-align="justify" fo:margin-left="0.4923in" fo:text-indent="0.393in">
        <style:tab-stops>
          <style:tab-stop style:type="left" style:position="-0.0993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margin-left="0.4923in" fo:text-indent="0.393in">
        <style:tab-stops>
          <style:tab-stop style:type="left" style:position="-0.0993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margin-left="0.4923in" fo:text-indent="0.393in">
        <style:tab-stops>
          <style:tab-stop style:type="left" style:position="-0.0993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margin-left="0.4923in" fo:text-indent="0.4076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margin-left="0.4923in" fo:text-indent="0.393in">
        <style:tab-stops>
          <style:tab-stop style:type="left" style:position="-0.0993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margin-left="0.4923in">
        <style:tab-stops>
          <style:tab-stop style:type="left" style:position="-0.0993in"/>
        </style:tab-stops>
      </style:paragraph-properties>
    </style:style>
    <style:style style:name="P239" style:parent-style-name="Normal" style:family="paragraph">
      <style:paragraph-properties fo:text-align="center" fo:margin-left="0.4923in">
        <style:tab-stops/>
      </style:paragraph-properties>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P242" style:parent-style-name="Normal" style:family="paragraph">
      <style:paragraph-properties fo:text-align="center" fo:margin-left="0.4923in">
        <style:tab-stops/>
      </style:paragraph-properties>
    </style:style>
    <style:style style:name="T243" style:parent-style-name="DefaultParagraphFont" style:family="text">
      <style:text-properties fo:font-weight="bold" style:font-weight-asian="bold" style:font-size-complex="12pt" style:language-asian="lt" style:country-asian="LT"/>
    </style:style>
    <style:style style:name="P244" style:parent-style-name="Normal" style:family="paragraph">
      <style:paragraph-properties fo:text-align="justify" fo:margin-left="0.4923in">
        <style:tab-stops/>
      </style:paragraph-properties>
      <style:text-properties style:font-size-complex="12pt" style:language-asian="lt" style:country-asian="LT"/>
    </style:style>
    <style:style style:name="P245" style:parent-style-name="Normal" style:family="paragraph">
      <style:paragraph-properties fo:text-align="justify" fo:margin-left="0.4923in" fo:text-indent="0.393in">
        <style:tab-stops>
          <style:tab-stop style:type="left" style:position="-0.0993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margin-left="0.4923in" fo:text-indent="0.3965in">
        <style:tab-stops>
          <style:tab-stop style:type="left" style:position="-0.0958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margin-left="0.4923in" fo:text-indent="0.3965in">
        <style:tab-stops>
          <style:tab-stop style:type="left" style:position="-0.0958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center" fo:margin-left="0.4923in">
        <style:tab-stops/>
      </style:paragraph-properties>
      <style:text-properties fo:font-weight="bold" style:font-weight-asian="bold" fo:letter-spacing="-0.0138in" style:font-size-complex="12pt" style:language-asian="lt" style:country-asian="LT"/>
    </style:style>
    <style:style style:name="P259" style:parent-style-name="Normal" style:family="paragraph">
      <style:paragraph-properties fo:text-align="center" fo:margin-left="0.4923in">
        <style:tab-stops/>
      </style:paragraph-properties>
    </style:style>
    <style:style style:name="P260" style:parent-style-name="Normal" style:family="paragraph">
      <style:paragraph-properties fo:text-align="center" fo:margin-left="0.4923in">
        <style:tab-stops/>
      </style:paragraph-properties>
    </style:style>
    <style:style style:name="T261" style:parent-style-name="DefaultParagraphFont" style:family="text">
      <style:text-properties fo:font-weight="bold" style:font-weight-asian="bold" fo:letter-spacing="-0.0138in" style:font-size-complex="12pt" style:language-asian="lt" style:country-asian="LT"/>
    </style:style>
    <style:style style:name="T262" style:parent-style-name="DefaultParagraphFont" style:family="text">
      <style:text-properties fo:font-weight="bold" style:font-weight-asian="bold" fo:letter-spacing="-0.0138in" style:font-size-complex="12pt" style:language-asian="lt" style:country-asian="LT"/>
    </style:style>
    <style:style style:name="P263" style:parent-style-name="Normal" style:family="paragraph">
      <style:paragraph-properties fo:text-align="center" fo:margin-left="0.4923in">
        <style:tab-stops/>
      </style:paragraph-properties>
    </style:style>
    <style:style style:name="T264" style:parent-style-name="DefaultParagraphFont" style:family="text">
      <style:text-properties fo:font-weight="bold" style:font-weight-asian="bold" style:font-size-complex="12pt" style:language-asian="lt" style:country-asian="LT"/>
    </style:style>
    <style:style style:name="P265" style:parent-style-name="Normal" style:family="paragraph">
      <style:paragraph-properties fo:text-align="justify" fo:margin-left="0.4923in">
        <style:tab-stops/>
      </style:paragraph-properties>
      <style:text-properties style:font-size-complex="12pt" style:language-asian="lt" style:country-asian="LT"/>
    </style:style>
    <style:style style:name="P266" style:parent-style-name="Normal" style:family="paragraph">
      <style:paragraph-properties fo:text-align="justify" fo:margin-left="0.4923in" fo:text-indent="0.3965in">
        <style:tab-stops>
          <style:tab-stop style:type="left" style:position="-0.0958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margin-left="0.4923in" fo:text-indent="0.3965in">
        <style:tab-stops>
          <style:tab-stop style:type="left" style:position="-0.0958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margin-left="0.4923in" fo:text-indent="0.3965in">
        <style:tab-stops>
          <style:tab-stop style:type="left" style:position="-0.0958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margin-left="0.4923in" fo:text-indent="0.3965in">
        <style:tab-stops>
          <style:tab-stop style:type="left" style:position="-0.0958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margin-left="0.4923in" fo:text-indent="0.3965in">
        <style:tab-stops>
          <style:tab-stop style:type="left" style:position="-0.0958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margin-left="0.4923in" fo:text-indent="0.3965in">
        <style:tab-stops>
          <style:tab-stop style:type="left" style:position="-0.0958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margin-left="0.4923in" fo:text-indent="0.5in">
        <style:tab-stops/>
      </style:paragraph-properties>
      <style:text-properties fo:font-size="10pt" style:font-size-asian="10pt" style:language-asian="lt" style:country-asian="LT"/>
    </style:style>
    <style:style style:name="P294" style:parent-style-name="Normal" style:family="paragraph">
      <style:paragraph-properties fo:text-align="justify" fo:margin-left="0.4923in">
        <style:tab-stops>
          <style:tab-stop style:type="left" style:position="-0.0958in"/>
        </style:tab-stops>
      </style:paragraph-properties>
    </style:style>
    <style:style style:name="P295" style:parent-style-name="Normal" style:family="paragraph">
      <style:paragraph-properties fo:text-align="center" fo:margin-left="0.4923in">
        <style:tab-stops/>
      </style:paragraph-properties>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P298" style:parent-style-name="Normal" style:family="paragraph">
      <style:paragraph-properties fo:text-align="center" fo:margin-left="0.4923in">
        <style:tab-stops/>
      </style:paragraph-properties>
    </style:style>
    <style:style style:name="T299" style:parent-style-name="DefaultParagraphFont" style:family="text">
      <style:text-properties fo:font-weight="bold" style:font-weight-asian="bold" style:font-size-complex="12pt" style:language-asian="lt" style:country-asian="LT"/>
    </style:style>
    <style:style style:name="P300" style:parent-style-name="Normal" style:family="paragraph">
      <style:paragraph-properties fo:text-align="justify" fo:margin-left="0.4923in">
        <style:tab-stops/>
      </style:paragraph-properties>
      <style:text-properties style:font-size-complex="12pt" style:language-asian="lt" style:country-asian="LT"/>
    </style:style>
    <style:style style:name="P301" style:parent-style-name="Normal" style:family="paragraph">
      <style:paragraph-properties fo:text-align="justify" fo:margin-left="0.4923in" fo:text-indent="0.3965in">
        <style:tab-stops>
          <style:tab-stop style:type="left" style:position="-0.0958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margin-left="0.4923in">
        <style:tab-stops>
          <style:tab-stop style:type="left" style:position="-0.0958in"/>
        </style:tab-stops>
      </style:paragraph-properties>
      <style:text-properties style:font-size-complex="12pt" style:language-asian="lt" style:country-asian="LT"/>
    </style:style>
    <style:style style:name="P305" style:parent-style-name="Normal" style:family="paragraph">
      <style:paragraph-properties fo:text-align="center" fo:margin-left="0.4923in">
        <style:tab-stops/>
      </style:paragraph-properties>
    </style:style>
    <style:style style:name="T306" style:parent-style-name="DefaultParagraphFont" style:family="text">
      <style:text-properties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text-properties fo:font-weight="bold" style:font-weight-asian="bold" fo:font-size="10pt" style:font-size-asian="10pt"/>
    </style:style>
    <style:style style:name="P317" style:parent-style-name="Normal" style:family="paragraph">
      <style:paragraph-properties fo:text-align="justify"/>
      <style:text-properties fo:font-weight="bold" style:font-weight-asian="bold"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weight="bold" style:font-weight-asian="bold"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style:font-style-complex="italic" fo:font-size="10pt" style:font-size-asian="10pt"/>
    </style:style>
    <style:style style:name="T329" style:parent-style-name="DefaultParagraphFont" style:family="text">
      <style:text-properties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style:font-style-complex="italic" fo:font-size="10pt" style:font-size-asian="10pt"/>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widows="0" fo:orphans="0"/>
    </style:style>
  </office:automatic-styles>
  <office:body>
    <office:text text:use-soft-page-breaks="true">
      <text:p text:style-name="P1"><text:span text:style-name="T2">Suvestinė redakcija nuo 2017-01-01 iki 2018-10-09</text:span></text:p>
      <text:p text:style-name="P3"/>
      <text:p text:style-name="P4"><text:span text:style-name="T5">Įsakymas paskelbtas: Žin. 2009, Nr.<text:s/></text:span><text:a xlink:href="https://www.e-tar.lt/portal/legalAct.html?documentId=TAR.A03D8FBE724E" office:target-frame-name="_top" xlink:show="replace"><text:span text:style-name="T6">83-3460</text:span></text:a><text:span text:style-name="T7">, i. k. 1092080ISAK00ĮV-331</text:span></text:p>
      <text:p text:style-name="P8"/>
      <text:p text:style-name="P9">Nauja redakcija nuo 2017-01-01:</text:p>
      <text:p text:style-name="Normal"><text:span text:style-name="T10">Nr.<text:s/></text:span><text:a xlink:href="https://www.e-tar.lt/portal/legalAct.html?documentId=8f06a270c12b11e6bcd2d69186780352" office:target-frame-name="_top" xlink:show="replace"><text:span text:style-name="T11">ĮV-984</text:span></text:a><text:span text:style-name="T12">, 2016-12-09, paskelbta TAR 2016-12-13, i. k. 2016-28811</text:span></text:p>
      <text:p text:style-name="P13"/>
      <text:p text:style-name="P14">LIETUVOS RESPUBLIKOS KULTŪROS MINISTRAS</text:p>
      <text:p text:style-name="P15"/>
      <text:p text:style-name="P16"><text:span text:style-name="T17">ĮSAKYMA</text:span><text:span text:style-name="T18">S</text:span></text:p>
      <text:p text:style-name="P19">DĖL KILNOJAMŲJŲ KULTŪROS VERTYBIŲ TYRIMO, KONSERVAVIMO IR RESTAURAVIMO TVARKOS APRAŠO PATVIRTINIMO</text:p>
      <text:p text:style-name="P20"/>
      <text:p text:style-name="P21">2009 m. birželio 30 d. Nr. ĮV-331</text:p>
      <text:p text:style-name="P22">Vilnius</text:p>
      <text:p text:style-name="P23"/>
      <text:p text:style-name="P24"/>
      <text:p text:style-name="P25">Vadovaudamasis Lietuvos Respublikos kilnojamųjų kultūros vertybių apsaugos įstatymo 4 straipsnio 2 dalies 6 punktu:</text:p>
      <text:p text:style-name="P26"><text:span text:style-name="T27">1</text:span><text:span text:style-name="T28">.<text:s/></text:span><text:span text:style-name="T29">Tvirtinu</text:span><text:span text:style-name="T30"><text:s/>Kilnojamųjų kultūros vertybių tyrimo, konservavimo ir restauravimo tvarkos aprašą (pridedama).</text:span></text:p>
      <text:p text:style-name="P31"/>
      <text:p text:style-name="P32"/>
      <text:p text:style-name="P33"/>
      <text:p text:style-name="P34"><text:span text:style-name="T35">Kultūros ministras</text:span><text:span text:style-name="T36"><text:tab/>Remigijus Vilkaitis</text:span></text:p>
      <text:p text:style-name="Normal"/>
      <text:p text:style-name="P37"/>
      <text:soft-page-break/>
      <text:p text:style-name="P38">PATVIRTINTA</text:p>
      <text:p text:style-name="P39">Lietuvos Respublikos kultūros ministro<text:s/></text:p>
      <text:p text:style-name="P40">2009 m. birželio 30 d. įsakymu Nr. ĮV-331</text:p>
      <text:p text:style-name="P41">(Lietuvos<text:s/>Respublikos kultūros ministro</text:p>
      <text:p text:style-name="P42">2016 m. gruodžio 9 d. įsakymo Nr. ĮV-984 redakcija)</text:p>
      <text:p text:style-name="P43"/>
      <text:p text:style-name="P44"/>
      <text:p text:style-name="P45"><text:span text:style-name="T46">KILNOJAMŲJŲ KULTŪROS VERTYBIŲ TYRIMO, KONSERVAVIMO IR RESTAURAVIMO TVARKOS APRAŠA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Kilnojamųjų kultūros vertybių tyrimo, konserv</text:span><text:span text:style-name="T57">avimo ir restauravimo tvarkos aprašas (toliau – Aprašas) reglamentuoja į Kultūros vertybių registrą (toliau – Registras) įrašytų kilnojamųjų kultūros vertybių, taip pat tokių vertybių, kurios yra nekilnojamojo kultūros paveldo statinio viena iš vertingųjų<text:s/></text:span><text:span text:style-name="T58">savybių</text:span><text:span text:style-name="T59"><text:s/></text:span><text:span text:style-name="T60">(dailės kūrinių) ir dailės nekilnojamojo kultūros paveldo objektų</text:span><text:span text:style-name="T61"><text:s/></text:span><text:span text:style-name="T62">(toliau – Dailės vertybės) tyrimo, konservavimo ir restauravimo darbų programos rengimą, šių darbų planavimą, atlikimą, proceso ir kokybės kontrolę bei darbų priėmimą.</text:span><text:span text:style-name="T63"><text:s/></text:span></text:p>
      <text:p text:style-name="P64"><text:span text:style-name="T65">2</text:span><text:span text:style-name="T66">. Apraša</text:span><text:span text:style-name="T67">s netaikomas į muziejų ir bibliotekų bei į Nacionalinio dokumentų fondo apskaitos dokumentus įtrauktoms kilnojamosioms kultūros vertybėms.</text:span></text:p>
      <text:p text:style-name="P68"><text:span text:style-name="T69">3</text:span><text:span text:style-name="T70">. Dailės vertybes tirti, konservuoti ir restauruoti gali tik Kilnojamųjų kultūros vertybių restauratorių atestav</text:span><text:span text:style-name="T71">imo komisijos atestuoti restauratoriai, fiziniai ir juridiniai asmenys, kur dirba atestuoti restauratoriai (toliau – Restauratorius).</text:span></text:p>
      <text:p text:style-name="P72"><text:span text:style-name="T73">4</text:span><text:span text:style-name="T74">. Apraše vartojamos sąvokos:</text:span></text:p>
      <text:p text:style-name="P75"><text:span text:style-name="T76">4.1</text:span><text:span text:style-name="T77">. Dailės kūriniai</text:span><text:span text:style-name="T78"><text:s/>– molbertinė tapyba, sienų tapyba, sgrafitas, dekoratyvinis meninis dažymas, dekoratyvinės dangos (auksuotė ir kitos), vitražas, metalo plastika, keramika, lipdyba, skulptūra, drožyba, altoriai, sakyklos, klausyklos, vargonai, stacionarūs meniniai baldai<text:s/></text:span><text:span text:style-name="T79">ar įranga, kiti <text:s/>vaizduojamosios ar taikomosios dailės kūriniai bei meninių, istorinių ar religinių objektų dalys.<text:s/></text:span></text:p>
      <text:p text:style-name="P80"><text:span text:style-name="T81">4.2</text:span><text:span text:style-name="T82">. Dailės vertybės defektinis aktas</text:span><text:span text:style-name="T83"><text:s/>– dokumentacija, kurioje pateiktas Dailės vertybės defektų sąrašas su jų lokalizacija fotogrametri</text:span><text:span text:style-name="T84">nėje ir/ar lazerinio skenavimo būdu bei naudojant kitas šiuolaikines technologijas gautoje nuotraukoje, nurodant reikalingų atlikti darbų vietą ir apimtį.</text:span></text:p>
      <text:p text:style-name="P85"><text:span text:style-name="T86">4.3</text:span><text:span text:style-name="T87">. Dailės vertybės tyrimo, konservavimo ir restauravimo darbų užduotis</text:span><text:span text:style-name="T88"><text:s/>– dokumentacija, kurioje</text:span><text:span text:style-name="T89"><text:s/>pateiktas Dailės vertybės tyrimo, konservavimo, restauravimo darbų pobūdis ir eiliškumas, trumpos istorinės, menotyrinės žinios.</text:span></text:p>
      <text:p text:style-name="P90"><text:span text:style-name="T91">4.4</text:span><text:span text:style-name="T92">. Dailės vertybės tyrimo, konservavimo ir restauravimo darbų metodika</text:span><text:span text:style-name="T93"><text:s/>– dokumentacija, kurioje pateikta Dailės vertybės</text:span><text:span text:style-name="T94"><text:s/>tyrimo, konservavimo, restauravimo darbų technologija.</text:span></text:p>
      <text:p text:style-name="P95"><text:span text:style-name="T96">4.5</text:span><text:span text:style-name="T97">. Dailės vertybės tyrimo, konservavimo ir restauravimo darbų ataskaita</text:span><text:span text:style-name="T98"><text:s/>– dokumentacija, kurioje nurodyti detalūs duomenys apie Dailės vertybę, jos tyrimo, projektavimo, konservavimo, restauravi</text:span><text:span text:style-name="T99">mo ir atkūrimo darbus, tyrimų medžiaga, fotofiksacija darbų metu ir baigus darbus, kiti dokumentai.</text:span></text:p>
      <text:p text:style-name="P100"><text:span text:style-name="T101">5</text:span><text:span text:style-name="T102">. Kitos Apraše vartojamos sąvokos atitinka Lietuvos Respublikos kilnojamųjų kultūros vertybių apsaugos įstatyme ir</text:span><text:span text:style-name="T103"><text:s/></text:span><text:span text:style-name="T104">Lietuvos Respublikos nekilnojamojo</text:span><text:span text:style-name="T105"><text:s/>kultūros paveldo apsaugos įstatyme vartojamas sąvokas.</text:span></text:p>
      <text:p text:style-name="P106"/>
      <text:p text:style-name="P107"><text:span text:style-name="T108">II</text:span><text:span text:style-name="T109"><text:s/>SKYRIUS</text:span></text:p>
      <text:p text:style-name="P110"><text:span text:style-name="T111">DAILĖS VERTYBIŲ TYRIMO, KONSERVAVIMO IR RESTAURAVIMO DARBŲ PROGRAMOS RENGIMAS</text:span></text:p>
      <text:p text:style-name="P112"/>
      <text:p text:style-name="P113"><text:span text:style-name="T114">6</text:span><text:span text:style-name="T115">. Visų rūšių Dailės vertybių tyrimo, konservavimo ar restauravimo darbai vykdomi pagal Restaurator</text:span><text:span text:style-name="T116">iaus parengtą tyrimo, konservavimo ir restauravimo darbų programą (toliau – Programa). Kai Dailės vertybės darbai atliekami kartu su kultūros paveldo statinio, kuriame yra Dailės vertybė, tvarkybos darbais, Programa gali būti parengiama kaip nekilnojamojo<text:s/></text:span><text:span text:style-name="T117">kultūros paveldo statinio tvarkybos darbų projekto sudėtinė dalis, tačiau ji rengiama, tvirtinama ir atlikti darbai priimami vadovaujantis šiuo Aprašu.</text:span></text:p>
      <text:p text:style-name="P118"><text:span text:style-name="T119">7</text:span><text:span text:style-name="T120">. Programą sudaro:</text:span></text:p>
      <text:p text:style-name="P121"><text:span text:style-name="T122">7.1</text:span><text:span text:style-name="T123">. titulinis lapas, kuriame nurodoma:</text:span></text:p>
      <text:p text:style-name="P124"><text:span text:style-name="T125">7.1.1</text:span><text:span text:style-name="T126">. Programos pavadinimas;</text:span></text:p>
      <text:p text:style-name="P127"><text:span text:style-name="T128">7.1.2</text:span><text:span text:style-name="T129">. Dailės vertybės duomenys (pavadinimas, unikalus kodas Registre, jos nuolatinės saugojimo (buvimo) vietos adresas, šios vertybės savininko ar valdytojo (toliau – Valdytojas) fizinio asmens vardas, pavardė, telefono numeris arba juridinio asmens pav</text:span><text:span text:style-name="T130">adinimas, kodas, telefono numeris);</text:span></text:p>
      <text:p text:style-name="P131"><text:span text:style-name="T132">7.1.3</text:span><text:span text:style-name="T133">. duomenys apie Programos rengėją (vardas, pavardė, kvalifikacijos atestato išdavimo data bei numeris, juridinio asmens pavadinimas);</text:span></text:p>
      <text:p text:style-name="P134"><text:span text:style-name="T135">7.1.4</text:span><text:span text:style-name="T136">. Programos užsakovo duomenys (juridinio asmens pavadinimas, adresas</text:span><text:span text:style-name="T137"><text:s/>ir/arba fizinio asmens vardas, pavardė ir telefonas);</text:span></text:p>
      <text:p text:style-name="P138"><text:span text:style-name="T139">7.1.5</text:span><text:span text:style-name="T140">. Dailės vertybės tyrimo, konservavimo, restauravimo darbų atlikimo vietos adresas (kai darbai atliekami ne šios vertybės saugojimo vietoje);</text:span></text:p>
      <text:p text:style-name="P141"><text:span text:style-name="T142">7.1.6</text:span><text:span text:style-name="T143">. Programos parengimo data (metai ir mėnu</text:span><text:span text:style-name="T144">o).</text:span></text:p>
      <text:p text:style-name="P145"><text:span text:style-name="T146">7.2</text:span><text:span text:style-name="T147">. tekstinė dalis, kurią sudaro:</text:span></text:p>
      <text:p text:style-name="P148"><text:span text:style-name="T149">7.2.1</text:span><text:span text:style-name="T150">. Dailės vertybės tyrimo, konservavimo ir restauravimo darbų užduotis;</text:span></text:p>
      <text:p text:style-name="P151"><text:span text:style-name="T152">7.2.2</text:span><text:span text:style-name="T153">. Dailės vertybės defektinis aktas;</text:span></text:p>
      <text:p text:style-name="P154"><text:span text:style-name="T155">7.2.3</text:span><text:span text:style-name="T156">. Dailės vertybės tyrimo, konservavimo ir restauravimo darbų metodika;</text:span></text:p>
      <text:p text:style-name="P157"><text:span text:style-name="T158">7.2.4</text:span><text:span text:style-name="T159">. mokslinių istorinių, menotyrinių, technologinių tyrimų išvados bei kiti duomenys apie vertybę;</text:span></text:p>
      <text:p text:style-name="P160"><text:span text:style-name="T161">7.2.5</text:span><text:span text:style-name="T162">. fotofiksacija Dailės vertybės būklės nustatymo metu;</text:span></text:p>
      <text:p text:style-name="P163"><text:span text:style-name="T164">7.2.6</text:span><text:span text:style-name="T165">. Dailės vertybės tyrimų, konservavimo ir restauravimo darbų skaičiuojamoji kaina, pa</text:span><text:span text:style-name="T166">tvirtinta tvarkomuoju dokumentu (kai Valdytojas yra juridinis asmuo) arba tvirtinimo žyma ir atsakingo asmens parašu (kai Valdytojas yra fizinis asmuo). Dailės vertybės tyrimo, konservavimo, restauravimo darbų skaičiuojamoji kaina apskaičiuojama vadovaujan</text:span><text:span text:style-name="T167">tis normatyvais, nurodytais Paveldo tvarkybos reglamentų sąrašo, patvirtinto Lietuvos Respublikos kultūros ministro 2005 m. balandžio 18 d. įsakymu Nr. ĮV-151 „Dėl paveldo tvarkybos reglamento PTR 1.01.01:2005 „Paveldo tvarkybos reglamentų rengimo taisyklė</text:span><text:span text:style-name="T168">s“ ir Paveldo tvarkybos reglamentų sąrašo patvirtinimo“, ketvirtojoje normavimo srityje. Atliekant bet kokio sudėtingumo kategorijos Dailės vertybių (jų dalių, elementų) apmatavimus bei nustatant šių vertybių tyrimų, konservavimo ir restauravimo darbų kiek</text:span><text:span text:style-name="T169">ius šiais normatyvais vadovaujamasi tik tais atvejais, kai to neįmanoma atlikti taikant fotogrametrijos ir/ar lazerinio skenavimo bei kitas šiuolaikines technologijas;</text:span></text:p>
      <text:p text:style-name="P170"><text:span text:style-name="T171">7.2.7</text:span><text:span text:style-name="T172">. Dailės vertybės, esančios kultūros paveldo statinyje tyrimo, konservavimo ir<text:s/></text:span><text:span text:style-name="T173">restauravimo darbų organizavimo schema (kai šie darbai atliekami kartu su kultūros paveldo statinio tvarkybos darbais), kurioje nurodomos Dailės vertybės tyrimo, konservavimo ir restauravimo darbų atlikimo sąlygos (šių darbų zonos ar erdvės apsauga nuo dul</text:span><text:span text:style-name="T174">kių, drėgmės, skersvėjų ir kitos apsaugos nuo neigiamo poveikio priemonės), pateikiamos Dailės vertybės tyrimo, konservavimo ir<text:s/></text:span><text:soft-page-break/><text:span text:style-name="T175">restauravimo darbų ir šiuos darbus įtakojančių kultūros paveldo statinio tvarkybos darbų vykdymo laiko (darbų grafikas ar pan.)<text:s/></text:span><text:span text:style-name="T176">bei kitos sąlygos;</text:span></text:p>
      <text:p text:style-name="P177"><text:span text:style-name="T178">7.3</text:span><text:span text:style-name="T179">. Programos rengėjo kvalifikaciją patvirtinančių dokumentų kopijos;</text:span></text:p>
      <text:p text:style-name="P180"><text:span text:style-name="T181">7.4</text:span><text:span text:style-name="T182">. kiti dokumentai, reikalingi pagrįsti Programos sprendinius.</text:span></text:p>
      <text:p text:style-name="P183"/>
      <text:p text:style-name="P184"/>
      <text:p text:style-name="P185"><text:span text:style-name="T186">III</text:span><text:span text:style-name="T187"><text:s/>SKYRIUS</text:span></text:p>
      <text:p text:style-name="P188"><text:span text:style-name="T189">DAILĖS VERTYBIŲ TYRIMO, KONSERVAVIMO IR RESTAURAVIMO DARBŲ<text:s/></text:span><text:span text:style-name="T190">PLANAVIMAS, ŠIŲ DARBŲ ATLIKIMAS</text:span></text:p>
      <text:p text:style-name="P191"/>
      <text:p text:style-name="P192"><text:span text:style-name="T193">8</text:span><text:span text:style-name="T194">. Dailės vertybių tyrimo, konservavimo ir restauravimo darbus planuoja ir finansuoja šių vertybių valdytojai, Kultūros paveldo departamentas prie Kultūros ministerijos (toliau – Departamentas), savivaldybės ir kiti jur</text:span><text:span text:style-name="T195">idiniai bei fiziniai asmenys.</text:span></text:p>
      <text:p text:style-name="P196"><text:span text:style-name="T197">9</text:span><text:span text:style-name="T198">. Apie planuojamas tirti, konservuoti ir/ar restauruoti Dailės vertybes Restauravimo tarybą (toliau – Taryba) informuoja Programos rengėjas, kuris per Kultūros paveldo elektroninių paslaugų informacinę sistemą pateikia Ta</text:span><text:span text:style-name="T199">rybai tvirtinti Programą.</text:span></text:p>
      <text:p text:style-name="P200"><text:span text:style-name="T201">10</text:span><text:span text:style-name="T202">. Taryba apsvarsto pateiktą Programą ir ne vėliau kaip per 20 darbo dienų priima sprendimą ją patvirtinti arba netvirtinti, savo sprendimą įformindama posėdžio protokolu. Apie priimtą sprendimą Taryba per Kultūros paveldo el</text:span><text:span text:style-name="T203">ektroninių paslaugų informacinę sistemą ne vėliau kaip per 5 darbo dienas nuo sprendimo priėmimo dienos informuoja Programos rengėją. Priėmus sprendimą Programos netvirtinti, nurodomos šio sprendimo priežastys bei apskundimo tvarka.</text:span></text:p>
      <text:p text:style-name="P204"><text:span text:style-name="T205">11</text:span><text:span text:style-name="T206">. Tarybos<text:s/></text:span><text:span text:style-name="T207">patvirtinta Programa galioja 5 metus. Dailės vertybės tyrimo, konservavimo ir restauravimo darbus galima pradėti vykdyti nuo Programos patvirtinimo dienos.</text:span></text:p>
      <text:p text:style-name="P208"><text:span text:style-name="T209">12</text:span><text:span text:style-name="T210">. Tarybos patvirtintos Programos paveldosaugos (specialioji) ekspertizė neprivaloma. Kai Dailė</text:span><text:span text:style-name="T211">s vertybių tyrimo, konservavimo ir restauravimo darbai atliekami už valstybės ar savivaldybių biudžeto lėšas, turi būti atliekama šių darbų skaičiuojamosios kainos dalinė ekonominė (bendroji) ekspertizė, vadovaujantis Kultūros paveldo statinio projekto eks</text:span><text:span text:style-name="T212">pertizės atlikimo taisyklėmis, patvirtintomis Lietuvos Respublikos aplinkos ministro ir Lietuvos Respublikos kultūros ministro 2005 m. birželio 1 d. įsakymu Nr. DĮ-279/ĮV-233 „Dėl Kultūros paveldo statinio projekto ekspertizės atlikimo taisyklių patvirtini</text:span><text:span text:style-name="T213">mo“</text:span><text:span text:style-name="T214">.</text:span></text:p>
      <text:p text:style-name="P215"><text:span text:style-name="T216">13</text:span><text:span text:style-name="T217">. Dailės vertybių tyrimo, konservavimo ir restauravimo darbus pagal patvirtintą Programą atlieka Restauratorius, parinktas Lietuvos Respublikos viešųjų pirkimų įstatymo nustatyta tvarka.</text:span></text:p>
      <text:p text:style-name="P218"><text:span text:style-name="T219">14</text:span><text:span text:style-name="T220">. Apie pradedamus darbus Restauratorius prieš 5 darb</text:span><text:span text:style-name="T221">o dienas raštu informuoja Tarybą ir Departamento teritorinį skyrių, kurio veiklos teritorijoje yra kilnojamosios kultūros vertybės nuolatinė saugojimo (buvimo) vieta arba kurio veiklos teritorijoje yra kultūros paveldo statinys, kuriame esančią Dailės vert</text:span><text:span text:style-name="T222">ybę numatoma tirti, konservuoti ar restauruoti (toliau – Departamento teritorinis skyrius). Departamento teritoriniam skyriui pateikiama Tarybos patvirtinta Programos kopija.</text:span></text:p>
      <text:p text:style-name="P223"><text:span text:style-name="T224">15</text:span><text:span text:style-name="T225">. Kai Programoje numatyti Dailės vertybės tyrimo, konservavimo ir restaurav</text:span><text:span text:style-name="T226">imo darbai atliekami kartu su kultūros paveldo statinio, kuriame yra Dailės vertybė, tvarkybos darbais, tyrimo, konservavimo ir restauravimo darbus atliekantis ar jiems vadovaujantis Restauratorius privalo užtikrinti šių darbų atlikimo sąlygų laikymąsi. Ši</text:span><text:span text:style-name="T227">ų sąlygų laikymosi priežiūrą atlieka Taryba.</text:span></text:p>
      <text:p text:style-name="P228"><text:span text:style-name="T229">16</text:span><text:span text:style-name="T230">. Tais atvejais, kai Dailės vertybių tyrimo, konservavimo ir restauravimo metu atsiranda nenumatyti Dailės vertybių tyrimo, konservavimo ir restauravimo darbai, Restauratoriaus teikimu jų būtinybę nustato<text:s/></text:span><text:span text:style-name="T231">Taryba, savo sprendimą įformindama<text:s/></text:span><text:soft-page-break/><text:span text:style-name="T232">posėdžio protokolu, Aprašo 10 punkte nustatyta tvarka. Jo pagrindu Restauratorius papildo Dailės vertybės tyrimo, konservavimo ir restauravimo Programą šios Programos užsakovo lėšomis. Nenumatytų darbų ekspertizė atliekam</text:span><text:span text:style-name="T233">a Aprašo 12 punkte nustatyta tvarka.</text:span></text:p>
      <text:p text:style-name="P234"><text:span text:style-name="T235">17</text:span><text:span text:style-name="T236">. Dailės vertybės, esančios kultūros paveldo statinyje, konservavimo ir restauravimo darbų bendrąją ir specialiąją techninę priežiūrą atlieka nekilnojamojo kultūros paveldo apsaugos specialistai, turintys paveldos</text:span><text:span text:style-name="T237">augos ekspertizės specialisto kvalifikacinę kategoriją.</text:span></text:p>
      <text:p text:style-name="P238"/>
      <text:p text:style-name="P239"><text:span text:style-name="T240">IV</text:span><text:span text:style-name="T241"><text:s/>SKYRIUS</text:span></text:p>
      <text:p text:style-name="P242"><text:span text:style-name="T243">DAILĖS VERTYBIŲ TYRIMO, KONSERVAVIMO IR RESTAURAVIMO DARBŲ PROCESO IR KOKYBĖS KONTROLĖ</text:span></text:p>
      <text:p text:style-name="P244"/>
      <text:p text:style-name="P245"><text:span text:style-name="T246">18</text:span><text:span text:style-name="T247">. Tyrimo, konservavimo ir restauravimo darbų procesą Restauratorius fiksuoja tyrimo,<text:s/></text:span><text:span text:style-name="T248">konservavimo ir restauravimo darbų žurnale, kuriame nurodoma Restauratoriaus vardas ir pavardė, Dailės vertybės pavadinimas, unikalus kodas Registre, Tarybos posėdžio, kuriame patvirtinta Programa, protokolo data ir numeris, atliekami darbai (valymas, užda</text:span><text:span text:style-name="T249">žymų, užtapymų atidengimas, grunto sutvirtinimas, plyšių užtaisymas ir pan.) ir naudojamos priemonės (skalpelis, vanduo, cheminės medžiagos ir pan.) bei kita svarbi su tyrimu, konservavimu ir restauravimu susijusi informacija.</text:span></text:p>
      <text:p text:style-name="P250"><text:span text:style-name="T251">19</text:span><text:span text:style-name="T252">. Dailės vertybių tyrim</text:span><text:span text:style-name="T253">o, konservavimo ir restauravimo darbų procesą ir kokybę kontroliuoja Taryba, vykdydama atliekamų darbų patikrinimus, kuriuose dalyvauja ir Departamento teritorinio skyriaus atstovas.</text:span></text:p>
      <text:p text:style-name="P254"><text:span text:style-name="T255">20</text:span><text:span text:style-name="T256">. Tarybos pastabos dėl darbų proceso ir kokybės įrašomos tyrimo, ko</text:span><text:span text:style-name="T257">nservavimo ir restauravimo darbų žurnale. Patikrinimų rezultatai įforminami Tarybos protokolais.</text:span></text:p>
      <text:p text:style-name="P258"/>
      <text:p text:style-name="P259"/>
      <text:p text:style-name="P260"><text:span text:style-name="T261">V</text:span><text:span text:style-name="T262"><text:s/>SKYRIUS</text:span></text:p>
      <text:p text:style-name="P263"><text:span text:style-name="T264">DAILĖS VERTYBIŲ TYRIMO, KONSERVAVIMO IR RESTAURAVIMO DARBŲ PRIĖMIMAS</text:span></text:p>
      <text:p text:style-name="P265"/>
      <text:p text:style-name="P266"><text:span text:style-name="T267">21</text:span><text:span text:style-name="T268">. Restauratorius, atlikęs Dailės vertybės tyrimo, konservavimo ir</text:span><text:span text:style-name="T269"><text:s/>restauravimo darbus, parengia šių darbų ataskaitą ir teikia ją Tarybai per Kultūros paveldo elektroninių paslaugų informacinę sistemą.</text:span></text:p>
      <text:p text:style-name="P270"><text:span text:style-name="T271">22</text:span><text:span text:style-name="T272">. Restauratoriaus pagal Programą atliktus Dailės vertybių tyrimo, konservavimo ir restauravimo darbus priima Taryba, priėmimą įformindama protokolu. Taryba atliktus tyrimo, konservavimo ir restauravimo darbus gali priimti visus arba atskirais etapais.<text:s/></text:span></text:p>
      <text:p text:style-name="P273"><text:span text:style-name="T274">2</text:span><text:span text:style-name="T275">3</text:span><text:span text:style-name="T276">. Priimant darbus kviečiamas dalyvauti Dailės vertybės Valdytojas, darbų užsakovas ir Departamento teritorinio skyriaus atstovas.</text:span></text:p>
      <text:p text:style-name="P277"><text:span text:style-name="T278">24</text:span><text:span text:style-name="T279">. Taryba patikrina atliktus tyrimo, konservavimo ir restauravimo darbus, Restauratoriaus pateiktą Dailės vertybės tyr</text:span><text:span text:style-name="T280">imo, konservavimo, restauravimo darbų ataskaitą, kitą dokumentaciją ir priima sprendimą priimti arba nepriimti Restauratoriaus darbą. Apie priimtą sprendimą Taryba ne vėliau kaip per 5 darbo dienas nuo sprendimo priėmimo dienos informuoja Restauratorių per</text:span><text:span text:style-name="T281"><text:s/>Kultūros paveldo elektroninių paslaugų informacinę sistemą, o Valdytoją - tiesiogiai arba paštu, arba elektroniniu paštu (PDF ar JPG formatu). Informuojant Restauratorių apie sprendimą priimti darbą pridedama Tarybos posėdžio, kuriame priimtas minėtas spr</text:span><text:span text:style-name="T282">endimas, protokolo kopija arba išrašas. Informuojant Restauratorių ir Valdytoją apie sprendimą nepriimti atliktą darbą, nurodomos šio sprendimo priežastys bei apskundimo tvarka.</text:span></text:p>
      <text:p text:style-name="P283"><text:span text:style-name="T284">25</text:span><text:span text:style-name="T285">. Atskirais etapais atliktus Dailės vertybės tyrimo, konservavimo ir res</text:span><text:span text:style-name="T286">tauravimo darbus taip pat priima šios vertybės Valdytojas, darbų užsakovas, pasirašydami su darbus atlikusiu Restauratoriumi atliktų darbų aktą.</text:span></text:p>
      <text:p text:style-name="P287"><text:span text:style-name="T288">26</text:span><text:span text:style-name="T289">. Taryba protokolo, kuriuo įformintas sprendimas priimti atliktus darbus, kopiją kartu su vienu Dailės ve</text:span><text:span text:style-name="T290">rtybės tyrimo, konservavimo ir restauravimo darbų ataskaitos egzemplioriumi pateikia Departamentui, kuris patikslina Registro duomenis ir, vadovaudamasis Kilnojamosios kultūros vertybės paso pildymo ir išdavimo taisyklėmis, patvirtintomis Lietuvos Respubli</text:span><text:span text:style-name="T291">kos kultūros ministro 2010 m. sausio 5 d. įsakymu Nr. ĮV-2 „Dėl Kilnojamosios kultūros vertybės paso pildymo taisyklių patvirtinimo ir kilnojamosios kultūros vertybės paso formos patvirtinimo“ gautą Dailės vertybės tyrimo, konservavimo ir restauravimo darb</text:span><text:span text:style-name="T292">ų ataskaitos egzempliorių su protokolu perduoda Departamento teritoriniam skyriui.</text:span></text:p>
      <text:p text:style-name="P293"/>
      <text:p text:style-name="P294"/>
      <text:p text:style-name="P295"><text:span text:style-name="T296">VI</text:span><text:span text:style-name="T297"><text:s/>SKYRIUS</text:span></text:p>
      <text:p text:style-name="P298"><text:span text:style-name="T299">BAIGIAMOSIOS NUOSTATOS</text:span></text:p>
      <text:p text:style-name="P300"/>
      <text:p text:style-name="P301"><text:span text:style-name="T302">27</text:span><text:span text:style-name="T303">. Ginčai dėl šio Aprašo sprendžiami Lietuvos Respublikos teisės aktų nustatyta tvarka.</text:span></text:p>
      <text:p text:style-name="P304"/>
      <text:p text:style-name="P305"><text:span text:style-name="T306">______________</text:span></text:p>
      <text:p text:style-name="P307">Priedo<text:s/>pakeitimai:</text:p>
      <text:p text:style-name="P308"><text:span text:style-name="T309">Nr.<text:s/></text:span><text:a xlink:href="https://www.e-tar.lt/portal/legalAct.html?documentId=TAR.2F4494EEEDFE" office:target-frame-name="_top" xlink:show="replace"><text:span text:style-name="T310">ĮV-366</text:span></text:a><text:span text:style-name="T311">, 2010-06-28, Žin., 2010, Nr. 79-4086 (2010-07-03), i. k. 1102080ISAK00ĮV-366</text:span></text:p>
      <text:p text:style-name="P312"><text:span text:style-name="T313">Nr.<text:s/></text:span><text:a xlink:href="https://www.e-tar.lt/portal/legalAct.html?documentId=8f06a270c12b11e6bcd2d69186780352" office:target-frame-name="_top" xlink:show="replace"><text:span text:style-name="T314">ĮV-984</text:span></text:a><text:span text:style-name="T315">, 2016-12-09, paskelbta TAR 2016-12-13, i. k. 2016-28811</text:span></text:p>
      <text:p text:style-name="Normal"/>
      <text:p text:style-name="P316"/>
      <text:p text:style-name="P317"/>
      <text:p text:style-name="P318"><text:span text:style-name="T319">Pakeitimai:</text:span></text:p>
      <text:p text:style-name="P320"/>
      <text:p text:style-name="P321"><text:span text:style-name="T322">1.</text:span></text:p>
      <text:p text:style-name="P323"><text:span text:style-name="T324">Lietuvos Respublikos kultūros ministerija, Įsakymas</text:span></text:p>
      <text:p text:style-name="P325"><text:span text:style-name="T326">Nr.<text:s/></text:span><text:a xlink:href="https://www.e-tar.lt/portal/legalAct.html?documentId=TAR.2F4494EEEDFE" office:target-frame-name="_top" xlink:show="replace"><text:span text:style-name="T327">ĮV-366</text:span></text:a><text:span text:style-name="T328">,<text:s/></text:span><text:span text:style-name="T329">2010-06-28, Žin., 2010, Nr. 79-4086 (2010-07-03), i. k. 1102080ISAK00ĮV-366</text:span></text:p>
      <text:p text:style-name="P330"><text:span text:style-name="T331">Dėl Lietuvos Respublikos kultūros ministro 2009 m. birželio 30 d. įsakymo Nr. ĮV-331 "Dėl Kilnojamųjų kultūros vertybių tyrimo, konservavimo ir restauravimo tvarkos aprašo patvirti</text:span><text:span text:style-name="T332">nimo" pakeitimo</text:span></text:p>
      <text:p text:style-name="P333"/>
      <text:p text:style-name="P334"><text:span text:style-name="T335">2.</text:span></text:p>
      <text:p text:style-name="P336"><text:span text:style-name="T337">Lietuvos Respublikos kultūros ministerija, Įsakymas</text:span></text:p>
      <text:p text:style-name="P338"><text:span text:style-name="T339">Nr.<text:s/></text:span><text:a xlink:href="https://www.e-tar.lt/portal/legalAct.html?documentId=TAR.04997F4CE664" office:target-frame-name="_top" xlink:show="replace"><text:span text:style-name="T340">ĮV-449</text:span></text:a><text:span text:style-name="T341">, 2012-06-15, Žin., 2012, Nr. 70-3625 (2012-06-23), i. k. 1122080ISAK00ĮV-449</text:span></text:p>
      <text:p text:style-name="P342"><text:span text:style-name="T343">Dėl Lietuvos<text:s/></text:span><text:span text:style-name="T344">Respublikos kultūros ministro 2009 m. birželio 30 d. įsakymo Nr. ĮV-331 "Dėl Kilnojamųjų kultūros vertybių tyrimo, konservavimo ir restauravimo tvarkos aprašo patvirtinimo" pakeitimo</text:span></text:p>
      <text:p text:style-name="P345"/>
      <text:p text:style-name="P346"><text:span text:style-name="T347">3.</text:span></text:p>
      <text:p text:style-name="P348"><text:span text:style-name="T349">Lietuvos Respublikos kultūros ministerija, Įsakymas</text:span></text:p>
      <text:p text:style-name="P350"><text:span text:style-name="T351">Nr.<text:s/></text:span><text:a xlink:href="https://www.e-tar.lt/portal/legalAct.html?documentId=31f06cb0052f11e588da8908dfa91cac" office:target-frame-name="_top" xlink:show="replace"><text:span text:style-name="T352">ĮV-337</text:span></text:a><text:span text:style-name="T353">, 2015-05-27, paskelbta TAR 2015-05-28, i. k. 2015-08232</text:span></text:p>
      <text:p text:style-name="P354"><text:span text:style-name="T355">Dėl Lietuvos Respublikos kultūros ministro 2009 m. birželio 30 d. įsakymo Nr. ĮV-331 „Dėl Kilnojamųjų kultūr</text:span><text:span text:style-name="T356">os vertybių tyrimo, konservavimo ir restauravimo tvarkos aprašo patvirtinimo“ pakeitimo</text:span></text:p>
      <text:p text:style-name="P357"/>
      <text:p text:style-name="P358"><text:span text:style-name="T359">4.</text:span></text:p>
      <text:p text:style-name="P360"><text:span text:style-name="T361">Lietuvos Respublikos kultūros ministerija, Įsakymas</text:span></text:p>
      <text:p text:style-name="P362"><text:span text:style-name="T363">Nr.<text:s/></text:span><text:a xlink:href="https://www.e-tar.lt/portal/legalAct.html?documentId=8f06a270c12b11e6bcd2d69186780352" office:target-frame-name="_top" xlink:show="replace"><text:span text:style-name="T364">ĮV-984</text:span></text:a><text:span text:style-name="T365">, 20</text:span><text:span text:style-name="T366">16-12-09, paskelbta TAR 2016-12-13, i. k. 2016-28811</text:span></text:p>
      <text:p text:style-name="P367"><text:span text:style-name="T368">Dėl Lietuvos Respublikos kultūros ministro 2009 m. birželio 30 d. įsakymo Nr. ĮV-331 „Dėl kilnojamųjų kultūros vertybių tyrimo, konservavimo ir restauravimo tvarkos aprašo patvirtinimo“ pakeitimo</text:span></text:p>
      <text:p text:style-name="P369"/>
      <text:p text:style-name="P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user</dc:creator>
    <meta:creation-date>2018-10-10T06:43:00Z</meta:creation-date>
    <dc:date>2018-10-10T06:43:00Z</dc:date>
    <meta:template xlink:href="Normal.dotm" xlink:type="simple"/>
    <meta:editing-cycles>2</meta:editing-cycles>
    <meta:editing-duration>PT0S</meta:editing-duration>
    <meta:document-statistic meta:page-count="6" meta:paragraph-count="291" meta:word-count="2049" meta:character-count="16596" meta:row-count="741" meta:non-whitespace-character-count="14838"/>
  </office:meta>
</office:document-meta>
</file>