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TableColumn203" style:family="table-column">
      <style:table-column-properties style:column-width="3.1916in" style:use-optimal-column-width="false"/>
    </style:style>
    <style:style style:name="TableColumn204" style:family="table-column">
      <style:table-column-properties style:column-width="1.9479in" style:use-optimal-column-width="false"/>
    </style:style>
    <style:style style:name="TableColumn205" style:family="table-column">
      <style:table-column-properties style:column-width="1.625in" style:use-optimal-column-width="false"/>
    </style:style>
    <style:style style:name="Table202" style:family="table">
      <style:table-properties style:width="6.7645in" fo:margin-left="0in" table:align="left"/>
    </style:style>
    <style:style style:name="TableRow206" style:family="table-row">
      <style:table-row-properties style:use-optimal-row-height="false"/>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P304"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text-properties fo:color="#000000"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center"/>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fo:margin-left="3.543in">
        <style:tab-stops/>
      </style:paragraph-properties>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indent="3.543in"/>
      <style:text-properties fo:color="#000000" style:language-asian="lt" style:country-asian="LT"/>
    </style:style>
    <style:style style:name="P516" style:parent-style-name="Normal" style:family="paragraph">
      <style:paragraph-properties fo:text-indent="3.543in"/>
      <style:text-properties fo:color="#000000" style:language-asian="lt" style:country-asian="LT"/>
    </style:style>
    <style:style style:name="P517" style:parent-style-name="Normal" style:family="paragraph">
      <style:paragraph-properties fo:text-indent="3.543in"/>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indent="3.54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fo:language="en" fo:country="US"/>
    </style:style>
    <style:style style:name="P524" style:parent-style-name="Normal" style:family="paragraph">
      <style:paragraph-properties fo:text-align="center"/>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indent="3.54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fo:language="en" fo:country="US"/>
    </style:style>
    <style:style style:name="P531" style:parent-style-name="Normal" style:family="paragraph">
      <style:paragraph-properties fo:text-align="center"/>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indent="3.54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fo:language="en" fo:country="US"/>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TableColumn553" style:family="table-column">
      <style:table-column-properties style:column-width="2.2312in" style:use-optimal-column-width="false"/>
    </style:style>
    <style:style style:name="TableColumn554" style:family="table-column">
      <style:table-column-properties style:column-width="2.2305in" style:use-optimal-column-width="false"/>
    </style:style>
    <style:style style:name="TableColumn555" style:family="table-column">
      <style:table-column-properties style:column-width="2.2305in" style:use-optimal-column-width="false"/>
    </style:style>
    <style:style style:name="Table552"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language-asian="lt" style:country-asian="L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language-asian="lt" style:country-asian="L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language-asian="lt" style:country-asian="L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language-asian="lt" style:country-asian="L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language-asian="lt" style:country-asian="L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language-asian="lt" style:country-asian="L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language-asian="lt" style:country-asian="L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language-asian="lt" style:country-asian="L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language-asian="lt" style:country-asian="L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language-asian="lt" style:country-asian="L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language-asian="lt" style:country-asian="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language-asian="lt" style:country-asian="L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language-asian="lt" style:country-asian="L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language-asian="lt" style:country-asian="L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language-asian="lt" style:country-asian="L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language-asian="lt" style:country-asian="L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language-asian="lt" style:country-asian="L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language-asian="lt" style:country-asian="L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language-asian="lt" style:country-asian="L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language-asian="lt" style:country-asian="L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language-asian="lt" style:country-asian="L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language-asian="lt" style:country-asian="L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language-asian="lt" style:country-asian="L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language-asian="lt" style:country-asian="L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language-asian="lt" style:country-asian="L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language-asian="lt" style:country-asian="L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language-asian="lt" style:country-asian="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language-asian="lt" style:country-asian="L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language-asian="lt" style:country-asian="L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language-asian="lt" style:country-asian="L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language-asian="lt" style:country-asian="L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language-asian="lt" style:country-asian="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language-asian="lt" style:country-asian="L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language-asian="lt" style:country-asian="L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language-asian="lt" style:country-asian="L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language-asian="lt" style:country-asian="L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language-asian="lt" style:country-asian="L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language-asian="lt" style:country-asian="L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language-asian="lt" style:country-asian="L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language-asian="lt" style:country-asian="L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language-asian="lt" style:country-asian="L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language-asian="lt" style:country-asian="L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language-asian="lt" style:country-asian="L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language-asian="lt" style:country-asian="L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language-asian="lt" style:country-asian="L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language-asian="lt" style:country-asian="L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language-asian="lt" style:country-asian="L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language-asian="lt" style:country-asian="L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language-asian="lt" style:country-asian="L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language-asian="lt" style:country-asian="L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language-asian="lt" style:country-asian="L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language-asian="lt" style:country-asian="L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language-asian="lt" style:country-asian="L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language-asian="lt" style:country-asian="L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language-asian="lt" style:country-asian="L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language-asian="lt" style:country-asian="L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language-asian="lt" style:country-asian="L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language-asian="lt" style:country-asian="L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language-asian="lt" style:country-asian="L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language-asian="lt" style:country-asian="LT"/>
    </style:style>
    <style:style style:name="P12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text-properties fo:color="#000000"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language-asian="lt" style:country-asian="LT"/>
    </style:style>
    <style:style style:name="P1249" style:parent-style-name="Normal" style:family="paragraph">
      <style:paragraph-properties fo:text-align="justify" fo:text-indent="0.4923in"/>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text-properties fo:color="#000000"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indent="0.4923in"/>
    </style:style>
    <style:style style:name="T1302" style:parent-style-name="DefaultParagraphFont" style:family="text">
      <style:text-properties fo:color="#000000" fo:language="en" fo:country="US"/>
    </style:style>
    <style:style style:name="P1303" style:parent-style-name="Normal" style:family="paragraph">
      <style:paragraph-properties fo:text-align="center"/>
      <style:text-properties fo:color="#000000"/>
    </style:style>
    <style:style style:name="P1304" style:parent-style-name="Normal" style:family="paragraph">
      <style:text-properties fo:color="#000000"/>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1-01 iki 1998-06-19</text:span></text:p>
      <text:p text:style-name="P10"/>
      <text:p text:style-name="P11"><text:span text:style-name="T12">Įsakymas paskelbtas: Žin. 1997, Nr.<text:s/></text:span><text:a xlink:href="https://www.e-tar.lt/portal/legalAct.html?documentId=TAR.A0443FCCAB48" office:target-frame-name="_top" xlink:show="replace"><text:span text:style-name="T13">60-1435</text:span></text:a><text:span text:style-name="T14">, i. k. 0972250ISAK00000348</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RECEPTŲ RAŠYMO IR VAISTŲ IŠDAVIMO TVARKOS VAISTINĖSE</text:p>
      <text:p text:style-name="P23"/>
      <text:p text:style-name="P24">1997 m. birželio 19 d. Nr. 348</text:p>
      <text:p text:style-name="P25">Vilnius</text:p>
      <text:p text:style-name="P26"/>
      <text:p text:style-name="P27"/>
      <text:p text:style-name="P28"><text:span text:style-name="T29">Atsižvelgdamas į esminius pokyčius sveikatos<text:s/></text:span><text:span text:style-name="T30">apsaugos sistemoje,<text:s/></text:span></text:p>
      <text:p text:style-name="P31"><text:span text:style-name="T32">ĮSAKA</text:span><text:span text:style-name="T33">U:<text:s/></text:span></text:p>
      <text:p text:style-name="P34"><text:span text:style-name="T35">1</text:span><text:span text:style-name="T36">. Patvirtinti:</text:span></text:p>
      <text:p text:style-name="P37"><text:span text:style-name="T38">1.1</text:span><text:span text:style-name="T39">. Vaistų receptų rašymo taisykles (1 priedas);</text:span></text:p>
      <text:p text:style-name="P40"><text:span text:style-name="T41">1.2</text:span><text:span text:style-name="T42">. Vaistų išdavimo vaistinėse taisykles (2 priedas);</text:span></text:p>
      <text:p text:style-name="P43"><text:span text:style-name="T44">1.3</text:span><text:span text:style-name="T45">. Receptų blankų formas (3 priedas);</text:span></text:p>
      <text:p text:style-name="P46"><text:span text:style-name="T47">1.4</text:span><text:span text:style-name="T48">. Receptuose vartotinas santrumpas (4<text:s/></text:span><text:span text:style-name="T49">priedas);</text:span></text:p>
      <text:p text:style-name="P50"><text:span text:style-name="T51">1.5</text:span><text:span text:style-name="T52">. Vaistinių medžiagų ir vaistų, apskaitytinų pagal kiekį įmonėse, turinčiose licencijas farmacinei veiklai, ir sveikatos priežiūros įstaigose, sąrašą (5 priedas);</text:span></text:p>
      <text:p text:style-name="P53"><text:span text:style-name="T54">1.6</text:span><text:span text:style-name="T55">. Anabolinių steroidų sąrašą (6 priedas);</text:span></text:p>
      <text:p text:style-name="P56"><text:span text:style-name="T57">1.7</text:span><text:span text:style-name="T58">. Signatūros pavyzdž</text:span><text:span text:style-name="T59">ius (7 priedas).</text:span></text:p>
      <text:p text:style-name="P60"><text:span text:style-name="T61">2</text:span><text:span text:style-name="T62">. Laikinai (kol baigsis senojo pavyzdžio receptų blankų atsargos) vaistus ir medicinos pagalbos priemones, kurių išlaidos arba jų dalis ambulatorinio gydymo metu kompensuojamos iš privalomojo sveikatos draudimo fondo lėšų, leisti<text:s/></text:span><text:span text:style-name="T63">rašyti ant senojo pavyzdžio receptų blankų su teritorinės ligonių kasos žyma. Įrašai turi atitikti naujojo recepto blanko formos pildymo reikalavimus.</text:span></text:p>
      <text:p text:style-name="P64"><text:span text:style-name="T65">3</text:span><text:span text:style-name="T66">. Vaistinėms vaistus ir medicinos pagalbos priemones, kurių išlaidos arba jų dalis ambulatorinio gyd</text:span><text:span text:style-name="T67">ymo metu kompensuojamos iš privalomojo sveikatos draudimo fondo lėšų, išduoti pagal senojo ir naujojo pavyzdžio receptų blankus iki 1997 m. liepos 31 d., o nuo rugpjūčio 1 d. – pagal naujuosius receptų blankus.<text:s/></text:span></text:p>
      <text:p text:style-name="P68"><text:span text:style-name="T69">4</text:span><text:span text:style-name="T70">. Laikinai, kol bus išspausdintos recep</text:span><text:span text:style-name="T71">to blankų 1 ir 2 formos, leisti vaistus, įsigyjamus už visą kainą, bei narkotinius vaistus ir vaistines medžiagas rašyti ant šiuo metu naudojamų receptų blankų.</text:span></text:p>
      <text:p text:style-name="P72"><text:span text:style-name="T73">5</text:span><text:span text:style-name="T74">. Pripažinti netekusiu galios 1991 05 07 Lietuvos Respublikos sveikatos apsaugos ministeri</text:span><text:span text:style-name="T75">jos įsakymą Nr. 150 „Dėl vaistų receptų rašymo ir vaistų išdavimo vaistinėse tvarkos“.</text:span></text:p>
      <text:p text:style-name="P76"><text:span text:style-name="T77">6</text:span><text:span text:style-name="T78">. Šis įsakymas įsigalioja nuo 1997 m. liepos 1 d.</text:span></text:p>
      <text:p text:style-name="P79"><text:span text:style-name="T80">7</text:span><text:span text:style-name="T81">. Įsakymo vykdymo kontrolę pavedu Farmacijos departamento direktoriui Artūrui Aniuliui</text:span><text:s/></text:p>
      <text:p text:style-name="P82">Punkto pakeitimai:</text:p>
      <text:p text:style-name="P83"><text:span text:style-name="T84">Nr</text:span><text:span text:style-name="T85">.<text:s/></text:span><text:a xlink:href="https://www.e-tar.lt/portal/legalAct.html?documentId=TAR.E0E0F079E92B" office:target-frame-name="_top" xlink:show="replace"><text:span text:style-name="T86">701</text:span></text:a><text:span text:style-name="T87">, 1997-12-22, Žin., 1997, Nr. 119-3129 (1997-12-31), i. k. 0972250ISAK00000701</text:span></text:p>
      <text:p text:style-name="Normal"/>
      <text:p text:style-name="P88"/>
      <text:p text:style-name="P89"/>
      <text:p text:style-name="P90"/>
      <text:p text:style-name="P91"><text:span text:style-name="T92">SVEIKATOS APSAUGOS MINISTRAS</text:span><text:span text:style-name="T93"><text:tab/>JUOZAS GALDIKAS</text:span></text:p>
      <text:soft-page-break/>
      <text:p text:style-name="P94"><text:span text:style-name="T95">Lietuvos Respublikos<text:s/></text:span></text:p>
      <text:p text:style-name="P96">sveikatos apsaugos ministerijos<text:s/></text:p>
      <text:p text:style-name="P97">1997 m. birželio 19 d. įsakymo Nr. 348</text:p>
      <text:p text:style-name="P98"><text:span text:style-name="T99">1</text:span><text:span text:style-name="T100"><text:s/>priedas</text:span></text:p>
      <text:p text:style-name="P101"/>
      <text:p text:style-name="P102"><text:span text:style-name="T103">Vaistų receptų rašymo taisyklės</text:span></text:p>
      <text:p text:style-name="P104"/>
      <text:p text:style-name="P105"><text:span text:style-name="T106">1</text:span><text:span text:style-name="T107">. Receptas – nustatytos formos juridinis dokumentas, pagal kurį vaistinėje gaminami ir išduodami (parduodami) vaistai bei medicinos p</text:span><text:span text:style-name="T108">agalbos priemonės.</text:span></text:p>
      <text:p text:style-name="P109">2. Gydytojas gali išrašyti receptus tik tiems vaistams, kurie įrašyti į Lietuvos<text:span text:style-name="T110"><text:s/>Respublikos valstybinį vaistų ir vaistinių medžiagų registrą arba leidžiami vartoti Lietuvos Respublikoje kitais teisiniais aktais</text:span><text:s/></text:p>
      <text:p text:style-name="P111">Punkto pakeitimai:</text:p>
      <text:p text:style-name="P112"><text:span text:style-name="T113">Nr.<text:s/></text:span><text:a xlink:href="https://www.e-tar.lt/portal/legalAct.html?documentId=TAR.B59E8FE20F32" office:target-frame-name="_top" xlink:show="replace"><text:span text:style-name="T114">506</text:span></text:a><text:span text:style-name="T115">, 1997-09-23, Žin., 1997, Nr. 91-2295 (1997-10-07), i. k. 0972250ISAK00000506</text:span></text:p>
      <text:p text:style-name="Normal"/>
      <text:p text:style-name="P116"><text:span text:style-name="T117">3</text:span><text:span text:style-name="T118">. Vaistai išrašomi ant patvirtintos formos receptų blankų:</text:span></text:p>
      <text:p text:style-name="P119">- vaistai suaugusiesiems<text:s/>ir vaikams – 1 forma. Ant šio recepto blanko taip pat išrašomi homeopatiniai preparatai, pažymint „Homeopatinis preparatas“;</text:p>
      <text:p text:style-name="P120">- narkotiniai vaistai ir vaistinės medžiagos – ant specialiųjų receptų blankų – 2 forma;<text:s/></text:p>
      <text:p text:style-name="P121">- vaistai ir medicinos pagalbos priemonės, kurių išlaidos arba jų dalis ambulatorinio gydymo metu kompensuojamos iš privalomojo sveikatos draudimo fondo lėšų – 3 forma.</text:p>
      <text:p text:style-name="P122"><text:span text:style-name="T123">Recepto blanko 2 ir 3 formos yra griežtos apskaitos dokumentai.</text:span></text:p>
      <text:p text:style-name="P124"><text:span text:style-name="T125">4</text:span><text:span text:style-name="T126">. Recepto viršuje turi būti išspausdintas ar pažymėtas<text:s/></text:span><text:span text:style-name="T127">spaudu sveikatos priežiūros įstaigos pavadinimas, adresas, telefono numeris, įstaigos kodas.</text:span></text:p>
      <text:p text:style-name="P128"><text:span text:style-name="T129">5</text:span><text:span text:style-name="T130">. Gydytojas privalo rašyti receptus įskaitomai, rašalu arba šratinuku, tiksliai užpildyti visas skiltis, pažymėti (pabraukiant) vaikui (iki 16 metų) ar suaugu</text:span><text:span text:style-name="T131">siajam skirtas vaistas, aiškiai parašyti ligonio vardą, pavardę ir jo amžių, nurodyti jo adresą arba medicininės kortelės numerį, pažymėti recepto išrašymo datą ir galiojimo laiką, nurodyti savo telefono numerį, receptą pasirašyti ir patvirtinti asmeniniu<text:s/></text:span><text:span text:style-name="T132">spaudu. Vaistų paskyrimus įrašyti į ligonio medicininę kortelę, kurioje taip pat būtina įrašyti recepto numerį, jeigu buvo paskirtas kompensuojamas arba narkotinis vaistas.<text:s/></text:span></text:p>
      <text:p text:style-name="P133"><text:span text:style-name="T134">Įrašus recepte taisyti draudžiama.</text:span></text:p>
      <text:p text:style-name="P135"><text:span text:style-name="T136">6</text:span><text:span text:style-name="T137">. Receptas rašomas lietuvių kalba. Individ</text:span><text:span text:style-name="T138">ualios gamybos sudėtinio vaisto sudedamosios dalys, vaisto forma ir gydytojo kreipimasis į farmacijos specialistą dėl vaisto pagaminimo ir išdavimo (pardavimo) rašomi lotyniškai. Gatavų vaistų pavadinimai rašomi tarptautiniu arba firminiu pavadinimu.</text:span></text:p>
      <text:p text:style-name="P139"><text:span text:style-name="T140">Vaist</text:span><text:span text:style-name="T141">o pavadinimo trumpinti negalima. Leidžiami tik įsakymo 4 priede nurodyti lotyniški sutrumpinimai.</text:span></text:p>
      <text:p text:style-name="P142"><text:span text:style-name="T143">7</text:span><text:span text:style-name="T144">. Recepto blanko 3 formoje vaistai, kurių išlaidos arba jų dalis ambulatorinio gydymo metu kompensuojamos iš privalomojo sveikatos draudimo fondo lėšų, r</text:span><text:span text:style-name="T145">ašomi tarptautiniais pavadinimais.</text:span></text:p>
      <text:p text:style-name="P146"><text:span text:style-name="T147">8</text:span><text:span text:style-name="T148">. Recepte turi būti tiksliai nurodytas vaisto pavadinimas, vaisto forma, dozė, dozių skaičius, taip pat vartojimas, pvz.:<text:s/></text:span></text:p>
      <text:p text:style-name="P149">- gerti, švirkšti į raumenis, tepti ir pan.;</text:p>
      <text:p text:style-name="P150">- vienkartė dozė (po 1/2 tabletės, po 15 lašų, po 1 ampulę);</text:p>
      <text:p text:style-name="P151">- vartojimo dažnumas (kiek kartų per dieną, kas kelias valandas);</text:p>
      <text:p text:style-name="P152">- vartojimo laikas (prieš valgį, po valgio, nakčiai ir kt.).</text:p>
      <text:p text:style-name="P153">Nepakanka nurodyti „išviršiniai“, „injekcijoms“, „vartojimas žinomas“.</text:p>
      <text:p text:style-name="P154"><text:span text:style-name="T155">Vaistų dozės nurodomos: masės vienetais grama</text:span><text:span text:style-name="T156">is (g), miligramais (mg), mikrogramais (mcg); tūrio vienetais mililitrais (ml); masės/tūrio vienetais gramais/mililitre (g/ml) ar biologinio veikimo vienetais.<text:s/></text:span></text:p>
      <text:p text:style-name="P157"><text:span text:style-name="T158">9</text:span><text:span text:style-name="T159">. Jei ligoniui skubiai reikalingi individualios gamybos vaistai, recepto blanko viršuje, d</text:span><text:span text:style-name="T160">ešiniajame kampe, gydytojas rašo „cito“ (skubiai) arba „statim“ (nedelsiant).</text:span></text:p>
      <text:p text:style-name="P161"><text:span text:style-name="T162">10</text:span><text:span text:style-name="T163">. Ant vieno recepto blanko galima išrašyti:</text:span></text:p>
      <text:p text:style-name="P164"><text:span text:style-name="T165">10.1</text:span><text:span text:style-name="T166">. vieną narkotinį vaistą ar vieną individualios gamybos vaistą, kurio sudėtyje yra narkotinė vaistinė medžiaga (Valstybinė</text:span><text:span text:style-name="T167">s vaistų kontrolės tarnybos 1997 03 14 patvirtintas „Lietuvos Respublikoje įregistruotų narkotinių ir psichotropinių vaistų sąrašas“);</text:span></text:p>
      <text:p text:style-name="P168"><text:span text:style-name="T169">10.2</text:span><text:span text:style-name="T170">. vieną vaistą ar medicinos pagalbos priemonę, kurių išlaidos arba jų dalis ambulatorinio gydymo metu kompensuoja</text:span><text:span text:style-name="T171">mos iš privalomojo sveikatos draudimo fondo lėšų;</text:span></text:p>
      <text:p text:style-name="P172"><text:span text:style-name="T173">10.3</text:span><text:span text:style-name="T174">. gryno etanolio ar etanolio, kaip individualios gamybos vaisto sudedamosios dalies, gydytojas gali išrašyti iki 100 g nepriklausomai nuo jo koncentracijos;</text:span></text:p>
      <text:p text:style-name="P175"><text:span text:style-name="T176">10.4</text:span><text:span text:style-name="T177">. kitų vaistų ant vieno recepto b</text:span><text:span text:style-name="T178">lanko galima išrašyti ne daugiau kaip tris.</text:span></text:p>
      <text:p text:style-name="P179"><text:span text:style-name="T180">11</text:span><text:span text:style-name="T181">. Vaistų ir medicinos pagalbos priemonių, kurių išlaidos arba jų dalis ambulatorinio gydymo metu kompensuojamos iš privalomojo sveikatos draudimo fondo lėšų, vienam ligoniui per vieną kartą galima išrašyt</text:span><text:span text:style-name="T182">i gydymo kursui, trunkančiam iki 1 mėnesio, ūmių ligų atvejais – iki 7 dienų, išskyrus kitais norminiais aktais numatytus atvejus.</text:span></text:p>
      <text:p text:style-name="P183"><text:span text:style-name="T184">12</text:span><text:span text:style-name="T185">. Individualios gamybos vaistų sudėtiniame recepte pirmiausia rašoma pagrindinė veiklioji medžiaga, pavyzdžiui,<text:s/></text:span><text:span text:style-name="T186">narkotinė vaistinė medžiaga, po to – kitos sudedamosios dalys.</text:span></text:p>
      <text:p text:style-name="P187"><text:span text:style-name="T188">13</text:span><text:span text:style-name="T189">. Narkotiniai vaistai – gryni ir mišiniais – rašomi ant specialiojo recepto blanko 2 formos. Išrašydamas narkotinius vaistus ir vaistines medžiagas, kurių išlaidos arba jų dalis ambulator</text:span><text:span text:style-name="T190">inio gydymo metu kompensuojamos iš privalomojo sveikatos draudimo fondo lėšų, gydytojas nustatyta tvarka užpildo ir 3 formos recepto blanką. Receptą narkotiniam vaistui privalo būti išrašęs gydytojas, kuris pasirašė ant šio recepto, nurodė savo vardą ir pa</text:span><text:span text:style-name="T191">vardę, parašą patvirtino asmeniniu spaudu. Paskyrimas įrašomas į ligonio medicininę kortelę.<text:s/></text:span></text:p>
      <text:p text:style-name="P192"><text:span text:style-name="T193">Vaisto dozių skaičius rašomas žodžiais.</text:span></text:p>
      <text:p text:style-name="P194"><text:span text:style-name="T195">14</text:span><text:span text:style-name="T196">. Kodeinas, kodeino fosfatas ir etilmorfino hidrochloridas, esantis mišiniuose su kitomis nenarkotinėmis vaistinėmis</text:span><text:span text:style-name="T197"><text:s/>medžiagomis pramoninės gamybos vaistuose, išrašomi ant recepto blanko 1 formos.</text:span></text:p>
      <text:p text:style-name="P198"><text:span text:style-name="T199">15</text:span><text:span text:style-name="T200">. Draudžiama vienam ligoniui per vieną kartą išrašyti daugiau narkotinių bei psichotropinių vaistų ar vaistinių medžiagų, negu nurodyta žemiau pateikiamoje lentelėje:</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Vaisto ar vaistinės medžiagos pavadinimas<text:s/></text:p>
          </table:table-cell>
          <table:table-cell table:style-name="TableCell209">
            <text:p text:style-name="P210">Mat. vienetas</text:p>
          </table:table-cell>
          <table:table-cell table:style-name="TableCell211">
            <text:p text:style-name="P212">Kiekis</text:p>
          </table:table-cell>
        </table:table-row>
        <table:table-row table:style-name="TableRow213">
          <table:table-cell table:style-name="TableCell214">
            <text:p text:style-name="P215">Barbitūrinės rūgšties dariniai<text:s/></text:p>
          </table:table-cell>
          <table:table-cell table:style-name="TableCell216">
            <text:p text:style-name="P217">tab.</text:p>
          </table:table-cell>
          <table:table-cell table:style-name="TableCell218">
            <text:p text:style-name="P219">12</text:p>
          </table:table-cell>
        </table:table-row>
        <table:table-row table:style-name="TableRow220">
          <table:table-cell table:style-name="TableCell221">
            <text:p text:style-name="P222">Benzodiazepinai, psichostimuliatoriai</text:p>
          </table:table-cell>
          <table:table-cell table:style-name="TableCell223">
            <text:p text:style-name="P224">tab.</text:p>
          </table:table-cell>
          <table:table-cell table:style-name="TableCell225">
            <text:p text:style-name="P226">50</text:p>
          </table:table-cell>
        </table:table-row>
        <table:table-row table:style-name="TableRow227">
          <table:table-cell table:style-name="TableCell228">
            <text:p text:style-name="P229">Dihidrokodeinas</text:p>
          </table:table-cell>
          <table:table-cell table:style-name="TableCell230">
            <text:p text:style-name="P231">g</text:p>
          </table:table-cell>
          <table:table-cell table:style-name="TableCell232">
            <text:p text:style-name="P233">1</text:p>
          </table:table-cell>
        </table:table-row>
        <table:table-row table:style-name="TableRow234">
          <table:table-cell table:style-name="TableCell235">
            <text:p text:style-name="P236">Efedrino hidrochloridas</text:p>
          </table:table-cell>
          <table:table-cell table:style-name="TableCell237">
            <text:p text:style-name="P238">g</text:p>
          </table:table-cell>
          <table:table-cell table:style-name="TableCell239">
            <text:p text:style-name="P240">0,6</text:p>
          </table:table-cell>
        </table:table-row>
        <table:table-row table:style-name="TableRow241">
          <table:table-cell table:style-name="TableCell242">
            <text:p text:style-name="P243">Etilmorfino hidrochloridas*</text:p>
          </table:table-cell>
          <table:table-cell table:style-name="TableCell244">
            <text:p text:style-name="P245">g</text:p>
          </table:table-cell>
          <table:table-cell table:style-name="TableCell246">
            <text:p text:style-name="P247">0,5</text:p>
          </table:table-cell>
        </table:table-row>
        <table:table-row table:style-name="TableRow248">
          <table:table-cell table:style-name="TableCell249">
            <text:p text:style-name="P250">Kodeinas</text:p>
          </table:table-cell>
          <table:table-cell table:style-name="TableCell251">
            <text:p text:style-name="P252">g</text:p>
          </table:table-cell>
          <table:table-cell table:style-name="TableCell253">
            <text:p text:style-name="P254">1</text:p>
          </table:table-cell>
        </table:table-row>
        <table:table-row table:style-name="TableRow255">
          <table:table-cell table:style-name="TableCell256">
            <text:p text:style-name="P257">Kodeino fosfatas</text:p>
          </table:table-cell>
          <table:table-cell table:style-name="TableCell258">
            <text:p text:style-name="P259">g</text:p>
          </table:table-cell>
          <table:table-cell table:style-name="TableCell260">
            <text:p text:style-name="P261">0,75</text:p>
          </table:table-cell>
        </table:table-row>
        <table:table-row table:style-name="TableRow262">
          <table:table-cell table:style-name="TableCell263">
            <text:p text:style-name="P264">Kodeinas mišiniuose su nenarkotinėmis medžiagomis</text:p>
          </table:table-cell>
          <table:table-cell table:style-name="TableCell265">
            <text:p text:style-name="P266">tab.</text:p>
          </table:table-cell>
          <table:table-cell table:style-name="TableCell267">
            <text:p text:style-name="P268">50</text:p>
          </table:table-cell>
        </table:table-row>
        <table:table-row table:style-name="TableRow269">
          <table:table-cell table:style-name="TableCell270">
            <text:p text:style-name="P271">Morfinas<text:s/></text:p>
          </table:table-cell>
          <table:table-cell table:style-name="TableCell272">
            <text:p text:style-name="P273">g</text:p>
          </table:table-cell>
          <table:table-cell table:style-name="TableCell274">
            <text:p text:style-name="P275">1</text:p>
          </table:table-cell>
        </table:table-row>
        <table:table-row table:style-name="TableRow276">
          <table:table-cell table:style-name="TableCell277">
            <text:p text:style-name="P278">Petidinas</text:p>
          </table:table-cell>
          <table:table-cell table:style-name="TableCell279">
            <text:p text:style-name="P280">g</text:p>
          </table:table-cell>
          <table:table-cell table:style-name="TableCell281">
            <text:p text:style-name="P282">0,5</text:p>
          </table:table-cell>
        </table:table-row>
        <table:table-row table:style-name="TableRow283">
          <table:table-cell table:style-name="TableCell284">
            <text:p text:style-name="P285">Piritramidas (Dipidoloras)</text:p>
          </table:table-cell>
          <table:table-cell table:style-name="TableCell286">
            <text:p text:style-name="P287">g</text:p>
          </table:table-cell>
          <table:table-cell table:style-name="TableCell288">
            <text:p text:style-name="P289">1</text:p>
          </table:table-cell>
        </table:table-row>
        <table:table-row table:style-name="TableRow290">
          <table:table-cell table:style-name="TableCell291">
            <text:p text:style-name="P292">Tilidinas</text:p>
          </table:table-cell>
          <table:table-cell table:style-name="TableCell293">
            <text:p text:style-name="P294">g</text:p>
          </table:table-cell>
          <table:table-cell table:style-name="TableCell295">
            <text:p text:style-name="P296">1,5</text:p>
          </table:table-cell>
        </table:table-row>
        <table:table-row table:style-name="TableRow297">
          <table:table-cell table:style-name="TableCell298">
            <text:p text:style-name="P299">Trimeperidino hidrochloridas (Promedolis)</text:p>
          </table:table-cell>
          <table:table-cell table:style-name="TableCell300">
            <text:p text:style-name="P301">g</text:p>
          </table:table-cell>
          <table:table-cell table:style-name="TableCell302">
            <text:p text:style-name="P303">2</text:p>
          </table:table-cell>
        </table:table-row>
      </table:table>
      <text:p text:style-name="P304"/>
      <text:p text:style-name="P305"><text:span text:style-name="T306">*Etilmorfino hidrochlorido vienu akių lašų<text:s/></text:span><text:span text:style-name="T307">ar tepalo receptu leidžiama išrašyti iki 1 g, pažymint „Specialus paskyrimas“ ir užrašą patvirtinant gydytojo parašu bei asmeniniu spaudu.</text:span></text:p>
      <text:p text:style-name="P308"><text:span text:style-name="T309">16</text:span><text:span text:style-name="T310">. Inkurabiliems ligoniams narkotinių vaistų ir vaistinių medžiagų išrašymo normas, nurodytas 15 punkto lentelėj</text:span><text:span text:style-name="T311">e, leidžiama viršyti 3 kartus.</text:span></text:p>
      <text:p text:style-name="P312"><text:span text:style-name="T313">Ligonių sąrašus bei gydytojų, išrašančių narkotinius vaistus ir vaistines medžiagas, parašų ir asmeninių spaudų pavyzdžius sveikatos priežiūros įstaiga pateikia vaistinei, aprūpinančiai šiuos ligonius. Apie pakeitimus sąrašuo</text:span><text:span text:style-name="T314">se būtina laiku informuoti vaistinę.<text:s/></text:span></text:p>
      <text:p text:style-name="P315"><text:span text:style-name="T316">17</text:span><text:span text:style-name="T317">. Ligoniams, sergantiems lėtinėmis ligomis, barbitūrinės rūgšties darinių, taip pat efedrino hidrochlorido (grynų ir mišiniuose su veikliosiomis vaistinėmis medžiagomis) galima išrašyti<text:s/></text:span><text:soft-page-break/><text:span text:style-name="T318">gydymo kursui, trunkančiam</text:span><text:span text:style-name="T319"><text:s/>iki 1 mėnesio. Recepte būtina pažymėti „Specialus paskyrimas“, patvirtinti tai gydytojo parašu ir asmeniniu spaudu.<text:s/></text:span></text:p>
      <text:p text:style-name="P320"><text:span text:style-name="T321">18</text:span><text:span text:style-name="T322">. Draudžiama išrašyti narkotinius vaistus ir vaistines medžiagas ilgesniam kaip 7 dienų gydymo kursui.</text:span></text:p>
      <text:p text:style-name="P323"><text:span text:style-name="T324">19</text:span><text:span text:style-name="T325">. Gydytojas,<text:s/></text:span><text:span text:style-name="T326">išrašydamas vaistinės medžiagos dozę, didesnę negu didžiausia vienkartė pagal galiojančią farmakopėją (Sveikatos apsaugos ministerijos 1995 06 01 įsakymas Nr. 286), privalo dozę parašyti žodžiu ir pažymėti šauktuku.</text:span></text:p>
      <text:p text:style-name="P327"><text:span text:style-name="T328">20</text:span><text:span text:style-name="T329">. Gydytojo išrašyti receptai galio</text:span><text:span text:style-name="T330">ja:</text:span></text:p>
      <text:p text:style-name="P331">- narkotiniams vaistams ir vaistinėms medžiagoms – 5 dienas;</text:p>
      <text:p text:style-name="P332">- vaistų ir medicinos pagalbos priemonių, kurių išlaidos arba jų dalis ambulatorinio gydymo metu kompensuojamos iš privalomojo sveikatos draudimo fondo lėšų, – 10 dienų;</text:p>
      <text:p text:style-name="P333">- „Ilgalaikiam gydymui“ – iki 6 mėnesių;</text:p>
      <text:p text:style-name="P334"><text:span text:style-name="T335">- kitų vaistų – iki 1 mėnesio; jeigu galiojimo laikas nenurodytas, receptas galioja 1 mėnesį.</text:span></text:p>
      <text:p text:style-name="P336"><text:span text:style-name="T337">21</text:span><text:span text:style-name="T338">. Gydytojams draudžiama neužpildytus receptų blankus tvirtinti asmeniniais spaudais bei juos pasirašyti.</text:span></text:p>
      <text:p text:style-name="P339"><text:span text:style-name="T340">22</text:span><text:span text:style-name="T341">. Draudžiama ambulatorišk</text:span><text:span text:style-name="T342">ai besigydantiems ligoniams išrašyti receptus vaistams, kurie vartojami narkozei: alfentaniliui, dinitrogeno oksidui, etomidatui, fentaniliui, halotanui, isofluranui, ketaminui, metoheksitalio natriui, naloksonui, propanididui, propofoliui, sufentaniliui,<text:s/></text:span><text:span text:style-name="T343">tiopentalio natriui ir jų analogams.</text:span></text:p>
      <text:p text:style-name="P344"><text:span text:style-name="T345">23</text:span><text:span text:style-name="T346">. Gydytojas, skirdamas vaistus ligoniams, sergantiems lėtinėmis ligomis, turi teisę išrašyti receptus, galiojančius iki 6 mėnesių ir suteikiančius ligoniui teisę gauti vaistus pakartotinai pagal tą patį receptą.</text:span></text:p>
      <text:p text:style-name="P347"><text:span text:style-name="T348">A</text:span><text:span text:style-name="T349">nt recepto būtina pažymėti „Ilgalaikiam gydymui“, nurodyti vaistų išdavimo (pardavimo) iš vaistinės periodiškumą (išduoti kas savaitę, kas mėnesį ir pan.) ir tai papildomai patvirtinti parašu bei asmeniniu spaudu.</text:span></text:p>
      <text:p text:style-name="P350"><text:span text:style-name="T351">24</text:span><text:span text:style-name="T352">. Receptuose „Ilgalaikiam gydymui“ n</text:span><text:span text:style-name="T353">eleidžiama išrašyti šių vaistų:</text:span></text:p>
      <text:p text:style-name="P354">- pagal kiekį apskaitomų vaistų arba vaistinėje gaminamų vaistų, kurių sudėtyje yra pagal kiekį apskaitomos vaistinės medžiagos (5 priedas), išskyrus vartojamus glaukomai ir kataraktai gydyti;<text:s/></text:p>
      <text:p text:style-name="P355">- steroidinių hormonų;<text:s/></text:p>
      <text:p text:style-name="P356">- anabolinių steroidų (6 priedas);</text:p>
      <text:p text:style-name="P357">- migdomųjų ir psichotropinių (neuroleptikų, antidepresantų, trankviliantų);</text:p>
      <text:p text:style-name="P358"><text:span text:style-name="T359">- kurių išlaidos arba jų dalis ambulatorinio gydymo metu kompensuojamos iš privalomojo sveikatos draudimo fondo lėšų.<text:s/></text:span></text:p>
      <text:p text:style-name="P360"><text:span text:style-name="T361">25</text:span><text:span text:style-name="T362">. Gydytojai, išrašydami v</text:span><text:span text:style-name="T363">aistus ir medicinos pagalbos priemones, kurių išlaidos arba jų dalis ambulatorinio gydymo metu kompensuojamos iš privalomojo sveikatos draudimo fondo lėšų, vadovaujasi Lietuvos Respublikos įstatymais, Vyriausybės nutarimais ir kitais teisės aktais, nustata</text:span><text:span text:style-name="T364">nčiais jų kompensavimo tvarką.</text:span></text:p>
      <text:p text:style-name="P365">Gydytojas gali išrašyti receptus vaistams ir medicinos pagalbos priemonėms, kurių išlaidos arba jų dalis ambulatorinio gydymo metu kompensuojamos iš privalomojo sveikatos draudimo fondo lėšų, ambulatoriniams ligoniams ir<text:s/>ligoniams, besigydantiems dienos stacionare.</text:p>
      <text:p text:style-name="P366">Punkto pakeitimai:</text:p>
      <text:p text:style-name="P367"><text:span text:style-name="T368">Nr.<text:s/></text:span><text:a xlink:href="https://www.e-tar.lt/portal/legalAct.html?documentId=TAR.BE4DC3AB032C" office:target-frame-name="_top" xlink:show="replace"><text:span text:style-name="T369">673</text:span></text:a><text:span text:style-name="T370">, 1997-12-11, Žin., 1997, Nr. 116-2973 (1997-12-19), i. k. 0972250ISAK00000673</text:span></text:p>
      <text:p text:style-name="Normal"/>
      <text:p text:style-name="P371"><text:span text:style-name="T372">26</text:span><text:span text:style-name="T373">. Kompensacijos r</text:span><text:span text:style-name="T374">ūšį gydytojas nustato remdamasis lengvatą pagrindžiančiu dokumentu ir pažymi recepte (apibraukdamas atitinkamą skaičių).<text:s/></text:span></text:p>
      <text:p text:style-name="P375"><text:span text:style-name="T376">27</text:span><text:span text:style-name="T377">. Recepto blanko 3 formoje, be kitų reikalavimų, gydytojas įrašo:</text:span></text:p>
      <text:p text:style-name="P378">- ligonio asmens kodą;</text:p>
      <text:p text:style-name="P379">- asmens dokumento, patvirtinančio jo tapatumą, pavadinimą, seriją ir numerį;</text:p>
      <text:p text:style-name="P380">- teritorinės ligonių kasos ir sveikatos priežiūros įstaigos kodą (pirmuose 2-uose langeliuose rašomas TLK kodas, kituose 7-iuose – sveikatos priežiūros įstaigos kodas iš įmonių rejestro);</text:p>
      <text:p text:style-name="P381">- ligos, kuriai gydyti išrašomas vaistas, kodą pagal 10-ąją tarptautinę ligų klasifikaciją;</text:p>
      <text:p text:style-name="P382">- personalinį gydytojo numerį;</text:p>
      <text:soft-page-break/>
      <text:p text:style-name="P383"><text:span text:style-name="T384">- recepto galiojimo laiką – jo nenurodžius, receptas laikomas negaliojančiu.</text:span></text:p>
      <text:p text:style-name="P385"><text:span text:style-name="T386">28</text:span><text:span text:style-name="T387">. Kompensuojamiems vaistams ir medicinos pagalbos priemonėms išrašyti receptai galioja apdraustojo arba draudžiamojo asmens teritorinės ligonių kasos veiklos ribose arba ten, kur jam buvo išrašytas receptas.<text:s/></text:span></text:p>
      <text:p text:style-name="P388"><text:span text:style-name="T389">29</text:span><text:span text:style-name="T390">. Gydytojai asmeniškai atsako už savo par</text:span><text:span text:style-name="T391">ašu ir asmeniniu spaudu patvirtintus receptus.</text:span></text:p>
      <text:p text:style-name="P392"><text:span text:style-name="T393">30</text:span><text:span text:style-name="T394">. Receptas negalioja, jei jis išrašytas ne pagal šias taisykles, jeigu vaisto sudėtyje išrašytos tarpusavyje nesiderinančios vaistinės medžiagos ar pasibaigęs recepto galiojimo laikas.</text:span></text:p>
      <text:p text:style-name="P395"><text:span text:style-name="T396">______________</text:span></text:p>
      <text:soft-page-break/>
      <text:p text:style-name="P397"><text:span text:style-name="T398">Lietuvos Respublikos<text:s/></text:span></text:p>
      <text:p text:style-name="P399">sveikatos apsaugos ministerijos<text:s/></text:p>
      <text:p text:style-name="P400">1997 m. birželio 19 d. įsakymo Nr. 348<text:s/></text:p>
      <text:p text:style-name="P401"><text:span text:style-name="T402">2</text:span><text:span text:style-name="T403"><text:s/>priedas</text:span></text:p>
      <text:p text:style-name="P404"/>
      <text:p text:style-name="P405"><text:span text:style-name="T406">Vaistų išdavimo (pardavimo) vaistinėse taisyklės</text:span></text:p>
      <text:p text:style-name="P407"/>
      <text:p text:style-name="P408"><text:span text:style-name="T409">1</text:span><text:span text:style-name="T410">. Receptiniai vaistai išduodami (parduodami) tik pagal gydytojų receptus.</text:span></text:p>
      <text:p text:style-name="P411"><text:span text:style-name="T412">Be recepto galima parduoti vaistus, kurie įrašyti į „Lietuvos Respublikoje įregistruotų bereceptinių vaistų pagal ATC klasifikaciją sąrašą“, patvirtintą Valstybinės vaistų kontrolės tarnybos 1996 09 23 įsakymu Nr. 166, taip pat homeopatinius vaistus, jeigu</text:span><text:span text:style-name="T413"><text:s/>vaistinėje dirba farmacijos specialistas, akredituotas homeopatijai.<text:s/></text:span></text:p>
      <text:p text:style-name="P414"><text:span text:style-name="T415">2</text:span><text:span text:style-name="T416">. Jei gydytojas recepte viršijo didžiausią vienkartę vaisto ar vaistinės medžiagos dozę pagal galiojančią farmakopėją (Sveikatos apsaugos ministerijos 1995 06 01 įsakymas Nr. 286),</text:span><text:span text:style-name="T417"><text:s/>bet neparašė jos žodžiu ir nepažymėjo šauktuku, farmacijos specialistas turi tai išsiaiškinti su gydytoju. Nepavykus išsiaiškinti, privalo dozę sumažinti iki pusės didžiausios vienkartės dozės pagal farmakopėją ir vėliau apie tai pranešti receptą išrašius</text:span><text:span text:style-name="T418">iam gydytojui.</text:span></text:p>
      <text:p text:style-name="P419"><text:span text:style-name="T420">3</text:span><text:span text:style-name="T421">. Pasibaigus recepto galiojimo laikui, vaistai neišduodami (neparduodami).<text:s/></text:span></text:p>
      <text:p text:style-name="P422"><text:span text:style-name="T423">4</text:span><text:span text:style-name="T424">. Draudžiama išduoti (parduoti) narkotinius vaistus ir gryną etanolį pagal kitų miestų ir apskričių sveikatos priežiūros įstaigų gydytojų receptus.</text:span></text:p>
      <text:p text:style-name="P425"><text:span text:style-name="T426">Inkurab</text:span><text:span text:style-name="T427">ilius ligonius narkotiniais vaistais privalo aprūpinti ta narkotinius vaistus turinti vaistinė, kuriai sveikatos priežiūros įstaiga pateikia tokių ligonių sąrašus ir gydytojų, išrašančių narkotinius vaistus bei vaistines medžiagas, parašų ir asmeninių spau</text:span><text:span text:style-name="T428">dų pavyzdžius.</text:span></text:p>
      <text:p text:style-name="P429"><text:span text:style-name="T430">5</text:span><text:span text:style-name="T431">. Vaistų, išvardytų šio įsakymo 1 priedo 15, 16 ir 17 punktuose, galima išduoti ne daugiau, negu leidžiama išrašyti vienam ligoniui per kartą normos.<text:s/></text:span></text:p>
      <text:p text:style-name="P432"><text:span text:style-name="T433">6</text:span><text:span text:style-name="T434">. Jeigu recepte išrašyto vaisto dozių kiekis neatitinka gamintojo pakuotės, ją l</text:span><text:span text:style-name="T435">eidžiama išardyti taip, kad ant ligoniui išduodamos gamintojo pakuotės būtų gamintojo ženklinimas, žymintis vaisto pavadinimą, dozę, gamybos seriją, gamintoją, tinkamumo laiką.</text:span></text:p>
      <text:p text:style-name="P436"><text:span text:style-name="T437">Jei ardant vaisto pakuotę nėra galimybės laikytis šiuo punktu nustatytų sąlygų,</text:span><text:span text:style-name="T438"><text:s/>išduodama išrašytam vaisto dozių kiekiui artimiausia gamintojo pakuotė, bet ne mažesnė, negu nurodyta recepte</text:span><text:s/></text:p>
      <text:p text:style-name="P439">Punkto pakeitimai:</text:p>
      <text:p text:style-name="P440"><text:span text:style-name="T441">Nr.<text:s/></text:span><text:a xlink:href="https://www.e-tar.lt/portal/legalAct.html?documentId=TAR.BE4DC3AB032C" office:target-frame-name="_top" xlink:show="replace"><text:span text:style-name="T442">673</text:span></text:a><text:span text:style-name="T443">, 1997-12-11, Žin., 1997, Nr. 116-29</text:span><text:span text:style-name="T444">73 (1997-12-19), i. k. 0972250ISAK00000673</text:span></text:p>
      <text:p text:style-name="Normal"/>
      <text:p text:style-name="P445"><text:span text:style-name="T446">7</text:span><text:span text:style-name="T447">. Ambulatoriškai besigydantiems ligoniams pagal vieną receptą gryno etanolio ar kaip individualios gamybos vaisto sudedamosios dalies leidžiama išduoti iki 100 g nepriklausomai nuo koncentracijos.<text:s/></text:span></text:p>
      <text:p text:style-name="P448"><text:span text:style-name="T449">8</text:span><text:span text:style-name="T450">.<text:s/></text:span><text:span text:style-name="T451">Išdavus vaistus, ant recepto dedamas spaudas „Vaistai išduoti........................ vaistinėje“, pažymint išdavimo datą ir pasirašant.</text:span></text:p>
      <text:p text:style-name="P452"><text:span text:style-name="T453">Recepto 3 formoje užpildomos visos nurodytos skiltys. Pakartotinai pagal tokį receptą vaistai neišduodami.</text:span></text:p>
      <text:p text:style-name="P454"><text:span text:style-name="T455">9</text:span><text:span text:style-name="T456">. Vaist</text:span><text:span text:style-name="T457">inėje paliekami šių vaistų receptai:</text:span></text:p>
      <text:p text:style-name="P458">- pagal kiekį apskaitomų bei individualios gamybos vaistų, į kuriuos įeina pagal kiekį apskaitomų vaistinių medžiagų (5 priedas);</text:p>
      <text:p text:style-name="P459">- vaistų, kurių išlaidos arba jų dalis ambulatorinio gydymo metu kompensuojamos iš privalomojo sveikatos draudimo fondo lėšų;</text:p>
      <text:p text:style-name="P460"><text:span text:style-name="T461">- migdomųjų, psichotropinių, steroidinių hormonų, anabolinių steroidų, antibiotikų, antihistaminių vaistų.</text:span></text:p>
      <text:p text:style-name="P462"><text:span text:style-name="T463">10</text:span><text:span text:style-name="T464">. Išduodant (parduodant) individualios gamybos vaistus, kurių receptai paliekami vaistinėje, ligoniui išra</text:span><text:span text:style-name="T465">šoma signatūra (7 priedas).</text:span></text:p>
      <text:p text:style-name="P466"><text:span text:style-name="T467">11</text:span><text:span text:style-name="T468">. Išdavus (pardavus) vaistus pagal receptą „Ilgalaikiam gydymui“, receptas grąžinamas ligoniui, o kitoje recepto pusėje spaudu pažymimas vaistinės pavadinimas, išduoto (parduoto) vaisto kiekis, išdavimo (pardavimo) data ir</text:span><text:span text:style-name="T469"><text:s/>pasirašoma.</text:span></text:p>
      <text:soft-page-break/>
      <text:p text:style-name="P470"><text:span text:style-name="T471">Vaistus pakartotinai galima išduoti (parduoti) ne dažniau, negu nurodyta recepte, ir jeigu nepasibaigęs recepto galiojimo laikas.</text:span></text:p>
      <text:p text:style-name="P472"><text:span text:style-name="T473">12</text:span><text:span text:style-name="T474">. Be recepto išduodamų (parduodamų) vaistų galima parduoti ne daugiau kaip 2 savaičių gydymo kursui.</text:span></text:p>
      <text:p text:style-name="P475"><text:span text:style-name="T476">13</text:span><text:span text:style-name="T477">. Vaikams iki 10 metų vaistinėje vaistai neišduodami (neparduodami).</text:span></text:p>
      <text:p text:style-name="P478"><text:span text:style-name="T479">Draudžiama išduoti vaikams iki 16 metų vaistus, kuriuos netinkamai vartojant gali išsivystyti priklausomybė nuo jų: narkotikus, migdomuosius, psichotropinius, steroidinius hormonus, antih</text:span><text:span text:style-name="T480">istamininius vaistus, anabolinius steroidus bei etanolį.</text:span></text:p>
      <text:p text:style-name="P481"><text:span text:style-name="T482">14</text:span><text:span text:style-name="T483">. Receptų saugojimo vaistinėje laikas:</text:span></text:p>
      <text:p text:style-name="P484">3 metus saugomi – narkotinių vaistų ir vaistų su narkotinėmis medžiagomis receptai (išskyrus pramoninės gamybos vaistus, kuriuose yra kodeino, tačiau jie<text:s/>neįrašyti į narkotinių vaistų sąrašą) bei kompensuojamų vaistų ir medicinos pagalbos priemonių receptai;</text:p>
      <text:p text:style-name="P485">1 metus – pagal kiekį apskaitomų vaistų ir individualios gamybos vaistų, kuriuose yra pagal kiekį apskaitomų vaistinių medžiagų (išskyrus narkotinių vaistų ir vaistų su narkotinėmis vaistinėmis medžiagomis), receptai;</text:p>
      <text:p text:style-name="P486">3 mėnesius – psichotropinių, migdomųjų;</text:p>
      <text:p text:style-name="P487">1 mėnesį – steroidinių hormonų, anabolinių steroidų, antihistamininių vaistų ir antibiotikų receptai.</text:p>
      <text:p text:style-name="P488"><text:span text:style-name="T489">Pasibaigus saugojimo laikui, receptai sunaikina</text:span><text:span text:style-name="T490">mi nustatyta tvarka.</text:span></text:p>
      <text:p text:style-name="P491"><text:span text:style-name="T492">15</text:span><text:span text:style-name="T493">. Vaistai iš gyventojų atgal į vaistinę nepriimami ir kitais vaistais nekeičiami.</text:span></text:p>
      <text:p text:style-name="P494"><text:span text:style-name="T495">16</text:span><text:span text:style-name="T496">. Jei kyla neaiškumų dėl recepte išrašyto vaisto pavadinimo, dozės ir pan., farmacijos specialistas privalo tai išsiaiškinti su receptą išraš</text:span><text:span text:style-name="T497">iusiu gydytoju (patikslinti vaisto pavadinimą, jo dozę, vaistinių medžiagų suderinamumą ir kt.). Nepavykus išsiaiškinti, ar išduoti (parduoti) vaistus, sprendžia farmacijos specialistas.<text:s/></text:span></text:p>
      <text:p text:style-name="P498"><text:span text:style-name="T499">Gydytojai ir sveikatos priežiūros įstaigų vadovai informuojami apie<text:s/></text:span><text:span text:style-name="T500">neteisingai ar neįskaitomai išrašytus ir netaisyklingai įformintus receptus.<text:s/></text:span></text:p>
      <text:p text:style-name="P501"><text:span text:style-name="T502">17</text:span><text:span text:style-name="T503">. Vaistinės tvarko kompensuojamiems vaistams ir medicinos pagalbos priemonėms išrašytų receptų apskaitą bei sutartyje tarp vaistinės ir teritorinės ligonių kasos numatytomi</text:span><text:span text:style-name="T504">s sąlygomis pateikia joms sąskaitas, kuriose nurodo receptų skaičių bei kompensacijos sumą. Receptai paliekami vaistinėje.</text:span></text:p>
      <text:p text:style-name="P505">Teritorinės ligonių kasos šias sąskaitas apmoka tarpusavio sutartyje numatytomis sąlygomis.</text:p>
      <text:p text:style-name="P506">Teritorinės ligonių kasos apmoka faktiškai išduotų vaisto dozių (pakuotės) bazinę kainą.</text:p>
      <text:p text:style-name="P507">______________</text:p>
      <text:p text:style-name="P508">Punkto pakeitimai:</text:p>
      <text:p text:style-name="P509"><text:span text:style-name="T510">Nr.<text:s/></text:span><text:a xlink:href="https://www.e-tar.lt/portal/legalAct.html?documentId=TAR.BE4DC3AB032C" office:target-frame-name="_top" xlink:show="replace"><text:span text:style-name="T511">673</text:span></text:a><text:span text:style-name="T512">, 1997-12-11, Žin., 1997, Nr. 116-2973 (1997-12-19), i. k. 0972250ISAK00000673</text:span></text:p>
      <text:p text:style-name="Normal"/>
      <text:soft-page-break/>
      <text:p text:style-name="P513"><text:span text:style-name="T514">Lietuvos Respublikos<text:s/></text:span></text:p>
      <text:p text:style-name="P515">sveikatos apsaugos ministerijos</text:p>
      <text:p text:style-name="P516">1997 m. birželio 19 d. įsakymo Nr. 348</text:p>
      <text:p text:style-name="P517">3 priedas</text:p>
      <text:p text:style-name="P518"/>
      <text:p text:style-name="P519"><text:span text:style-name="T520">1</text:span><text:span text:style-name="T521"><text:s/>forma<text:s/></text:span></text:p>
      <text:p text:style-name="P522"><text:span text:style-name="T523"><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524"><text:span text:style-name="T525">______________</text:span></text:p>
      <text:p text:style-name="P526"><text:span text:style-name="T527">2</text:span><text:span text:style-name="T528"><text:s/>forma</text:span></text:p>
      <text:soft-page-break/>
      <text:p text:style-name="P529"><text:span text:style-name="T530"><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531"><text:span text:style-name="T532">______________</text:span></text:p>
      <text:p text:style-name="P533"><text:span text:style-name="T534">3</text:span><text:span text:style-name="T535"><text:s/>forma</text:span></text:p>
      <text:p text:style-name="P536"/>
      <text:soft-page-break/>
      <text:p text:style-name="P537"><text:span text:style-name="T538"><draw:frame draw:style-name="a3" draw:name="Picture 4" text:anchor-type="as-char" svg:x="0in" svg:y="0in" svg:width="2.69792in" svg:height="4.1875in" style:rel-width="scale" style:rel-height="scale"><draw:image xlink:href="media/image3.emf" xlink:type="simple" xlink:show="embed" xlink:actuate="onLoad"/><svg:title/><svg:desc/></draw:frame></text:span></text:p>
      <text:p text:style-name="P539"><text:span text:style-name="T540">______________</text:span></text:p>
      <text:soft-page-break/>
      <text:p text:style-name="P541"><text:span text:style-name="T542">Lietuvos Respublikos<text:s/></text:span></text:p>
      <text:p text:style-name="P543">sveikatos apsaugos ministerijos<text:s/></text:p>
      <text:p text:style-name="P544">1997 m.<text:s/>birželio 19 d. įsakymo Nr. 348</text:p>
      <text:p text:style-name="P545"><text:span text:style-name="T546">4</text:span><text:span text:style-name="T547"><text:s/>priedas</text:span></text:p>
      <text:p text:style-name="P548"/>
      <text:p text:style-name="P549"><text:span text:style-name="T550">Receptuose vartotinos santrumpos</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a</text:p>
          </table:table-cell>
          <table:table-cell table:style-name="TableCell559">
            <text:p text:style-name="P560">ana</text:p>
          </table:table-cell>
          <table:table-cell table:style-name="TableCell561">
            <text:p text:style-name="P562">po lygiai</text:p>
          </table:table-cell>
        </table:table-row>
        <table:table-row table:style-name="TableRow563">
          <table:table-cell table:style-name="TableCell564">
            <text:p text:style-name="P565">ac., acid.</text:p>
          </table:table-cell>
          <table:table-cell table:style-name="TableCell566">
            <text:p text:style-name="P567">Acidum</text:p>
          </table:table-cell>
          <table:table-cell table:style-name="TableCell568">
            <text:p text:style-name="P569">rūgštis</text:p>
          </table:table-cell>
        </table:table-row>
        <table:table-row table:style-name="TableRow570">
          <table:table-cell table:style-name="TableCell571">
            <text:p text:style-name="P572">ad us. ext.</text:p>
          </table:table-cell>
          <table:table-cell table:style-name="TableCell573">
            <text:p text:style-name="P574">ad usum externum</text:p>
          </table:table-cell>
          <table:table-cell table:style-name="TableCell575">
            <text:p text:style-name="P576">vartoti išoriškai</text:p>
          </table:table-cell>
        </table:table-row>
        <table:table-row table:style-name="TableRow577">
          <table:table-cell table:style-name="TableCell578">
            <text:p text:style-name="P579">ad us. int.</text:p>
          </table:table-cell>
          <table:table-cell table:style-name="TableCell580">
            <text:p text:style-name="P581">ad usum internum</text:p>
          </table:table-cell>
          <table:table-cell table:style-name="TableCell582">
            <text:p text:style-name="P583">vartoti į vidų<text:s/></text:p>
          </table:table-cell>
        </table:table-row>
        <table:table-row table:style-name="TableRow584">
          <table:table-cell table:style-name="TableCell585">
            <text:p text:style-name="P586">ad us. propr.</text:p>
          </table:table-cell>
          <table:table-cell table:style-name="TableCell587">
            <text:p text:style-name="P588">ad usum proprium</text:p>
          </table:table-cell>
          <table:table-cell table:style-name="TableCell589">
            <text:p text:style-name="P590">vartoti pačiam<text:s/></text:p>
          </table:table-cell>
        </table:table-row>
        <table:table-row table:style-name="TableRow591">
          <table:table-cell table:style-name="TableCell592">
            <text:p text:style-name="P593">amp.</text:p>
          </table:table-cell>
          <table:table-cell table:style-name="TableCell594">
            <text:p text:style-name="P595">ampulla</text:p>
          </table:table-cell>
          <table:table-cell table:style-name="TableCell596">
            <text:p text:style-name="P597">ampulė</text:p>
          </table:table-cell>
        </table:table-row>
        <table:table-row table:style-name="TableRow598">
          <table:table-cell table:style-name="TableCell599">
            <text:p text:style-name="P600">aq.</text:p>
          </table:table-cell>
          <table:table-cell table:style-name="TableCell601">
            <text:p text:style-name="P602">aqua</text:p>
          </table:table-cell>
          <table:table-cell table:style-name="TableCell603">
            <text:p text:style-name="P604">vanduo</text:p>
          </table:table-cell>
        </table:table-row>
        <table:table-row table:style-name="TableRow605">
          <table:table-cell table:style-name="TableCell606">
            <text:p text:style-name="P607">aq. destill.</text:p>
          </table:table-cell>
          <table:table-cell table:style-name="TableCell608">
            <text:p text:style-name="P609">aqua destillata</text:p>
          </table:table-cell>
          <table:table-cell table:style-name="TableCell610">
            <text:p text:style-name="P611">distiliuotas vanduo</text:p>
          </table:table-cell>
        </table:table-row>
        <table:table-row table:style-name="TableRow612">
          <table:table-cell table:style-name="TableCell613">
            <text:p text:style-name="P614">aq. pro inject.</text:p>
          </table:table-cell>
          <table:table-cell table:style-name="TableCell615">
            <text:p text:style-name="P616">aqua pro injectionibus</text:p>
          </table:table-cell>
          <table:table-cell table:style-name="TableCell617">
            <text:p text:style-name="P618">injekcijų vanduo</text:p>
          </table:table-cell>
        </table:table-row>
        <table:table-row table:style-name="TableRow619">
          <table:table-cell table:style-name="TableCell620">
            <text:p text:style-name="P621">bacill.</text:p>
          </table:table-cell>
          <table:table-cell table:style-name="TableCell622">
            <text:p text:style-name="P623">bacillis</text:p>
          </table:table-cell>
          <table:table-cell table:style-name="TableCell624">
            <text:p text:style-name="P625">lazdelė</text:p>
          </table:table-cell>
        </table:table-row>
        <table:table-row table:style-name="TableRow626">
          <table:table-cell table:style-name="TableCell627">
            <text:p text:style-name="P628">but.</text:p>
          </table:table-cell>
          <table:table-cell table:style-name="TableCell629">
            <text:p text:style-name="P630">butyrum</text:p>
          </table:table-cell>
          <table:table-cell table:style-name="TableCell631">
            <text:p text:style-name="P632">sviestas</text:p>
          </table:table-cell>
        </table:table-row>
        <table:table-row table:style-name="TableRow633">
          <table:table-cell table:style-name="TableCell634">
            <text:p text:style-name="P635">comp.</text:p>
          </table:table-cell>
          <table:table-cell table:style-name="TableCell636">
            <text:p text:style-name="P637">compositus, -a, -um</text:p>
          </table:table-cell>
          <table:table-cell table:style-name="TableCell638">
            <text:p text:style-name="P639">sudėtinis</text:p>
          </table:table-cell>
        </table:table-row>
        <table:table-row table:style-name="TableRow640">
          <table:table-cell table:style-name="TableCell641">
            <text:p text:style-name="P642">caps.</text:p>
          </table:table-cell>
          <table:table-cell table:style-name="TableCell643">
            <text:p text:style-name="P644">capsula</text:p>
          </table:table-cell>
          <table:table-cell table:style-name="TableCell645">
            <text:p text:style-name="P646">kapsulė</text:p>
          </table:table-cell>
        </table:table-row>
        <table:table-row table:style-name="TableRow647">
          <table:table-cell table:style-name="TableCell648">
            <text:p text:style-name="P649">caps. amyl.</text:p>
          </table:table-cell>
          <table:table-cell table:style-name="TableCell650">
            <text:p text:style-name="P651">capsula amylacea</text:p>
          </table:table-cell>
          <table:table-cell table:style-name="TableCell652">
            <text:p text:style-name="P653">krakmolo kapsulė</text:p>
          </table:table-cell>
        </table:table-row>
        <table:table-row table:style-name="TableRow654">
          <table:table-cell table:style-name="TableCell655">
            <text:p text:style-name="P656">caps. gelat.</text:p>
          </table:table-cell>
          <table:table-cell table:style-name="TableCell657">
            <text:p text:style-name="P658">capsula gelatinosa</text:p>
          </table:table-cell>
          <table:table-cell table:style-name="TableCell659">
            <text:p text:style-name="P660">želatinos kapsulė</text:p>
          </table:table-cell>
        </table:table-row>
        <table:table-row table:style-name="TableRow661">
          <table:table-cell table:style-name="TableCell662">
            <text:p text:style-name="P663">chart. cer.</text:p>
          </table:table-cell>
          <table:table-cell table:style-name="TableCell664">
            <text:p text:style-name="P665">charta cerata</text:p>
          </table:table-cell>
          <table:table-cell table:style-name="TableCell666">
            <text:p text:style-name="P667">vaškinis popierius</text:p>
          </table:table-cell>
        </table:table-row>
        <table:table-row table:style-name="TableRow668">
          <table:table-cell table:style-name="TableCell669">
            <text:p text:style-name="P670">chart. paraff.</text:p>
          </table:table-cell>
          <table:table-cell table:style-name="TableCell671">
            <text:p text:style-name="P672">charta paraffinata</text:p>
          </table:table-cell>
          <table:table-cell table:style-name="TableCell673">
            <text:p text:style-name="P674">parafininis popierius</text:p>
          </table:table-cell>
        </table:table-row>
        <table:table-row table:style-name="TableRow675">
          <table:table-cell table:style-name="TableCell676">
            <text:p text:style-name="P677">conc.</text:p>
          </table:table-cell>
          <table:table-cell table:style-name="TableCell678">
            <text:p text:style-name="P679">concentratus, -a, -um</text:p>
          </table:table-cell>
          <table:table-cell table:style-name="TableCell680">
            <text:p text:style-name="P681">koncentruotas</text:p>
          </table:table-cell>
        </table:table-row>
        <table:table-row table:style-name="TableRow682">
          <table:table-cell table:style-name="TableCell683">
            <text:p text:style-name="P684">cort.</text:p>
          </table:table-cell>
          <table:table-cell table:style-name="TableCell685">
            <text:p text:style-name="P686">cortex</text:p>
          </table:table-cell>
          <table:table-cell table:style-name="TableCell687">
            <text:p text:style-name="P688">žievė</text:p>
          </table:table-cell>
        </table:table-row>
        <table:table-row table:style-name="TableRow689">
          <table:table-cell table:style-name="TableCell690">
            <text:p text:style-name="P691">crist.</text:p>
          </table:table-cell>
          <table:table-cell table:style-name="TableCell692">
            <text:p text:style-name="P693">cristallisatus, -a, um</text:p>
          </table:table-cell>
          <table:table-cell table:style-name="TableCell694">
            <text:p text:style-name="P695">kristalinis</text:p>
          </table:table-cell>
        </table:table-row>
        <table:table-row table:style-name="TableRow696">
          <table:table-cell table:style-name="TableCell697">
            <text:p text:style-name="P698">D.</text:p>
          </table:table-cell>
          <table:table-cell table:style-name="TableCell699">
            <text:p text:style-name="P700">Da, Detur</text:p>
          </table:table-cell>
          <table:table-cell table:style-name="TableCell701">
            <text:p text:style-name="P702">duok, tebūnie duota</text:p>
          </table:table-cell>
        </table:table-row>
        <table:table-row table:style-name="TableRow703">
          <table:table-cell table:style-name="TableCell704">
            <text:p text:style-name="P705">D. S.</text:p>
          </table:table-cell>
          <table:table-cell table:style-name="TableCell706">
            <text:p text:style-name="P707">Da, Signa</text:p>
          </table:table-cell>
          <table:table-cell table:style-name="TableCell708">
            <text:p text:style-name="P709">duok, pažymėk</text:p>
          </table:table-cell>
        </table:table-row>
        <table:table-row table:style-name="TableRow710">
          <table:table-cell table:style-name="TableCell711">
            <text:p text:style-name="P712">D. t. d.</text:p>
          </table:table-cell>
          <table:table-cell table:style-name="TableCell713">
            <text:p text:style-name="P714">Da tales doses</text:p>
          </table:table-cell>
          <table:table-cell table:style-name="TableCell715">
            <text:p text:style-name="P716">duok tokių dozių</text:p>
          </table:table-cell>
        </table:table-row>
        <table:table-row table:style-name="TableRow717">
          <table:table-cell table:style-name="TableCell718">
            <text:p text:style-name="P719">D. t. d. N.</text:p>
          </table:table-cell>
          <table:table-cell table:style-name="TableCell720">
            <text:p text:style-name="P721">Da tales doses numero</text:p>
          </table:table-cell>
          <table:table-cell table:style-name="TableCell722">
            <text:p text:style-name="P723">duok tiek tokių dozių</text:p>
          </table:table-cell>
        </table:table-row>
        <table:table-row table:style-name="TableRow724">
          <table:table-cell table:style-name="TableCell725">
            <text:p text:style-name="P726"/>
          </table:table-cell>
          <table:table-cell table:style-name="TableCell727">
            <text:p text:style-name="P728">Dentur tales<text:s/>doses</text:p>
          </table:table-cell>
          <table:table-cell table:style-name="TableCell729">
            <text:p text:style-name="P730">tegu bus duota tiek dozių<text:s/></text:p>
          </table:table-cell>
        </table:table-row>
        <table:table-row table:style-name="TableRow731">
          <table:table-cell table:style-name="TableCell732">
            <text:p text:style-name="P733">dec.</text:p>
          </table:table-cell>
          <table:table-cell table:style-name="TableCell734">
            <text:p text:style-name="P735">decoctum</text:p>
          </table:table-cell>
          <table:table-cell table:style-name="TableCell736">
            <text:p text:style-name="P737">nuoviras</text:p>
          </table:table-cell>
        </table:table-row>
        <table:table-row table:style-name="TableRow738">
          <table:table-cell table:style-name="TableCell739">
            <text:p text:style-name="P740">drag.</text:p>
          </table:table-cell>
          <table:table-cell table:style-name="TableCell741">
            <text:p text:style-name="P742">dragee</text:p>
          </table:table-cell>
          <table:table-cell table:style-name="TableCell743">
            <text:p text:style-name="P744">dražetė</text:p>
          </table:table-cell>
        </table:table-row>
        <table:table-row table:style-name="TableRow745">
          <table:table-cell table:style-name="TableCell746">
            <text:p text:style-name="P747">dil.</text:p>
          </table:table-cell>
          <table:table-cell table:style-name="TableCell748">
            <text:p text:style-name="P749">dilutus, -a, -um</text:p>
          </table:table-cell>
          <table:table-cell table:style-name="TableCell750">
            <text:p text:style-name="P751">praskiestas, -a</text:p>
          </table:table-cell>
        </table:table-row>
        <table:table-row table:style-name="TableRow752">
          <table:table-cell table:style-name="TableCell753">
            <text:p text:style-name="P754">div. in p. aeq.</text:p>
          </table:table-cell>
          <table:table-cell table:style-name="TableCell755">
            <text:p text:style-name="P756">divide in partes aequales</text:p>
          </table:table-cell>
          <table:table-cell table:style-name="TableCell757">
            <text:p text:style-name="P758">padalink į lygias dalis</text:p>
          </table:table-cell>
        </table:table-row>
        <table:table-row table:style-name="TableRow759">
          <table:table-cell table:style-name="TableCell760">
            <text:p text:style-name="P761">empl</text:p>
          </table:table-cell>
          <table:table-cell table:style-name="TableCell762">
            <text:p text:style-name="P763">emplastrum</text:p>
          </table:table-cell>
          <table:table-cell table:style-name="TableCell764">
            <text:p text:style-name="P765">pleistras</text:p>
          </table:table-cell>
        </table:table-row>
        <table:table-row table:style-name="TableRow766">
          <table:table-cell table:style-name="TableCell767">
            <text:p text:style-name="P768">emuls.</text:p>
          </table:table-cell>
          <table:table-cell table:style-name="TableCell769">
            <text:p text:style-name="P770">emulsum</text:p>
          </table:table-cell>
          <table:table-cell table:style-name="TableCell771">
            <text:p text:style-name="P772">emulsija<text:s/></text:p>
          </table:table-cell>
        </table:table-row>
        <table:table-row table:style-name="TableRow773">
          <table:table-cell table:style-name="TableCell774">
            <text:p text:style-name="P775">extr.</text:p>
          </table:table-cell>
          <table:table-cell table:style-name="TableCell776">
            <text:p text:style-name="P777">extractum</text:p>
          </table:table-cell>
          <table:table-cell table:style-name="TableCell778">
            <text:p text:style-name="P779">ekstraktas</text:p>
          </table:table-cell>
        </table:table-row>
        <table:table-row table:style-name="TableRow780">
          <table:table-cell table:style-name="TableCell781">
            <text:p text:style-name="P782">f.</text:p>
          </table:table-cell>
          <table:table-cell table:style-name="TableCell783">
            <text:p text:style-name="P784">fiat, fiant</text:p>
          </table:table-cell>
          <table:table-cell table:style-name="TableCell785">
            <text:p text:style-name="P786">tepasidaro</text:p>
          </table:table-cell>
        </table:table-row>
        <table:table-row table:style-name="TableRow787">
          <table:table-cell table:style-name="TableCell788">
            <text:p text:style-name="P789">flor.</text:p>
          </table:table-cell>
          <table:table-cell table:style-name="TableCell790">
            <text:p text:style-name="P791">flores</text:p>
          </table:table-cell>
          <table:table-cell table:style-name="TableCell792">
            <text:p text:style-name="P793">žiedai</text:p>
          </table:table-cell>
        </table:table-row>
        <table:table-row table:style-name="TableRow794">
          <table:table-cell table:style-name="TableCell795">
            <text:p text:style-name="P796">fol.</text:p>
          </table:table-cell>
          <table:table-cell table:style-name="TableCell797">
            <text:p text:style-name="P798">folium</text:p>
          </table:table-cell>
          <table:table-cell table:style-name="TableCell799">
            <text:p text:style-name="P800">lapas</text:p>
          </table:table-cell>
        </table:table-row>
        <table:table-row table:style-name="TableRow801">
          <table:table-cell table:style-name="TableCell802">
            <text:p text:style-name="P803">fluid.</text:p>
          </table:table-cell>
          <table:table-cell table:style-name="TableCell804">
            <text:p text:style-name="P805">fluidus, -a, -um</text:p>
          </table:table-cell>
          <table:table-cell table:style-name="TableCell806">
            <text:p text:style-name="P807">skystas</text:p>
          </table:table-cell>
        </table:table-row>
        <table:table-row table:style-name="TableRow808">
          <table:table-cell table:style-name="TableCell809">
            <text:p text:style-name="P810">fruct.</text:p>
          </table:table-cell>
          <table:table-cell table:style-name="TableCell811">
            <text:p text:style-name="P812">fructus</text:p>
          </table:table-cell>
          <table:table-cell table:style-name="TableCell813">
            <text:p text:style-name="P814">vaisius</text:p>
          </table:table-cell>
        </table:table-row>
        <table:table-row table:style-name="TableRow815">
          <table:table-cell table:style-name="TableCell816">
            <text:p text:style-name="P817">gelat</text:p>
          </table:table-cell>
          <table:table-cell table:style-name="TableCell818">
            <text:p text:style-name="P819">gelatinosus</text:p>
          </table:table-cell>
          <table:table-cell table:style-name="TableCell820">
            <text:p text:style-name="P821">želatinos</text:p>
          </table:table-cell>
        </table:table-row>
        <table:table-row table:style-name="TableRow822">
          <table:table-cell table:style-name="TableCell823">
            <text:p text:style-name="P824">glob. vag.</text:p>
          </table:table-cell>
          <table:table-cell table:style-name="TableCell825">
            <text:p text:style-name="P826">globulus vaginalis</text:p>
          </table:table-cell>
          <table:table-cell table:style-name="TableCell827">
            <text:p text:style-name="P828">globulė</text:p>
          </table:table-cell>
        </table:table-row>
        <table:table-row table:style-name="TableRow829">
          <table:table-cell table:style-name="TableCell830">
            <text:p text:style-name="P831">gran.</text:p>
          </table:table-cell>
          <table:table-cell table:style-name="TableCell832">
            <text:p text:style-name="P833">granulum, -i</text:p>
          </table:table-cell>
          <table:table-cell table:style-name="TableCell834">
            <text:p text:style-name="P835">granulė</text:p>
          </table:table-cell>
        </table:table-row>
        <table:table-row table:style-name="TableRow836">
          <table:table-cell table:style-name="TableCell837">
            <text:p text:style-name="P838">gtt.</text:p>
          </table:table-cell>
          <table:table-cell table:style-name="TableCell839">
            <text:p text:style-name="P840">gutta, guttae</text:p>
          </table:table-cell>
          <table:table-cell table:style-name="TableCell841">
            <text:p text:style-name="P842">lašas, lašai</text:p>
          </table:table-cell>
        </table:table-row>
        <table:table-row table:style-name="TableRow843">
          <table:table-cell table:style-name="TableCell844">
            <text:p text:style-name="P845">herb.</text:p>
          </table:table-cell>
          <table:table-cell table:style-name="TableCell846">
            <text:p text:style-name="P847">herba</text:p>
          </table:table-cell>
          <table:table-cell table:style-name="TableCell848">
            <text:p text:style-name="P849">žolė</text:p>
          </table:table-cell>
        </table:table-row>
        <table:table-row table:style-name="TableRow850">
          <table:table-cell table:style-name="TableCell851">
            <text:p text:style-name="P852">in amp.</text:p>
          </table:table-cell>
          <table:table-cell table:style-name="TableCell853">
            <text:p text:style-name="P854">in ampullis</text:p>
          </table:table-cell>
          <table:table-cell table:style-name="TableCell855">
            <text:p text:style-name="P856">ampulėmis</text:p>
          </table:table-cell>
        </table:table-row>
        <table:table-row table:style-name="TableRow857">
          <table:table-cell table:style-name="TableCell858">
            <text:p text:style-name="P859">in caps. amyl.</text:p>
          </table:table-cell>
          <table:table-cell table:style-name="TableCell860">
            <text:p text:style-name="P861">in capsulis amylaceis</text:p>
          </table:table-cell>
          <table:table-cell table:style-name="TableCell862">
            <text:p text:style-name="P863">krakmolo kapsulėmis</text:p>
          </table:table-cell>
        </table:table-row>
        <table:table-row table:style-name="TableRow864">
          <table:table-cell table:style-name="TableCell865">
            <text:p text:style-name="P866">in caps. gelat.</text:p>
          </table:table-cell>
          <table:table-cell table:style-name="TableCell867">
            <text:p text:style-name="P868">in capsulis gelatinosus</text:p>
          </table:table-cell>
          <table:table-cell table:style-name="TableCell869">
            <text:p text:style-name="P870">želatinos kapsulėmis</text:p>
          </table:table-cell>
        </table:table-row>
        <text:soft-page-break/>
        <table:table-row table:style-name="TableRow871">
          <table:table-cell table:style-name="TableCell872">
            <text:p text:style-name="P873">inf</text:p>
          </table:table-cell>
          <table:table-cell table:style-name="TableCell874">
            <text:p text:style-name="P875">infusum</text:p>
          </table:table-cell>
          <table:table-cell table:style-name="TableCell876">
            <text:p text:style-name="P877">užpilas</text:p>
          </table:table-cell>
        </table:table-row>
        <table:table-row table:style-name="TableRow878">
          <table:table-cell table:style-name="TableCell879">
            <text:p text:style-name="P880">inj.</text:p>
          </table:table-cell>
          <table:table-cell table:style-name="TableCell881">
            <text:p text:style-name="P882">injectio, -ionis</text:p>
          </table:table-cell>
          <table:table-cell table:style-name="TableCell883">
            <text:p text:style-name="P884">injekcija</text:p>
          </table:table-cell>
        </table:table-row>
        <table:table-row table:style-name="TableRow885">
          <table:table-cell table:style-name="TableCell886">
            <text:p text:style-name="P887">isoton.</text:p>
          </table:table-cell>
          <table:table-cell table:style-name="TableCell888">
            <text:p text:style-name="P889">isotonicus,<text:s/>-a, -um</text:p>
          </table:table-cell>
          <table:table-cell table:style-name="TableCell890">
            <text:p text:style-name="P891">izotoninis</text:p>
          </table:table-cell>
        </table:table-row>
        <table:table-row table:style-name="TableRow892">
          <table:table-cell table:style-name="TableCell893">
            <text:p text:style-name="P894">i. m.</text:p>
          </table:table-cell>
          <table:table-cell table:style-name="TableCell895">
            <text:p text:style-name="P896">intra musculum</text:p>
          </table:table-cell>
          <table:table-cell table:style-name="TableCell897">
            <text:p text:style-name="P898">į raumenis</text:p>
          </table:table-cell>
        </table:table-row>
        <table:table-row table:style-name="TableRow899">
          <table:table-cell table:style-name="TableCell900">
            <text:p text:style-name="P901">i. v.</text:p>
          </table:table-cell>
          <table:table-cell table:style-name="TableCell902">
            <text:p text:style-name="P903">intra venum</text:p>
          </table:table-cell>
          <table:table-cell table:style-name="TableCell904">
            <text:p text:style-name="P905">į veną</text:p>
          </table:table-cell>
        </table:table-row>
        <table:table-row table:style-name="TableRow906">
          <table:table-cell table:style-name="TableCell907">
            <text:p text:style-name="P908">in obl.</text:p>
          </table:table-cell>
          <table:table-cell table:style-name="TableCell909">
            <text:p text:style-name="P910">in oblatis</text:p>
          </table:table-cell>
          <table:table-cell table:style-name="TableCell911">
            <text:p text:style-name="P912">oblatėmis</text:p>
          </table:table-cell>
        </table:table-row>
        <table:table-row table:style-name="TableRow913">
          <table:table-cell table:style-name="TableCell914">
            <text:p text:style-name="P915">in tab.</text:p>
          </table:table-cell>
          <table:table-cell table:style-name="TableCell916">
            <text:p text:style-name="P917">in tabulettis</text:p>
          </table:table-cell>
          <table:table-cell table:style-name="TableCell918">
            <text:p text:style-name="P919">tabletėmis</text:p>
          </table:table-cell>
        </table:table-row>
        <table:table-row table:style-name="TableRow920">
          <table:table-cell table:style-name="TableCell921">
            <text:p text:style-name="P922">lin.</text:p>
          </table:table-cell>
          <table:table-cell table:style-name="TableCell923">
            <text:p text:style-name="P924">linimentum</text:p>
          </table:table-cell>
          <table:table-cell table:style-name="TableCell925">
            <text:p text:style-name="P926">linimentas</text:p>
          </table:table-cell>
        </table:table-row>
        <table:table-row table:style-name="TableRow927">
          <table:table-cell table:style-name="TableCell928">
            <text:p text:style-name="P929">liq.</text:p>
          </table:table-cell>
          <table:table-cell table:style-name="TableCell930">
            <text:p text:style-name="P931">liquor</text:p>
          </table:table-cell>
          <table:table-cell table:style-name="TableCell932">
            <text:p text:style-name="P933">skystis</text:p>
          </table:table-cell>
        </table:table-row>
        <table:table-row table:style-name="TableRow934">
          <table:table-cell table:style-name="TableCell935">
            <text:p text:style-name="P936">m.</text:p>
          </table:table-cell>
          <table:table-cell table:style-name="TableCell937">
            <text:p text:style-name="P938">massa</text:p>
          </table:table-cell>
          <table:table-cell table:style-name="TableCell939">
            <text:p text:style-name="P940">masė</text:p>
          </table:table-cell>
        </table:table-row>
        <table:table-row table:style-name="TableRow941">
          <table:table-cell table:style-name="TableCell942">
            <text:p text:style-name="P943">m. pil.</text:p>
          </table:table-cell>
          <table:table-cell table:style-name="TableCell944">
            <text:p text:style-name="P945">massa pilularum</text:p>
          </table:table-cell>
          <table:table-cell table:style-name="TableCell946">
            <text:p text:style-name="P947">piliulių masė</text:p>
          </table:table-cell>
        </table:table-row>
        <table:table-row table:style-name="TableRow948">
          <table:table-cell table:style-name="TableCell949">
            <text:p text:style-name="P950">M.</text:p>
          </table:table-cell>
          <table:table-cell table:style-name="TableCell951">
            <text:p text:style-name="P952">Misce</text:p>
          </table:table-cell>
          <table:table-cell table:style-name="TableCell953">
            <text:p text:style-name="P954">sumaišyk</text:p>
          </table:table-cell>
        </table:table-row>
        <table:table-row table:style-name="TableRow955">
          <table:table-cell table:style-name="TableCell956">
            <text:p text:style-name="P957">M. f.</text:p>
          </table:table-cell>
          <table:table-cell table:style-name="TableCell958">
            <text:p text:style-name="P959">Misce (ut) fiat (fiant)</text:p>
          </table:table-cell>
          <table:table-cell table:style-name="TableCell960">
            <text:p text:style-name="P961">sumaišyk, tepasidaro</text:p>
          </table:table-cell>
        </table:table-row>
        <table:table-row table:style-name="TableRow962">
          <table:table-cell table:style-name="TableCell963">
            <text:p text:style-name="P964">M. f. pulv.</text:p>
          </table:table-cell>
          <table:table-cell table:style-name="TableCell965">
            <text:p text:style-name="P966">Misce (ut) fiat pulvis</text:p>
          </table:table-cell>
          <table:table-cell table:style-name="TableCell967">
            <text:p text:style-name="P968">sumaišyk, kad pasidarytų miltelis</text:p>
          </table:table-cell>
        </table:table-row>
        <table:table-row table:style-name="TableRow969">
          <table:table-cell table:style-name="TableCell970">
            <text:p text:style-name="P971">ml</text:p>
          </table:table-cell>
          <table:table-cell table:style-name="TableCell972">
            <text:p text:style-name="P973">millilitrum</text:p>
          </table:table-cell>
          <table:table-cell table:style-name="TableCell974">
            <text:p text:style-name="P975">mililitras<text:s/></text:p>
          </table:table-cell>
        </table:table-row>
        <table:table-row table:style-name="TableRow976">
          <table:table-cell table:style-name="TableCell977">
            <text:p text:style-name="P978">mixt.</text:p>
          </table:table-cell>
          <table:table-cell table:style-name="TableCell979">
            <text:p text:style-name="P980">mixtura, -ae</text:p>
          </table:table-cell>
          <table:table-cell table:style-name="TableCell981">
            <text:p text:style-name="P982">mikstūra</text:p>
          </table:table-cell>
        </table:table-row>
        <table:table-row table:style-name="TableRow983">
          <table:table-cell table:style-name="TableCell984">
            <text:p text:style-name="P985">muc.</text:p>
          </table:table-cell>
          <table:table-cell table:style-name="TableCell986">
            <text:p text:style-name="P987">mucilago</text:p>
          </table:table-cell>
          <table:table-cell table:style-name="TableCell988">
            <text:p text:style-name="P989">gleivės</text:p>
          </table:table-cell>
        </table:table-row>
        <table:table-row table:style-name="TableRow990">
          <table:table-cell table:style-name="TableCell991">
            <text:p text:style-name="P992">N.</text:p>
          </table:table-cell>
          <table:table-cell table:style-name="TableCell993">
            <text:p text:style-name="P994">numero</text:p>
          </table:table-cell>
          <table:table-cell table:style-name="TableCell995">
            <text:p text:style-name="P996">skaičius</text:p>
          </table:table-cell>
        </table:table-row>
        <table:table-row table:style-name="TableRow997">
          <table:table-cell table:style-name="TableCell998">
            <text:p text:style-name="P999">obd.</text:p>
          </table:table-cell>
          <table:table-cell table:style-name="TableCell1000">
            <text:p text:style-name="P1001">obductus, -a, -um</text:p>
          </table:table-cell>
          <table:table-cell table:style-name="TableCell1002">
            <text:p text:style-name="P1003">padengtas, -a</text:p>
          </table:table-cell>
        </table:table-row>
        <table:table-row table:style-name="TableRow1004">
          <table:table-cell table:style-name="TableCell1005">
            <text:p text:style-name="P1006">obl. amyl.</text:p>
          </table:table-cell>
          <table:table-cell table:style-name="TableCell1007">
            <text:p text:style-name="P1008">oblata amylacea</text:p>
          </table:table-cell>
          <table:table-cell table:style-name="TableCell1009">
            <text:p text:style-name="P1010">krakmolo kapsulė</text:p>
          </table:table-cell>
        </table:table-row>
        <table:table-row table:style-name="TableRow1011">
          <table:table-cell table:style-name="TableCell1012">
            <text:p text:style-name="P1013">ol.</text:p>
          </table:table-cell>
          <table:table-cell table:style-name="TableCell1014">
            <text:p text:style-name="P1015">oleum, oleosus, -a, -um</text:p>
          </table:table-cell>
          <table:table-cell table:style-name="TableCell1016">
            <text:p text:style-name="P1017">aliejus, aliejinis</text:p>
          </table:table-cell>
        </table:table-row>
        <table:table-row table:style-name="TableRow1018">
          <table:table-cell table:style-name="TableCell1019">
            <text:p text:style-name="P1020">ovul.</text:p>
          </table:table-cell>
          <table:table-cell table:style-name="TableCell1021">
            <text:p text:style-name="P1022">ovulum</text:p>
          </table:table-cell>
          <table:table-cell table:style-name="TableCell1023">
            <text:p text:style-name="P1024">kiaušinio formos žvakutė (ovulė)</text:p>
          </table:table-cell>
        </table:table-row>
        <table:table-row table:style-name="TableRow1025">
          <table:table-cell table:style-name="TableCell1026">
            <text:p text:style-name="P1027">past.</text:p>
          </table:table-cell>
          <table:table-cell table:style-name="TableCell1028">
            <text:p text:style-name="P1029">pasta</text:p>
          </table:table-cell>
          <table:table-cell table:style-name="TableCell1030">
            <text:p text:style-name="P1031">pasta</text:p>
          </table:table-cell>
        </table:table-row>
        <table:table-row table:style-name="TableRow1032">
          <table:table-cell table:style-name="TableCell1033">
            <text:p text:style-name="P1034">pess.</text:p>
          </table:table-cell>
          <table:table-cell table:style-name="TableCell1035">
            <text:p text:style-name="P1036">pessarium</text:p>
          </table:table-cell>
          <table:table-cell table:style-name="TableCell1037">
            <text:p text:style-name="P1038">liežuvėlio formos žvakutė (pesarija)<text:s/></text:p>
          </table:table-cell>
        </table:table-row>
        <table:table-row table:style-name="TableRow1039">
          <table:table-cell table:style-name="TableCell1040">
            <text:p text:style-name="P1041">physiol.</text:p>
          </table:table-cell>
          <table:table-cell table:style-name="TableCell1042">
            <text:p text:style-name="P1043">physiologicus, -a,<text:s/>-um</text:p>
          </table:table-cell>
          <table:table-cell table:style-name="TableCell1044">
            <text:p text:style-name="P1045">fiziologinis</text:p>
          </table:table-cell>
        </table:table-row>
        <table:table-row table:style-name="TableRow1046">
          <table:table-cell table:style-name="TableCell1047">
            <text:p text:style-name="P1048">pil.</text:p>
          </table:table-cell>
          <table:table-cell table:style-name="TableCell1049">
            <text:p text:style-name="P1050">pilula</text:p>
          </table:table-cell>
          <table:table-cell table:style-name="TableCell1051">
            <text:p text:style-name="P1052">piliulė</text:p>
          </table:table-cell>
        </table:table-row>
        <table:table-row table:style-name="TableRow1053">
          <table:table-cell table:style-name="TableCell1054">
            <text:p text:style-name="P1055">praec.</text:p>
          </table:table-cell>
          <table:table-cell table:style-name="TableCell1056">
            <text:p text:style-name="P1057">praecipitatus</text:p>
          </table:table-cell>
          <table:table-cell table:style-name="TableCell1058">
            <text:p text:style-name="P1059">nusodintas</text:p>
          </table:table-cell>
        </table:table-row>
        <table:table-row table:style-name="TableRow1060">
          <table:table-cell table:style-name="TableCell1061">
            <text:p text:style-name="P1062">pulv.</text:p>
          </table:table-cell>
          <table:table-cell table:style-name="TableCell1063">
            <text:p text:style-name="P1064">pulvis</text:p>
          </table:table-cell>
          <table:table-cell table:style-name="TableCell1065">
            <text:p text:style-name="P1066">milteliai</text:p>
          </table:table-cell>
        </table:table-row>
        <table:table-row table:style-name="TableRow1067">
          <table:table-cell table:style-name="TableCell1068">
            <text:p text:style-name="P1069">P. I.</text:p>
          </table:table-cell>
          <table:table-cell table:style-name="TableCell1070">
            <text:p text:style-name="P1071">Praescriptio Internationalis</text:p>
          </table:table-cell>
          <table:table-cell table:style-name="TableCell1072">
            <text:p text:style-name="P1073">tarptautinis paskyrimas</text:p>
          </table:table-cell>
        </table:table-row>
        <table:table-row table:style-name="TableRow1074">
          <table:table-cell table:style-name="TableCell1075">
            <text:p text:style-name="P1076">q. s.</text:p>
          </table:table-cell>
          <table:table-cell table:style-name="TableCell1077">
            <text:p text:style-name="P1078">quantum satis</text:p>
          </table:table-cell>
          <table:table-cell table:style-name="TableCell1079">
            <text:p text:style-name="P1080">kiek reikia</text:p>
          </table:table-cell>
        </table:table-row>
        <table:table-row table:style-name="TableRow1081">
          <table:table-cell table:style-name="TableCell1082">
            <text:p text:style-name="P1083">r., rad.</text:p>
          </table:table-cell>
          <table:table-cell table:style-name="TableCell1084">
            <text:p text:style-name="P1085">radix</text:p>
          </table:table-cell>
          <table:table-cell table:style-name="TableCell1086">
            <text:p text:style-name="P1087">šaknis</text:p>
          </table:table-cell>
        </table:table-row>
        <table:table-row table:style-name="TableRow1088">
          <table:table-cell table:style-name="TableCell1089">
            <text:p text:style-name="P1090">Rp.</text:p>
          </table:table-cell>
          <table:table-cell table:style-name="TableCell1091">
            <text:p text:style-name="P1092">Recipe</text:p>
          </table:table-cell>
          <table:table-cell table:style-name="TableCell1093">
            <text:p text:style-name="P1094">paimk</text:p>
          </table:table-cell>
        </table:table-row>
        <table:table-row table:style-name="TableRow1095">
          <table:table-cell table:style-name="TableCell1096">
            <text:p text:style-name="P1097">rectif.</text:p>
          </table:table-cell>
          <table:table-cell table:style-name="TableCell1098">
            <text:p text:style-name="P1099">rectificatus</text:p>
          </table:table-cell>
          <table:table-cell table:style-name="TableCell1100">
            <text:p text:style-name="P1101">rektifikuotas (išvalytas)</text:p>
          </table:table-cell>
        </table:table-row>
        <table:table-row table:style-name="TableRow1102">
          <table:table-cell table:style-name="TableCell1103">
            <text:p text:style-name="P1104">Rep.</text:p>
          </table:table-cell>
          <table:table-cell table:style-name="TableCell1105">
            <text:p text:style-name="P1106">Repete, Repetatur</text:p>
          </table:table-cell>
          <table:table-cell table:style-name="TableCell1107">
            <text:p text:style-name="P1108">pakartok, tebus pakartota</text:p>
          </table:table-cell>
        </table:table-row>
        <table:table-row table:style-name="TableRow1109">
          <table:table-cell table:style-name="TableCell1110">
            <text:p text:style-name="P1111">rhiz.</text:p>
          </table:table-cell>
          <table:table-cell table:style-name="TableCell1112">
            <text:p text:style-name="P1113">rhizoma</text:p>
          </table:table-cell>
          <table:table-cell table:style-name="TableCell1114">
            <text:p text:style-name="P1115">šakniastiebis</text:p>
          </table:table-cell>
        </table:table-row>
        <table:table-row table:style-name="TableRow1116">
          <table:table-cell table:style-name="TableCell1117">
            <text:p text:style-name="P1118">S.</text:p>
          </table:table-cell>
          <table:table-cell table:style-name="TableCell1119">
            <text:p text:style-name="P1120">Signa, Signetur</text:p>
          </table:table-cell>
          <table:table-cell table:style-name="TableCell1121">
            <text:p text:style-name="P1122">pažymėk, tebūnie pažymėta</text:p>
          </table:table-cell>
        </table:table-row>
        <table:table-row table:style-name="TableRow1123">
          <table:table-cell table:style-name="TableCell1124">
            <text:p text:style-name="P1125">sem.</text:p>
          </table:table-cell>
          <table:table-cell table:style-name="TableCell1126">
            <text:p text:style-name="P1127">semen</text:p>
          </table:table-cell>
          <table:table-cell table:style-name="TableCell1128">
            <text:p text:style-name="P1129">sėkla</text:p>
          </table:table-cell>
        </table:table-row>
        <table:table-row table:style-name="TableRow1130">
          <table:table-cell table:style-name="TableCell1131">
            <text:p text:style-name="P1132">simpl.</text:p>
          </table:table-cell>
          <table:table-cell table:style-name="TableCell1133">
            <text:p text:style-name="P1134">simplex</text:p>
          </table:table-cell>
          <table:table-cell table:style-name="TableCell1135">
            <text:p text:style-name="P1136">paprastas</text:p>
          </table:table-cell>
        </table:table-row>
        <table:table-row table:style-name="TableRow1137">
          <table:table-cell table:style-name="TableCell1138">
            <text:p text:style-name="P1139">sir.</text:p>
          </table:table-cell>
          <table:table-cell table:style-name="TableCell1140">
            <text:p text:style-name="P1141">sirupus</text:p>
          </table:table-cell>
          <table:table-cell table:style-name="TableCell1142">
            <text:p text:style-name="P1143">sirupas</text:p>
          </table:table-cell>
        </table:table-row>
        <table:table-row table:style-name="TableRow1144">
          <table:table-cell table:style-name="TableCell1145">
            <text:p text:style-name="P1146">sol.</text:p>
          </table:table-cell>
          <table:table-cell table:style-name="TableCell1147">
            <text:p text:style-name="P1148">solutio</text:p>
          </table:table-cell>
          <table:table-cell table:style-name="TableCell1149">
            <text:p text:style-name="P1150">tirpalas</text:p>
          </table:table-cell>
        </table:table-row>
        <table:table-row table:style-name="TableRow1151">
          <table:table-cell table:style-name="TableCell1152">
            <text:p text:style-name="P1153">sp.</text:p>
          </table:table-cell>
          <table:table-cell table:style-name="TableCell1154">
            <text:p text:style-name="P1155">species</text:p>
          </table:table-cell>
          <table:table-cell table:style-name="TableCell1156">
            <text:p text:style-name="P1157">vaistažolių mišiniai, arbatos</text:p>
          </table:table-cell>
        </table:table-row>
        <table:table-row table:style-name="TableRow1158">
          <table:table-cell table:style-name="TableCell1159">
            <text:p text:style-name="P1160">spir.</text:p>
          </table:table-cell>
          <table:table-cell table:style-name="TableCell1161">
            <text:p text:style-name="P1162">spirituosus, -a, -um</text:p>
          </table:table-cell>
          <table:table-cell table:style-name="TableCell1163">
            <text:p text:style-name="P1164">etanolinis</text:p>
          </table:table-cell>
        </table:table-row>
        <table:table-row table:style-name="TableRow1165">
          <table:table-cell table:style-name="TableCell1166">
            <text:p text:style-name="P1167">steril.</text:p>
          </table:table-cell>
          <table:table-cell table:style-name="TableCell1168">
            <text:p text:style-name="P1169">sterilisa</text:p>
          </table:table-cell>
          <table:table-cell table:style-name="TableCell1170">
            <text:p text:style-name="P1171">sterilizuok</text:p>
          </table:table-cell>
        </table:table-row>
        <table:table-row table:style-name="TableRow1172">
          <table:table-cell table:style-name="TableCell1173">
            <text:p text:style-name="P1174">supp.</text:p>
          </table:table-cell>
          <table:table-cell table:style-name="TableCell1175">
            <text:p text:style-name="P1176">suppositorium</text:p>
          </table:table-cell>
          <table:table-cell table:style-name="TableCell1177">
            <text:p text:style-name="P1178">žvakutė</text:p>
          </table:table-cell>
        </table:table-row>
        <table:table-row table:style-name="TableRow1179">
          <table:table-cell table:style-name="TableCell1180">
            <text:p text:style-name="P1181">susp.</text:p>
          </table:table-cell>
          <table:table-cell table:style-name="TableCell1182">
            <text:p text:style-name="P1183">suspensio</text:p>
          </table:table-cell>
          <table:table-cell table:style-name="TableCell1184">
            <text:p text:style-name="P1185">suspensija</text:p>
          </table:table-cell>
        </table:table-row>
        <table:table-row table:style-name="TableRow1186">
          <table:table-cell table:style-name="TableCell1187">
            <text:p text:style-name="P1188">tab.</text:p>
          </table:table-cell>
          <table:table-cell table:style-name="TableCell1189">
            <text:p text:style-name="P1190">tabulleta</text:p>
          </table:table-cell>
          <table:table-cell table:style-name="TableCell1191">
            <text:p text:style-name="P1192">tabletė</text:p>
          </table:table-cell>
        </table:table-row>
        <table:table-row table:style-name="TableRow1193">
          <table:table-cell table:style-name="TableCell1194">
            <text:p text:style-name="P1195">tr.<text:s/></text:p>
          </table:table-cell>
          <table:table-cell table:style-name="TableCell1196">
            <text:p text:style-name="P1197">tritus<text:s/></text:p>
          </table:table-cell>
          <table:table-cell table:style-name="TableCell1198">
            <text:p text:style-name="P1199">sutrintas</text:p>
          </table:table-cell>
        </table:table-row>
        <table:table-row table:style-name="TableRow1200">
          <table:table-cell table:style-name="TableCell1201">
            <text:p text:style-name="P1202">tinct.<text:s/></text:p>
          </table:table-cell>
          <table:table-cell table:style-name="TableCell1203">
            <text:p text:style-name="P1204">tinctura<text:s/></text:p>
          </table:table-cell>
          <table:table-cell table:style-name="TableCell1205">
            <text:p text:style-name="P1206">tinktūra, etanolinė ištrauka</text:p>
          </table:table-cell>
        </table:table-row>
        <table:table-row table:style-name="TableRow1207">
          <table:table-cell table:style-name="TableCell1208">
            <text:p text:style-name="P1209">UA<text:s/></text:p>
          </table:table-cell>
          <table:table-cell table:style-name="TableCell1210">
            <text:p text:style-name="P1211">unitas activitatis<text:s/></text:p>
          </table:table-cell>
          <table:table-cell table:style-name="TableCell1212">
            <text:p text:style-name="P1213">veikimo vienetas</text:p>
          </table:table-cell>
        </table:table-row>
        <text:soft-page-break/>
        <table:table-row table:style-name="TableRow1214">
          <table:table-cell table:style-name="TableCell1215">
            <text:p text:style-name="P1216">UI<text:s/></text:p>
          </table:table-cell>
          <table:table-cell table:style-name="TableCell1217">
            <text:p text:style-name="P1218">unitas internationalis<text:s/></text:p>
          </table:table-cell>
          <table:table-cell table:style-name="TableCell1219">
            <text:p text:style-name="P1220">tarptautinis vienetas</text:p>
          </table:table-cell>
        </table:table-row>
        <table:table-row table:style-name="TableRow1221">
          <table:table-cell table:style-name="TableCell1222">
            <text:p text:style-name="P1223">ung.<text:s/></text:p>
          </table:table-cell>
          <table:table-cell table:style-name="TableCell1224">
            <text:p text:style-name="P1225">unguentum<text:s/></text:p>
          </table:table-cell>
          <table:table-cell table:style-name="TableCell1226">
            <text:p text:style-name="P1227">tepalas</text:p>
          </table:table-cell>
        </table:table-row>
        <table:table-row table:style-name="TableRow1228">
          <table:table-cell table:style-name="TableCell1229">
            <text:p text:style-name="P1230">vitr.<text:s/></text:p>
          </table:table-cell>
          <table:table-cell table:style-name="TableCell1231">
            <text:p text:style-name="P1232">vitrum<text:s/></text:p>
          </table:table-cell>
          <table:table-cell table:style-name="TableCell1233">
            <text:p text:style-name="P1234">stiklinis indas</text:p>
          </table:table-cell>
        </table:table-row>
      </table:table>
      <text:p text:style-name="P1235"><text:span text:style-name="T1236">______________</text:span></text:p>
      <text:soft-page-break/>
      <text:p text:style-name="P1237"><text:span text:style-name="T1238">Lietuvos Respublikos<text:s/></text:span></text:p>
      <text:p text:style-name="P1239">sveikatos apsaugos ministerijos</text:p>
      <text:p text:style-name="P1240">1997 m. birželio 19 d. įsakymo<text:s/>Nr. 348</text:p>
      <text:p text:style-name="P1241"><text:span text:style-name="T1242">5</text:span><text:span text:style-name="T1243"><text:s/>priedas<text:s/></text:span></text:p>
      <text:p text:style-name="P1244"/>
      <text:p text:style-name="P1245"><text:span text:style-name="T1246">Vaistinių medžiagų ir vaistų, pagal kiekį apskaitomų įmonėse, turinčiose licenciją farmacinei veiklai, bei sveikatos priežiūros įstaigose,</text:span></text:p>
      <text:p text:style-name="P1247"><text:span text:style-name="T1248">sąrašas</text:span></text:p>
      <text:p text:style-name="P1249"/>
      <text:p text:style-name="P1250"><text:span text:style-name="T1251">1</text:span><text:span text:style-name="T1252">. Atropino sulfatas.</text:span></text:p>
      <text:p text:style-name="P1253"><text:span text:style-name="T1254">2</text:span><text:span text:style-name="T1255">. Efedrino hidrochloridas (milteliai, tabletės,<text:s/></text:span><text:span text:style-name="T1256">tirpalas).</text:span></text:p>
      <text:p text:style-name="P1257"><text:span text:style-name="T1258">3</text:span><text:span text:style-name="T1259">. Etanolis.</text:span></text:p>
      <text:p text:style-name="P1260"><text:span text:style-name="T1261">4</text:span><text:span text:style-name="T1262">. Klonidinas (milteliai, tabletės, tirpalai).</text:span></text:p>
      <text:p text:style-name="P1263"><text:span text:style-name="T1264">5</text:span><text:span text:style-name="T1265">. Narkotiniai vaistai ir vaistinės medžiagos (Valstybinės vaistų kontrolės tarnybos 1997 m. kovo 14 d. patvirtintas „Lietuvos Respublikoje įregistruotų narkotinių ir<text:s/></text:span><text:span text:style-name="T1266">psichotropinių vaistų sąrašas“).</text:span></text:p>
      <text:p text:style-name="P1267"><text:span text:style-name="T1268">______________</text:span></text:p>
      <text:soft-page-break/>
      <text:p text:style-name="P1269"><text:span text:style-name="T1270">Lietuvos Respublikos<text:s/></text:span></text:p>
      <text:p text:style-name="P1271">sveikatos apsaugos ministerijos</text:p>
      <text:p text:style-name="P1272">1997 m. birželio 19 d. įsakymo Nr. 348</text:p>
      <text:p text:style-name="P1273"><text:span text:style-name="T1274">6</text:span><text:span text:style-name="T1275"><text:s/>priedas</text:span></text:p>
      <text:p text:style-name="P1276"/>
      <text:p text:style-name="P1277"><text:span text:style-name="T1278">Lietuvos Respublikoje įregistruotų anabolinių steroidų sąrašas</text:span></text:p>
      <text:p text:style-name="P1279"/>
      <text:p text:style-name="P1280"><text:span text:style-name="T1281">1</text:span><text:span text:style-name="T1282">. Nandrolone phenylpropionat</text:span><text:span text:style-name="T1283">e (Nerobolil).</text:span></text:p>
      <text:p text:style-name="P1284"><text:span text:style-name="T1285">2</text:span><text:span text:style-name="T1286">. Nandrolone decanoate (Retabolil).</text:span></text:p>
      <text:p text:style-name="P1287">PASTABA. Visi vaistų sąrašai (5 ir 6 priedai) atskiru įsakymu gali būti papildomi naujai įregistruotais, atitinkamu veikimu pasižyminčiais vaistais.<text:s/></text:p>
      <text:p text:style-name="P1288"><text:span text:style-name="T1289">______________</text:span></text:p>
      <text:soft-page-break/>
      <text:p text:style-name="P1290"><text:span text:style-name="T1291">Lietuvos Respublikos<text:s/></text:span></text:p>
      <text:p text:style-name="P1292">sveikatos apsaugos ministerijos</text:p>
      <text:p text:style-name="P1293">1997 m. birželio 19 d. įsakymo Nr. 348</text:p>
      <text:p text:style-name="P1294"><text:span text:style-name="T1295">7</text:span><text:span text:style-name="T1296"><text:s/>priedas</text:span></text:p>
      <text:p text:style-name="P1297"/>
      <text:p text:style-name="P1298"><text:span text:style-name="T1299">SIGNATŪROS PAVYZDŽIAI:</text:span></text:p>
      <text:p text:style-name="P1300"/>
      <text:p text:style-name="P1301"><text:span text:style-name="T1302"><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303">______________</text:p>
      <text:p text:style-name="P1304"/>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sveikatos apsaugos ministerija, Įsakymas</text:span></text:p>
      <text:p text:style-name="P1314"><text:span text:style-name="T1315">Nr.<text:s/></text:span><text:a xlink:href="https://www.e-tar.lt/portal/legalAct.html?documentId=TAR.B59E8FE20F32" office:target-frame-name="_top" xlink:show="replace"><text:span text:style-name="T1316">506</text:span></text:a><text:span text:style-name="T1317">, 1997-09-23, Žin., 1997, Nr. 91-2295 (1997-10-07), i. k. 0972250ISAK00000506</text:span></text:p>
      <text:p text:style-name="P1318"><text:span text:style-name="T1319">Dėl Lietuvos Respublikos sveikatos apsaugos ministerijos 1997 06 19 įsakymo Nr. 348 dalinio pak</text:span><text:span text:style-name="T1320">eitimo</text:span></text:p>
      <text:p text:style-name="P1321"/>
      <text:p text:style-name="P1322"><text:span text:style-name="T1323">2.</text:span></text:p>
      <text:p text:style-name="P1324"><text:span text:style-name="T1325">Lietuvos Respublikos sveikatos apsaugos ministerija, Įsakymas</text:span></text:p>
      <text:p text:style-name="P1326"><text:span text:style-name="T1327">Nr.<text:s/></text:span><text:a xlink:href="https://www.e-tar.lt/portal/legalAct.html?documentId=TAR.BE4DC3AB032C" office:target-frame-name="_top" xlink:show="replace"><text:span text:style-name="T1328">673</text:span></text:a><text:span text:style-name="T1329">, 1997-12-11, Žin., 1997, Nr. 116-2973 (1997-12-19), i. k. 0972250ISAK00000673</text:span></text:p>
      <text:p text:style-name="P1330"><text:span text:style-name="T1331">Dėl Sveikatos a</text:span><text:span text:style-name="T1332">psaugos ministerijos 1997 06 19 įsakymo Nr. 348 dalinio pakeitimo</text:span></text:p>
      <text:p text:style-name="P1333"/>
      <text:p text:style-name="P1334"><text:span text:style-name="T1335">3.</text:span></text:p>
      <text:p text:style-name="P1336"><text:span text:style-name="T1337">Lietuvos Respublikos sveikatos apsaugos ministerija, Įsakymas</text:span></text:p>
      <text:p text:style-name="P1338"><text:span text:style-name="T1339">Nr.<text:s/></text:span><text:a xlink:href="https://www.e-tar.lt/portal/legalAct.html?documentId=TAR.E0E0F079E92B" office:target-frame-name="_top" xlink:show="replace"><text:span text:style-name="T1340">701</text:span></text:a><text:span text:style-name="T1341">, 1997-12-22, Žin., 1997, Nr. 119-3</text:span><text:span text:style-name="T1342">129 (1997-12-31), i. k. 0972250ISAK00000701</text:span></text:p>
      <text:p text:style-name="P1343"><text:span text:style-name="T1344">Dėl SAM 1997 06 19 įsakymo Nr. 348 ir 1997 07 02 įsakymų Nr. 366, 367 dalini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7" meta:paragraph-count="733" meta:word-count="4042" meta:character-count="24935" meta:row-count="1272" meta:non-whitespace-character-count="21626"/>
  </office:meta>
</office:document-meta>
</file>