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30% 1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center"/>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0-06-10 iki 2002-06-09</text:span></text:p>
      <text:p text:style-name="P10"/>
      <text:p text:style-name="P11"><text:span text:style-name="T12">Įsakymas paskelbtas: Žin. 1998, Nr.<text:s/></text:span><text:a xlink:href="https://www.e-tar.lt/portal/legalAct.html?documentId=TAR.A0480F4D6770" office:target-frame-name="_top" xlink:show="replace"><text:span text:style-name="T13">56-1573</text:span></text:a><text:span text:style-name="T14">, i. k. 0982020ISAK00000213</text:span></text:p>
      <text:p text:style-name="P15"/>
      <text:p text:style-name="P16"/>
      <text:p text:style-name="P17"/>
      <text:p text:style-name="P18"><text:span text:style-name="T19"/><text:span text:style-name="T20">LIETUVOS RESPUBLIKOS ŪKIO MINISTERIJA</text:span></text:p>
      <text:p text:style-name="P21"/>
      <text:p text:style-name="P22">Į S A K Y M A S</text:p>
      <text:p text:style-name="P23">DĖL LIETUVOS RESPUBLIKOJE PARDUODAMŲ PREKIŲ ŽENKLINIMO</text:p>
      <text:p text:style-name="P24"/>
      <text:p text:style-name="P25">1998 m. birželio 17 d. Nr. 213</text:p>
      <text:p text:style-name="P26">Vilnius</text:p>
      <text:p text:style-name="P27"/>
      <text:p text:style-name="P28"/>
      <text:p text:style-name="P29"><text:span text:style-name="T30">Įvertindamas mažmeninės prekybos įmonėse esančių prekių atsargas bei<text:s/></text:span><text:span text:style-name="T31">gamybos ir prekybos įmonių pasiūlymus,<text:s/></text:span><text:span text:style-name="T32">įsaka</text:span><text:span text:style-name="T33">u:</text:span></text:p>
      <text:p text:style-name="P34"><text:span text:style-name="T35">1</text:span><text:span text:style-name="T36">. Iš dalies pakeičiant Lietuvos Respublikos ūkio ministerijos 1998 m. balandžio 16 d. įsakymą Nr. 137 „Dėl Lietuvos Respublikoje parduodamų prekių ženklinimo taisyklių patvirtinimo“, šio įsakymo 2 punktą<text:s/></text:span><text:span text:style-name="T37">išdėstyti taip:</text:span></text:p>
      <text:p text:style-name="P38"><text:span text:style-name="T39">„</text:span><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text:s/></text:span><text:span text:style-name="T48">jos pakuotės lietuvių kalba nepateikti šie ženklinimo rekvizitai: gamintojo pavadinimas ir adresas, importuotojo pavadinimas ir adresas, prekės tinkamumo terminas, prekės paskirtis ir vartojimo ypatumai, jei ši informacija reikalinga saugiam ir tinkamam pr</text:span><text:span text:style-name="T49">ekės 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text:span><text:span text:style-name="T53">akymo 2.2 punkte reikalavimų, įskaitant ir reikalavimą techniškai sudėtingoms ne maisto prekėms pateikti gaminio vartojimo taisykles lietuvių kalba, leidžiama realizuoti iki 1999 m. sausio 1 dienos.“</text:span></text:p>
      <text:p text:style-name="P54"><text:span text:style-name="T55">2</text:span><text:span text:style-name="T56">. Iš dalies pakeičiant ir papildant Lietuvos<text:s/></text:span><text:span text:style-name="T57">Respublikoje parduodamų prekių ženklinimo taisykles, šių taisyklių:</text:span></text:p>
      <text:p text:style-name="P58"><text:span text:style-name="T59">2.1</text:span><text:span text:style-name="T60">. 6.3 punkto antrame sakinyje po žodžių „ant pakuotės paženklinti neįmanoma“ išbraukti žodžius „arba prekė parduodama be pakuotės“.<text:s/></text:span></text:p>
      <text:p text:style-name="P61"><text:span text:style-name="T62">2.2</text:span><text:span text:style-name="T63">. 10.5 punkto antrame sakinyje po žodžio „a</text:span><text:span text:style-name="T64">ugalų“ įrašyti žodžius „ir tabako gaminių“.</text:span></text:p>
      <text:p text:style-name="P65"><text:span text:style-name="T66">2.3</text:span><text:span text:style-name="T67">. 10.6 punktą papildyti tokiu sakiniu: „Pagaminimo data gali būti nenurodyta tabako gaminiams.“</text:span></text:p>
      <text:p text:style-name="P68"><text:span text:style-name="T69">2.4</text:span><text:span text:style-name="T70">. 11.4.2 papunktyje vietoj žodžio „vidpadžio“ įrašyti žodį „įklotės“.</text:span></text:p>
      <text:p text:style-name="P71"><text:span text:style-name="T72">2.5</text:span><text:span text:style-name="T73">. 11.6.2 papunktį<text:s/></text:span><text:span text:style-name="T74">išdėstyti taip: „sudedamųjų dalių pavadinimai, jeigu preparatas yra labai toksiškas, toksiškas, kenksmingas dirginantis ar ėsdinantis.“</text:span></text:p>
      <text:p text:style-name="P75"><text:span text:style-name="T76">2.6</text:span><text:span text:style-name="T77">. 11.14.5 papunktyje išbraukti antrąjį sakinį.</text:span></text:p>
      <text:p text:style-name="P78"><text:span text:style-name="T79">2.7</text:span><text:span text:style-name="T80">. 11.15.6 papunktyje po žodžių „ar pripildymui“ įrašyti žod</text:span><text:span text:style-name="T81">žius „bei aerozoliams“.</text:span></text:p>
      <text:p text:style-name="P82"><text:span text:style-name="T83">2.8</text:span><text:span text:style-name="T84">. 11.22.3 papunktį išdėstyti taip: „sudedamųjų dalių forma ir/ar tirpumas (kompleksinėms trąšoms)“.</text:span></text:p>
      <text:p text:style-name="P85"><text:span text:style-name="T86">2.9</text:span><text:span text:style-name="T87">. 11.22.5 papunktį išdėstyti taip: „maistinių medžiagų (kalio, natrio, fosforo) pavadinimai ir kiekis“.</text:span></text:p>
      <text:p text:style-name="P88"><text:span text:style-name="T89">2.10</text:span><text:span text:style-name="T90">. 11.2</text:span><text:span text:style-name="T91">2.6 papunktį išdėstyti taip: „pagaminimo data – pagal šių taisyklių 13 punkto reikalavimus“.</text:span></text:p>
      <text:p text:style-name="P92"><text:span text:style-name="T93">2.11</text:span><text:span text:style-name="T94">. Iš 12.3 papunkčio išbraukti žodžius „nebetinka vartoti ir“.</text:span></text:p>
      <text:p text:style-name="P95"><text:span text:style-name="T96">2.12</text:span><text:span text:style-name="T97">. 14 punkte įrašyti 11.3.3, 11.4.1, 11.4.2, 11.8.2 ir 11.22.3 papunkčius“.</text:span></text:p>
      <text:p text:style-name="P98"><text:span text:style-name="T99">3</text:span><text:span text:style-name="T100">. Ž</text:span><text:span text:style-name="T101">enklinant prekes, vadovautis šio įsakymo 1 priede pateikiamu kai kurių Lietuvos Respublikoje parduodamų prekių ženklinimo taisyklių punktų taikymo išaiškinimu.<text:s/></text:span></text:p>
      <text:p text:style-name="P102"><text:span text:style-name="T103">4</text:span><text:span text:style-name="T104">. Patvirtinti šio įsakymo 2 priede pateikiamas Lietuvos Respublikoje parduodamų tabako gam</text:span><text:span text:style-name="T105">inių ženklinimo, nurodant įspėjamuosius užrašus ir kenksmingų medžiagų kiekius tabako gaminiuose, taisykles.</text:span></text:p>
      <text:p text:style-name="P106"><text:span text:style-name="T107">5</text:span><text:span text:style-name="T108">. Nustatyti, kad šio įsakymo 2 priede pateikiamos Lietuvos Respublikoje parduodamų tabako gaminių ženklinimo, nurodant įspėjamuosius užrašus i</text:span><text:span text:style-name="T109">r kenksmingų medžiagų kiekius tabako gaminiuose, taisyklės įsigalioja nuo 1999 m. sausio 1 dienos.</text:span></text:p>
      <text:p text:style-name="P110"/>
      <text:p text:style-name="P111"/>
      <text:p text:style-name="P112"/>
      <text:p text:style-name="P113"><text:span text:style-name="T114">Ūkio Ministras</text:span><text:span text:style-name="T115"><text:tab/>Vincas Babilius</text:span></text:p>
      <text:p text:style-name="P116"/>
      <text:soft-page-break/>
      <text:p text:style-name="P117">Lietuvos Respublikos ūkio ministerijos<text:s/></text:p>
      <text:p text:style-name="P118">1998 m. birželio 17 d. įsakymo<text:s/></text:p>
      <text:p text:style-name="P119">Nr. 213 priedas Nr. 1</text:p>
      <text:p text:style-name="P120"/>
      <text:p text:style-name="P121">I š a i š k i n i m<text:s/>a s</text:p>
      <text:p text:style-name="P122">dėl Lietuvos Respublikos ūkio ministerijos 1998 m. balandžio 16 d. įsakymu Nr. 137 patvirtintų Lietuvos Respublikoje parduodamų prekių ženklinimo taisyklių</text:p>
      <text:p text:style-name="P123">taikymo</text:p>
      <text:p text:style-name="P124"/>
      <text:p text:style-name="P125">Apibendrinant gaunamus gamybos, importo, prekybos įmonių pastabas ir pasiūlymus,<text:s/>paaiškiname, kad taikant Lietuvos Respublikoje parduodamų prekių ženklinimo taisykles (toliau – Taisykles):</text:p>
      <text:p text:style-name="P126"><text:span text:style-name="T127">1</text:span><text:span text:style-name="T128">. Į lietuvių kalbą gali būti neverčiami ant prekės ar jos pakuotės lotynišku šriftu nurodyti ir šių Taisyklių reikalavimus atitinkantys:</text:span></text:p>
      <text:p text:style-name="P129"><text:span text:style-name="T130">1.1</text:span><text:span text:style-name="T131">. G</text:span><text:span text:style-name="T132">amintojo pavadinimas ir adresas bei kilmės šalis.</text:span></text:p>
      <text:p text:style-name="P133"><text:span text:style-name="T134">1.2</text:span><text:span text:style-name="T135">. Specialiai tai prekei suteiktas pavadinimas (vardas), kuris yra tos prekės bendrojo pavadinimo dalis, pvz., pavadinimuose: kopijavimo aparatas „Xerox“, kopijavimo aparatas „Canon“, spausdintuvas „L</text:span><text:span text:style-name="T136">aserJet 6L“ ir pan.- antroji pavadinimo dalis iš originalo kalbos neverčiama.</text:span></text:p>
      <text:p text:style-name="P137"><text:span text:style-name="T138">1.3</text:span><text:span text:style-name="T139">. Visuotinai suprantami tabako gaminių pavadinimai: cigaretės, cigarilės, cigarai, tabakas ir jų konkretūs pavadinimai, pvz.: cigarettes „Winston“ ir pan.</text:span></text:p>
      <text:p text:style-name="P140"><text:span text:style-name="T141">1.4</text:span><text:span text:style-name="T142">. Pagal T</text:span><text:span text:style-name="T143">arptautinę vienetų sistemą (SI), taip pat Lietuvos Respublikos Vyriausybės 1997 m. birželio 12 d. nutarimu Nr. 589 (Žin.,1997, Nr.<text:s/></text:span><text:a xlink:href="https://www.e-tar.lt/portal/lt/legalAct/TAR.5D434B4B72D4" office:target-frame-name="_blank" xlink:show="new"><text:span text:style-name="T144">57-1295</text:span></text:a><text:span text:style-name="T145">) leisti Lietuvoje naudoti nesist</text:span><text:span text:style-name="T146">eminiai matavimo vienetai, susiję su Tarptautine vienetų sistema (SI), nepriklausomai nuo to, ar prieš šiuos vienetus žodžiu originalo kalba yra nurodytas dydis, ar ne (pvz.: Weight 100 g net).</text:span></text:p>
      <text:p text:style-name="P147"><text:span text:style-name="T148">Ši nuostata taikoma ir nurodant alkoholinių gėrimų stiprumą.</text:span></text:p>
      <text:p text:style-name="P149"><text:span text:style-name="T150">2</text:span><text:span text:style-name="T151">. Jei šios Taisyklės ar kiti teisės aktai nereglamentuoja kitaip, prekių paskirtis, vartojimo (naudojimo) ypatumai, nurodymai dėl prekių priežiūros ir saugos gali būti pateikiami tarptautiniu mastu visuotinai suprantamais piešiniais (ženklais, piktog</text:span><text:span text:style-name="T152">ramomis, simboliais). Vietoj teksto naudoti piešinius, nurodant prekės pavadinimą, neleidžiama.</text:span></text:p>
      <text:p text:style-name="P153"><text:span text:style-name="T154">3</text:span><text:span text:style-name="T155">. Ženklinant prekes, turi būti nurodytas pilnas gamintojo ir importuotojo adresas, nurodant šalį, miestą, gatvę ir Nr., vietoj gatvės gali būti nurodyta pa</text:span><text:span text:style-name="T156">što dėžutė.</text:span></text:p>
      <text:p text:style-name="P157">Gamintojo adresas gali būti sutrumpintas tik tais atvejais, jei gamintojo prekės ženklas įregistruotas Lietuvos prekės ženklų registre, tačiau šiuo atveju būtinai turi būti nurodyta šalis.</text:p>
      <text:p text:style-name="P158">Importuotojo adresą galima sutrumpinti tik tais atvejais, jeigu nurodomas Lietuvoje esantis adresas; leidžiama nenurodyti tik šalies pavadinimo.</text:p>
      <text:p text:style-name="P159"><text:span text:style-name="T160">Gamintojo ar importuotojo telefono numerio ant prekės ar jos pakuotės nurodyti nebūtina, išskyrus konkrečius, Taisyklėse nurodytus atvejus kai kurioms prekių grupėms.</text:span><text:span text:style-name="T161"><text:s/>Telefono numeris gali būti nurodytas, tačiau kartu privalo būti nurodytas ir adresas.<text:s/></text:span></text:p>
      <text:p text:style-name="P162"><text:span text:style-name="T163">4</text:span><text:span text:style-name="T164">. Taikant Taisyklių 6.3 papunktyje numatytą išimtį, vadovaujamasi nuostata, kad maža maisto prekė – tai prekė, kurios arba kurios pakuotės didžiausias paviršiaus p</text:span><text:span text:style-name="T165">lotas nesiekia 10 cm</text:span><text:span text:style-name="T166">2</text:span><text:span text:style-name="T167">, šiuo atveju maisto produktai turi būti paženklinti, nurodant prekės pavadinimą, kiekį ir tinkamumo terminą.</text:span></text:p>
      <text:p text:style-name="P168"><text:span text:style-name="T169">Maža ne maisto prekė – tai prekė, ant kurios arba ant kurios pakuotės paviršiaus neįmanoma įskaitomai sutalpinti visų Taisykl</text:span><text:span text:style-name="T170">ėmis tai prekei nurodytų ženklinimo rekvizitų.</text:span></text:p>
      <text:p text:style-name="P171"><text:span text:style-name="T172">5</text:span><text:span text:style-name="T173">. Neįpakuoti vienetiniai maisto produktai vidaus rinkoje gali būti parduodami, laikantis Taisyklių 6.4 punkte nustatytų reikalavimų, t. y., ženklinimo rekvizitai turi būti pateikti ant bendrosios<text:s/></text:span><text:span text:style-name="T174">pakuotės, kurioje pardavėjas gauna vienetinius, individualiai neįpakuotus maisto produktus, o parduodant vartotojui, ženklinimo rekvizitai pateikiami raštu kainų etiketėse šalia prekės.</text:span></text:p>
      <text:p text:style-name="P175"><text:span text:style-name="T176">6</text:span><text:span text:style-name="T177">. Vienetinius, individualiai neįpakuotus polietileno plėvelės gam</text:span><text:span text:style-name="T178">inius (maišelius produktams pernešti, kitos paskirties maišus, apsiaustus, įdėklus, įmautes, aplankus, segtuvėlius, laminavimo medžiagas ir pan.), muilą, žvakes, parduodamą atskirais vienetais (lapais) neįpakuotą popierių, vardines korteles, vokus, dovanų<text:s/></text:span><text:span text:style-name="T179">įpakavimui skirtas prekes (dekoratyvines juosteles, kaspinus ir kt.), vienetinius neįpakuotus stiklo, keramikos, metalo, plastmasės, medžio suvenyrus (išskyrus papuošalus), jei suvenyrų ženklinimas fiziškai neįmanomas arba akivaizdžiai gali sugadinti prekė</text:span><text:span text:style-name="T180">s išvaizdą, leidžiama ženklinti ant bendrosios pakuotės, o parduodant vartotojui, ženklinimo rekvizitai pateikiami raštu kainų etiketėse šalia prekės.</text:span></text:p>
      <text:p text:style-name="P181"><text:span text:style-name="T182">7</text:span><text:span text:style-name="T183">. Ženklinant Lietuvos Respublikoje parduodamus alkoholinius gėrimus, leidžiama nenurodyti jų maistin</text:span><text:span text:style-name="T184">ės (energetinės) vertės ir juose esančių maistinių medžiagų. Alkoholinių gėrimų ingredientai turi būti nurodyti tik likeriams ir alkoholiniams kokteiliams.</text:span></text:p>
      <text:p text:style-name="P185"><text:span text:style-name="T186">8</text:span><text:span text:style-name="T187">. Maisto produktų, buitinės chemijos prekių ir kitų produktų sudedamųjų dalių (ingredientų) pav</text:span><text:span text:style-name="T188">adinimai nurodomi lietuvių kalba.</text:span></text:p>
      <text:p text:style-name="P189">Punkto pakeitimai:</text:p>
      <text:p text:style-name="P190"><text:span text:style-name="T191">Nr.<text:s/></text:span><text:a xlink:href="https://www.e-tar.lt/portal/legalAct.html?documentId=TAR.8FC485F4625F" office:target-frame-name="_top" xlink:show="replace"><text:span text:style-name="T192">207</text:span></text:a><text:span text:style-name="T193">, 2000-06-02, Žin., 2000, Nr. 47-1368 (2000-06-09), i. k. 1002020ISAK00000207</text:span></text:p>
      <text:p text:style-name="Normal"/>
      <text:p text:style-name="P194"><text:span text:style-name="T195">9</text:span><text:span text:style-name="T196">. Kol nėra patvirtintų kitų te</text:span><text:span text:style-name="T197">isės aktų dėl buitinės chemijos, kosmetikos, lakų, dažų ir kitų ne maisto produktų sudedamųjų dalių (ingredientų) nurodymo ženklinant, sudedamosios dalys nurodomos gamintojo nuožiūra, t. y. leidžiama nurodyti ne visų sudedamųjų dalių, o tik jų grupių pavad</text:span><text:span text:style-name="T198">inimus. Sudedamųjų dalių kiekius nurodyti neprivaloma.</text:span></text:p>
      <text:p text:style-name="P199"><text:span text:style-name="T200">10</text:span><text:span text:style-name="T201">. Parduodant dažus, lakus, lipalus, buitinės chemijos prekes, pesticidus, trąšas ir kitas prekes, kurių sudėtyje yra pavojingų medžiagų, privalo būti pateiktos šių prekių naudojimo taisyklės, kur</text:span><text:span text:style-name="T202">iose būtų išsamūs nurodymai dėl šių prekių naudojimo (naudojimo būdas, įskaitant dozavimą ir saugos reikalavimai).</text:span></text:p>
      <text:p text:style-name="P203">11. Tais atvejais, kai būtina nurodyti ne maisto prekių partiją, nurodomas gamintojo suteiktas partijos numeris, o jeigu gamintojas partijos<text:s/>numerio produktui nesuteikia, tada turi būti nurodyta produkto pagaminimo data, kuri, esant reikalui identifikuoti produktus, prilyginama produkto partijai.</text:p>
      <text:p text:style-name="P204"><text:span text:style-name="T205">Maisto produktų partija žymima raide „L“ ir po jos sekančiais skaičiais, kuriuos gamintojas pasiren</text:span><text:span text:style-name="T206">ka savo nuožiūra. Maisto produktų partijos žymens su raide „L“ gali nebūti tais atvejais, kai yra nurodytas maisto produkto tinkamumo terminas, įskaitant dieną.</text:span></text:p>
      <text:p text:style-name="P207"><text:span text:style-name="T208">11</text:span><text:span text:style-name="T209">. Prekės tinkamumo terminas nurodomas vadovaujantis nuostata, kad nurodytoji data yra gal</text:span><text:span text:style-name="T210">utinė prekės pardavimo data (įskaitant ir tuos atvejus, kai nurodomas mėnuo ir metai arba tik metai) ir apskaičiuojama taip, kad vartotojas, nusipirkęs šią prekę, dar turėtų prideramą laiką jai suvartoti.</text:span></text:p>
      <text:p text:style-name="P211"><text:span text:style-name="T212">12</text:span><text:span text:style-name="T213">. Ženklinant alkoholinius gėrimus, vietoj<text:s/></text:span><text:span text:style-name="T214">pagaminimo datos gali būti nurodyta jų išpilstymo data.</text:span></text:p>
      <text:p text:style-name="P215"><text:span text:style-name="T216">13</text:span><text:span text:style-name="T217">. Prekių, kurias parduodant vartotojui būtina pateikti vartojimo taisykles, etiketėse galimos nuorodos, kad atskiri prekių rekvizitai (būdingos charakteristikos ir kt.) pateikiami prekės vartoji</text:span><text:span text:style-name="T218">mo taisyklėse.<text:s/></text:span></text:p>
      <text:p text:style-name="P219"><text:span text:style-name="T220">14</text:span><text:span text:style-name="T221">. Ženklinant neįpakuotas gelžbetonio plokštes ir kitus gelžbetonio gaminius, konstrukcijas, plastmasinius ar iš kitų medžiagų pagamintus kanalizacijos, dujų tiekimo ir kt. reikmėms skirtus vamzdžius ir jų jungiamąsias dalis, ant gamin</text:span><text:span text:style-name="T222">ių leidžiama nenurodyti gamintojo ir importuotojo pavadinimo bei adreso, tačiau ši informacija turi būti pateikta vartotojui kainų etiketėse.</text:span></text:p>
      <text:p text:style-name="P223"><text:span text:style-name="T224">15</text:span><text:span text:style-name="T225">. Vienetais parduodamas medžio plaušo plokštes, šiferį, skardos lapus, plytas, šaligatvių plyteles, dailylen</text:span><text:span text:style-name="T226">tes, kitas įprastai ne vienetais parduodamas statybines medžiagas leidžiama ženklinti ant bendrosios pakuotės, o vartotojui ženklinimo rekvizitai pateikiami kainų etiketėse šalia prekės.<text:s/></text:span></text:p>
      <text:p text:style-name="P227"><text:span text:style-name="T228">______________</text:span></text:p>
      <text:p text:style-name="P229"/>
      <text:soft-page-break/>
      <text:p text:style-name="P230">Lietuvos Respublikos ūkio ministerijos<text:s/></text:p>
      <text:p text:style-name="P231">1998<text:s/>m. birželio 17 d. įsakymo<text:s/></text:p>
      <text:p text:style-name="P232">Nr. 213 priedas Nr. 2</text:p>
      <text:p text:style-name="P233"/>
      <text:p text:style-name="P234">Lietuvos Respublikoje parduodamų tabako gaminių ženklinimo, nurodant įspėjamuosius užrašus ir kenksmingų medžiagų kiekius tabako gaminiuose,<text:s/></text:p>
      <text:p text:style-name="P235">T a i s y k l ė s</text:p>
      <text:p text:style-name="P236"/>
      <text:p text:style-name="P237"><text:span text:style-name="T238">1</text:span><text:span text:style-name="T239">. Šios taisyklės taikomos ženklinant visus</text:span><text:span text:style-name="T240"><text:s/>tabako gaminius, skirtus parduoti Lietuvos Respublikoje.</text:span></text:p>
      <text:p text:style-name="P241"><text:span text:style-name="T242">2</text:span><text:span text:style-name="T243">. Visi įspėjamieji užrašai bei užrašai apie tabako gaminiuose esančius dervų ir nikotino kiekius ant tabako gaminių pakelių (pakuočių) turi būti pateikiami lietuvių kalba.</text:span></text:p>
      <text:p text:style-name="P244"><text:span text:style-name="T245">3</text:span><text:span text:style-name="T246">. Bendro pobūdži</text:span><text:span text:style-name="T247">o įspėjamasis užrašas „Sveikatos apsaugos ministerija įspėja: TABAKAS LABAI KENKIA SVEIKATAI“ turi būti ant visų tabako gaminių kiekvieno pakelio (pakuotės) geriausiai matomame paviršiuje.</text:span></text:p>
      <text:p text:style-name="P248"><text:span text:style-name="T249">4</text:span><text:span text:style-name="T250">. Ženklinant cigaretes, įspėjamieji užrašai ant kiekvieno ciga</text:span><text:span text:style-name="T251">rečių pakelio nurodomi taip:</text:span></text:p>
      <text:p text:style-name="P252"><text:span text:style-name="T253">4.1</text:span><text:span text:style-name="T254">. Įspėjamasis užrašas „Sveikatos apsaugos ministerija įspėja: TABAKAS LABAI KENKIA SVEIKATAI“ spausdinamas ant kiekvieno cigarečių pakelio plačiausios pusės ir, neįskaitant institucijos, skelbiančios šį įspėjimą, pavadinim</text:span><text:span text:style-name="T255">o, turi sudaryti ne mažiau 4 procentų paviršiaus, kuriame jis spausdinamas.</text:span></text:p>
      <text:p text:style-name="P256"><text:span text:style-name="T257">4.2</text:span><text:span text:style-name="T258">. Ant kiekvieno cigarečių pakelio kitos pusės turi būti nurodyti pasirenkamieji įspėjamieji užrašai:</text:span></text:p>
      <text:p text:style-name="P259"><text:span text:style-name="T260">„Rūkymas sukelia vėžį“;</text:span></text:p>
      <text:p text:style-name="P261"><text:span text:style-name="T262">„Rūkymas sukelia širdies ligas“;</text:span></text:p>
      <text:p text:style-name="P263"><text:span text:style-name="T264">„Rūkymas ke</text:span><text:span text:style-name="T265">nkia aplinkinių sveikatai“.</text:span></text:p>
      <text:p text:style-name="P266"><text:span text:style-name="T267">Pasirenkamieji įspėjamieji užrašai pateikiami po vieną ir kaitaliojami taip, kad kas trečias to paties pavadinimo cigarečių pakelis turėtų tą patį įspėjamąjį užrašą. Kaitaliojant šiuos užrašus, leidžiama ne didesnė, kaip 5 pro</text:span><text:span text:style-name="T268">centų paklaida.<text:s/></text:span></text:p>
      <text:p text:style-name="P269"><text:span text:style-name="T270">4.3</text:span><text:span text:style-name="T271">. Įspėjamieji užrašai ant abiejų kiekvieno cigarečių pakelio pusių turi būti:</text:span></text:p>
      <text:p text:style-name="P272">aiškūs ir įskaitomi:</text:p>
      <text:p text:style-name="P273">spausdinami kontrastiškame fone;</text:p>
      <text:p text:style-name="P274">spausdinami patamsintu šriftu;</text:p>
      <text:p text:style-name="P275"><text:span text:style-name="T276">įspėjamojo užrašo „Sveikatos apsaugos ministerija įspėja: TABAKAS</text:span><text:span text:style-name="T277"><text:s/>LABAI KENKIA SVEIKATAI“ antroji dalis spausdinama didžiosiomis raidėmis.</text:span></text:p>
      <text:p text:style-name="P278"><text:span text:style-name="T279">4.4</text:span><text:span text:style-name="T280">. Įspėjamieji užrašai negali būti spausdinami ant permatomo ar kokio nors kito išorinio cigarečių pakelio apvalkalo bei tokioje vietoje, kur jis gali būti pažeidžiamas, atidar</text:span><text:span text:style-name="T281">ant įpakavimą.</text:span></text:p>
      <text:p text:style-name="P282"><text:span text:style-name="T283">5</text:span><text:span text:style-name="T284">. Ženklinant kitus tabako gaminius (cigarus, cigariles, rūkomąjį (pypkinį) tabaką), įspėjamieji užrašai nurodomi taip:</text:span></text:p>
      <text:p text:style-name="P285"><text:span text:style-name="T286">5.1</text:span><text:span text:style-name="T287">. Įspėjamasis užrašas „Sveikatos apsaugos ministerija įspėja: TABAKAS LABAI KENKIA SVEIKATAI</text:span><text:span text:style-name="T288">“<text:s/></text:span><text:span text:style-name="T289">spausdinamas arb</text:span><text:span text:style-name="T290">a tvirtai pritvirtinamas ant kiekvieno tabako gaminių pakelio (pakuotės) gerai matomoje vietoje kontrastiškame fone ir taip, kad būtų lengvai pastebimas, aiškiai įskaitomas ir neištrinamas. Jis negali būti kaip nors paslėptas ar uždengtas kitų rašmenų ar p</text:span><text:span text:style-name="T291">iešinių.</text:span></text:p>
      <text:p text:style-name="P292"><text:span text:style-name="T293">5.2</text:span><text:span text:style-name="T294">. Ant kiekvieno šiame punkte išvardytų tabako gaminių pakelio (pakuotės) turi būti pateikti pasirenkamieji įspėjamieji užrašai:</text:span></text:p>
      <text:p text:style-name="P295"><text:span text:style-name="T296">„Rūkymas sukelia vėžį“;</text:span></text:p>
      <text:p text:style-name="P297"><text:span text:style-name="T298">„Rūkymas sukelia mirtinas ligas“;</text:span></text:p>
      <text:p text:style-name="P299"><text:span text:style-name="T300">„Rūkymas kenkia aplinkinių sveikatai“;</text:span></text:p>
      <text:p text:style-name="P301"><text:span text:style-name="T302">„Rūkymas<text:s/></text:span><text:span text:style-name="T303">sukelia širdies ligas“.</text:span></text:p>
      <text:p text:style-name="P304"><text:span text:style-name="T305">Pasirenkamieji įspėjamieji užrašai pateikiami po vieną ir kaitaliojami taip, kad kas ketvirtas to paties pavadinimo tabako gaminių pakelis (pakuotė) turėtų tą patį įspėjamąjį užrašą, leidžiama ne didesnė kaip 5 procentų paklaida.</text:span></text:p>
      <text:p text:style-name="P306"><text:span text:style-name="T307">Užrašas apie dervų ir nikotino kiekius turi būti pateikiamas taip:</text:span></text:p>
      <text:p text:style-name="P308"><text:span text:style-name="T309">6.1</text:span><text:span text:style-name="T310">. Užrašas spausdinamas ant kiekvieno cigarečių pakelio vienos iš šoninių pusių aiškiai išskaitomais rašmenimis kontrastiškame fone.</text:span></text:p>
      <text:p text:style-name="P311"><text:span text:style-name="T312">6.2</text:span><text:span text:style-name="T313">. Šis užrašas turi užimti ne mažiau k</text:span><text:span text:style-name="T314">aip 4 procentus paviršiaus, kuriame jis spausdinamas.</text:span></text:p>
      <text:p text:style-name="P315"><text:span text:style-name="T316">6.3</text:span><text:span text:style-name="T317">. Cigaretėse esančių kenksmingų medžiagų kiekis nurodomas miligramais: dervų kiekis – sveikaisiais skaičiais, nikotino kiekis – vienos dešimtosios tikslumu.</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ūkio ministerija, Įsakymas</text:span></text:p>
      <text:p text:style-name="P329"><text:span text:style-name="T330">Nr.<text:s/></text:span><text:a xlink:href="https://www.e-tar.lt/portal/legalAct.html?documentId=TAR.8FC485F4625F" office:target-frame-name="_top" xlink:show="replace"><text:span text:style-name="T331">207</text:span></text:a><text:span text:style-name="T332">, 2000-06-02, Žin., 2000, Nr. 47-1368 (2000-06-09), i. k. 1002020ISAK00000207</text:span></text:p>
      <text:p text:style-name="P333"><text:span text:style-name="T334">Dėl Lietuvos Respublikos ūkio ministro 1</text:span><text:span text:style-name="T335">998 m. balandžio 16 d. įsakymu Nr. 137 patvirtintų Lietuvos Respublikoje parduodamų prekių ženklinimo taisyklių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03:06:00Z</meta:creation-date>
    <dc:date>2017-01-11T03:06:00Z</dc:date>
    <meta:template xlink:href="Normal.dotm" xlink:type="simple"/>
    <meta:editing-cycles>2</meta:editing-cycles>
    <meta:editing-duration>PT0S</meta:editing-duration>
    <meta:document-statistic meta:page-count="6" meta:paragraph-count="472" meta:word-count="2353" meta:character-count="14658" meta:row-count="912" meta:non-whitespace-character-count="12777"/>
  </office:meta>
</office:document-meta>
</file>