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Times New Roman" fo:font-size="10pt" style:font-size-asian="10pt" fo:language="lt" fo:country="LT"/>
    </style:style>
    <style:style style:name="P5" style:parent-style-name="Normal" style:family="paragraph">
      <style:text-properties style:font-name="Times New Roman" fo:font-size="10pt" style:font-size-asian="10pt" fo:language="lt" fo:country="LT"/>
    </style:style>
    <style:style style:name="P6" style:parent-style-name="Normal" style:family="paragraph">
      <style:paragraph-properties fo:text-align="center"/>
      <style:text-properties style:font-name="Times New Roman" fo:language="lt" fo:country="LT"/>
    </style:style>
    <style:style style:name="P7" style:parent-style-name="Normal" style:family="paragraph">
      <style:paragraph-properties fo:text-align="center"/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Heading2" style:family="paragraph">
      <style:text-properties style:font-name="Times New Roman" fo:language="lt" fo:country="LT"/>
    </style:style>
    <style:style style:name="P10" style:parent-style-name="Heading3" style:family="paragraph">
      <style:paragraph-properties fo:margin-left="0in" fo:margin-right="-0.0006in">
        <style:tab-stops/>
      </style:paragraph-properties>
      <style:text-properties style:font-name="Times New Roman"/>
    </style:style>
    <style:style style:name="P11" style:parent-style-name="Normal" style:family="paragraph">
      <style:paragraph-properties fo:margin-right="-0.0006in"/>
      <style:text-properties style:font-name="Times New Roman" fo:language="lt" fo:country="LT"/>
    </style:style>
    <style:style style:name="P12" style:parent-style-name="Normal" style:family="paragraph">
      <style:paragraph-properties fo:text-align="center"/>
      <style:text-properties style:font-name="Times New Roman" fo:language="lt" fo:country="LT"/>
    </style:style>
    <style:style style:name="P13" style:parent-style-name="Normal" style:family="paragraph">
      <style:paragraph-properties fo:text-align="center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16" style:parent-style-name="Normal" style:family="paragraph">
      <style:paragraph-properties style:text-autospace="none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8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0" style:parent-style-name="Normal" style:family="paragraph">
      <style:paragraph-properties fo:text-align="justify" style:line-height-at-least="0.25in" fo:text-indent="0.4923in" fo:background-color="#FFFFFF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letter-spacing="0.0694i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fo:language="lt" fo:country="LT"/>
    </style:style>
    <style:style style:name="P30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P35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 New Roman" fo:language="lt" fo:country="LT"/>
    </style:style>
    <style:style style:name="T37" style:parent-style-name="DefaultParagraphFont" style:family="text">
      <style:text-properties style:font-name="Times New Roman" style:font-size-complex="12pt" fo:language="lt" fo:country="LT"/>
    </style:style>
    <style:style style:name="T38" style:parent-style-name="DefaultParagraphFont" style:family="text">
      <style:text-properties style:font-name="Times New Roman" fo:language="lt" fo:country="LT"/>
    </style:style>
    <style:style style:name="T39" style:parent-style-name="DefaultParagraphFont" style:family="text">
      <style:text-properties style:font-name="Times New Roman" style:font-size-complex="12pt" fo:language="lt" fo:country="LT"/>
    </style:style>
    <style:style style:name="T40" style:parent-style-name="DefaultParagraphFont" style:family="text">
      <style:text-properties style:font-name="Times New Roman" fo:language="lt" fo:country="LT"/>
    </style:style>
    <style:style style:name="P41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style:font-size-complex="12pt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style:font-size-complex="12pt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P47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style:font-size-complex="12pt" fo:language="lt" fo:country="LT"/>
    </style:style>
    <style:style style:name="T50" style:parent-style-name="DefaultParagraphFont" style:family="text">
      <style:text-properties style:font-name="Times New Roman" fo:language="lt" fo:country="LT"/>
    </style:style>
    <style:style style:name="T51" style:parent-style-name="DefaultParagraphFont" style:family="text">
      <style:text-properties style:font-name="Times New Roman" style:font-size-complex="12pt" fo:language="lt" fo:country="LT"/>
    </style:style>
    <style:style style:name="T52" style:parent-style-name="DefaultParagraphFont" style:family="text">
      <style:text-properties style:font-name="Times New Roman" fo:language="lt" fo:country="LT"/>
    </style:style>
    <style:style style:name="P53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Times New Roman" fo:language="lt" fo:country="LT"/>
    </style:style>
    <style:style style:name="T55" style:parent-style-name="DefaultParagraphFont" style:family="text">
      <style:text-properties style:font-name="Times New Roman" style:font-size-complex="12pt" fo:language="lt" fo:country="LT"/>
    </style:style>
    <style:style style:name="T56" style:parent-style-name="DefaultParagraphFont" style:family="text">
      <style:text-properties style:font-name="Times New Roman" fo:language="lt" fo:country="LT"/>
    </style:style>
    <style:style style:name="T57" style:parent-style-name="DefaultParagraphFont" style:family="text"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fo:font-size="10pt" style:font-size-asian="10pt" fo:language="lt" fo:country="LT"/>
    </style:style>
    <style:style style:name="P59" style:parent-style-name="Normal" style:family="paragraph">
      <style:paragraph-properties style:text-autospace="none"/>
    </style:style>
    <style:style style:name="T6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6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6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63" style:parent-style-name="Normal" style:family="paragraph">
      <style:paragraph-properties fo:margin-top="0.0833in" fo:margin-left="2.4611in" fo:text-indent="-1.9687in">
        <style:tab-stops>
          <style:tab-stop style:type="left" style:position="-0.2555in"/>
          <style:tab-stop style:type="left" style:position="0in"/>
        </style:tab-stops>
      </style:paragraph-properties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margin-top="0.0833in" style:line-height-at-least="0.25in" fo:text-indent="0.4923in" fo:background-color="#FFFFFF"/>
    </style:style>
    <style:style style:name="T65" style:parent-style-name="DefaultParagraphFont" style:family="text">
      <style:text-properties style:font-name="Times New Roman" fo:language="lt" fo:country="LT"/>
    </style:style>
    <style:style style:name="T66" style:parent-style-name="DefaultParagraphFont" style:family="text">
      <style:text-properties style:font-name="Times New Roman" fo:letter-spacing="0.0694in" fo:language="lt" fo:country="LT"/>
    </style:style>
    <style:style style:name="T67" style:parent-style-name="DefaultParagraphFont" style:family="text">
      <style:text-properties style:font-name="Times New Roman" fo:language="lt" fo:country="LT"/>
    </style:style>
    <style:style style:name="P68" style:parent-style-name="Normal" style:family="paragraph">
      <style:paragraph-properties fo:text-align="justify" fo:margin-top="0.0833in" style:line-height-at-least="0.25in" fo:text-indent="0.4923in" fo:background-color="#FFFFFF"/>
    </style:style>
    <style:style style:name="T69" style:parent-style-name="DefaultParagraphFont" style:family="text">
      <style:text-properties style:font-name="Times New Roman" style:font-size-complex="8pt" fo:language="lt" fo:country="LT"/>
    </style:style>
    <style:style style:name="T70" style:parent-style-name="DefaultParagraphFont" style:family="text">
      <style:text-properties style:font-name="Times New Roman" fo:language="lt" fo:country="LT"/>
    </style:style>
    <style:style style:name="P71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2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3" style:parent-style-name="Normal" style:family="paragraph">
      <style:paragraph-properties fo:text-align="justify" style:line-height-at-least="0.25in" fo:background-color="#FFFFFF"/>
      <style:text-properties style:font-name="Times New Roman" fo:font-style="italic" style:font-style-asian="italic" fo:font-size="10pt" style:font-size-asian="10pt" fo:language="lt" fo:country="LT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8" style:parent-style-name="Normal" style:family="paragraph">
      <style:paragraph-properties fo:text-align="justify" style:line-height-at-least="0.25in" fo:text-indent="0.4923in" fo:background-color="#FFFFFF"/>
      <style:text-properties style:font-name="Times New Roman" fo:language="lt" fo:country="LT"/>
    </style:style>
    <style:style style:name="P79" style:parent-style-name="Normal" style:family="paragraph">
      <style:paragraph-properties fo:text-align="justify" style:line-height-at-least="0.25in" fo:text-indent="0.4923in" fo:background-color="#FFFFFF"/>
    </style:style>
    <style:style style:name="T80" style:parent-style-name="DefaultParagraphFont" style:family="text">
      <style:text-properties style:font-name="Times New Roman" fo:language="lt" fo:country="LT"/>
    </style:style>
    <style:style style:name="T81" style:parent-style-name="DefaultParagraphFont" style:family="text">
      <style:text-properties style:font-name="Times New Roman" fo:letter-spacing="0.0694in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="Times New Roman" fo:language="lt" fo:country="LT"/>
    </style:style>
    <style:style style:name="T85" style:parent-style-name="DefaultParagraphFont" style:family="text">
      <style:text-properties style:font-name="Times New Roman" fo:letter-spacing="0.0694in" fo:language="lt" fo:country="LT"/>
    </style:style>
    <style:style style:name="T86" style:parent-style-name="DefaultParagraphFont" style:family="text">
      <style:text-properties style:font-name="Times New Roman" fo:language="lt" fo:country="LT"/>
    </style:style>
    <style:style style:name="P87" style:parent-style-name="Normal" style:family="paragraph">
      <style:paragraph-properties fo:text-align="center"/>
      <style:text-properties style:font-name="Times New Roman" fo:language="lt" fo:country="LT"/>
    </style:style>
    <style:style style:name="P88" style:parent-style-name="Normal" style:family="paragraph">
      <style:paragraph-properties fo:text-align="justify" style:line-height-at-least="0.25in" fo:text-indent="0.4923in"/>
      <style:text-properties style:font-name="Times New Roman" fo:language="lt" fo:country="LT"/>
    </style:style>
    <style:style style:name="P8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  <style:style style:name="P90" style:parent-style-name="Normal" style:family="paragraph">
      <style:paragraph-properties style:text-autospace="none" fo:text-align="center"/>
      <style:text-properties style:font-name="Times New Roman" fo:font-size="10pt" style:font-size-asian="10pt" fo:language="lt" fo:country="LT"/>
    </style:style>
    <style:style style:name="P9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2" style:parent-style-name="Normal" style:family="paragraph">
      <style:paragraph-properties style:text-autospace="none"/>
      <style:text-properties style:font-name="Times New Roman" fo:font-weight="bold" style:font-weight-asian="bold" fo:font-size="10pt" style:font-size-asian="10pt" fo:language="lt" fo:country="LT"/>
    </style:style>
    <style:style style:name="P9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96" style:parent-style-name="Normal" style:family="paragraph">
      <style:paragraph-properties style:text-autospace="none"/>
    </style:style>
    <style:style style:name="T97" style:parent-style-name="DefaultParagraphFont" style:family="text">
      <style:text-properties style:font-name="Times New Roman" fo:font-size="10pt" style:font-size-asian="10pt" fo:language="lt" fo:country="LT"/>
    </style:style>
    <style:style style:name="T98" style:parent-style-name="Hyperlink" style:family="text">
      <style:text-properties style:font-name="Times New Roman" fo:font-size="10pt" style:font-size-asian="10pt" fo:language="lt" fo:country="LT"/>
    </style:style>
    <style:style style:name="T99" style:parent-style-name="DefaultParagraphFont" style:family="text"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1" style:parent-style-name="Normal" style:family="paragraph">
      <style:text-properties style:font-name="Times New Roman" fo:font-weight="bold" style:font-weight-asian="bold" fo:font-size="10pt" style:font-size-asian="10pt" fo:language="lt" fo:country="LT"/>
    </style:style>
    <style:style style:name="P10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05" style:parent-style-name="Normal" style:family="paragraph">
      <style:paragraph-properties style:text-autospace="none"/>
    </style:style>
    <style:style style:name="T106" style:parent-style-name="DefaultParagraphFont" style:family="text">
      <style:text-properties style:font-name="Times New Roman" fo:font-size="10pt" style:font-size-asian="10pt" fo:language="lt" fo:country="LT"/>
    </style:style>
    <style:style style:name="T107" style:parent-style-name="Hyperlink" style:family="text">
      <style:text-properties style:font-name="Times New Roman" fo:font-size="10pt" style:font-size-asian="10pt" fo:language="lt" fo:country="LT"/>
    </style:style>
    <style:style style:name="T108" style:parent-style-name="DefaultParagraphFont" style:family="text"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5" style:parent-style-name="Normal" style:family="paragraph">
      <style:text-properties style:font-name="Times New Roman" fo:font-size="10pt" style:font-size-asian="10pt" fo:language="lt" fo:country="LT"/>
    </style:style>
    <style:style style:name="P11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aujas potvarkio tekstas</text:p>
      <text:p text:style-name="P5"/>
      <text:p text:style-name="P6">LIETUVOS RESPUBLIKOS</text:p>
      <text:p text:style-name="P7">MINISTRAS PIRMININKAS</text:p>
      <text:p text:style-name="P8"/>
      <text:h text:style-name="P9" text:outline-level="2">POTVARKIS</text:h>
      <text:h text:style-name="P10" text:outline-level="3">DĖL<text:s/>DARBO GRUPĖS SUDARYMO</text:h>
      <text:p text:style-name="P11"/>
      <text:p text:style-name="P12">2009<text:s/>m.<text:s/>balandžio<text:s/>8<text:s/>d. Nr.<text:s/>133</text:p>
      <text:p text:style-name="P13">Vilnius</text:p>
      <text:p text:style-name="P14"/>
      <text:p text:style-name="P15">Nauja potvarkio redakcija:</text:p>
      <text:p text:style-name="P16"><text:span text:style-name="T17">Nr.<text:s/></text:span><text:a xlink:href="http://www3.lrs.lt/cgi-bin/preps2?a=357429&amp;b=" office:target-frame-name="_top" xlink:show="replace"><text:span text:style-name="T18">497</text:span></text:a><text:span text:style-name="T19">, 2009-11-06</text:span></text:p>
      <text:p text:style-name="P20"><text:span text:style-name="T21">1.<text:s/></text:span><text:span text:style-name="T22">Sudarau</text:span><text:span text:style-name="T23"><text:s/>šią darbo grupę pasiūlymams dėl korupcijos atsiradimo prielaidų mažinimo parengti (toliau – darbo grupė):</text:span></text:p>
      <text:p text:style-name="P24"><text:span text:style-name="T25">Gintaras Kalinauskas</text:span><text:span text:style-name="T26"><text:tab/></text:span><text:span text:style-name="T27">–</text:span><text:span text:style-name="T28"><text:tab/></text:span><text:span text:style-name="T29">Ministro Pirmininko patarėjas (darbo grupės vadovas);</text:span></text:p>
      <text:p text:style-name="P30"><text:span text:style-name="T31">Valdonė Sebienė</text:span><text:span text:style-name="T32"><text:tab/></text:span><text:span text:style-name="T33">–</text:span><text:span text:style-name="T34"><text:tab/>Ministro Pirmininko tarnybos Strateginio valdymo departamento Viešojo valdymo skyriaus patarėja (darbo grupės sekretorė);</text:span></text:p>
      <text:p text:style-name="P35"><text:span text:style-name="T36">Solėja Karalienė</text:span><text:span text:style-name="T37"><text:tab/></text:span><text:span text:style-name="T38">–</text:span><text:span text:style-name="T39"><text:tab/></text:span><text:span text:style-name="T40">Ministro Pirmininko tarnybos Strateginio valdymo departamento Viešojo valdymo skyriaus patarėja;</text:span></text:p>
      <text:p text:style-name="P41"><text:span text:style-name="T42">Vidmantas Mečkauskas</text:span><text:span text:style-name="T43"><text:tab/></text:span><text:span text:style-name="T44">–</text:span><text:span text:style-name="T45"><text:tab/></text:span><text:span text:style-name="T46">Specialiųjų tyrimų tarnybos Korupcijos prevencijos valdybos Korupcijos rizikos skyriaus viršininkas;</text:span></text:p>
      <text:p text:style-name="P47"><text:span text:style-name="T48">Sergejus Muravjovas</text:span><text:span text:style-name="T49"><text:tab/></text:span><text:span text:style-name="T50">–</text:span><text:span text:style-name="T51"><text:tab/></text:span><text:span text:style-name="T52">viešosios įstaigos „Transparency International“ Lietuvos skyriaus direktorius;</text:span></text:p>
      <text:p text:style-name="P53"><text:span text:style-name="T54">Audrius Nakas</text:span><text:span text:style-name="T55"><text:tab/></text:span><text:span text:style-name="T56">–</text:span><text:span text:style-name="T57"><text:tab/>nepriklausomas ekspertas.</text:span></text:p>
      <text:p text:style-name="P58">Punkto pakeitimas:</text:p>
      <text:p text:style-name="P59"><text:span text:style-name="T60">Nr.<text:s/></text:span><text:a xlink:href="http://www3.lrs.lt/cgi-bin/preps2?a=386769&amp;b=" office:target-frame-name="_top" xlink:show="replace"><text:span text:style-name="T61">402</text:span></text:a><text:span text:style-name="T62">, 2010-11-16</text:span></text:p>
      <text:p text:style-name="P63"/>
      <text:p text:style-name="P64"><text:span text:style-name="T65">2.<text:s/></text:span><text:span text:style-name="T66">Pavedu</text:span><text:span text:style-name="T67"><text:s/>darbo grupei:</text:span></text:p>
      <text:p text:style-name="P68"><text:span text:style-name="T69">2.1.<text:s/></text:span><text:span text:style-name="T70">teikti Ministrui Pirmininkui siūlymus dėl teisėsaugos institucijų veiklos efektyvinimo ir jų bendradarbiavimo skatinimo, siekiant mažinti teisines prielaidas korupcijai atsirasti labiausiai korupcijos pažeidžiamose srityse;</text:span></text:p>
      <text:p text:style-name="P71">2.2. analizuoti ir svarstyti piliečių, nevyriausybinių organizacijų ir kitų asmenų pateiktą informaciją apie korupcijos apraiškas ir teikti Ministrui Pirmininkui pasiūlymus dėl šių apraiškų mažinimo;</text:p>
      <text:p text:style-name="P72">2.3. teikti Ministrui Pirmininkui pasiūlymus dėl kitų galimybių mažinti korupcijos atsiradimo prielaidų.</text:p>
      <text:p text:style-name="P73">Punkto pakeitimas:</text:p>
      <text:p text:style-name="P74"><text:span text:style-name="T75">Nr.<text:s/></text:span><text:a xlink:href="http://www3.lrs.lt/cgi-bin/preps2?a=386769&amp;b=" office:target-frame-name="_top" xlink:show="replace"><text:span text:style-name="T76">402</text:span></text:a><text:span text:style-name="T77">, 2010-11-16</text:span></text:p>
      <text:p text:style-name="P78"/>
      <text:p text:style-name="P79"><text:span text:style-name="T80">3.<text:s/></text:span><text:span text:style-name="T81">Leidžiu</text:span><text:span text:style-name="T82"><text:s/>darbo grupei sudaryti pogrupius atskiroms probleminėms sritims išanalizuoti ir pasiūlymams dėl nustatytų problemų sprendimo parengti, taip pat prireikus pasitelkti ekspertus, valstybės institucijų ir įstaigų atstovus.</text:span></text:p>
      <text:p text:style-name="P83"><text:span text:style-name="T84">4.<text:s/></text:span><text:span text:style-name="T85">Pavedu</text:span><text:span text:style-name="T86"><text:s/>Ministro Pirmininko tarnybai techniškai aptarnauti darbo grupės veiklą.</text:span></text:p>
      <text:p text:style-name="P87"/>
      <text:p text:style-name="P88"/>
      <text:p text:style-name="P89">Ministras Pirmininkas<text:tab/>Andrius Kubilius</text:p>
      <text:p text:style-name="P90">________________</text:p>
      <text:p text:style-name="P91"/>
      <text:p text:style-name="P92">Pakeitimai:</text:p>
      <text:p text:style-name="P93"/>
      <text:p text:style-name="P94">1.</text:p>
      <text:p text:style-name="P95">Lietuvos Respublikos Ministras Pirmininkas, Potvarkis</text:p>
      <text:p text:style-name="P96"><text:span text:style-name="T97">Nr.<text:s/></text:span><text:a xlink:href="http://www3.lrs.lt/cgi-bin/preps2?a=357429&amp;b=" office:target-frame-name="_top" xlink:show="replace"><text:span text:style-name="T98">497</text:span></text:a><text:span text:style-name="T99">, 2009-11-06</text:span></text:p>
      <text:p text:style-name="P100">DĖL LIETUVOS RESPUBLIKOS MINISTRO PIRMININKO 2009 M. BALANDŽIO 8 D. POTVARKIO NR. 133 "DĖL DARBO GRUPĖS SUDARYMO" PAKEITIMO</text:p>
      <text:p text:style-name="P101">Nauja potvarkio redakcija</text:p>
      <text:p text:style-name="P102"/>
      <text:p text:style-name="P103">2.</text:p>
      <text:p text:style-name="P104">Lietuvos Respublikos Ministras Pirmininkas, Potvarkis</text:p>
      <text:p text:style-name="P105"><text:span text:style-name="T106">Nr.<text:s/></text:span><text:a xlink:href="http://www3.lrs.lt/cgi-bin/preps2?a=386769&amp;b=" office:target-frame-name="_top" xlink:show="replace"><text:span text:style-name="T107">402</text:span></text:a><text:span text:style-name="T108">, 2010-11-16</text:span></text:p>
      <text:p text:style-name="P109">DĖL LIETUVOS RESPUBLIKOS MINISTRO PIRMININKO 2009 M. BALANDŽIO 8 D. POTVARKIO NR. 133 "DĖL DARBO GRUPĖS SUDARYMO" PAKEITIMO</text:p>
      <text:p text:style-name="P110"/>
      <text:p text:style-name="P111">*** Pabaiga ***</text:p>
      <text:p text:style-name="P112"/>
      <text:p text:style-name="P113"/>
      <text:p text:style-name="P114">Redagavo Aušrinė Trapinskienė (2010-11-25)</text:p>
      <text:p text:style-name="P115"><text:s text:c="18"/>autrap@lrs.lt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CharChar1Diagrama" style:display-name=" 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6T07:25:00Z</meta:creation-date>
    <dc:date>2015-02-16T07:25:00Z</dc:date>
    <meta:print-date>2009-04-09T06:5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352" meta:character-count="2740" meta:row-count="83" meta:non-whitespace-character-count="2419"/>
  </office:meta>
</office:document-meta>
</file>