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7in" fo:text-indent="-0.0006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keep-with-next="always" fo:keep-together="always"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keep-together="always" fo:text-align="justify" fo:text-indent="0.4923in"/>
    </style:style>
    <style:style style:name="P140" style:parent-style-name="Normal" style:family="paragraph">
      <style:paragraph-properties fo:keep-with-next="always" fo:keep-together="always"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break-before="page" fo:margin-left="3.5437in" fo:text-indent="-0.0006in">
        <style:tab-stops/>
      </style:paragraph-properties>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4923in"/>
    </style:style>
    <style:style style:name="TableColumn153" style:family="table-column">
      <style:table-column-properties style:column-width="0.3416in" style:use-optimal-column-width="false"/>
    </style:style>
    <style:style style:name="TableColumn154" style:family="table-column">
      <style:table-column-properties style:column-width="2.3791in" style:use-optimal-column-width="false"/>
    </style:style>
    <style:style style:name="TableColumn155" style:family="table-column">
      <style:table-column-properties style:column-width="0.8152in" style:use-optimal-column-width="false"/>
    </style:style>
    <style:style style:name="TableColumn156" style:family="table-column">
      <style:table-column-properties style:column-width="1.3173in" style:use-optimal-column-width="false"/>
    </style:style>
    <style:style style:name="TableColumn157" style:family="table-column">
      <style:table-column-properties style:column-width="0.4597in" style:use-optimal-column-width="false"/>
    </style:style>
    <style:style style:name="TableColumn158" style:family="table-column">
      <style:table-column-properties style:column-width="0.4597in" style:use-optimal-column-width="false"/>
    </style:style>
    <style:style style:name="TableColumn159" style:family="table-column">
      <style:table-column-properties style:column-width="0.4597in" style:use-optimal-column-width="false"/>
    </style:style>
    <style:style style:name="TableColumn160" style:family="table-column">
      <style:table-column-properties style:column-width="0.4597in" style:use-optimal-column-width="false"/>
    </style:style>
    <style:style style:name="Table152" style:family="table">
      <style:table-properties style:width="6.6923in" fo:margin-left="0in" table:align="left"/>
    </style:style>
    <style:style style:name="TableRow161" style:family="table-row">
      <style:table-row-properties style:min-row-height="0.0263in" style:use-optimal-row-height="false" fo:keep-together="always"/>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font-size="10pt" style:font-size-asian="10pt"/>
    </style:style>
    <style:style style:name="T177" style:parent-style-name="DefaultParagraphFont" style:family="text">
      <style:text-properties fo:font-weight="bold" style:font-weight-asian="bold" style:font-weight-complex="bold" fo:font-size="10pt" style:font-size-asian="10pt"/>
    </style:style>
    <style:style style:name="TableRow178" style:family="table-row">
      <style:table-row-properties style:min-row-height="0.0263in" style:use-optimal-row-height="false" fo:keep-together="always"/>
    </style:style>
    <style:style style:name="P179" style:parent-style-name="Normal" style:family="paragraph">
      <style:text-properties fo:font-size="10pt" style:font-size-asian="10pt"/>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font-size="10pt" style:font-size-asian="10pt"/>
    </style:style>
    <style:style style:name="TableRow195" style:family="table-row">
      <style:table-row-properties style:min-row-height="0.0263in" style:use-optimal-row-height="false" fo:keep-together="always"/>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fo:font-weight="bold" style:font-weight-asian="bold" style:font-weight-complex="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Row214" style:family="table-row">
      <style:table-row-properties style:min-row-height="0.0263in" style:use-optimal-row-height="false" fo:keep-together="always"/>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style:font-weight-complex="bold"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style>
    <style:style style:name="T232" style:parent-style-name="DefaultParagraphFont" style:family="text">
      <style:text-properties style:font-weight-complex="bold" fo:font-size="10pt" style:font-size-asian="10pt"/>
    </style:style>
    <style:style style:name="TableRow233" style:family="table-row">
      <style:table-row-properties style:min-row-height="0.0263in" style:use-optimal-row-height="false" fo:keep-together="always"/>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style>
    <style:style style:name="T251" style:parent-style-name="DefaultParagraphFont" style:family="text">
      <style:text-properties style:font-weight-complex="bold" fo:font-size="10pt" style:font-size-asian="10pt"/>
    </style:style>
    <style:style style:name="TableRow252" style:family="table-row">
      <style:table-row-properties style:min-row-height="0.0263in" style:use-optimal-row-height="false" fo:keep-together="always"/>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style>
    <style:style style:name="T271" style:parent-style-name="DefaultParagraphFont" style:family="text">
      <style:text-properties style:font-weight-complex="bold" fo:font-size="10pt" style:font-size-asian="10pt"/>
    </style:style>
    <style:style style:name="TableRow272" style:family="table-row">
      <style:table-row-properties style:min-row-height="0.0263in" style:use-optimal-row-height="false" fo:keep-together="always"/>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style:font-weight-complex="bold" fo:font-size="10pt" style:font-size-asian="10pt"/>
    </style:style>
    <style:style style:name="TableRow291" style:family="table-row">
      <style:table-row-properties style:min-row-height="0.0263in" style:use-optimal-row-height="false" fo:keep-together="always"/>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style:style>
    <style:style style:name="T294" style:parent-style-name="DefaultParagraphFont" style:family="text">
      <style:text-properties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style:font-weight-complex="bold" fo:font-size="10pt" style:font-size-asian="10pt"/>
    </style:style>
    <style:style style:name="TableRow310" style:family="table-row">
      <style:table-row-properties style:min-row-height="0.0263in" style:use-optimal-row-height="false" fo:keep-together="always"/>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0263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text-properties fo:font-size="10pt" style:font-size-asian="10pt"/>
    </style:style>
    <style:style style:name="TableRow346" style:family="table-row">
      <style:table-row-properties style:min-row-height="0.0263in" style:use-optimal-row-height="false" fo:keep-together="always"/>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style:font-weight-complex="bold" fo:font-size="10pt" style:font-size-asian="10pt"/>
    </style:style>
    <style:style style:name="TableRow365" style:family="table-row">
      <style:table-row-properties style:min-row-height="0.0263in" style:use-optimal-row-height="false" fo:keep-together="always"/>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style:font-weight-complex="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style:font-weight-complex="bold" fo:font-size="10pt" style:font-size-asian="10pt"/>
    </style:style>
    <style:style style:name="TableRow384" style:family="table-row">
      <style:table-row-properties style:min-row-height="0.0263in" style:use-optimal-row-height="false" fo:keep-together="always"/>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style:font-weight-complex="bold"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style>
    <style:style style:name="T402" style:parent-style-name="DefaultParagraphFont" style:family="text">
      <style:text-properties style:font-weight-complex="bold" fo:font-size="10pt" style:font-size-asian="10pt"/>
    </style:style>
    <style:style style:name="TableRow403" style:family="table-row">
      <style:table-row-properties style:min-row-height="0.0263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text-properties fo:font-size="10pt" style:font-size-asian="10pt"/>
    </style:style>
    <style:style style:name="TableRow420" style:family="table-row">
      <style:table-row-properties style:min-row-height="0.0263in" style:use-optimal-row-height="false" fo:keep-together="always"/>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style:font-weight-complex="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style:font-weight-complex="bold" fo:font-size="10pt" style:font-size-asian="10pt"/>
    </style:style>
    <style:style style:name="TableRow439" style:family="table-row">
      <style:table-row-properties style:min-row-height="0.5847in" style:use-optimal-row-height="false" fo:keep-together="always"/>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style:font-weight-complex="bold"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style:font-weight-complex="bold" fo:font-size="10pt" style:font-size-asian="10pt"/>
    </style:style>
    <style:style style:name="TableRow458" style:family="table-row">
      <style:table-row-properties style:min-row-height="0.0263in" style:use-optimal-row-height="false" fo:keep-together="always"/>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weight-complex="bold" fo:font-size="10pt" style:font-size-asian="10pt"/>
    </style:style>
    <style:style style:name="TableRow478" style:family="table-row">
      <style:table-row-properties style:min-row-height="0.0263in" style:use-optimal-row-height="false" fo:keep-together="always"/>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0263in" style:use-optimal-row-height="false" fo:keep-together="always"/>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263in" style:use-optimal-row-height="false" fo:keep-together="always"/>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style:font-weight-complex="bold"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263in" style:use-optimal-row-height="false" fo:keep-together="always"/>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263in" style:use-optimal-row-height="false" fo:keep-together="always"/>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style:font-weight-complex="bold"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263in" style:use-optimal-row-height="false" fo:keep-together="always"/>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style:font-weight-complex="bold"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263in" style:use-optimal-row-height="false" fo:keep-together="always"/>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263in" style:use-optimal-row-height="false" fo:keep-together="always"/>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style:font-weight-complex="bold"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263in" style:use-optimal-row-height="false" fo:keep-together="always"/>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style:font-weight-complex="bold"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0263in" style:use-optimal-row-height="false" fo:keep-together="always"/>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style:font-weight-complex="bold"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font-weight-complex="bold"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263in" style:use-optimal-row-height="false" fo:keep-together="always"/>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263in" style:use-optimal-row-height="false" fo:keep-together="always"/>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weight-complex="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263in" style:use-optimal-row-height="false" fo:keep-together="always"/>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style:font-weight-complex="bold"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263in" style:use-optimal-row-height="false" fo:keep-together="always"/>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263in" style:use-optimal-row-height="false" fo:keep-together="always"/>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weight-complex="bold"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263in" style:use-optimal-row-height="false" fo:keep-together="always"/>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text-properties fo:font-size="10pt" style:font-size-asian="10pt"/>
    </style:style>
    <style:style style:name="P777" style:parent-style-name="Normal" style:family="paragraph">
      <style:paragraph-properties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9">Suvestinė redakcija nuo 2008-12-14 iki 2009-08-27</text:span></text:p>
      <text:p text:style-name="P10"/>
      <text:p text:style-name="P11"><text:span text:style-name="T12">Įsakymas paskelbtas: Žin. 2006, Nr.<text:s/></text:span><text:a xlink:href="https://www.e-tar.lt/portal/legalAct.html?documentId=TAR.A0825ED88697" office:target-frame-name="_top" xlink:show="replace"><text:span text:style-name="T13">135-5109</text:span></text:a><text:span text:style-name="T14">, i. k. 1062070ISAKSAK-2301</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MOKYKLOS STRUKTŪROS TOBULINIMO 2006-2009 M. PROGRAMOS PATVIRTINIMO</text:p>
      <text:p text:style-name="P23"/>
      <text:p text:style-name="P24">2006 m. gruodžio 5 d. Nr. ISAK-2301</text:p>
      <text:p text:style-name="P25">Vilnius</text:p>
      <text:p text:style-name="P26"/>
      <text:p text:style-name="P27">Siekdama įgyvendinti Valstybinės švietimo strategijos 2003–2012 metų nuostatų įgyvendinimo programos priemonių plano, patvirtinto Lietuvos Respublikos Vyriausybės 2005 m. sausio 24 d. nutarimu Nr. 82 (Žin., 2005, Nr. 12-39), 2 krypties 1.2 priemonę,</text:p>
      <text:p text:style-name="P28"><text:span text:style-name="T29">tvirtinu</text:span><text:s/>Mokyklos struktūros tobulinimo 2006–2009 m. programą (pridedama).</text:p>
      <text:p text:style-name="P30"/>
      <text:p text:style-name="P31"/>
      <text:p text:style-name="P32"><text:span text:style-name="T33">ŠVIETIMO IR MOKSLO MINISTRĖ</text:span><text:span text:style-name="T34"><text:tab/>ROMA ŽAKAITIENĖ</text:span></text:p>
      <text:soft-page-break/>
      <text:p text:style-name="P35">PATVIRTINTA</text:p>
      <text:p text:style-name="P36">Lietuvos Respublikos švietimo ir mokslo</text:p>
      <text:p text:style-name="P37">ministro 2006 m. gruodžio 5 d.</text:p>
      <text:p text:style-name="P38">įsakymu Nr. ISAK-2301</text:p>
      <text:p text:style-name="P39"/>
      <text:p text:style-name="P40"><text:span text:style-name="T41">MOKYKLOS STRUKTŪROS TOBULINIMO 2006–2009 M. PROGRAMA</text:span></text:p>
      <text:p text:style-name="P42"/>
      <text:p text:style-name="P43"><text:span text:style-name="T44">I</text:span><text:span text:style-name="T45">.<text:s/></text:span><text:span text:style-name="T46">BENDROSIOS NUOSTATOS</text:span></text:p>
      <text:p text:style-name="P47"/>
      <text:p text:style-name="P48">1. Mokyklų struktūros tobulinimo 2006–2009 m. programa (toliau vadinama – programa) skirta bendrojo lavinimo mokykloms (toliau vadinama – mokykla), siekiančioms sukurti mokiniams ir mokytojams saugią ir tinkamą ugdymosi ir ugdymo<text:s/>aplinką, tobulinti ir modernizuoti veiklos valdymą, stiprinti atvirumą vietos bendruomenei.</text:p>
      <text:p text:style-name="P49">2. Programa parengta atsižvelgiant į Valstybinės švietimo strategijos 2003–2012 metų nuostatas, patvirtintas Lietuvos Respublikos Seimo 2003 m. liepos 4 d. nutarimu Nr. IX4700 (Žin., 2003, Nr.<text:s/><text:a xlink:href="https://www.e-tar.lt/portal/lt/legalAct/TAR.D63799D18558" office:target-frame-name="_blank" xlink:show="new"><text:span text:style-name="T50">71-3216</text:span></text:a>), kuriose numatyta baigti formuoti lanksčią 3 pakopų bendrojo ugdymo struktūrą, Nacionalinės Lisabonos strategijos įgyvendinimo programoje, patvirtintoje Lietuvos Respublikos Vyriausybės 2005 m. lapkričio 22 d. nutarimu Nr. 1270 (Žin., 2005, Nr.<text:s/><text:a xlink:href="https://www.e-tar.lt/portal/lt/legalAct/TAR.21F65081AF97" office:target-frame-name="_blank" xlink:show="new"><text:span text:style-name="T51">139-5019</text:span></text:a>), keliamus uždavinius plėtoti pagalbą mokiniams ir mokytojams, kelti į kokybės užtikrinimą orientuotą vadybos kultūrą.</text:p>
      <text:p text:style-name="Normal"/>
      <text:p text:style-name="P52"><text:span text:style-name="T53">II</text:span><text:span text:style-name="T54">.<text:s/></text:span><text:span text:style-name="T55">ESAMOS PADĖTIES ANALIZĖ</text:span></text:p>
      <text:p text:style-name="P56"/>
      <text:p text:style-name="P57">3. Stiprybių, silpnybių, galimybių ir grėsmių analizė skirta programos tikslams, uždaviniams bei priemonėms pagrįsti:</text:p>
      <text:p text:style-name="P58">3.1. stiprybės:</text:p>
      <text:p text:style-name="P59">3.1.1. nuo linijinio programų išdėstymo pereita prie ugdymo turinio koncentrų 4 + (4 + 2) + 2, t.y. prie ugdymo tikslų, uždavinių, didaktinių nuostatų, ugdymo programų turinio bei siektinų rezultatų reglamentavimo ugdymo tarpsniais;</text:p>
      <text:p text:style-name="P60">3.1.2. mokymo lėšos vienam sutartiniam mokiniui skiriamos atsižvelgiant į mokyklos tipą ir ugdymo koncentrą (1–4 klasių, 5–8 klasių, 9–10 klasių ir 11–12 klasių) iš valstybės biudžeto pagal Moksleivio krepšelio ir sutartinių moksleivių apskaičiavimo metodiką, patvirtintą Lietuvos<text:s/>Respublikos Vyriausybės 2001 m. birželio 27 d. nutarimu Nr. 785 (Žin., 2001, Nr.<text:s/><text:a xlink:href="https://www.e-tar.lt/portal/lt/legalAct/TAR.E312BC1F0361" office:target-frame-name="_blank" xlink:show="new"><text:span text:style-name="T61">57-2040</text:span></text:a>; 2002, Nr.<text:s/><text:a xlink:href="https://www.e-tar.lt/portal/lt/legalAct/TAR.DE6F09270BF4" office:target-frame-name="_blank" xlink:show="new"><text:span text:style-name="T62">119-5339</text:span></text:a>);</text:p>
      <text:p text:style-name="P63">3.1.3. miestuose kuriasi atskiros mokyklos, įgyvendinančios pradinio ugdymo programą, mokyklos, įgyvendinančios pradinio ir pagrindinio ugdymo programas, ir mokyklos, įgyvendinančios pagrindinio ugdymo II dalies ir vidurinio ugdymo programas. Mokyklose, kuriose ugdomi atskirų amžiaus tarpsnių vaikai, labiau pritaikoma ugdymo aplinka (mokymosi ir poilsio erdvės), geriau aprūpinama mokymo priemonėmis, geresnė vaikų savijauta ir saugumas;</text:p>
      <text:p text:style-name="P64">3.1.4. plėtojamos švietimo pagalbos mokiniui, mokytojui ir mokyklai paslaugos;</text:p>
      <text:p text:style-name="P65">3.1.5. mokyklų valdymo funkcijų, ugdymo planų vykdymas, mokytojų kvalifikacijos tobulinimas ir aprūpinimas mokymo priemonėmis finansuojamas iš valstybės biudžeto pagal Moksleivio krepšelio ir sutartinių moksleivių apskaičiavimo metodiką;</text:p>
      <text:p text:style-name="P66">3.1.6. mokyklos savo veiklą planuoja rengdamos strateginius planus ir metines veiklos programas. Diegiama švietimo valdymo informacinė sistema, vykdomas mokyklos vidaus ir išorės vertinimas. Į mokyklų ugdymo turinio kūrimą įtraukiamos mokyklų tarybos, mokytojų tarybos, mokytojų metodinės tarybos;</text:p>
      <text:p text:style-name="P67">3.1.7. išaugę mokyklų vadovų ir pedagogų vadybiniai ir kompiuterinio raštingumo gebėjimai. Iniciatyvios mokyklos pradėjo kurti ir naudoti veiklos administravimui ir visuomenės<text:s/>informavimui skirtą programinę įrangą;</text:p>
      <text:p text:style-name="P68">3.1.8. dėl valstybės ir savivaldybių vykdomų mokyklų renovacijos, energijos taupymo programų, mokyklų tinklo pertvarkos planų vis didesnė dalis mokinių mokosi sveikatai<text:s/><text:soft-page-break/>palankesnėmis sąlygomis;</text:p>
      <text:p text:style-name="P69">3.2. silpnybės:</text:p>
      <text:p text:style-name="P70">3.2.1. kiekviename ugdymo turinio koncentre keliami vis aukštesni tikslai, o atitinkami mokyklos organizacinės struktūros ir valdymo sistemos pakeitimai vyksta pernelyg lėtai. Mokytojai dalykininkai, dirbantys nuo 5 iki 12 klasės, turi didelę darbų<text:s/>apimtį: jie turi aprėpti kelių ugdymo turinio koncentrų tikslus, uždavinius, didaktines nuostatas, ugdymo turinio programas, mokymo ir vertinimo metodikas. Vienu metu jiems dirbant su įvairaus amžiaus vaikais sudėtinga greitai persiorientuoti ir lanksčiai<text:s/>pereiti nuo vieno prie kito amžiaus mokinių ugdymo specifikos. Dėl to mokymo lygis ir reikalavimai mokiniams neretai per aukšti, taikomi ne patys tinkamiausi mokymo metodai;</text:p>
      <text:p text:style-name="P71">3.2.2. neretai lėšos mokyklose perskirstomos tarp atskirų ugdymo koncentrų: vieniems mokiniams jos sumažinamos, kitiems padidinamos;</text:p>
      <text:p text:style-name="P72">3.2.3. vidurinių mokyklų pertvarkymas į gimnazijas ir pagrindines mokyklas išsitęsęs laike. Kaimo vidurinės mokyklos turi nepakankamą mokinių skaičių, kad galėtų formuotis gimnazija ir pagrindinė mokykla viename pastate. Mokyklų vidaus struktūrų pokyčiai taip pat nevyksta;</text:p>
      <text:p text:style-name="P73">3.2.4. dar nepasiekta, kad visi vaikai galėtų mokytis, o mokytojai – dirbti saugioje ir tinkamoje aplinkoje. Specialiųjų pedagogų, socialinių pedagogų, psichologų, mokytojų padėjėjų etatai mokyklai skiriami priklausomai nuo mokinių skaičiaus. Mažą mokinių skaičių turinčios mokyklos pagalbos mokiniui ir mokytojui specialistų praktiškai neturi. Didesnėse mokyklose jau yra tokių specialistų, tačiau jų darbas per mažai koordinuojamas tarpusavyje ir nepakankamai atsižvelgiama į mokinių, kuriems reikalinga pagalba, amžių;</text:p>
      <text:p text:style-name="P74">3.2.5. mokykloje valdymas išlikęs pakankamai centralizuotas. Mokyklai vadovauja direktorius, jis skiria pavaduotojus ugdymui. Tik pradinio ugdymo koncentrui paprastai vadovauja vienas pavaduotojas. Pavaduotojų funkcijos orientuotos į „mokytojų dalykininkų kuravimą“ arba popamokinės veiklos organizavimą. Mokykloje mokinių patiriami mokymosi sunkumai neretai susiję su netolygiu vadovų ir personalo dėmesio paskirstymu atskiriems ugdymo koncentrams;</text:p>
      <text:p text:style-name="P75">3.2.6. mokyklose, kuriose mokosi visų amžiaus tarpsnių vaikai, planuojant mokyklos veiklą neatsižvelgiama į skirtingo amžiaus vaikų gyvenimo mokykloje ir ugdymosi poreikius;</text:p>
      <text:p text:style-name="P76">3.2.7. silpna mokyklos savivalda ir centralizuota mokyklos valdymo struktūra tampa rimta kliūtimi tolesnei mokyklos kultūros, bendruomenės demokratinių santykių plėtotei, racionaliam išteklių naudojimui, ugdymo proceso organizavimo tobulinimui, pokyčiams tinkamam klimatui rastis. Į mokyklų tarybas paprastai renkami tik aukštesniųjų klasių mokiniai ir jų tėvai. Mokytojai, mokiniai, jų tėvai, kartais ir platesnė bendruomenė turi mažai galių daryti poveikį įvykių eigai ir būti atsakingi už mokyklos gerovę. Mokyklos mokytojų tarybos sprendžia visų ugdymo koncentrų pedagogines problemas (pvz., pradinių klasių mokytojai tik formaliai dalyvauja svarstant pagrindinių ir vidurinių klasių ugdymo planus, o mokytojai dalykininkai – pradinių klasių mokinių ugdymo organizavimą). Nėra padalinių vadovų, kurie atsakytų už ugdymo proceso organizavimą atskiruose ugdymo koncentruose, mokytojų metodinės veiklos, švietimo pagalbos specialistų darbo koordinatorių, mokyklos veiklos įsivertinimo, planavimo ar projektų vadovų;</text:p>
      <text:p text:style-name="P77">3.2.8. mokyklose informacijos apdorojimui trūksta koordinavimo, žmogiškųjų išteklių. Klasių vadovai sugaišta daug laiko rengdami ir tvarkydami dokumentus, tiesioginam darbui su mokiniais jo lieka vis mažiau. Elektroninis veiklos administravimas, galintis padėti spręsti kylančias problemas, pradėtas<text:s/>taikyti tik atskirose iniciatyviose mokyklose;</text:p>
      <text:p text:style-name="P78">3.2.9. reta mokykla turi mokinių poreikius, amžių ir jų galimybes atitinkančią mokymosi aplinką, kuri reikalinga ugdymo turinio koncentrų programų skirtingo sudėtingumo mokymo ir mokymosi tikslams įgyvendinti. Didžiuma mokyklų pastatų statyti 1200 mokinių (1–12 kl.). Kasmet daugėja mokinių, turinčių regos, laikysenos sutrikimų. Po 1990 metų daugelis mokyklų buvo atsisakiusios kabinetinės sistemos, mokiniai turėjo savo klases. Palikti buvo tik tie kabinetai,<text:s/>kuriuose vykdomi praktiniai, laboratoriniai darbai. Tačiau klasių sistemos vėl pradedama atsisakyti, atkuriami dalykų kabinetai;</text:p>
      <text:p text:style-name="P79">3.3. galimybės:</text:p>
      <text:p text:style-name="P80">3.3.1. ugdymo turinio išdėstymas koncentrais (4 + 4 + 2 + 2 arba 4 + 4 arba 4 + 4 + 2) ir<text:s/><text:soft-page-break/>mokymo lėšų<text:s/>skyrimas atsižvelgiant į mokyklos tipą ir ugdymo koncentrą leidžia mokyklai grupuoti mokinius pagal amžiaus tarpsnius ir ugdymą organizuoti atskiruose skyriuose, kuriems vadovautų skyrių vedėjai;</text:p>
      <text:p text:style-name="P81">3.3.2. mokymo lėšas mokyklose paskirstyti atsižvelgiant<text:s/>į sutartinių vaikų skaičių kiekviename ugdymo koncentre;</text:p>
      <text:p text:style-name="P82">3.3.3. panaudoti programoje dalyvaujančių mokyklų veiklos organizavimo, mokyklos aplinkos mokymuisi, poilsiui ir individualiam mokinių darbui pritaikymo patirtį;</text:p>
      <text:p text:style-name="P83">3.3.4. burti švietimo pagalbos specialistų ir mokytojų komandas ir plėtoti jų kompetencijas (tarpusavio bendradarbiavimą, komandinį darbą, bendrą planavimą, mokymosi naujovių sklaidą ir kt.);</text:p>
      <text:p text:style-name="P84">3.3.5. veiksmingiau panaudoti mokykloms skirtas valstybės biudžeto lėšas;</text:p>
      <text:p text:style-name="P85">3.3.6. panaudoti mokyklų personalo vadybinius ir kompiuterinio raštingumo gebėjimus. Į mokyklos veiklos planavimą, vertinimą, organizavimą labiau įtraukti mokytojus, švietimo pagalbos specialistus, vidurinės grandies vadovus ir savivaldos institucijas;</text:p>
      <text:p text:style-name="P86">3.3.7. didinti mokyklose ugdymo procesą aptarnaujančio personalo pareigybių skaičių ir dalį vadovams ir mokytojams nebūdingų funkcijų perduoti sekretoriatams;</text:p>
      <text:p text:style-name="P87">3.3.8. renovuojant mokyklas jų patalpas įrengti pagal atitinkamų amžiaus tarpsnių vaikų ugdymosi poreikius;</text:p>
      <text:p text:style-name="P88">3.4. grėsmės:</text:p>
      <text:p text:style-name="P89">3.4.1. programoje dalyvaujančių mokyklos vadovų ir savivaldybių administracijų švietimo padalinių specialistų gebėjimų tobulinti mokyklų vidaus struktūrą ir valdymą trūkumas;</text:p>
      <text:p text:style-name="P90">3.4.2. nepakankamai lanksčios moksleivio krepšelio<text:s/>lėšų panaudojimo galimybės gali neleisti mokykloms veiksmingai panaudoti turimus finansinius išteklius;</text:p>
      <text:p text:style-name="P91">3.4.3. kvalifikuotų švietimo pagalbos specialistų trukumas;</text:p>
      <text:p text:style-name="P92">3.4.4. esama teisinė bazė gali riboti programos įgyvendinimo darbus;</text:p>
      <text:p text:style-name="P93">3.4.5. nepakankamas mokyklų aprūpinimas kompiuterine technika;</text:p>
      <text:p text:style-name="P94">3.4.6. lėti mokyklų renovacijos tempai. Mokyklų renovacijos projektai parengti nepritaikant mokyklų patalpų ir aplinkos atitinkamoms mokinių amžiaus grupėms;</text:p>
      <text:p text:style-name="P95">3.4.7. nepritarimas vykstantiems<text:s/>pokyčiams.</text:p>
      <text:p text:style-name="Normal"/>
      <text:p text:style-name="P96"><text:span text:style-name="T97">III</text:span><text:span text:style-name="T98">.<text:s/></text:span><text:span text:style-name="T99">PROGRAMOS TIKSLAS, UŽDAVINIAI</text:span></text:p>
      <text:p text:style-name="P100"/>
      <text:p text:style-name="P101">4. Programos tikslas – sudaryti prielaidas veiksmingai mokyklų veiklai.</text:p>
      <text:p text:style-name="P102">5. Programos uždaviniai:</text:p>
      <text:p text:style-name="P103">5.1. parengti ir išbandyti mokyklų vidaus struktūros ir valdymo modelius;</text:p>
      <text:p text:style-name="P104">5.2. sukurti,<text:s/>pritaikyti turimą ir išbandyti mokyklos vidaus dokumentų tvarkymo programinę įrangą veiklai administruoti;</text:p>
      <text:p text:style-name="P105">5.3. patobulinti programoje dalyvaujančių mokyklų vadovų ir specialistų vadybinius gebėjimus, kompiuterinį raštingumą ir parengti juos mokyklos<text:s/>vidaus struktūros, valdymo tobulinimo ir dokumentų tvarkymo konsultantais;</text:p>
      <text:p text:style-name="P106">5.4. informuoti visuomenę apie programos vyksmą ir jos rezultatus;</text:p>
      <text:p text:style-name="P107">5.5. užtikrinti tinkamą programos administravimą.</text:p>
      <text:p text:style-name="Normal"/>
      <text:p text:style-name="P108"><text:span text:style-name="T109">IV</text:span><text:span text:style-name="T110">.<text:s/></text:span><text:span text:style-name="T111">NUMATOMI PROGRAMOS ĮGYVENDINIMO REZULTATAI<text:s/></text:span><text:span text:style-name="T112">IR VERTINIMO KRITERIJAI</text:span></text:p>
      <text:p text:style-name="P113"/>
      <text:p text:style-name="P114">6. Numatomi programos įgyvendinimo rezultatai:</text:p>
      <text:p text:style-name="P115">6.1. pagerėjęs programoje dalyvavusių mokyklų mokinių pažangumas, sumažėjęs praleistų pamokų skaičius, padidėjęs mokinių ir mokytojų saugumas;</text:p>
      <text:p text:style-name="P116">6.2. pagerėję programoje dalyvavusių mokyklų vadovų ir kitų darbuotojų gebėjimai veiksmingiau valdyti mokyklos išteklius, administruoti veiklą. Jie bus parengti konsultuoti programoje nedalyvavusių mokyklų vadovus ir specialistus;</text:p>
      <text:p text:style-name="P117">6.3. parengti mokyklų struktūros ir valdymo modeliai;</text:p>
      <text:p text:style-name="P118">6.4. parengti nauji teisės aktai ir jau esančių teisės aktų pakeitimai ir papildymai, sudarantys prielaidas mokyklų steigėjams ir mokykloms diegti naujus mokyklų struktūros ir valdymo modelius;</text:p>
      <text:p text:style-name="P119">6.5. parengta ir suderinta su mokinių ir mokytojų<text:s/>duomenų bazėmis mokyklos dokumentų tvarkymo sistemos programinė įranga ir dokumentų tvarkymo sistemos vartotojų instrukcijos;</text:p>
      <text:p text:style-name="P120">6.6. parengtos mokymo programos šioje programoje nedalyvavusių mokyklų vadovų, specialistų ir savivaldybių administracijų švietimo padalinių specialistų mokymams;</text:p>
      <text:p text:style-name="P121">6.7. apie programos vykdymo eigą ir jos rezultatus informuota visuomenė;</text:p>
      <text:p text:style-name="P122">6.8. veiksmingai panaudotos programai skirtos lėšos.</text:p>
      <text:p text:style-name="P123">7. Programos įgyvendinimas vertinamas pagal:</text:p>
      <text:p text:style-name="P124">7.1. mokyklų, dalyvavusių<text:s/>įgyvendinant programą, mokinių pažangumo, pamokų lankomumo pokyčius, mokyklų bendruomenių apklausos rezultatus;</text:p>
      <text:p text:style-name="P125">7.2. mokyklų struktūros ir valdymo modelių skaičių;</text:p>
      <text:p text:style-name="P126">7.3. parengtų mokyklos vidaus struktūros, valdymo tobulinimo ir dokumentų tvarkymo konsultantų skaičių;</text:p>
      <text:p text:style-name="P127">7.4. atsiliepimus visuomenės informavimo priemonėse.</text:p>
      <text:p text:style-name="Normal"/>
      <text:p text:style-name="P128"><text:span text:style-name="T129">V</text:span><text:span text:style-name="T130">.<text:s/></text:span><text:span text:style-name="T131">PROGRAMOS FINANSAVIMAS</text:span></text:p>
      <text:p text:style-name="P132"/>
      <text:p text:style-name="P133">8. Preliminarus lėšų poreikis programai įgyvendinti – 3542 tūkst. Lt: 2006 m. – 400 tūkst. Lt, 2007 m. – 1300 tūkst. Lt, 2008 metais – 1677<text:s/>tūkst. Lt, 2009 metais – 165 tūkst. Lt.</text:p>
      <text:p text:style-name="P134">9. Programa finansuojama iš Lietuvos Respublikos valstybės biudžete ir Valstybės investicijų programoje atitinkamiems metams Švietimo ir mokslo ministerijai patvirtintų bendrųjų asignavimų ir kitų teisės aktų nustatyta tvarka gautų lėšų.</text:p>
      <text:p text:style-name="Normal"/>
      <text:p text:style-name="P135"><text:span text:style-name="T136">VI</text:span><text:span text:style-name="T137">.<text:s/></text:span><text:span text:style-name="T138">PROGRAMOS ĮGYVENDINIMAS</text:span></text:p>
      <text:p text:style-name="P139"/>
      <text:p text:style-name="P140">10. Pagrindinė programos vykdymą organizuojanti ir koordinuojanti institucija – Švietimo ir mokslo ministerija. Kiti programos vykdytojai – Informacinių technologijų centras, Pedagogų profesinės raidos centras, Švietimo plėtotės centras, Švietimo ir mokslo ministerijos Švietimo aprūpinimo centras ir kitos institucijos.</text:p>
      <text:p text:style-name="P141">11. Už programos įgyvendinimą atsakingi valstybės tarnautojai bus paskirti atskiru Lietuvos Respublikos švietimo ir mokslo ministro įsakymu. Programai įgyvendinti bus atrinktos konkurso būdu 3 savivaldybės ir 26 šių savivaldybių mokyklos.</text:p>
      <text:p text:style-name="P142">12. Programos priede pateikiamas programos įgyvendinimo priemonių planas: priemonės, partneriai, įvykdymo terminai, lėšų poreikis.</text:p>
      <text:p text:style-name="P143">______________</text:p>
      <text:p text:style-name="P144"/>
      <text:soft-page-break/>
      <text:p text:style-name="P145">Mokyklos struktūros tobulinimo</text:p>
      <text:p text:style-name="P146">2006–2009 m. programos<text:s/></text:p>
      <text:p text:style-name="P147">priedas</text:p>
      <text:p text:style-name="P148"/>
      <text:p text:style-name="P149"><text:span text:style-name="T150">MOKYKLOS STRUKTŪROS TOBULINIMO 2006–2009 M. PROGRAMOS ĮGYVENDINIMO PRIEMONIŲ PLANA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text:span text:style-name="T164">Eil. Nr.</text:span></text:p>
          </table:table-cell>
          <table:table-cell table:style-name="TableCell165" table:number-rows-spanned="2">
            <text:p text:style-name="P166"><text:span text:style-name="T167">Uždaviniai, priemonės</text:span></text:p>
          </table:table-cell>
          <table:table-cell table:style-name="TableCell168" table:number-rows-spanned="2">
            <text:p text:style-name="P169"><text:span text:style-name="T170">Įvykdymo laikas</text:span></text:p>
          </table:table-cell>
          <table:table-cell table:style-name="TableCell171" table:number-rows-spanned="2">
            <text:p text:style-name="P172"><text:span text:style-name="T173">Partneriai</text:span></text:p>
          </table:table-cell>
          <table:table-cell table:style-name="TableCell174" table:number-columns-spanned="4">
            <text:p text:style-name="P175"><text:span text:style-name="T176">Lėšų poreikis pagal metus<text:s/></text:span><text:span text:style-name="T177">(tūkst. Lt)</text:span></text:p>
          </table:table-cell>
          <table:covered-table-cell/>
          <table:covered-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2006</text:span></text:p>
          </table:table-cell>
          <table:table-cell table:style-name="TableCell186">
            <text:p text:style-name="P187"><text:span text:style-name="T188">2007</text:span></text:p>
          </table:table-cell>
          <table:table-cell table:style-name="TableCell189">
            <text:p text:style-name="P190"><text:span text:style-name="T191">2008</text:span></text:p>
          </table:table-cell>
          <table:table-cell table:style-name="TableCell192">
            <text:p text:style-name="P193"><text:span text:style-name="T194">2009</text:span></text:p>
          </table:table-cell>
        </table:table-row>
        <table:table-row table:style-name="TableRow195">
          <table:table-cell table:style-name="TableCell196">
            <text:p text:style-name="P197"><text:span text:style-name="T198">1.</text:span></text:p>
          </table:table-cell>
          <table:table-cell table:style-name="TableCell199">
            <text:p text:style-name="P200"><text:span text:style-name="T201">Parengti ir išbandyti mokyklų vidaus struktūros ir valdymo modelius</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1.1.</text:span></text:p>
          </table:table-cell>
          <table:table-cell table:style-name="TableCell218">
            <text:p text:style-name="P219">Atrinkti programoje dalyvausiančias savivaldybes ir jų mokyklas</text:p>
          </table:table-cell>
          <table:table-cell table:style-name="TableCell220">
            <text:p text:style-name="P221">2006 m. gruodis–2007 m. vasaris</text:p>
          </table:table-cell>
          <table:table-cell table:style-name="TableCell222">
            <text:p text:style-name="P223">Informacinių technologijų centras<text:s/>(toliau – ITC)</text:p>
          </table:table-cell>
          <table:table-cell table:style-name="TableCell224">
            <text:p text:style-name="P225">19,0</text:p>
          </table:table-cell>
          <table:table-cell table:style-name="TableCell226">
            <text:p text:style-name="P227">0</text:p>
          </table:table-cell>
          <table:table-cell table:style-name="TableCell228">
            <text:p text:style-name="P229">0</text:p>
          </table:table-cell>
          <table:table-cell table:style-name="TableCell230">
            <text:p text:style-name="P231"><text:span text:style-name="T232">0</text:span></text:p>
          </table:table-cell>
        </table:table-row>
        <table:table-row table:style-name="TableRow233">
          <table:table-cell table:style-name="TableCell234">
            <text:p text:style-name="P235"><text:span text:style-name="T236">1.2.</text:span></text:p>
          </table:table-cell>
          <table:table-cell table:style-name="TableCell237">
            <text:p text:style-name="P238">Išanalizuoti šalies ir užsienio mokyklų valdymo patirtį ir parengti mokyklos vidaus struktūros ir funkcijų tobulinimo gaires</text:p>
          </table:table-cell>
          <table:table-cell table:style-name="TableCell239">
            <text:p text:style-name="P240">2006 m. gruodis–2007 m. vasaris</text:p>
          </table:table-cell>
          <table:table-cell table:style-name="TableCell241">
            <text:p text:style-name="P242">Savivaldybių administracijų švietimo padalinių ir mokyklų vadovų ir<text:s/>specialistų komandos (toliau – savivaldybių komandos)</text:p>
          </table:table-cell>
          <table:table-cell table:style-name="TableCell243">
            <text:p text:style-name="P244">3,0</text:p>
          </table:table-cell>
          <table:table-cell table:style-name="TableCell245">
            <text:p text:style-name="P246">27,0</text:p>
          </table:table-cell>
          <table:table-cell table:style-name="TableCell247">
            <text:p text:style-name="P248">0</text:p>
          </table:table-cell>
          <table:table-cell table:style-name="TableCell249">
            <text:p text:style-name="P250"><text:span text:style-name="T251">0</text:span></text:p>
          </table:table-cell>
        </table:table-row>
        <table:table-row table:style-name="TableRow252">
          <table:table-cell table:style-name="TableCell253">
            <text:p text:style-name="P254"><text:span text:style-name="T255">1.3.</text:span></text:p>
          </table:table-cell>
          <table:table-cell table:style-name="TableCell256">
            <text:p text:style-name="P257">Atlikti programoje dalyvaujančių mokyklų struktūros, valdymo funkcijų (veiklų), jų ciklo įvertinimą bei nustatyti funkcijas, kurias galima atlikti taikant techninę ir programinę<text:s/>įrangą</text:p>
          </table:table-cell>
          <table:table-cell table:style-name="TableCell258">
            <text:p text:style-name="P259">2007 m. kovas–balandis</text:p>
          </table:table-cell>
          <table:table-cell table:style-name="TableCell260">
            <text:p text:style-name="P261">Savivaldybių komandos<text:s/></text:p>
            <text:p text:style-name="P262">ITC</text:p>
          </table:table-cell>
          <table:table-cell table:style-name="TableCell263">
            <text:p text:style-name="P264">0</text:p>
          </table:table-cell>
          <table:table-cell table:style-name="TableCell265">
            <text:p text:style-name="P266">52,0</text:p>
          </table:table-cell>
          <table:table-cell table:style-name="TableCell267">
            <text:p text:style-name="P268">0</text:p>
          </table:table-cell>
          <table:table-cell table:style-name="TableCell269">
            <text:p text:style-name="P270"><text:span text:style-name="T271">0</text:span></text:p>
          </table:table-cell>
        </table:table-row>
        <table:table-row table:style-name="TableRow272">
          <table:table-cell table:style-name="TableCell273">
            <text:p text:style-name="P274"><text:span text:style-name="T275">1.4.</text:span></text:p>
          </table:table-cell>
          <table:table-cell table:style-name="TableCell276">
            <text:p text:style-name="P277">Parengti programoje dalyvaujančių mokyklų vidaus struktūros ir valdymo modelių projektus</text:p>
          </table:table-cell>
          <table:table-cell table:style-name="TableCell278">
            <text:p text:style-name="P279">2007 m. balandis–gegužė</text:p>
          </table:table-cell>
          <table:table-cell table:style-name="TableCell280">
            <text:p text:style-name="P281">Savivaldybių komandos</text:p>
          </table:table-cell>
          <table:table-cell table:style-name="TableCell282">
            <text:p text:style-name="P283">0</text:p>
          </table:table-cell>
          <table:table-cell table:style-name="TableCell284">
            <text:p text:style-name="P285">94,0</text:p>
          </table:table-cell>
          <table:table-cell table:style-name="TableCell286">
            <text:p text:style-name="P287">0</text:p>
          </table:table-cell>
          <table:table-cell table:style-name="TableCell288">
            <text:p text:style-name="P289"><text:span text:style-name="T290">0</text:span></text:p>
          </table:table-cell>
        </table:table-row>
        <table:table-row table:style-name="TableRow291">
          <table:table-cell table:style-name="TableCell292">
            <text:p text:style-name="P293"><text:span text:style-name="T294">1.5.</text:span></text:p>
          </table:table-cell>
          <table:table-cell table:style-name="TableCell295">
            <text:p text:style-name="P296">Parengti teisės aktus,<text:s/>įteisinančius programoje dalyvaujančių mokyklų vidaus struktūras, valdymo modelius ir dokumentų tvarkymą programos vykdymo metu</text:p>
          </table:table-cell>
          <table:table-cell table:style-name="TableCell297">
            <text:p text:style-name="P298">2007 m. gegužė</text:p>
          </table:table-cell>
          <table:table-cell table:style-name="TableCell299">
            <text:p text:style-name="P300">Savivaldybių komandos</text:p>
          </table:table-cell>
          <table:table-cell table:style-name="TableCell301">
            <text:p text:style-name="P302">0</text:p>
          </table:table-cell>
          <table:table-cell table:style-name="TableCell303">
            <text:p text:style-name="P304">22,0</text:p>
          </table:table-cell>
          <table:table-cell table:style-name="TableCell305">
            <text:p text:style-name="P306">0</text:p>
          </table:table-cell>
          <table:table-cell table:style-name="TableCell307">
            <text:p text:style-name="P308"><text:span text:style-name="T309">0</text:span></text:p>
          </table:table-cell>
        </table:table-row>
        <table:table-row table:style-name="TableRow310">
          <table:table-cell table:style-name="TableCell311">
            <text:p text:style-name="P312"><text:span text:style-name="T313">1.6.</text:span></text:p>
          </table:table-cell>
          <table:table-cell table:style-name="TableCell314">
            <text:p text:style-name="P315">Parengti programoje dalyvaujančių mokyklų vidaus struktūros ir valdymo<text:s/>modelių projektų įgyvendinimo priemonių planus ir pasiruošti juos įgyvendinti</text:p>
          </table:table-cell>
          <table:table-cell table:style-name="TableCell316">
            <text:p text:style-name="P317">2007 m. gegužė–rugpjūtis</text:p>
          </table:table-cell>
          <table:table-cell table:style-name="TableCell318">
            <text:p text:style-name="P319">Savivaldybių komandos</text:p>
          </table:table-cell>
          <table:table-cell table:style-name="TableCell320">
            <text:p text:style-name="P321">0</text:p>
          </table:table-cell>
          <table:table-cell table:style-name="TableCell322">
            <text:p text:style-name="P323">23,0</text:p>
          </table:table-cell>
          <table:table-cell table:style-name="TableCell324">
            <text:p text:style-name="P325">0</text:p>
          </table:table-cell>
          <table:table-cell table:style-name="TableCell326">
            <text:p text:style-name="P327"><text:span text:style-name="T328">0</text:span></text:p>
          </table:table-cell>
        </table:table-row>
        <table:table-row table:style-name="TableRow329">
          <table:table-cell table:style-name="TableCell330">
            <text:p text:style-name="P331">1.7</text:p>
          </table:table-cell>
          <table:table-cell table:style-name="TableCell332">
            <text:p text:style-name="P333">Įgyvendinti mokyklų vidaus struktūros ir valdymo modelių projektus programoje dalyvaujančiose mokyklose</text:p>
          </table:table-cell>
          <table:table-cell table:style-name="TableCell334">
            <text:p text:style-name="P335">2007 m.<text:s/>rugsėjis– 2008 m. rugpjūtis</text:p>
          </table:table-cell>
          <table:table-cell table:style-name="TableCell336">
            <text:p text:style-name="P337">Savivaldybių komandos</text:p>
          </table:table-cell>
          <table:table-cell table:style-name="TableCell338">
            <text:p text:style-name="P339">0</text:p>
          </table:table-cell>
          <table:table-cell table:style-name="TableCell340">
            <text:p text:style-name="P341">393,0</text:p>
          </table:table-cell>
          <table:table-cell table:style-name="TableCell342">
            <text:p text:style-name="P343">1341,0</text:p>
          </table:table-cell>
          <table:table-cell table:style-name="TableCell344">
            <text:p text:style-name="P345">0</text:p>
          </table:table-cell>
        </table:table-row>
        <table:table-row table:style-name="TableRow346">
          <table:table-cell table:style-name="TableCell347">
            <text:p text:style-name="P348"><text:span text:style-name="T349">1.8.</text:span></text:p>
          </table:table-cell>
          <table:table-cell table:style-name="TableCell350">
            <text:p text:style-name="P351">Atlikti mokyklų vidaus struktūros ir valdymo modelių projektų įgyvendinimo sėkmės vertinimą</text:p>
          </table:table-cell>
          <table:table-cell table:style-name="TableCell352">
            <text:p text:style-name="P353">2008 m. rugsėjis–gruodis</text:p>
          </table:table-cell>
          <table:table-cell table:style-name="TableCell354">
            <text:p text:style-name="P355">Savivaldybių komandos</text:p>
          </table:table-cell>
          <table:table-cell table:style-name="TableCell356">
            <text:p text:style-name="P357">0</text:p>
          </table:table-cell>
          <table:table-cell table:style-name="TableCell358">
            <text:p text:style-name="P359">0</text:p>
          </table:table-cell>
          <table:table-cell table:style-name="TableCell360">
            <text:p text:style-name="P361">32,0</text:p>
          </table:table-cell>
          <table:table-cell table:style-name="TableCell362">
            <text:p text:style-name="P363"><text:span text:style-name="T364">0</text:span></text:p>
          </table:table-cell>
        </table:table-row>
        <table:table-row table:style-name="TableRow365">
          <table:table-cell table:style-name="TableCell366">
            <text:p text:style-name="P367"><text:span text:style-name="T368">1.9.</text:span></text:p>
          </table:table-cell>
          <table:table-cell table:style-name="TableCell369">
            <text:p text:style-name="P370">Aprašyti mokyklų vidaus<text:s/>struktūros, valdymo ir dokumentų tvarkymo modelius</text:p>
          </table:table-cell>
          <table:table-cell table:style-name="TableCell371">
            <text:p text:style-name="P372">2008 m. balandis–spalis</text:p>
          </table:table-cell>
          <table:table-cell table:style-name="TableCell373">
            <text:p text:style-name="P374">Savivaldybių komandos</text:p>
          </table:table-cell>
          <table:table-cell table:style-name="TableCell375">
            <text:p text:style-name="P376">0</text:p>
          </table:table-cell>
          <table:table-cell table:style-name="TableCell377">
            <text:p text:style-name="P378">0</text:p>
          </table:table-cell>
          <table:table-cell table:style-name="TableCell379">
            <text:p text:style-name="P380">13,0</text:p>
          </table:table-cell>
          <table:table-cell table:style-name="TableCell381">
            <text:p text:style-name="P382"><text:span text:style-name="T383">0</text:span></text:p>
          </table:table-cell>
        </table:table-row>
        <table:table-row table:style-name="TableRow384">
          <table:table-cell table:style-name="TableCell385">
            <text:p text:style-name="P386"><text:span text:style-name="T387">1.10.</text:span></text:p>
          </table:table-cell>
          <table:table-cell table:style-name="TableCell388">
            <text:p text:style-name="P389">Parengti teisės aktus, įteisinančius naujus mokyklų vidaus struktūros, valdymo ir dokumentų tvarkymo modelius</text:p>
          </table:table-cell>
          <table:table-cell table:style-name="TableCell390">
            <text:p text:style-name="P391">2008 m. gruodis–2009 m. kovas</text:p>
          </table:table-cell>
          <table:table-cell table:style-name="TableCell392">
            <text:p text:style-name="P393">Savivaldybių komandos</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text:span text:style-name="T402">15,0</text:span></text:p>
          </table:table-cell>
        </table:table-row>
        <table:table-row table:style-name="TableRow403">
          <table:table-cell table:style-name="TableCell404">
            <text:p text:style-name="P405">1.11</text:p>
          </table:table-cell>
          <table:table-cell table:style-name="TableCell406">
            <text:p text:style-name="P407">Įgyvendinti eksperimentinį etatinį mokytojų darbo apmokėjimą 12-oje programoje dalyvaujančių mokyklų ir atlikti tyrimus</text:p>
          </table:table-cell>
          <table:table-cell table:style-name="TableCell408">
            <text:p text:style-name="P409">2007 m. rugsėjis–2008 m. rugpjūtis</text:p>
          </table:table-cell>
          <table:table-cell table:style-name="TableCell410">
            <text:p text:style-name="P411">Švietimo plėtotės centras, mokyklos</text:p>
          </table:table-cell>
          <table:table-cell table:style-name="TableCell412">
            <text:p text:style-name="P413">0</text:p>
          </table:table-cell>
          <table:table-cell table:style-name="TableCell414">
            <text:p text:style-name="P415">898,0</text:p>
          </table:table-cell>
          <table:table-cell table:style-name="TableCell416">
            <text:p text:style-name="P417">2045,0</text:p>
          </table:table-cell>
          <table:table-cell table:style-name="TableCell418">
            <text:p text:style-name="P419">0</text:p>
          </table:table-cell>
        </table:table-row>
        <text:soft-page-break/>
        <table:table-row table:style-name="TableRow420">
          <table:table-cell table:style-name="TableCell421">
            <text:p text:style-name="P422"><text:span text:style-name="T423">2.1.</text:span></text:p>
          </table:table-cell>
          <table:table-cell table:style-name="TableCell424">
            <text:p text:style-name="P425">Aprūpinti programoje dalyvaujančių savivaldybių administracijų švietimo padalinius ir mokyklas kompiuterine technika ir kt. priemonėmis</text:p>
          </table:table-cell>
          <table:table-cell table:style-name="TableCell426">
            <text:p text:style-name="P427">2006 m. lapkritis–2007 m. balandis</text:p>
          </table:table-cell>
          <table:table-cell table:style-name="TableCell428">
            <text:p text:style-name="P429">ITC</text:p>
          </table:table-cell>
          <table:table-cell table:style-name="TableCell430">
            <text:p text:style-name="P431">324,0</text:p>
          </table:table-cell>
          <table:table-cell table:style-name="TableCell432">
            <text:p text:style-name="P433">130,0</text:p>
          </table:table-cell>
          <table:table-cell table:style-name="TableCell434">
            <text:p text:style-name="P435">0</text:p>
          </table:table-cell>
          <table:table-cell table:style-name="TableCell436">
            <text:p text:style-name="P437"><text:span text:style-name="T438">0</text:span></text:p>
          </table:table-cell>
        </table:table-row>
        <table:table-row table:style-name="TableRow439">
          <table:table-cell table:style-name="TableCell440">
            <text:p text:style-name="P441"><text:span text:style-name="T442">2.2.</text:span></text:p>
          </table:table-cell>
          <table:table-cell table:style-name="TableCell443">
            <text:p text:style-name="P444">Parengti mokykloms reikalingą programinę įrangą ir vidaus<text:s/>dokumentų tvarkymo sistemos vartotojų instrukcijų projektus</text:p>
          </table:table-cell>
          <table:table-cell table:style-name="TableCell445">
            <text:p text:style-name="P446">2007 m. balandis–liepa</text:p>
          </table:table-cell>
          <table:table-cell table:style-name="TableCell447">
            <text:p text:style-name="P448">ITC</text:p>
          </table:table-cell>
          <table:table-cell table:style-name="TableCell449">
            <text:p text:style-name="P450">0</text:p>
          </table:table-cell>
          <table:table-cell table:style-name="TableCell451">
            <text:p text:style-name="P452">182,0</text:p>
          </table:table-cell>
          <table:table-cell table:style-name="TableCell453">
            <text:p text:style-name="P454">0</text:p>
          </table:table-cell>
          <table:table-cell table:style-name="TableCell455">
            <text:p text:style-name="P456"><text:span text:style-name="T457">0</text:span></text:p>
          </table:table-cell>
        </table:table-row>
        <table:table-row table:style-name="TableRow458">
          <table:table-cell table:style-name="TableCell459">
            <text:p text:style-name="P460"><text:span text:style-name="T461">2.3.</text:span></text:p>
          </table:table-cell>
          <table:table-cell table:style-name="TableCell462">
            <text:p text:style-name="P463">Įdiegti programoje dalyvaujančiose mokyklose programinę įrangą</text:p>
          </table:table-cell>
          <table:table-cell table:style-name="TableCell464">
            <text:p text:style-name="P465">2007 m. sausis–2008 m. lapkritis</text:p>
          </table:table-cell>
          <table:table-cell table:style-name="TableCell466">
            <text:p text:style-name="P467">ITC</text:p>
            <text:p text:style-name="P468">Savivaldybių komandos</text:p>
          </table:table-cell>
          <table:table-cell table:style-name="TableCell469">
            <text:p text:style-name="P470">0</text:p>
          </table:table-cell>
          <table:table-cell table:style-name="TableCell471">
            <text:p text:style-name="P472">143,0</text:p>
          </table:table-cell>
          <table:table-cell table:style-name="TableCell473">
            <text:p text:style-name="P474">351,0</text:p>
          </table:table-cell>
          <table:table-cell table:style-name="TableCell475">
            <text:p text:style-name="P476"><text:span text:style-name="T477">0</text:span></text:p>
          </table:table-cell>
        </table:table-row>
        <table:table-row table:style-name="TableRow478">
          <table:table-cell table:style-name="TableCell479">
            <text:p text:style-name="P480"><text:span text:style-name="T481">2.4.</text:span></text:p>
          </table:table-cell>
          <table:table-cell table:style-name="TableCell482">
            <text:p text:style-name="P483">Patobulinti mokyklos vidaus dokumentų tvarkymo sistemos vartotojų instrukcijas</text:p>
          </table:table-cell>
          <table:table-cell table:style-name="TableCell484">
            <text:p text:style-name="P485">2008 m. spalis–2009 m. rugsėjis</text:p>
          </table:table-cell>
          <table:table-cell table:style-name="TableCell486">
            <text:p text:style-name="P487">Savivaldybių komandos</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44,0</text:span></text:p>
          </table:table-cell>
        </table:table-row>
        <table:table-row table:style-name="TableRow497">
          <table:table-cell table:style-name="TableCell498">
            <text:p text:style-name="P499"><text:span text:style-name="T500">2.5.</text:span></text:p>
          </table:table-cell>
          <table:table-cell table:style-name="TableCell501">
            <text:p text:style-name="P502">Parengti reikalavimus programinei įrangai ir duomenų perdavimo standartus, užtikrinančius suderinamumą su<text:s/>kitomis informacinėmis sistemomis</text:p>
          </table:table-cell>
          <table:table-cell table:style-name="TableCell503">
            <text:p text:style-name="P504">2009 m. sausis</text:p>
          </table:table-cell>
          <table:table-cell table:style-name="TableCell505">
            <text:p text:style-name="P506">ITC</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10,0</text:p>
          </table:table-cell>
        </table:table-row>
        <table:table-row table:style-name="TableRow515">
          <table:table-cell table:style-name="TableCell516">
            <text:p text:style-name="P517"><text:span text:style-name="T518">3.</text:span></text:p>
          </table:table-cell>
          <table:table-cell table:style-name="TableCell519">
            <text:p text:style-name="P520"><text:span text:style-name="T521">Patobulinti programoje dalyvaujančių mokyklų vadovų ir specialistų vadybinius gebėjimus, kompiuterinį raštingumą ir parengti juos mokyklos vidaus struktūros, valdymo tobulinimo ir<text:s/></text:span><text:span text:style-name="T522">dokumentų tvarkymo konsultantai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3.1.</text:span></text:p>
          </table:table-cell>
          <table:table-cell table:style-name="TableCell539">
            <text:p text:style-name="P540">Organizuoti įvadinį teorinį mokymą programoj e dalyvaujančioms savivaldybių komandoms dėl mokyklos struktūros ir vidaus valdymo modelių įgyvendinimo</text:p>
          </table:table-cell>
          <table:table-cell table:style-name="TableCell541">
            <text:p text:style-name="P542">2007 m. kovas</text:p>
          </table:table-cell>
          <table:table-cell table:style-name="TableCell543">
            <text:p text:style-name="P544">Pedagogų profesinės raidos centras (toliau –<text:s/>PPRC) Savivaldybių komandos</text:p>
          </table:table-cell>
          <table:table-cell table:style-name="TableCell545">
            <text:p text:style-name="P546">0</text:p>
          </table:table-cell>
          <table:table-cell table:style-name="TableCell547">
            <text:p text:style-name="P548">9,0</text:p>
          </table:table-cell>
          <table:table-cell table:style-name="TableCell549">
            <text:p text:style-name="P550">0</text:p>
          </table:table-cell>
          <table:table-cell table:style-name="TableCell551">
            <text:p text:style-name="P552">0</text:p>
          </table:table-cell>
        </table:table-row>
        <table:table-row table:style-name="TableRow553">
          <table:table-cell table:style-name="TableCell554">
            <text:p text:style-name="P555"><text:span text:style-name="T556">3.2.</text:span></text:p>
          </table:table-cell>
          <table:table-cell table:style-name="TableCell557">
            <text:p text:style-name="P558">Išmokyti programoje dalyvaujančių mokyklų personalą kompiuterinio raštingumo</text:p>
          </table:table-cell>
          <table:table-cell table:style-name="TableCell559">
            <text:p text:style-name="P560">2007 m. kovas–rugsėjis</text:p>
          </table:table-cell>
          <table:table-cell table:style-name="TableCell561">
            <text:p text:style-name="P562">PPRC</text:p>
            <text:p text:style-name="P563">Savivaldybių komandos</text:p>
          </table:table-cell>
          <table:table-cell table:style-name="TableCell564">
            <text:p text:style-name="P565">0</text:p>
          </table:table-cell>
          <table:table-cell table:style-name="TableCell566">
            <text:p text:style-name="P567">12,0</text:p>
          </table:table-cell>
          <table:table-cell table:style-name="TableCell568">
            <text:p text:style-name="P569">0</text:p>
          </table:table-cell>
          <table:table-cell table:style-name="TableCell570">
            <text:p text:style-name="P571">0</text:p>
          </table:table-cell>
        </table:table-row>
        <table:table-row table:style-name="TableRow572">
          <table:table-cell table:style-name="TableCell573">
            <text:p text:style-name="P574"><text:span text:style-name="T575">3.3.</text:span></text:p>
          </table:table-cell>
          <table:table-cell table:style-name="TableCell576">
            <text:p text:style-name="P577">Išmokyti programoje dalyvaujančių mokyklų personalą dirbti su<text:s/>mokykloms pateikta programine įranga</text:p>
          </table:table-cell>
          <table:table-cell table:style-name="TableCell578">
            <text:p text:style-name="P579">2007 m. birželis–rugpjūtis</text:p>
          </table:table-cell>
          <table:table-cell table:style-name="TableCell580">
            <text:p text:style-name="P581">PPRC</text:p>
            <text:p text:style-name="P582">Savivaldybių komandos</text:p>
          </table:table-cell>
          <table:table-cell table:style-name="TableCell583">
            <text:p text:style-name="P584">0</text:p>
          </table:table-cell>
          <table:table-cell table:style-name="TableCell585">
            <text:p text:style-name="P586">30,0</text:p>
          </table:table-cell>
          <table:table-cell table:style-name="TableCell587">
            <text:p text:style-name="P588">0</text:p>
          </table:table-cell>
          <table:table-cell table:style-name="TableCell589">
            <text:p text:style-name="P590">0</text:p>
          </table:table-cell>
        </table:table-row>
        <table:table-row table:style-name="TableRow591">
          <table:table-cell table:style-name="TableCell592">
            <text:p text:style-name="P593"><text:span text:style-name="T594">3.4.</text:span></text:p>
          </table:table-cell>
          <table:table-cell table:style-name="TableCell595">
            <text:p text:style-name="P596">Parengti programoje dalyvaujančių mokyklų vadovus ir specialistus dirbti naujoje mokyklos struktūroje</text:p>
          </table:table-cell>
          <table:table-cell table:style-name="TableCell597">
            <text:p text:style-name="P598">2007 m. rugsėjis–spalis</text:p>
          </table:table-cell>
          <table:table-cell table:style-name="TableCell599">
            <text:p text:style-name="P600">PPRC</text:p>
            <text:p text:style-name="P601">Savivaldybių<text:s/>komandos</text:p>
          </table:table-cell>
          <table:table-cell table:style-name="TableCell602">
            <text:p text:style-name="P603">0</text:p>
          </table:table-cell>
          <table:table-cell table:style-name="TableCell604">
            <text:p text:style-name="P605">12,0</text:p>
          </table:table-cell>
          <table:table-cell table:style-name="TableCell606">
            <text:p text:style-name="P607">0</text:p>
          </table:table-cell>
          <table:table-cell table:style-name="TableCell608">
            <text:p text:style-name="P609">0</text:p>
          </table:table-cell>
        </table:table-row>
        <table:table-row table:style-name="TableRow610">
          <table:table-cell table:style-name="TableCell611">
            <text:p text:style-name="P612"><text:span text:style-name="T613">3.5.</text:span></text:p>
          </table:table-cell>
          <table:table-cell table:style-name="TableCell614">
            <text:p text:style-name="P615">Organizuoti programoje dalyvaujančių mokyklų vadovų ir savivaldybių administracijų švietimo padalinių specialistų stažuotę užsienio mokyklose</text:p>
          </table:table-cell>
          <table:table-cell table:style-name="TableCell616">
            <text:p text:style-name="P617">2008 m.</text:p>
          </table:table-cell>
          <table:table-cell table:style-name="TableCell618">
            <text:p text:style-name="P619">PPRC</text:p>
            <text:p text:style-name="P620">Savivaldybių komandos</text:p>
          </table:table-cell>
          <table:table-cell table:style-name="TableCell621">
            <text:p text:style-name="P622">0</text:p>
          </table:table-cell>
          <table:table-cell table:style-name="TableCell623">
            <text:p text:style-name="P624">0</text:p>
          </table:table-cell>
          <table:table-cell table:style-name="TableCell625">
            <text:p text:style-name="P626">40,0</text:p>
          </table:table-cell>
          <table:table-cell table:style-name="TableCell627">
            <text:p text:style-name="P628">0</text:p>
          </table:table-cell>
        </table:table-row>
        <table:table-row table:style-name="TableRow629">
          <table:table-cell table:style-name="TableCell630">
            <text:p text:style-name="P631"><text:span text:style-name="T632">3.6.</text:span></text:p>
          </table:table-cell>
          <table:table-cell table:style-name="TableCell633">
            <text:p text:style-name="P634">Parengti mokyklos vidaus struktūros,<text:s/>valdymo tobulinimo ir dokumentų tvarkymo konsultantus</text:p>
          </table:table-cell>
          <table:table-cell table:style-name="TableCell635">
            <text:p text:style-name="P636">2008 m. kovas–gegužė</text:p>
          </table:table-cell>
          <table:table-cell table:style-name="TableCell637">
            <text:p text:style-name="P638">PPRC</text:p>
            <text:p text:style-name="P639">Savivaldybių komandos</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23,0</text:p>
          </table:table-cell>
        </table:table-row>
        <table:table-row table:style-name="TableRow648">
          <table:table-cell table:style-name="TableCell649">
            <text:p text:style-name="P650"><text:span text:style-name="T651">4.</text:span></text:p>
          </table:table-cell>
          <table:table-cell table:style-name="TableCell652">
            <text:p text:style-name="P653"><text:span text:style-name="T654">Informuoti visuomenę apie programos vyksmą ir jos rezultatu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4.1.</text:span></text:p>
          </table:table-cell>
          <table:table-cell table:style-name="TableCell671">
            <text:p text:style-name="P672">Parengti informacijos apie programos vyksmą sklaidos planą ir jį<text:s/>įgyvendinti</text:p>
          </table:table-cell>
          <table:table-cell table:style-name="TableCell673">
            <text:p text:style-name="P674">2007 m. vasaris–2009 m. birželis</text:p>
          </table:table-cell>
          <table:table-cell table:style-name="TableCell675">
            <text:p text:style-name="P676">Savivaldybių komandos</text:p>
          </table:table-cell>
          <table:table-cell table:style-name="TableCell677">
            <text:p text:style-name="P678">0</text:p>
          </table:table-cell>
          <table:table-cell table:style-name="TableCell679">
            <text:p text:style-name="P680">30,0</text:p>
          </table:table-cell>
          <table:table-cell table:style-name="TableCell681">
            <text:p text:style-name="P682">40,0</text:p>
          </table:table-cell>
          <table:table-cell table:style-name="TableCell683">
            <text:p text:style-name="P684">45,0</text:p>
          </table:table-cell>
        </table:table-row>
        <table:table-row table:style-name="TableRow685">
          <table:table-cell table:style-name="TableCell686">
            <text:p text:style-name="P687"><text:span text:style-name="T688">4.2.</text:span></text:p>
          </table:table-cell>
          <table:table-cell table:style-name="TableCell689">
            <text:p text:style-name="P690">Organizuoti programos įgyvendinimo baigiamąją konferenciją</text:p>
          </table:table-cell>
          <table:table-cell table:style-name="TableCell691">
            <text:p text:style-name="P692">2009 m. birželis</text:p>
          </table:table-cell>
          <table:table-cell table:style-name="TableCell693">
            <text:p text:style-name="P694">Savivaldybių komandos</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4,0</text:p>
          </table:table-cell>
        </table:table-row>
        <table:table-row table:style-name="TableRow703">
          <table:table-cell table:style-name="TableCell704">
            <text:p text:style-name="P705"><text:span text:style-name="T706">5.</text:span></text:p>
          </table:table-cell>
          <table:table-cell table:style-name="TableCell707">
            <text:p text:style-name="P708"><text:span text:style-name="T709">Užtikrinti tinkamą programos administravimą</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5.1.</text:span></text:p>
          </table:table-cell>
          <table:table-cell table:style-name="TableCell726">
            <text:p text:style-name="P727">Parengti Mokyklos struktūros tobulinimo 2006–2009 m. programą</text:p>
          </table:table-cell>
          <table:table-cell table:style-name="TableCell728">
            <text:p text:style-name="P729">2006 m. kovas–lapkritis</text:p>
          </table:table-cell>
          <table:table-cell table:style-name="TableCell730">
            <text:p text:style-name="P731">ITC</text:p>
          </table:table-cell>
          <table:table-cell table:style-name="TableCell732">
            <text:p text:style-name="P733">17,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ext:p text:style-name="P742"><text:span text:style-name="T743">5.2.</text:span></text:p>
          </table:table-cell>
          <table:table-cell table:style-name="TableCell744">
            <text:p text:style-name="P745">Administruoti Mokyklos struktūros tobulinimo 2006–2009 m. programos įgyvendinimą</text:p>
          </table:table-cell>
          <table:table-cell table:style-name="TableCell746">
            <text:p text:style-name="P747">2006 m. gruodis–2009 m. rugpjūtis</text:p>
          </table:table-cell>
          <table:table-cell table:style-name="TableCell748">
            <text:p text:style-name="P749">ITC<text:s/></text:p>
            <text:p text:style-name="P750">PPRC</text:p>
            <text:p text:style-name="P751">Savivaldybių<text:s/>administracijų švietimo padaliniai</text:p>
          </table:table-cell>
          <table:table-cell table:style-name="TableCell752">
            <text:p text:style-name="P753">37,0</text:p>
          </table:table-cell>
          <table:table-cell table:style-name="TableCell754">
            <text:p text:style-name="P755">36,0</text:p>
          </table:table-cell>
          <table:table-cell table:style-name="TableCell756">
            <text:p text:style-name="P757">36,0</text:p>
          </table:table-cell>
          <table:table-cell table:style-name="TableCell758">
            <text:p text:style-name="P759">24,0</text:p>
          </table:table-cell>
        </table:table-row>
        <table:table-row table:style-name="TableRow760">
          <table:table-cell table:style-name="TableCell761">
            <text:p text:style-name="P762"/>
          </table:table-cell>
          <table:table-cell table:style-name="TableCell763">
            <text:p text:style-name="P764">Iš viso</text:p>
          </table:table-cell>
          <table:table-cell table:style-name="TableCell765">
            <text:p text:style-name="P766"/>
          </table:table-cell>
          <table:table-cell table:style-name="TableCell767">
            <text:p text:style-name="P768"/>
          </table:table-cell>
          <table:table-cell table:style-name="TableCell769">
            <text:p text:style-name="P770">400,0</text:p>
          </table:table-cell>
          <table:table-cell table:style-name="TableCell771">
            <text:p text:style-name="P772">2070,0</text:p>
          </table:table-cell>
          <table:table-cell table:style-name="TableCell773">
            <text:p text:style-name="P774">3898,0</text:p>
          </table:table-cell>
          <table:table-cell table:style-name="TableCell775">
            <text:p text:style-name="P776">165,0</text:p>
          </table:table-cell>
        </table:table-row>
      </table:table>
      <text:p text:style-name="P777">______________</text:p>
      <text:p text:style-name="Normal"/>
      <text:p text:style-name="Normal"/>
      <text:p text:style-name="P778">Priedo pakeitimai:</text:p>
      <text:p text:style-name="P779"><text:span text:style-name="T780">Nr.<text:s/></text:span><text:a xlink:href="https://www.e-tar.lt/portal/legalAct.html?documentId=TAR.5FF2309EBD80" office:target-frame-name="_top" xlink:show="replace"><text:span text:style-name="T781">ISAK-2209</text:span></text:a><text:span text:style-name="T782">, 2007-11-16, Žin., 2007, Nr.<text:s/></text:span><text:span text:style-name="T783">120-4913 (2007-11-22), i. k. 1072070ISAKSAK-2209</text:span></text:p>
      <text:p text:style-name="P784"><text:span text:style-name="T785">Nr.<text:s/></text:span><text:a xlink:href="https://www.e-tar.lt/portal/legalAct.html?documentId=TAR.A6BDD9B81E44" office:target-frame-name="_top" xlink:show="replace"><text:span text:style-name="T786">ISAK-1779</text:span></text:a><text:span text:style-name="T787">, 2008-06-16, Žin., 2008, Nr. 70-2682 (2008-06-19), i. k. 1082070ISAKSAK-1779</text:span></text:p>
      <text:p text:style-name="P788"><text:span text:style-name="T789">Nr.<text:s/></text:span><text:a xlink:href="https://www.e-tar.lt/portal/legalAct.html?documentId=TAR.6C5193A9D523" office:target-frame-name="_top" xlink:show="replace"><text:span text:style-name="T790">ISAK-3334</text:span></text:a><text:span text:style-name="T791">, 2008-12-05, Žin., 2008, Nr. 143-5733 (2008-12-13), i. k. 1082070ISAKSAK-3334</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švietimo ir mokslo ministerija, Įsakymas</text:span></text:p>
      <text:p text:style-name="P801"><text:span text:style-name="T802">Nr.<text:s/></text:span><text:a xlink:href="https://www.e-tar.lt/portal/legalAct.html?documentId=TAR.5FF2309EBD80" office:target-frame-name="_top" xlink:show="replace"><text:span text:style-name="T803">ISAK-2209</text:span></text:a><text:span text:style-name="T804">, 2007-11-16, Žin., 2007, Nr. 120-4913 (2007-11-22), i. k. 1072070ISAKSAK-2209</text:span></text:p>
      <text:p text:style-name="P805"><text:span text:style-name="T806">Dėl švietimo ir mokslo ministro 2006 m. gruodžio 5 d. įsakymo Nr. ISAK-2301 "Dėl Mokyklos struktūros tobulinimo 2006–</text:span><text:span text:style-name="T807">2009 m. programos patvirtinimo" pakeitimo</text:span></text:p>
      <text:p text:style-name="P808"/>
      <text:p text:style-name="P809"><text:span text:style-name="T810">2.</text:span></text:p>
      <text:p text:style-name="P811"><text:span text:style-name="T812">Lietuvos Respublikos švietimo ir mokslo ministerija, Įsakymas</text:span></text:p>
      <text:p text:style-name="P813"><text:span text:style-name="T814">Nr.<text:s/></text:span><text:a xlink:href="https://www.e-tar.lt/portal/legalAct.html?documentId=TAR.A6BDD9B81E44" office:target-frame-name="_top" xlink:show="replace"><text:span text:style-name="T815">ISAK-1779</text:span></text:a><text:span text:style-name="T816">, 2008-06-16, Žin., 2008, Nr. 70-2682 (2008-06-19), i</text:span><text:span text:style-name="T817">. k. 1082070ISAKSAK-1779</text:span></text:p>
      <text:p text:style-name="P818"><text:span text:style-name="T819">Dėl švietimo ir mokslo ministro 2006 m. gruodžio 5 d. įsakymo Nr. ISAK-2301 "Dėl Mokyklos struktūros tobulinimo 2006–2009 m. programos patvirtinimo" pakeitimo</text:span></text:p>
      <text:p text:style-name="P820"/>
      <text:p text:style-name="P821"><text:span text:style-name="T822">3.</text:span></text:p>
      <text:p text:style-name="P823"><text:span text:style-name="T824">Lietuvos Respublikos švietimo ir mokslo ministerija, Įsakymas</text:span></text:p>
      <text:p text:style-name="P825"><text:span text:style-name="T826">Nr.<text:s/></text:span><text:a xlink:href="https://www.e-tar.lt/portal/legalAct.html?documentId=TAR.6C5193A9D523" office:target-frame-name="_top" xlink:show="replace"><text:span text:style-name="T827">ISAK-3334</text:span></text:a><text:span text:style-name="T828">, 2008-12-05, Žin., 2008, Nr. 143-5733 (2008-12-13), i. k. 1082070ISAKSAK-3334</text:span></text:p>
      <text:p text:style-name="P829"><text:span text:style-name="T830">Dėl švietimo ir mokslo ministro 2006 m. gruodžio 5 d. įsakymo Nr. ISAK-2301 "Dėl Mokyklo</text:span><text:span text:style-name="T831">s struktūros tobulinimo 2006–2009 m. programos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5-30T03:39:00Z</meta:creation-date>
    <dc:date>2016-05-30T03:39:00Z</dc:date>
    <meta:template xlink:href="Normal" xlink:type="simple"/>
    <meta:editing-cycles>2</meta:editing-cycles>
    <meta:editing-duration>PT0S</meta:editing-duration>
    <meta:document-statistic meta:page-count="8" meta:paragraph-count="416" meta:word-count="2725" meta:character-count="21250" meta:row-count="901" meta:non-whitespace-character-count="18941"/>
  </office:meta>
</office:document-meta>
</file>