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text-transform="uppercase"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LIETUVOS RESPUBLIKOS VIDAUS REIKALŲ MINISTRAS 2002 M. GRUODŽIO 2 D. ĮSAKYMO NR. 563 „DĖL GYVENAMOSIOS VIETOS DEKLARAVIMO IR DEKLARAVIMO DUOMENŲ TVARKYMO TAISYKLIŲ PATVIRTINIMO“ PAPILDYMO</text:p>
      <text:p text:style-name="P9"/>
      <text:p text:style-name="P10">2004 m. rugpjūčio 30 d. Nr. 1V-274</text:p>
      <text:p text:style-name="P11">Vilnius</text:p>
      <text:p text:style-name="P12"/>
      <text:p text:style-name="P13"/>
      <text:p text:style-name="P14"><text:span text:style-name="T15">Atsižvelgdamas į Lietuvos Respublikos gyvenamosios vietos deklaravimo įstatymo (Žin., 1998, Nr.<text:s/></text:span><text:span text:style-name="T16">66-1910</text:span><text:span text:style-name="T17">; 2004, Nr.<text:s/></text:span><text:span text:style-name="T18">80-2834</text:span><text:span text:style-name="T19">) 4 straipsnio 6 dalį,</text:span></text:p>
      <text:p text:style-name="P20"><text:span text:style-name="T21">Papildau</text:span><text:span text:style-name="T22"><text:s/>Gyvenamosios vietos d</text:span><text:span text:style-name="T23">eklaravimo ir deklaravimo duomenų tvarkymo taisykles, patvirtintas Lietuvos Respublikos vidaus reikalų ministro 2002 m. gruodžio 2 d. įsakymu Nr. 563 „Dėl<text:s/></text:span><text:span text:style-name="T24">g</text:span><text:span text:style-name="T25">yvenamosios vietos deklaravimo ir deklaravimo duomenų tvarkymo taisyklių patvirtinimo“ (Žin., 2002,<text:s/></text:span><text:span text:style-name="T26">Nr.<text:s/></text:span><text:span text:style-name="T27">117-5276</text:span><text:span text:style-name="T28">), šiuo VIII skyriumi:<text:s/></text:span></text:p>
      <text:p text:style-name="P29"/>
      <text:p text:style-name="P30"><text:span text:style-name="T31">„</text:span><text:span text:style-name="T32">VIII</text:span><text:span text:style-name="T33">.<text:s/></text:span><text:span text:style-name="T34">GYVENAMOSIOS VIETOS DEKLARAVIMAS PER LIETUVOS RESPUBLIKOS DIPLOMATINES ATSTOVYBES AR KONSULINES ĮSTAIGAS UŽSIENIO VALSTYBĖSE</text:span></text:p>
      <text:p text:style-name="P35"/>
      <text:p text:style-name="P36"><text:span text:style-name="T37">90</text:span><text:span text:style-name="T38">. Užsienio valstybėse gyvenantys asmenys, kurie iš Lietuvos Respublikos išvyko</text:span><text:span text:style-name="T39"><text:s/>trumpesniam kaip šešių mėnesių laikotarpiui, tačiau liko užsienio valstybėje ilgiau negu šešis mėnesius, apie gyvenamosios vietos pakeitimą šių taisyklių nustatyta tvarka deklaruoja per Lietuvos Respublikos diplomatines atstovybes ar konsulines įstaigas u</text:span><text:span text:style-name="T40">žsienio valstybėse (toliau – konsulinės įstaigos).</text:span></text:p>
      <text:p text:style-name="P41"><text:span text:style-name="T42">91</text:span><text:span text:style-name="T43">. Asmuo konsulinei įstaigai pateikia užpildytą nustatytos formos deklaraciją (šių taisyklių 2 priedas) ir kitus dokumentus, nurodytus šių taisyklių 13.2, 13.3 ir/ar 13.4 punktuose.<text:s/></text:span></text:p>
      <text:p text:style-name="P44"><text:span text:style-name="T45">92</text:span><text:span text:style-name="T46">. Konsulinė</text:span><text:span text:style-name="T47">s įstaigos pareigūnas, priimdamas asmens užpildytą deklaraciją bei kitus dokumentus, privalo patikrinti:</text:span></text:p>
      <text:p text:style-name="P48"><text:span text:style-name="T49">92.1</text:span><text:span text:style-name="T50">. ar išsamiai ir teisingai užpildytos visos deklaracijos eilutės;</text:span></text:p>
      <text:p text:style-name="P51"><text:span text:style-name="T52">92.2</text:span><text:span text:style-name="T53">. ar deklaracijoje nurodyti duomenys atitinka juos patvirtinančių<text:s/></text:span><text:span text:style-name="T54">dokumentų duomenis.</text:span></text:p>
      <text:p text:style-name="P55"><text:span text:style-name="T56">93</text:span><text:span text:style-name="T57">. Konsulinės įstaigos pareigūnas, atlikęs patikrinimą šių taisyklių 92 punkte nustatyta tvarka, savo parašu ir herbiniu antspaudu patvirtina deklaraciją ir asmens pateiktų dokumentų kopijas, kai pateikti šių dokumentų originalai</text:span><text:span text:style-name="T58">.<text:s/></text:span></text:p>
      <text:p text:style-name="P59"><text:span text:style-name="T60">94</text:span><text:span text:style-name="T61">. Konsulinė įstaiga asmens pateiktą deklaraciją bei kitų dokumentų kopijas nedelsdama diplomatiniu paštu ar kitu saugiu ir skubiu būdu persiunčia Lietuvos Respublikos užsienio reikalų ministerijos Konsuliniam departamentui (toliau – Konsulinis dep</text:span><text:span text:style-name="T62">artamentas).</text:span></text:p>
      <text:p text:style-name="P63"><text:span text:style-name="T64">95</text:span><text:span text:style-name="T65">. Konsulinis departamentas ne vėliau kaip per 5 darbo dienas nuo deklaracijos bei asmens pateiktų dokumentų kopijų gavimo dienos perduoda juos Migracijos departamentui prie Lietuvos Respublikos vidaus reikalų ministerijos (toliau – Migra</text:span><text:span text:style-name="T66">cijos departamentas).</text:span></text:p>
      <text:p text:style-name="P67"><text:span text:style-name="T68">96</text:span><text:span text:style-name="T69">. Įgaliotas Migracijos departamento valstybės tarnautojas ar darbuotojas, gavęs iš Konsulinio departamento deklaraciją bei dokumentų kopijas, patikrina, ar deklaracijoje nurodyti asmens duomenys atitinka duomenis, esančius Gyven</text:span><text:span text:style-name="T70">tojų registro duomenų centrinėje bazėje, ir ne vėliau kaip per 5 darbo dienas nuo deklaracijos bei dokumentų kopijų gavimo dienos persiunčia juos migracijos tarnybai, kurios aptarnaujamoje teritorijoje asmuo yra deklaravęs gyvenamąją vietą.<text:s/></text:span></text:p>
      <text:p text:style-name="P71"><text:span text:style-name="T72">97</text:span><text:span text:style-name="T73">. Jeigu<text:s/></text:span><text:span text:style-name="T74">įgaliotas Migracijos departamento valstybės tarnautojas ar darbuotojas nustato, kad deklaracijos eilutėje „Gyvenamoji vieta, iš kurios išvykstama“ asmens nurodyti duomenys apie<text:s/></text:span><text:soft-page-break/><text:span text:style-name="T75">gyvenamąją vietą Lietuvos Respublikoje nesutampa su duomenimis Gyventojų regist</text:span><text:span text:style-name="T76">ro duomenų centrinėje bazėje, tai pažymi deklaracijos eilutėje „Pastabos“ ir išsiunčia deklaraciją asmens gyvenamosios vietos, nurodytos Gyventojų registro duomenų centrinėje bazėje, migracijos tarnybai.<text:s/></text:span></text:p>
      <text:p text:style-name="P77"><text:span text:style-name="T78">98</text:span><text:span text:style-name="T79">. Jeigu įgaliotas Migracijos departamento val</text:span><text:span text:style-name="T80">stybės tarnautojas ar darbuotojas, patikrinęs duomenis apie asmens gyvenamąją vietą Gyventojų registro duomenų centrinėje bazėje, nustato, kad asmuo nėra deklaravęs gyvenamosios vietos, nes deklaravimo duomenys panaikinti teismo sprendimu, pakeisti gyvenam</text:span><text:span text:style-name="T81">osios patalpos savininko (bendraturčių) prašymu ar pan., tai pažymi deklaracijos eilutėje „Pastabos“ ir išsiunčia deklaraciją tai migracijos tarnybai, kurios aptarnaujamoje teritorijoje asmuo buvo deklaravęs paskutinę gyvenamąją vietą.<text:s/></text:span></text:p>
      <text:p text:style-name="P82"><text:span text:style-name="T83">99</text:span><text:span text:style-name="T84">. Įgaliotas migracijos tarnybos valstybės tarnautojas ar darbuotojas, gavęs Migracijos departamento persiųstą deklaraciją, ją užregistruoja deklaracijų registracijos žurnale (šių taisyklių 4 priedas), deklaracijos tam skirtoje vietoje nurodo deklaracijos r</text:span><text:span text:style-name="T85">egistracijos datą ir suteiktą registracijos numerį, deklaracijos eilutėje „Duomenys sutikrinti, deklaracija priimta“ nurodo savo pareigas, vardą, pavardę, deklaracijos gavimo datą ir pasirašo.<text:s/></text:span></text:p>
      <text:p text:style-name="P86"><text:span text:style-name="T87">100</text:span><text:span text:style-name="T88">. Įgaliotas migracijos tarnybos valstybės tarnautojas a</text:span><text:span text:style-name="T89">r darbuotojas šių taisyklių IV skyriuje nustatyta tvarka įrašo į Gyventojų registro duomenų centrinę bazę valstybės, į kurią asmuo išvyksta, pavadinimą ir deklaracijos gavimo datą, nuo kurios asmuo laikomas deklaravusiu gyvenamosios vietos pakeitimą, t. y.</text:span><text:span text:style-name="T90"><text:s/>išvykimą iš Lietuvos Respublikos.“</text:span></text:p>
      <text:p text:style-name="P91"/>
      <text:p text:style-name="P92"/>
      <text:p text:style-name="P93"/>
      <text:p text:style-name="P94">Vidaus reikalų ministras<text:tab/>Virgilijus Bulovas</text:p>
      <text:p text:style-name="P95"/>
      <text:p text:style-name="P96">SUDERINTA</text:p>
      <text:p text:style-name="P97">Lietuvos Respublikos užsienio reikalų ministerijos</text:p>
      <text:p text:style-name="P98"><text:span text:style-name="T99">2004-08-30 raštu Nr. 25.5.2.-26474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10-06T08:21:00Z</meta:creation-date>
    <dc:date>2016-10-06T08:21:00Z</dc:date>
    <meta:template xlink:href="Normal.dotm" xlink:type="simple"/>
    <meta:editing-cycles>2</meta:editing-cycles>
    <meta:editing-duration>PT0S</meta:editing-duration>
    <meta:document-statistic meta:page-count="2" meta:paragraph-count="55" meta:word-count="592" meta:character-count="4950" meta:row-count="157" meta:non-whitespace-character-count="4413"/>
  </office:meta>
</office:document-meta>
</file>