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6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307" style:parent-style-name="Normal" style:family="paragraph">
      <style:paragraph-properties fo:widows="0" fo:orphans="0" fo:text-align="justify" fo:margin-left="1.4166in" fo:text-indent="-1.0229in">
        <style:tab-stops/>
      </style:paragraph-properties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P327" style:parent-style-name="Normal" style:family="paragraph">
      <style:paragraph-properties fo:widows="0" fo:orphans="0"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2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font-style="italic" style:font-style-asian="italic" style:font-style-complex="italic" fo:color="#000000"/>
    </style:style>
    <style:style style:name="P342" style:parent-style-name="Normal" style:family="paragraph">
      <style:paragraph-properties fo:text-indent="0.4916in"/>
    </style:style>
    <style:style style:name="P343" style:parent-style-name="Normal" style:family="paragraph">
      <style:paragraph-properties fo:text-indent="0.4916in"/>
    </style:style>
    <style:style style:name="P344" style:parent-style-name="Normal" style:family="paragraph">
      <style:paragraph-properties fo:text-indent="0.4916in"/>
    </style:style>
    <style:style style:name="P3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6" style:parent-style-name="Normal" style:family="paragraph">
      <style:paragraph-properties fo:text-indent="0.4916in"/>
    </style:style>
    <style:style style:name="P347" style:parent-style-name="Normal" style:master-page-name="MPF1" style:family="paragraph">
      <style:paragraph-properties fo:widows="0" fo:orphans="0" fo:break-before="page" fo:margin-left="3.9375in">
        <style:tab-stops/>
      </style:paragraph-properties>
      <style:text-properties fo:color="#000000" fo:hyphenate="false"/>
    </style:style>
    <style:style style:name="P348" style:parent-style-name="Normal" style:family="paragraph">
      <style:paragraph-properties fo:widows="0" fo:orphans="0" fo:margin-left="3.9375in">
        <style:tab-stops/>
      </style:paragraph-properties>
      <style:text-properties fo:color="#000000" fo:hyphenate="false"/>
    </style:style>
    <style:style style:name="P349" style:parent-style-name="Normal" style:family="paragraph">
      <style:paragraph-properties fo:widows="0" fo:orphans="0" fo:margin-left="3.9375in">
        <style:tab-stops/>
      </style:paragraph-properties>
      <style:text-properties fo:color="#000000" fo:hyphenate="false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style="italic" style:font-style-asian="italic" style:font-style-complex="italic"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style="italic" style:font-style-asian="italic" style:font-style-complex="italic"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font-style="italic" style:font-style-asian="italic" style:font-style-complex="italic"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style="italic" style:font-style-asian="italic" style:font-style-complex="italic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style="italic" style:font-style-asian="italic" style:font-style-complex="italic"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 style:font-style-complex="italic"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style="italic" style:font-style-asian="italic" style:font-style-complex="italic"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style="italic" style:font-style-asian="italic" style:font-style-complex="italic"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style="italic" style:font-style-asian="italic" style:font-style-complex="italic"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font-style="italic" style:font-style-asian="italic" style:font-style-complex="italic"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style:font-style-complex="italic"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font-style="italic" style:font-style-asian="italic" style:font-style-complex="italic"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style:font-style-complex="italic"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style="italic" style:font-style-asian="italic" style:font-style-complex="italic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 iki 2022-10-31</text:span></text:p>
      <text:p text:style-name="P3"/>
      <text:p text:style-name="P4"><text:span text:style-name="T5">Įstatymas paskelbtas: Žin. 2001, Nr.<text:s/></text:span><text:a xlink:href="https://www.e-tar.lt/portal/legalAct.html?documentId=TAR.A09C2B9A60F3" office:target-frame-name="_top" xlink:show="replace"><text:span text:style-name="T6">102-3623</text:span></text:a><text:span text:style-name="T7">; Žin. 2004, Nr.</text:span><text:a xlink:href="https://www.e-tar.lt/portal/legalAct.html?documentId=TAR.A09C2B9A60F3" office:target-frame-name="_top" xlink:show="replace"><text:span text:style-name="T8">156-5687</text:span></text:a><text:span text:style-name="T9">; Žin. 2010, Nr.</text:span><text:a xlink:href="https://www.e-tar.lt/portal/legalAct.html?documentId=TAR.A09C2B9A60F3" office:target-frame-name="_top" xlink:show="replace"><text:span text:style-name="T10">13-619</text:span></text:a><text:span text:style-name="T11">, i. k. 1011010ISTA00IX-602</text:span></text:p>
      <text:p text:style-name="P12"/>
      <text:p text:style-name="P13">Nauja redakcija nuo 2010-07-01:</text:p>
      <text:p text:style-name="Normal"><text:span text:style-name="T14">Nr.</text:span><text:span text:style-name="T15"><text:s/></text:span><text:a xlink:href="https://www.e-tar.lt/portal/legalAct.html?documentId=TAR.934779C218AB" office:target-frame-name="_top" xlink:show="replace"><text:span text:style-name="T16">XI-651</text:span></text:a><text:span text:style-name="T17">, 2010-01-14, Žin. 2010, Nr. 13-619 (2010-02-02), i. k. 1101010ISTA00XI-651</text:span></text:p>
      <text:p text:style-name="P18"/>
      <text:p text:style-name="P19">LIETUVOS RESPUBLIKOS<text:line-break/>AUGALŲ SĖKLININKYSTĖS<text:line-break/>ĮSTATYMAS</text:p>
      <text:p text:style-name="P20"/>
      <text:p text:style-name="P21">2001 m. lapkričio 15 d. Nr. IX-602</text:p>
      <text:p text:style-name="P22">Vilnius</text:p>
      <text:p text:style-name="P23"/>
      <text:p text:style-name="P24"><text:span text:style-name="T25">PIRMASIS</text:span><text:span text:style-name="T26"><text:s/>SKIRSNIS</text:span></text:p>
      <text:p text:style-name="P27"><text:span text:style-name="T28">BENDROSIOS NUOSTATOS</text:span></text:p>
      <text:p text:style-name="P29"/>
      <text:p text:style-name="P30"><text:span text:style-name="T31">1</text:span><text:span text:style-name="T32"><text:s/>straipsnis.<text:s/></text:span><text:span text:style-name="T33">Įstatymo paskirtis</text:span></text:p>
      <text:p text:style-name="P34"><text:span text:style-name="T35">1</text:span><text:span text:style-name="T36">. Šis įstatymas reglamentuoja žemės ūkio, sodo, daržo ir dekoratyvinių augalų dauginamosios medžiagos tiekimą rinkai, sertifikavimą ir augalų dauginamosios<text:s/></text:span><text:span text:style-name="T37">medžiagos įvežimą iš ne Europos Sąjungos valstybių narių ir ne Europos ekonominės erdvės valstybių.</text:span></text:p>
      <text:p text:style-name="P38"><text:span text:style-name="T39">2</text:span><text:span text:style-name="T40">. Šiuo įstatymu įgyvendinami Europos Sąjungos teisės aktai, nurodyti Įstatymo priede.</text:span></text:p>
      <text:p text:style-name="P41"/>
      <text:p text:style-name="P42"><text:span text:style-name="T43">2</text:span><text:span text:style-name="T44"><text:s/>straipsnis.<text:s/></text:span><text:span text:style-name="T45">Pagrindinės šio įstatymo sąvokos</text:span></text:p>
      <text:p text:style-name="P46"><text:span text:style-name="T47">1</text:span><text:span text:style-name="T48">.<text:s/></text:span><text:span text:style-name="T49">Bend</text:span><text:span text:style-name="T50">rasis daržovių rūšių veislių katalogas<text:s/></text:span><text:span text:style-name="T51">– Europos bendrijos daržovių rūšių veislių<text:s/></text:span><text:soft-page-break/><text:span text:style-name="T52">sąrašas, į kurį įrašytos įvairių daržovių rūšių veislės, esančios Europos Sąjungos valstybių narių nacionaliniuose augalų veislių sąrašuose arba daržovių veislių sąrašuose.</text:span></text:p>
      <text:p text:style-name="P53"><text:span text:style-name="T54">2</text:span><text:span text:style-name="T55">.<text:s/></text:span><text:span text:style-name="T56">Bendrasis žemės ūkio augalų rūšių veislių katalogas<text:s/></text:span><text:span text:style-name="T57">– Europos bendrijos javų, bulvių, runkelių, aliejinių, pluoštinių ir pašarinių augalų veislių sąrašas, į kurį įrašytos minėtų augalų rūšių veislės, esančios Europos Sąjungos valstybių narių nacional</text:span><text:span text:style-name="T58">iniuose augalų veislių sąrašuose.</text:span></text:p>
      <text:p text:style-name="P59"><text:span text:style-name="T60">3</text:span><text:span text:style-name="T61">.<text:s/></text:span><text:span text:style-name="T62">Dauginamoji medžiaga<text:s/></text:span><text:span text:style-name="T63">–</text:span><text:span text:style-name="T64"><text:s/></text:span><text:span text:style-name="T65">sėkla,</text:span><text:span text:style-name="T66"><text:s/></text:span><text:span text:style-name="T67">visas augalas ar vegetatyvinė augalo dalis, skirti tam tikros veislės augalams dauginti.</text:span></text:p>
      <text:p text:style-name="P68"><text:span text:style-name="T69">4</text:span><text:span text:style-name="T70">.<text:s/></text:span><text:span text:style-name="T71">Dauginamosios medžiagos kategorija<text:s/></text:span><text:span text:style-name="T72">– augalų rūšių dauginamosios medžiagos kokybės grupė,<text:s/></text:span><text:span text:style-name="T73">nustatoma pagal dauginamosios medžiagos dauginimo kartas ir jų reprodukcijas.<text:s/></text:span></text:p>
      <text:p text:style-name="P74"><text:span text:style-name="T75">5</text:span><text:span text:style-name="T76">.</text:span><text:span text:style-name="T77"><text:s/>Dauginamosios medžiagos sertifikatas<text:s/></text:span><text:span text:style-name="T78">–</text:span><text:span text:style-name="T79"><text:s/></text:span><text:span text:style-name="T80">Valstybinės augalininkystės tarnybos prie Žemės ūkio ministerijos išduodamas dokumentas, kuriuo patvirtinama žemės ūkio, sodo ir da</text:span><text:span text:style-name="T81">ržo augalų rūšis, dauginamosios medžiagos veislė, kategorija ir atitiktis teisės aktų nustatytiems reikalavimams.</text:span></text:p>
      <text:p text:style-name="P82"><text:span text:style-name="T83">6</text:span><text:span text:style-name="T84">.<text:s/></text:span><text:span text:style-name="T85">Dauginamosios medžiagos sertifikavimas<text:s/></text:span><text:span text:style-name="T86">– teisės aktų nustatyta procedūra, kuria Valstybinė augalininkystės tarnyba prie Žemės ūkio mini</text:span><text:span text:style-name="T87">sterijos patvirtina žemės ūkio, sodo ir daržo augalų rūšį, dauginamosios medžiagos veislę, kategoriją ir atitiktį teisės aktų nustatytiems reikalavimams.</text:span></text:p>
      <text:p text:style-name="P88"><text:span text:style-name="T89">7</text:span><text:span text:style-name="T90">.<text:s/></text:span><text:span text:style-name="T91">Dauginamosios medžiagos siunta<text:s/></text:span><text:span text:style-name="T92">– vienos veislės ir</text:span><text:span text:style-name="T93"><text:s/></text:span><text:span text:style-name="T94">kategorijos dauginamosios medžiagos kiekis.<text:s/></text:span></text:p>
      <text:p text:style-name="P95"><text:span text:style-name="T96">8</text:span><text:span text:style-name="T97">.<text:s/></text:span><text:span text:style-name="T98">Dauginamosios medžiagos tiekėjas<text:s/></text:span><text:span text:style-name="T99">– fizinis ar juridinis asmuo arba Lietuvos Respublikoje teisės aktų nustatyta tvarka įsteigta Europos Sąjungos valstybės narės ar kitos Europos ekonominės erdvės valstybės įmonė arba kita organizacija ar jos<text:s/></text:span><text:span text:style-name="T100">filialas, dauginantys dauginamąją medžiagą ar užsakantys dauginti pagal dauginimo sutartį arba tiekiantys ją rinkai Žemės ūkio ministerijos nustatyta tvarka.</text:span></text:p>
      <text:p text:style-name="P101"><text:span text:style-name="T102">9</text:span><text:span text:style-name="T103">.<text:s/></text:span><text:span text:style-name="T104">Dauginamosios medžiagos tiekimas rinkai<text:s/></text:span><text:span text:style-name="T105">– dauginamosios medžiagos pardavimas,<text:s/></text:span><text:soft-page-break/><text:span text:style-name="T106">laikymas turi</text:span><text:span text:style-name="T107">nt tikslą parduoti, siūlymas parduoti ar kitaip perduoti tretiesiems asmenims. Dauginamosios medžiagos tiekimu rinkai nelaikomi šie veiksmai:</text:span></text:p>
      <text:p text:style-name="P108"><text:span text:style-name="T109">1</text:span><text:span text:style-name="T110">) tiekimas kontrolės institucijoms oficialiems</text:span><text:span text:style-name="T111"><text:s/></text:span><text:span text:style-name="T112">tyrimams atlikti;</text:span></text:p>
      <text:p text:style-name="P113"><text:span text:style-name="T114">2</text:span><text:span text:style-name="T115">) tiekimas paslaugų teikėjams, kad jas pe</text:span><text:span text:style-name="T116">rdirbtų, supakuotų ar sufasuotų, numatant, kad paslaugų teikėjas neįgyja teisių į dauginamąją medžiagą;</text:span></text:p>
      <text:p text:style-name="P117"><text:span text:style-name="T118">3</text:span><text:span text:style-name="T119">) tiekimas paslaugų teikėjams turint tikslą išauginti tam tikrą žemės ūkio žaliavą pramonei ar išauginti dauginamąją medžiagą tolesniam dauginimui.</text:span><text:span text:style-name="T120"><text:s/>Šiuo atveju turi būti užtikrinta, kad paslaugų teikėjas neįgis teisės į patiektą dauginamąją medžiagą ar į gautą derlių.<text:s/></text:span></text:p>
      <text:p text:style-name="P121"><text:span text:style-name="T122">10</text:span><text:span text:style-name="T123">.<text:s/></text:span><text:span text:style-name="T124">Dauginimo sutartis<text:s/></text:span><text:span text:style-name="T125">– dauginamosios medžiagos tiekėjo ir augintojo rašytinis susitarimas, kuriuo suteikiama teisė nurodytoje</text:span><text:span text:style-name="T126"><text:s/>teritorijoje sutartomis sąlygomis dauginti tam tikros veislės dauginamąją medžiagą.</text:span></text:p>
      <text:p text:style-name="P127"><text:span text:style-name="T128">11</text:span><text:span text:style-name="T129">.</text:span><text:span text:style-name="T130"><text:s/>Nacionalinis augalų veislių sąrašas<text:s/></text:span><text:span text:style-name="T131">– nacionalinis</text:span><text:span text:style-name="T132"><text:s/></text:span><text:span text:style-name="T133">javų, bulvių, runkelių, aliejinių, pluoštinių, pašarinių augalų, daržovių ir sodo augalų veislių sąrašas.<text:s/></text:span></text:p>
      <text:p text:style-name="P134"><text:span text:style-name="T135">12</text:span><text:span text:style-name="T136">.</text:span><text:span text:style-name="T137"><text:s/>Selekcininkas</text:span><text:span text:style-name="T138">:</text:span></text:p>
      <text:p text:style-name="P139"><text:span text:style-name="T140">1</text:span><text:span text:style-name="T141">) vienas ar keli fiziniai asmenys, sukūrę ar atradę ir išskyrę naują augalo veislę;</text:span></text:p>
      <text:p text:style-name="P142"><text:span text:style-name="T143">2</text:span><text:span text:style-name="T144">) juridinis asmuo, Lietuvos Respublikoje įsteigta Europos Sąjungos valstybės narės ar kitos Europos ekonominės erdvės valstybės įmonė arba kita or</text:span><text:span text:style-name="T145">ganizacija ar jos filialas,</text:span><text:span text:style-name="T146"><text:s/></text:span><text:span text:style-name="T147">kurių vienas ar keli darbuotojai pagal darbo sutartį arba atlikdami tarnybinę užduotį sukūrė ar atrado ir išskyrė naują augalo veislę;</text:span></text:p>
      <text:p text:style-name="P148"><text:span text:style-name="T149">3</text:span><text:span text:style-name="T150">) teisių perėmėjas, įgijęs turtines teises į veislę iš šios dalies 1</text:span><text:span text:style-name="T151"><text:s/></text:span><text:span text:style-name="T152">ir</text:span><text:span text:style-name="T153"><text:s/></text:span><text:span text:style-name="T154">2 punktuose nuro</text:span><text:span text:style-name="T155">dytų asmenų.</text:span></text:p>
      <text:p text:style-name="P156"><text:span text:style-name="T157">13</text:span><text:span text:style-name="T158">.<text:s/></text:span><text:span text:style-name="T159">Veislės palaikytojas<text:s/></text:span><text:span text:style-name="T160">– asmuo, užtikrinantis būdingų augalo veislės savybių palaikymą.</text:span></text:p>
      <text:p text:style-name="P161"/>
      <text:p text:style-name="P162"><text:span text:style-name="T163">ANTRASIS</text:span><text:span text:style-name="T164"><text:s/>SKIRSNIS</text:span></text:p>
      <text:p text:style-name="P165"><text:span text:style-name="T166">NACIONALINIS AUGALŲ VEISLIŲ SĄRAŠAS</text:span></text:p>
      <text:p text:style-name="P167"/>
      <text:p text:style-name="P168"><text:span text:style-name="T169">3</text:span><text:span text:style-name="T170"><text:s/>straipsnis.<text:s/></text:span><text:span text:style-name="T171">Augalo veislės įrašymas į Nacionalinį augalų veislių sąrašą</text:span></text:p>
      <text:p text:style-name="P172"><text:span text:style-name="T173">1</text:span><text:span text:style-name="T174">. Nacionalinį augalų veislių sąrašą Žemės ūkio ministerijos nustatyta tvarka sudaro ir tvarko Valstybinė augalininkystės tarnyba prie Žemės ūkio ministerijos (toliau – Tarnyba).</text:span></text:p>
      <text:p text:style-name="P175"><text:span text:style-name="T176">2</text:span><text:span text:style-name="T177">. Selekcininkas ar jo įgaliotas atstovas, norėdamas, kad jo sukurta ar at</text:span><text:span text:style-name="T178">rasta ir išskirta veislė būtų įrašyta į Nacionalinį augalų veislių sąrašą, Tarnybai pateikia paraišką, veislės aprašymą ir kitus šios institucijos nustatytus dokumentus.</text:span></text:p>
      <text:p text:style-name="P179"><text:span text:style-name="T180">3</text:span><text:span text:style-name="T181">. Augalo veislė įrašoma į Nacionalinį augalų veislių sąrašą, kai:</text:span></text:p>
      <text:p text:style-name="P182"><text:span text:style-name="T183">1</text:span><text:span text:style-name="T184">) atlikus ty</text:span><text:span text:style-name="T185">rimus nustatoma, kad ji yra išskirtinė, vienoda ir stabili;</text:span></text:p>
      <text:p text:style-name="P186"><text:span text:style-name="T187">2</text:span><text:span text:style-name="T188">) jai yra pasiūlytas tinkamas pavadinimas;</text:span></text:p>
      <text:p text:style-name="P189"><text:span text:style-name="T190">3</text:span><text:span text:style-name="T191">) atlikus Žemės ūkio ministerijos nustatytų augalų genčių ir rūšių veislių ūkinio vertingumo tyrimus, nustatoma, kad veislė yra geros ūkinės ve</text:span><text:span text:style-name="T192">rtės;</text:span></text:p>
      <text:p text:style-name="P193"><text:span text:style-name="T194">4</text:span><text:span text:style-name="T195">) Valstybinė augalų veislių vertinimo komisija siūlo veislę įrašyti į Nacionalinį augalų veislių sąrašą.</text:span></text:p>
      <text:p text:style-name="P196"><text:span text:style-name="T197">4</text:span><text:span text:style-name="T198">. Nacionaliniame augalų veislių sąraše privaloma nurodyti įrašytų į šį sąrašą augalų rūšių veislių pavadinimus, veislės palaikytojus,</text:span><text:span text:style-name="T199"><text:s/>taip pat kitus Tarnybos nustatytus duomenis.</text:span></text:p>
      <text:p text:style-name="P200"/>
      <text:p text:style-name="P201"><text:span text:style-name="T202">4</text:span><text:span text:style-name="T203"><text:s/>straipsnis.<text:s/></text:span><text:span text:style-name="T204">Valstybinė augalų veislių vertinimo komisija</text:span></text:p>
      <text:p text:style-name="P205"><text:span text:style-name="T206">Augalų veislių tyrimų rezultatams nagrinėti ir vertinti, pasiūlymams dėl augalų naujų veislių įrašymo į Nacionalinį</text:span><text:span text:style-name="T207"><text:s/></text:span><text:span text:style-name="T208">augalų veislių sąrašą ar dėl išbraukimo iš jo teikti sudaroma Valstybinė augalų veislių vertinimo komisija. Jos sudėtį ir nuostatus tvirtina Žemės ūkio ministerija.<text:s/></text:span></text:p>
      <text:p text:style-name="P209"/>
      <text:p text:style-name="P210"><text:span text:style-name="T211">TREČIASIS</text:span><text:span text:style-name="T212"><text:s/>SKIRSNIS</text:span></text:p>
      <text:p text:style-name="P213"><text:span text:style-name="T214">DAUGINAMOSIOS MEDŽIAGOS SERTIFIKAVIMAS</text:span></text:p>
      <text:p text:style-name="P215"/>
      <text:p text:style-name="P216"><text:span text:style-name="T217">5</text:span><text:span text:style-name="T218"><text:s/>straipsnis.<text:s/></text:span><text:span text:style-name="T219">Dauginamosios medžiagos sertifikavimas</text:span></text:p>
      <text:p text:style-name="P220"><text:span text:style-name="T221">1</text:span><text:span text:style-name="T222">. Dauginamoji medžiaga sertifikuojama pagal privalomuosius dauginamosios medžiagos reikalavimus, kuriuos nustato Žemės ūkio ministerija.</text:span></text:p>
      <text:p text:style-name="P223"><text:span text:style-name="T224">2</text:span><text:span text:style-name="T225">. Dauginamąją medžiagą sertifikuoja Tarnyba.</text:span></text:p>
      <text:p text:style-name="P226"><text:span text:style-name="T227">3</text:span><text:span text:style-name="T228">. Kai augalo rūšies<text:s/></text:span><text:span text:style-name="T229">veislė išbraukiama iš Nacionalinio augalų veislių sąrašo (taikoma tik toms veislėms, kurios įrašytos ir į Bendrąjį žemės ūkio augalų rūšių veislių ar Bendrąjį daržovių rūšių veislių katalogą), Bendrojo žemės ūkio augalų rūšių veislių ar Bendrojo daržovių r</text:span><text:span text:style-name="T230">ūšių veislių katalogo, jos dauginamoji medžiaga gali būti sertifikuojama ir tiekiama Lietuvos Respublikos rinkai iki trečiųjų metų po augalo veislės išbraukimo iš minėto sąrašo ir katalogų birželio 30 dienos.</text:span></text:p>
      <text:p text:style-name="P231"><text:span text:style-name="T232">4</text:span><text:span text:style-name="T233">. Už dauginamosios medžiagos kokybės įvert</text:span><text:span text:style-name="T234">inimą bei kokybę patvirtinančių dokumentų išdavimą ir naujų veislių įrašymą į Nacionalinį augalų veislių sąrašą mokama valstybės rinkliava Lietuvos Respublikos rinkliavų įstatymo ir Lietuvos Respublikos Vyriausybės nustatyta tvarka.</text:span></text:p>
      <text:p text:style-name="P235"/>
      <text:p text:style-name="P236"><text:span text:style-name="T237">6</text:span><text:span text:style-name="T238"><text:s/>straipsnis.<text:s/></text:span><text:span text:style-name="T239">Da</text:span><text:span text:style-name="T240">uginamosios medžiagos tikrinimas vegetacinių bandymų metu</text:span></text:p>
      <text:p text:style-name="P241"><text:span text:style-name="T242">1</text:span><text:span text:style-name="T243">. Tarnyba atlieka dauginamosios medžiagos vegetacinius bandymus.<text:s/></text:span></text:p>
      <text:p text:style-name="P244"><text:span text:style-name="T245">2</text:span><text:span text:style-name="T246">. Tarnybos nustatyta tvarka augalų vegetacinių bandymų metu tikrinamas veislės tapatumas ir veislinis grynumas.<text:s/></text:span></text:p>
      <text:p text:style-name="P247"><text:span text:style-name="T248">3</text:span><text:span text:style-name="T249">. Je</text:span><text:span text:style-name="T250">igu vegetacinių bandymų metu nustatoma, kad augalo veislė netapati, Tarnyba sustabdo iš šios siuntos gautos dauginamosios medžiagos dauginimą.</text:span></text:p>
      <text:p text:style-name="P251"/>
      <text:p text:style-name="P252"><text:span text:style-name="T253">KETVIRTASIS</text:span><text:span text:style-name="T254"><text:s/>SKIRSNIS</text:span></text:p>
      <text:p text:style-name="P255"><text:span text:style-name="T256">DAUGINAMOSIOS MEDŽIAGOS TIEKIMAS RINKAI</text:span></text:p>
      <text:p text:style-name="P257"/>
      <text:p text:style-name="P258"><text:span text:style-name="T259">7</text:span><text:span text:style-name="T260"><text:s/>straipsnis.<text:s/></text:span><text:span text:style-name="T261">Dauginamosios medžiagos<text:s/></text:span><text:span text:style-name="T262">pakavimas, fasavimas ir ženklinimas</text:span></text:p>
      <text:p text:style-name="P263"><text:span text:style-name="T264">1</text:span><text:span text:style-name="T265">. Dauginamoji medžiaga pakuojama, fasuojama ir ženklinama pagal teisės aktų nustatytus reikalavimus.</text:span></text:p>
      <text:p text:style-name="P266"><text:span text:style-name="T267">2</text:span><text:span text:style-name="T268">. Asmenys, tiekdami dauginamąją medžiagą rinkai, atsako už tai, kad šios medžiagos siuntos kokybės rodikliai<text:s/></text:span><text:span text:style-name="T269">atitiktų siuntos pakuočių ar fasuočių etiketėse ir dokumentuose nurodytus rodiklius.</text:span></text:p>
      <text:p text:style-name="P270"><text:span text:style-name="T271">3</text:span><text:span text:style-name="T272">. Genetiškai modifikuotų augalų veislių dauginamosios medžiagos pakuočių ar fasuočių etiketėse turi būti užrašas „GMO“ (genetiškai modifikuotas organizmas).</text:span></text:p>
      <text:p text:style-name="P273"><text:span text:style-name="T274">4</text:span><text:span text:style-name="T275">.<text:s/></text:span><text:span text:style-name="T276">Jeigu dauginamoji medžiaga yra chemiškai ar kitaip apdorota, tai turi būti pažymėta dauginamosios medžiagos siuntos pakuočių ar fasuočių etiketėse.</text:span></text:p>
      <text:p text:style-name="P277"/>
      <text:p text:style-name="P278"><text:span text:style-name="T279">8</text:span><text:span text:style-name="T280"><text:s/>straipsnis.<text:s/></text:span><text:span text:style-name="T281">Dauginamosios medžiagos tiekimas rinkai</text:span></text:p>
      <text:p text:style-name="P282"><text:span text:style-name="T283">1</text:span><text:span text:style-name="T284">. Dauginamąją medžiagą tiekti rinkai</text:span><text:span text:style-name="T285"><text:s/></text:span><text:span text:style-name="T286">gali<text:s/></text:span><text:span text:style-name="T287">tik dauginamosios medžiagos tiekėjai.</text:span></text:p>
      <text:p text:style-name="P288"><text:span text:style-name="T289">2</text:span><text:span text:style-name="T290">. Tiekiama rinkai dauginamoji medžiaga turi atitikti privalomuosius dauginamosios medžiagos reikalavimus.</text:span></text:p>
      <text:p text:style-name="P291"><text:span text:style-name="T292">3</text:span><text:span text:style-name="T293">. Už tiekiamos rinkai dauginamosios medžiagos kokybę atsako dauginamosios medžiagos tiekėjai.</text:span></text:p>
      <text:p text:style-name="P294"><text:span text:style-name="T295">4</text:span><text:span text:style-name="T296">. T</text:span><text:span text:style-name="T297">arnyba kontroliuoja, kad tiekiama rinkai</text:span><text:span text:style-name="T298"><text:s/></text:span><text:span text:style-name="T299">dauginamoji medžiaga atitiktų teisės aktų nustatytus reikalavimus.</text:span></text:p>
      <text:p text:style-name="P300"/>
      <text:p text:style-name="P301"><text:span text:style-name="T302">PENKTASIS</text:span><text:span text:style-name="T303"><text:s/>SKIRSNIS</text:span></text:p>
      <text:p text:style-name="P304"><text:span text:style-name="T305">DAUGINAMOSIOS MEDŽIAGOS ĮVEŽIMAS IŠ NE EUROPOS SĄJUNGOS VALSTYBIŲ NARIŲ AR NE EUROPOS EKONOMINĖS ERDVĖS VALSTYBIŲ</text:span></text:p>
      <text:p text:style-name="P306"/>
      <text:p text:style-name="P307"><text:span text:style-name="T308">9</text:span><text:span text:style-name="T309"><text:s/>straipsnis.<text:s/></text:span><text:span text:style-name="T310">Įvežimo iš ne Europos Sąjungos valstybių narių ar ne Europos ekonominės erdvės valstybių reikalavimai</text:span></text:p>
      <text:p text:style-name="P311"/>
      <text:p text:style-name="P312"><text:span text:style-name="T313">1</text:span><text:span text:style-name="T314">. Įvežti į Lietuvos Respubliką ne Europos Sąjungos valstybėse narėse ar ne Europos<text:s/></text:span><text:soft-page-break/><text:span text:style-name="T315">ekonominės erdvės valstybėse išaugintą dauginamąją m</text:span><text:span text:style-name="T316">edžiagą galima, jeigu ji atitinka Europos Sąjungos teisės aktuose nustatytus lygiavertės išaugintai Europos bendrijoje dauginamosios medžiagos reikalavimus ir sąlygas.<text:s/></text:span></text:p>
      <text:p text:style-name="P317"><text:span text:style-name="T318">2</text:span><text:span text:style-name="T319">. Įvežti į Lietuvos Respubliką ne Europos Sąjungos valstybėse narėse ar ne Europos</text:span><text:span text:style-name="T320"><text:s/>ekonominės erdvės valstybėse išaugintą dauginamąją medžiagą, kuri nepripažinta lygiaverte dauginamajai medžiagai, išaugintai Europos bendrijoje, galima tik turint Tarnybos vienkartinį leidimą. Vienkartinių leidimų išdavimo tvarką nustato Žemės ūkio minist</text:span><text:span text:style-name="T321">erija.<text:s/></text:span></text:p>
      <text:p text:style-name="P322"><text:span text:style-name="T323">3</text:span><text:span text:style-name="T324">. Įvežama dauginamoji medžiaga turi būti supakuota ar sufasuota ir pažymėta etiketėmis, taip pat reikia turėti ne Europos ekonominės erdvės valstybės oficialios institucijos, atsakingos už dauginamosios medžiagos sertifikavimą, išduotą kokybės</text:span><text:span text:style-name="T325"><text:s/>dokumentą.</text:span></text:p>
      <text:p text:style-name="P326"/>
      <text:p text:style-name="P327"><text:span text:style-name="T328">ŠEŠTASIS</text:span><text:span text:style-name="T329"><text:s/>SKIRSNIS</text:span></text:p>
      <text:p text:style-name="P330"><text:span text:style-name="T331">BAIGIAMOSIOS NUOSTATOS</text:span></text:p>
      <text:p text:style-name="P332"/>
      <text:p text:style-name="P333"><text:span text:style-name="T334">10</text:span><text:span text:style-name="T335"><text:s/>straipsnis.<text:s/></text:span><text:span text:style-name="T336">Atsakomybė už šio įstatymo pažeidimus</text:span></text:p>
      <text:p text:style-name="P337"><text:span text:style-name="T338">Asmenys, pažeidę šio įstatymo reikalavimus, atsako įstatymų nustatyta tvarka.</text:span></text:p>
      <text:p text:style-name="P339"/>
      <text:p text:style-name="P340"><text:span text:style-name="T341">Skelbiu šį Lietuvos Respublikos Seimo priimtą įstatymą.<text:s/></text:span></text:p>
      <text:p text:style-name="P342"/>
      <text:p text:style-name="P343"/>
      <text:p text:style-name="P344"/>
      <text:p text:style-name="P345">RESPUBLIKOS PREZIDENTAS<text:tab/>VALDAS ADAMKUS</text:p>
      <text:p text:style-name="P346"/>
      <text:p text:style-name="Normal"/>
      <text:soft-page-break/>
      <text:p text:style-name="P347">Lietuvos Respublikos augalų</text:p>
      <text:p text:style-name="P348">sėklininkystės įstatymo</text:p>
      <text:p text:style-name="P349">priedas</text:p>
      <text:p text:style-name="P350"/>
      <text:p text:style-name="P351"><text:span text:style-name="T352">ĮGYVENDINAMI EUROPOS SĄJUNGOS TEISĖS AKTAI</text:span></text:p>
      <text:p text:style-name="P353"/>
      <text:p text:style-name="P354"><text:span text:style-name="T355">1</text:span><text:span text:style-name="T356">. 1966 m. birželio 14 d. Tarybos direktyva 66/401/EEB dėl prekybos pašarinių augalų sėkla (OL<text:s/></text:span><text:span text:style-name="T357">2004 m. specialusis leidimas,</text:span><text:span text:style-name="T358"><text:s/>3 skyrius, 1 tomas, p. 55) su paskutiniais pakeitimais, padarytais 2009 m. birželio 26 d. Komisijos direktyva 2009/74/EB (OL 2009 L<text:s/></text:span><text:span text:style-name="T359">166, p. 40).</text:span></text:p>
      <text:p text:style-name="P360"><text:span text:style-name="T361">2</text:span><text:span text:style-name="T362">. 1966 m. birželio 14 d. Tarybos direktyva 66/402/EEB dėl prekybos javų sėkla (OL<text:s/></text:span><text:span text:style-name="T363">2004 m. specialusis leidimas,</text:span><text:span text:style-name="T364"><text:s/>3 skyrius, 1 tomas, p. 66) su paskutiniais pakeitimais, padarytais 2009 m. birželio 26 d. Komisijos direktyva 2009/74/EB (OL 2</text:span><text:span text:style-name="T365">009 L 166, p. 40).</text:span></text:p>
      <text:p text:style-name="P366"><text:span text:style-name="T367">3</text:span><text:span text:style-name="T368">. 1992 m. balandžio 28 d. Tarybos direktyva 92/34/EEB dėl prekybos vaisinių augalų dauginamąja medžiaga ir sodininkystei skirtais vaisiniais augalais (OL<text:s/></text:span><text:span text:style-name="T369">2004 m. specialusis leidimas,</text:span><text:span text:style-name="T370"><text:s/>3 skyrius, 12 tomas, p. 284) su paskutiniais pak</text:span><text:span text:style-name="T371">eitimais, padarytais 2008 m. rugsėjo 29 d. Tarybos direktyva 2008/90/EB (OL 2008 L 267, p. 8).</text:span></text:p>
      <text:p text:style-name="P372"><text:span text:style-name="T373">4</text:span><text:span text:style-name="T374">. 1993 m. liepos 5 d. Komisijos direktyva 93/62/EEB, pateikianti tiekėjų ir įmonių priežiūros bei kontrolės pagal Tarybos direktyvą 92/33/EEB dėl prekybos d</text:span><text:span text:style-name="T375">aržovių dauginamąja ir sodinamąja medžiaga, išskyrus sėklą, įgyvendinimo priemones (OL<text:s/></text:span><text:span text:style-name="T376">2004 m. specialusis leidimas</text:span><text:span text:style-name="T377">, 3 skyrius, 15 tomas, p. 111).</text:span></text:p>
      <text:p text:style-name="P378"><text:span text:style-name="T379">5</text:span><text:span text:style-name="T380">. 1993 m. liepos 5 d. Komisijos direktyva 93/64/EEB, išdėstanti tiekėjų ir įmonių priežiūros bei kontrol</text:span><text:span text:style-name="T381">ės pagal Tarybos direktyvą 92/34/EEB dėl prekybos vaisinių augalų dauginamąja medžiaga ir vaisiams auginti skirtais vaisiniais augalais įgyvendinimo priemones (OL<text:s/></text:span><text:span text:style-name="T382">2004 m. specialusis leidimas,</text:span><text:span text:style-name="T383"><text:s/>3 skyrius, 15 tomas, p. 113).</text:span></text:p>
      <text:p text:style-name="P384"><text:span text:style-name="T385">6</text:span><text:span text:style-name="T386">. 1998 m. liepos 20 d. Tarybos direktyva 98/56/EB dėl prekybos dekoratyvinių augalų<text:s/></text:span><text:soft-page-break/><text:span text:style-name="T387">dauginamąja medžiaga (OL<text:s/></text:span><text:span text:style-name="T388">2004 m. specialusis leidimas,</text:span><text:span text:style-name="T389"><text:s/>3 skyrius, 23 tomas, p. 363) su paskutiniais pakeitimais, padarytais 2003 m. balandžio 14 d. Tarybos reglamentu (EB)<text:s/></text:span><text:span text:style-name="T390">806/2003 (OL<text:s/></text:span><text:span text:style-name="T391">2004 m. specialusis leidimas,</text:span><text:span text:style-name="T392"><text:s/>1 skyrius, 4 tomas, p. 301).</text:span></text:p>
      <text:p text:style-name="P393"><text:span text:style-name="T394">7</text:span><text:span text:style-name="T395">. 2002 m. birželio 13 d. Tarybos direktyva 2002/53/EB dėl bendrojo žemės ūkio augalų veislių katalogo (OL<text:s/></text:span><text:span text:style-name="T396">2004 m. specialusis leidimas,</text:span><text:span text:style-name="T397"><text:s/>3 skyrius, 36 tomas, p. 281) su paskutiniai</text:span><text:span text:style-name="T398">s pakeitimais, padarytais 2003 m. rugsėjo 22 d. Europos Parlamento ir Tarybos reglamentu (EB) 1829/2003 (OL<text:s/></text:span><text:span text:style-name="T399">2004 m. specialusis leidimas</text:span><text:span text:style-name="T400">, 13 skyrius, 32 tomas, p. 432).</text:span></text:p>
      <text:p text:style-name="P401"><text:span text:style-name="T402">8</text:span><text:span text:style-name="T403">. 2002 m. birželio 13 d. Tarybos direktyva 2002/54/EB dėl prekybos runkelių sėkla<text:s/></text:span><text:span text:style-name="T404">(OL<text:s/></text:span><text:span text:style-name="T405">2004 m. specialusis leidimas,</text:span><text:span text:style-name="T406"><text:s/>3 skyrius, 36 tomas, p. 292) su paskutiniais pakeitimais, padarytais 2004 m. gruodžio 22 d. Tarybos direktyva 2004/117/EB (OL 2005 L 14, p. 18).</text:span></text:p>
      <text:p text:style-name="P407"><text:span text:style-name="T408">9</text:span><text:span text:style-name="T409">. 2002 m. birželio 13 d. Tarybos direktyva 2002/55/EB dėl prekybos daržo</text:span><text:span text:style-name="T410">vių sėkla (OL<text:s/></text:span><text:span text:style-name="T411">2004 m. specialusis leidimas,</text:span><text:span text:style-name="T412"><text:s/>3 skyrius, 36 tomas, p. 313) su paskutiniais pakeitimais, padarytais 2009 m. birželio 26 d. Komisijos direktyva 2009/74/EB (OL 2009 L 166, p. 40).</text:span></text:p>
      <text:p text:style-name="P413"><text:span text:style-name="T414">10</text:span><text:span text:style-name="T415">. 2002 m. birželio 13 d. Tarybos direktyva 2002/56/EB dėl p</text:span><text:span text:style-name="T416">rekybos sėklinėmis bulvėmis (OL<text:s/></text:span><text:span text:style-name="T417">2004 m. specialusis leidimas,</text:span><text:span text:style-name="T418"><text:s/>3 skyrius, 36 tomas, p. 340) su paskutiniais pakeitimais, padarytais 2008 m. gruodžio 15 d. Komisijos sprendimu 2008/973/EB (OL 2008 L 345, p. 90).</text:span></text:p>
      <text:p text:style-name="P419"><text:span text:style-name="T420">11</text:span><text:span text:style-name="T421">. 2002 m. birželio 13 d. Tarybos direkty</text:span><text:span text:style-name="T422">va 2002/57/EB dėl prekybos aliejinių ir pluoštinių augalų sėkla (OL<text:s/></text:span><text:span text:style-name="T423">2004 m. specialusis leidimas,</text:span><text:span text:style-name="T424"><text:s/>3 skyrius, 36 tomas, p. 354) su paskutiniais pakeitimais, padarytais 2009 m. birželio 26 d. Komisijos direktyva 2009/74/EB (OL 2009 L 166, p. 40).</text:span></text:p>
      <text:p text:style-name="P425"><text:span text:style-name="T426">12</text:span><text:span text:style-name="T427">. 200</text:span><text:span text:style-name="T428">2 m. gruodžio 16 d. Tarybos sprendimas 2003/17/EB dėl sėklinių augalų aprobavimo, atliekamo trečiosiose šalyse, lygiavertiškumo ir dėl trečiosiose šalyse išaugintos sėklos lygiavertiškumo (OL<text:s/></text:span><text:span text:style-name="T429">2004 m. specialusis leidimas,</text:span><text:span text:style-name="T430"><text:s/>3 skyrius, 38 tomas, p. 82) su pas</text:span><text:span text:style-name="T431">kutiniais pakeitimais, padarytais 2007 m. lapkričio 26 d. Tarybos sprendimu 2007/780/EB (OL 2007 L 314, p. 20).</text:span></text:p>
      <text:p text:style-name="P432"><text:span text:style-name="T433">13</text:span><text:span text:style-name="T434">. 2008 m. liepos 15 d. Tarybos direktyva 2008/72/EB dėl prekybos daržovių dauginamąja ir sodinamąja medžiaga, išskyrus sėklą (OL 2008 L<text:s/></text:span><text:span text:style-name="T435">205, p. 28).</text:span></text:p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Seimas, Įstatymas</text:span></text:p>
      <text:p text:style-name="P445"><text:span text:style-name="T446">Nr.<text:s/></text:span><text:a xlink:href="https://www.e-tar.lt/portal/legalAct.html?documentId=TAR.7C5494DFA262" office:target-frame-name="_top" xlink:show="replace"><text:span text:style-name="T447">IX-2473</text:span></text:a><text:span text:style-name="T448">, 2004-10-12, Žin., 2004, Nr. 156-5687 (2004-10-26), i. k. 1041010ISTA0IX-2473</text:span></text:p>
      <text:p text:style-name="P449"><text:span text:style-name="T450">Lietuvos<text:s/></text:span><text:span text:style-name="T451">Respublikos augalų sėklininkystės įstatymo pakeitimo įstatymas</text:span></text:p>
      <text:p text:style-name="P452"/>
      <text:p text:style-name="P453"><text:span text:style-name="T454">2.</text:span></text:p>
      <text:p text:style-name="P455"><text:span text:style-name="T456">Lietuvos Respublikos Seimas, Įstatymas</text:span></text:p>
      <text:p text:style-name="P457"><text:span text:style-name="T458">Nr.<text:s/></text:span><text:a xlink:href="https://www.e-tar.lt/portal/legalAct.html?documentId=TAR.934779C218AB" office:target-frame-name="_top" xlink:show="replace"><text:span text:style-name="T459">XI-651</text:span></text:a><text:span text:style-name="T460">, 2010-01-14, Žin., 2010, Nr. 13-619 (2010-02-02), i. k. 1</text:span><text:span text:style-name="T461">101010ISTA00XI-651</text:span></text:p>
      <text:p text:style-name="P462"><text:span text:style-name="T463">Lietuvos Respublikos augalų sėklininkystės įstatymo pakeitimo įstatymas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7-03T09:08:00Z</meta:creation-date>
    <dc:date>2022-07-03T09:08:00Z</dc:date>
    <meta:template xlink:href="Normal.dotm" xlink:type="simple"/>
    <meta:editing-cycles>2</meta:editing-cycles>
    <meta:editing-duration>PT0S</meta:editing-duration>
    <meta:document-statistic meta:page-count="10" meta:paragraph-count="121" meta:word-count="1985" meta:character-count="15105" meta:row-count="441" meta:non-whitespace-character-count="13241"/>
  </office:meta>
</office:document-meta>
</file>