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00" fo:letter-spacing="-0.0013in"/>
    </style:style>
    <style:style style:name="T264" style:parent-style-name="DefaultParagraphFont" style:family="text">
      <style:text-properties fo:color="#000000" fo:letter-spacing="-0.0013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master-page-name="MP1" style:family="paragraph">
      <style:paragraph-properties fo:break-before="page"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5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6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7" style:parent-style-name="Normal" style:family="paragraph">
      <style:paragraph-properties fo:margin-left="4.1347in" fo:text-indent="2.8548in">
        <style:tab-stops/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olumn307" style:family="table-column">
      <style:table-column-properties style:column-width="0.4173in"/>
    </style:style>
    <style:style style:name="TableColumn308" style:family="table-column">
      <style:table-column-properties style:column-width="2.1381in"/>
    </style:style>
    <style:style style:name="TableColumn309" style:family="table-column">
      <style:table-column-properties style:column-width="0.675in"/>
    </style:style>
    <style:style style:name="TableColumn310" style:family="table-column">
      <style:table-column-properties style:column-width="0.675in"/>
    </style:style>
    <style:style style:name="TableColumn311" style:family="table-column">
      <style:table-column-properties style:column-width="0.675in"/>
    </style:style>
    <style:style style:name="TableColumn312" style:family="table-column">
      <style:table-column-properties style:column-width="0.675in"/>
    </style:style>
    <style:style style:name="TableColumn313" style:family="table-column">
      <style:table-column-properties style:column-width="0.675in"/>
    </style:style>
    <style:style style:name="TableColumn314" style:family="table-column">
      <style:table-column-properties style:column-width="0.675in"/>
    </style:style>
    <style:style style:name="TableColumn315" style:family="table-column">
      <style:table-column-properties style:column-width="0.6041in"/>
    </style:style>
    <style:style style:name="TableColumn316" style:family="table-column">
      <style:table-column-properties style:column-width="0.6041in"/>
    </style:style>
    <style:style style:name="TableColumn317" style:family="table-column">
      <style:table-column-properties style:column-width="0.6048in"/>
    </style:style>
    <style:style style:name="TableColumn318" style:family="table-column">
      <style:table-column-properties style:column-width="1.1569in"/>
    </style:style>
    <style:style style:name="TableColumn319" style:family="table-column">
      <style:table-column-properties style:column-width="0.9465in"/>
    </style:style>
    <style:style style:name="Table306" style:family="table">
      <style:table-properties style:width="10.5222in" fo:margin-left="0in" table:align="lef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Row331" style:family="table-row">
      <style:table-row-properties style:min-row-height="0.0138in" fo:keep-together="always"/>
    </style:style>
    <style:style style:name="P3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P3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5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tyle-complex="italic"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tyle-complex="italic"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 style:font-size-complex="12pt"/>
    </style:style>
    <style:style style:name="P381" style:parent-style-name="Normal" style:family="paragraph">
      <style:text-properties style:font-name-asian="Calibri" fo:font-size="10pt" style:font-size-asian="10pt" style:font-size-complex="12p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tyle-complex="italic" fo:font-size="10pt" style:font-size-asian="10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 style:font-size-complex="12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tyle-complex="italic"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tyle-complex="italic"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 style:font-size-complex="12pt"/>
    </style:style>
    <style:style style:name="P434" style:parent-style-name="Normal" style:family="paragraph">
      <style:text-properties style:font-name-asian="Calibri" fo:font-size="10pt" style:font-size-asian="10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0pt" style:font-size-asian="10pt" style:font-size-complex="12pt"/>
    </style:style>
    <style:style style:name="P437" style:parent-style-name="Normal" style:family="paragraph">
      <style:text-properties style:font-name-asian="Calibri" fo:font-size="10pt" style:font-size-asian="10pt" style:font-size-complex="12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tyle-complex="italic"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tyle-complex="italic"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0pt" style:font-size-asian="10pt" style:font-size-complex="12pt"/>
    </style:style>
    <style:style style:name="P463" style:parent-style-name="Normal" style:family="paragraph">
      <style:text-properties style:font-name-asian="Calibri"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0pt" style:font-size-asian="10pt" style:font-size-complex="12p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tyle-complex="italic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tyle-complex="italic"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0pt" style:font-size-asian="10pt" style:font-size-complex="12pt"/>
    </style:style>
    <style:style style:name="P491" style:parent-style-name="Normal" style:family="paragraph">
      <style:text-properties style:font-name-asian="Calibri"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 style:font-size-complex="12pt"/>
    </style:style>
    <style:style style:name="P494" style:parent-style-name="Normal" style:family="paragraph">
      <style:text-properties style:font-name-asian="Calibri" fo:font-size="10pt" style:font-size-asian="10pt" style:font-size-complex="12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tyle-complex="italic" fo:letter-spacing="-0.0041in"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tyle-complex="italic" fo:font-size="10pt" style:font-size-asian="10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0pt" style:font-size-asian="10pt" style:font-size-complex="12pt"/>
    </style:style>
    <style:style style:name="P522" style:parent-style-name="Normal" style:family="paragraph">
      <style:text-properties style:font-name-asian="Calibri" fo:font-size="10pt" style:font-size-asian="10pt" style:font-size-complex="12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tyle-complex="italic" fo:font-size="10pt" style:font-size-asian="10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tyle-complex="italic" fo:font-size="10pt" style:font-size-asian="10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 style:font-size-complex="12pt"/>
    </style:style>
    <style:style style:name="P548" style:parent-style-name="Normal" style:family="paragraph">
      <style:text-properties style:font-name-asian="Calibri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0pt" style:font-size-asian="10pt" style:font-size-complex="12pt"/>
    </style:style>
    <style:style style:name="P551" style:parent-style-name="Normal" style:family="paragraph">
      <style:text-properties style:font-name-asian="Calibri" fo:font-size="10pt" style:font-size-asian="10pt" style:font-size-complex="12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tyle-complex="italic"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tyle-complex="italic"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0pt" style:font-size-asian="10pt" style:font-size-complex="12pt"/>
    </style:style>
    <style:style style:name="P577" style:parent-style-name="Normal" style:family="paragraph">
      <style:text-properties style:font-name-asian="Calibri"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0pt" style:font-size-asian="10pt" style:font-size-complex="12pt"/>
    </style:style>
    <style:style style:name="P580" style:parent-style-name="Normal" style:family="paragraph">
      <style:text-properties style:font-name-asian="Calibri" fo:font-size="10pt" style:font-size-asian="10pt" style:font-size-complex="12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tyle-complex="italic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tyle-complex="italic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tyle-complex="italic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 style:font-size-complex="12pt"/>
    </style:style>
    <style:style style:name="P606" style:parent-style-name="Normal" style:family="paragraph">
      <style:text-properties style:font-name-asian="Calibri" fo:font-size="10pt" style:font-size-asian="10pt" style:font-size-complex="12pt"/>
    </style:style>
    <style:style style:name="T607" style:parent-style-name="DefaultParagraphFont" style:family="text">
      <style:text-properties style:font-name-asian="Calibri" fo:font-size="10pt" style:font-size-asian="10pt" style:font-size-complex="12pt"/>
    </style:style>
    <style:style style:name="T608" style:parent-style-name="DefaultParagraphFont" style:family="text">
      <style:text-properties style:font-name-asian="Calibri" fo:text-transform="uppercase" fo:font-size="10pt" style:font-size-asian="10pt" style:font-size-complex="12pt"/>
    </style:style>
    <style:style style:name="T609" style:parent-style-name="DefaultParagraphFont" style:family="text">
      <style:text-properties style:font-name-asian="Calibri"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0pt" style:font-size-asian="10pt" style:font-size-complex="12pt"/>
    </style:style>
    <style:style style:name="P612" style:parent-style-name="Normal" style:family="paragraph">
      <style:text-properties style:font-name-asian="Calibri" fo:font-size="10pt" style:font-size-asian="10pt" style:font-size-complex="12pt"/>
    </style:style>
    <style:style style:name="P613" style:parent-style-name="Normal" style:family="paragraph">
      <style:text-properties style:font-name-asian="Calibri" fo:font-size="10pt" style:font-size-asian="10pt" style:font-size-complex="12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tyle-complex="italic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tyle-complex="italic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0pt" style:font-size-asian="10pt" style:font-size-complex="12pt"/>
    </style:style>
    <style:style style:name="P641" style:parent-style-name="Normal" style:family="paragraph">
      <style:text-properties style:font-name-asian="Calibri" fo:font-size="10pt" style:font-size-asian="10pt" style:font-size-complex="12p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tyle-complex="italic"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tyle-complex="italic"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tyle-complex="italic"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0pt" style:font-size-asian="10pt" style:font-size-complex="12pt"/>
    </style:style>
    <style:style style:name="P667" style:parent-style-name="Normal" style:family="paragraph">
      <style:text-properties style:font-name-asian="Calibri"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 style:font-size-complex="12pt"/>
    </style:style>
    <style:style style:name="P670" style:parent-style-name="Normal" style:family="paragraph">
      <style:text-properties style:font-name-asian="Calibri" fo:font-size="10pt" style:font-size-asian="10pt" style:font-size-complex="12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tyle-complex="italic"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tyle-complex="italic"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0pt" style:font-size-asian="10pt" style:font-size-complex="12pt"/>
    </style:style>
    <style:style style:name="P698" style:parent-style-name="Normal" style:family="paragraph">
      <style:text-properties style:font-name-asian="Calibri" fo:font-size="10pt" style:font-size-asian="10pt" style:font-size-complex="12pt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tyle-complex="italic"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tyle-complex="italic"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size="10pt" style:font-size-asian="10pt" style:font-size-complex="12pt"/>
    </style:style>
    <style:style style:name="P726" style:parent-style-name="Normal" style:family="paragraph">
      <style:text-properties style:font-name-asian="Calibri" fo:font-size="10pt" style:font-size-asian="10pt" style:font-size-complex="12pt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tyle-complex="italic"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tyle-complex="italic"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 style:font-size-complex="12pt"/>
    </style:style>
    <style:style style:name="P754" style:parent-style-name="Normal" style:family="paragraph">
      <style:text-properties style:font-name-asian="Calibri" fo:font-size="10pt" style:font-size-asian="10pt" style:font-size-complex="12pt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tyle-complex="italic"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tyle-complex="italic"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tyle-complex="italic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tyle-complex="italic"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0pt" style:font-size-asian="10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size="10pt" style:font-size-asian="10pt" style:font-size-complex="12pt"/>
    </style:style>
    <style:style style:name="TableRow782" style:family="table-row">
      <style:table-row-properties style:min-row-height="0.0138in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tyle-complex="italic"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tyle-complex="italic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 style:font-size-complex="12pt"/>
    </style:style>
    <style:style style:name="P809" style:parent-style-name="Normal" style:family="paragraph">
      <style:text-properties style:font-name-asian="Calibri" fo:font-size="10pt" style:font-size-asian="10pt" style:font-size-complex="12p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tyle-complex="italic"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fo:font-size="10pt" style:font-size-asian="10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Calibri" fo:font-size="10pt" style:font-size-asian="10pt" style:font-size-complex="12pt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 style:font-size-complex="12pt"/>
    </style:style>
    <style:style style:name="T842" style:parent-style-name="DefaultParagraphFont" style:family="text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tyle-complex="italic"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-asian="Calibri" fo:font-size="10pt" style:font-size-asian="10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-asian="Calibri" fo:font-size="10pt" style:font-size-asian="10pt" style:font-size-complex="12pt"/>
    </style:style>
    <style:style style:name="P865" style:parent-style-name="Normal" style:family="paragraph">
      <style:text-properties style:font-name-asian="Calibri" fo:font-weight="bold" style:font-weight-asian="bold" fo:font-size="9pt" style:font-size-asian="9pt" style:font-size-complex="11pt"/>
    </style:style>
    <style:style style:name="T866" style:parent-style-name="DefaultParagraphFont" style:family="text">
      <style:text-properties style:font-name-asian="Calibri" fo:font-weight="bold" style:font-weight-asian="bold" fo:font-size="9pt" style:font-size-asian="9pt" style:font-size-complex="11pt"/>
    </style:style>
    <style:style style:name="P867" style:parent-style-name="Normal" style:family="paragraph">
      <style:text-properties style:font-name-asian="Calibri" fo:font-size="9pt" style:font-size-asian="9pt" style:font-size-complex="11pt"/>
    </style:style>
    <style:style style:name="P868" style:parent-style-name="Normal" style:family="paragraph">
      <style:text-properties style:font-name-asian="Calibri" fo:font-size="9pt" style:font-size-asian="9pt" style:font-size-complex="11pt"/>
    </style:style>
    <style:style style:name="P869" style:parent-style-name="Normal" style:family="paragraph">
      <style:text-properties style:font-name-asian="Calibri" fo:font-size="9pt" style:font-size-asian="9pt" style:font-size-complex="11pt"/>
    </style:style>
    <style:style style:name="P870" style:parent-style-name="Normal" style:family="paragraph">
      <style:text-properties style:font-name-asian="Calibri" fo:font-size="9pt" style:font-size-asian="9pt" style:font-size-complex="11pt"/>
    </style:style>
    <style:style style:name="P871" style:parent-style-name="Normal" style:family="paragraph">
      <style:text-properties style:font-name-asian="Calibri" fo:font-size="9pt" style:font-size-asian="9pt" style:font-size-complex="11pt"/>
    </style:style>
    <style:style style:name="P872" style:parent-style-name="Normal" style:family="paragraph">
      <style:text-properties style:font-name-asian="Calibri" style:font-style-complex="italic" fo:font-size="9pt" style:font-size-asian="9pt" style:font-size-complex="11pt"/>
    </style:style>
    <style:style style:name="T873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74" style:parent-style-name="DefaultParagraphFont" style:family="text">
      <style:text-properties style:font-name-asian="Calibri" style:font-style-complex="italic" fo:text-transform="uppercase" fo:font-size="9pt" style:font-size-asian="9pt" style:font-size-complex="11pt"/>
    </style:style>
    <style:style style:name="T875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76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9pt" style:font-size-asian="9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master-page-name="MP2" style:family="paragraph">
      <style:paragraph-properties fo:break-before="page" fo:margin-left="3.15in">
        <style:tab-stops/>
      </style:paragraph-properties>
      <style:text-properties fo:color="#000000"/>
    </style:style>
    <style:style style:name="P8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9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0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2" style:parent-style-name="Normal" style:family="paragraph">
      <style:paragraph-properties fo:text-align="justify" style:vertical-align="middle" fo:text-indent="0.3937in"/>
      <style:text-properties fo:color="#000000" fo:letter-spacing="-0.0027in" style:font-size-complex="12pt" fo:hyphenate="false"/>
    </style:style>
    <style:style style:name="P91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4" style:parent-style-name="Normal" style:family="paragraph">
      <style:paragraph-properties fo:text-align="justify" style:vertical-align="middle" fo:text-indent="0.3937in"/>
      <style:text-properties fo:color="#000000" fo:letter-spacing="-0.0041in" style:font-size-complex="12pt" fo:hyphenate="false"/>
    </style:style>
    <style:style style:name="P915" style:parent-style-name="Normal" style:family="paragraph">
      <style:paragraph-properties fo:text-align="justify" fo:text-indent="0.3937in"/>
      <style:text-properties fo:color="#000000" style:font-size-complex="12p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keep-together="always" fo:widows="0" fo:orphans="0" fo:text-align="center"/>
      <style:text-properties fo:hyphenate="false"/>
    </style:style>
    <style:style style:name="P936" style:parent-style-name="Normal" style:family="paragraph">
      <style:paragraph-properties fo:keep-together="always" fo:widows="0" fo:orphans="0" fo:text-align="center"/>
      <style:text-properties fo:hyphenate="false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04-19 iki 2018-12-05</text:span></text:p>
      <text:p text:style-name="P11"/>
      <text:p text:style-name="P12"><text:span text:style-name="T13">Įsakymas paskelbtas: Žin. 2012, Nr.<text:s/></text:span><text:a xlink:href="https://www.e-tar.lt/portal/legalAct.html?documentId=TAR.A09EBA1DA34A" office:target-frame-name="_top" xlink:show="replace"><text:span text:style-name="T14">55-2741</text:span></text:a><text:span text:style-name="T15">, i. k. 1122330ISAK0/D1-401</text:span></text:p>
      <text:p text:style-name="P16"/>
      <text:p text:style-name="P17"><text:span text:style-name="T18"/><text:span text:style-name="T19">LIETUVOS RESPUBLIKOS ŽEMĖS ŪKIO MINISTRO IR<text:s/></text:span></text:p>
      <text:p text:style-name="P20">LIETUVOS RESPUBLIKOS APLINKOS MINISTRO</text:p>
      <text:p text:style-name="P21">Į S A K Y M A S</text:p>
      <text:p text:style-name="P22"/>
      <text:p text:style-name="P23">DĖL AŠTRIAŠNIPIŲ ERŠKETŲ POPULIACIJOS ATKŪRIMO LIETUVOJE<text:s/><text:line-break/>2012–2020 METAIS PROGRAMOS PATVIRTINIMO</text:p>
      <text:p text:style-name="P24"/>
      <text:p text:style-name="P25">2012 m. gegužės 8 d.<text:s/>Nr. 3D-330/D1-401</text:p>
      <text:p text:style-name="P26">Vilnius</text:p>
      <text:p text:style-name="P27"/>
      <text:p text:style-name="P28"><text:span text:style-name="T29">Vadovaudamiesi Lietuvos Respublikos žuvininkystės įstatymo</text:span><text:span text:style-name="T30"><text:s/>3 straipsnio 1 dalies 3 punktu, 22 straipsnio 2 dalimi ir 23 straipsnio 1 dalimi, atsižvelgdami į tai, kad aštriašnipiai eršketai įrašyti į Lietuvos Respublikos saugomų g</text:span><text:span text:style-name="T31">yvūnų, augalų ir grybų rūšių sąrašą, patvirtintą Lietuvos Respublikos aplinkos ministro 2003 m. spalio 13 d. įsakymu Nr. 504 „Dėl į Lietuvos raudonąją knygą įrašytų saugomų gyvūnų, augalų ir grybų rūšių sąrašo patvirtinimo“ ir įvertindami šios žuvų rūšies<text:s/></text:span><text:span text:style-name="T32">išteklių atkūrimo bei išsaugojimo Lietuvoje svarbą:</text:span><text:s/></text:p>
      <text:p text:style-name="P33">Preambulės pakeitimai:</text:p>
      <text:p text:style-name="P34"><text:span text:style-name="T35">Nr.<text:s/></text:span><text:a xlink:href="https://www.e-tar.lt/portal/legalAct.html?documentId=ecfae8d0642d11e4ab32a37dfc9a0878" office:target-frame-name="_top" xlink:show="replace"><text:span text:style-name="T36">3D-824/D1-874</text:span></text:a><text:span text:style-name="T37">, 2014-11-04, paskelbta TAR 2014-11-05, i. k. 2014-15781</text:span></text:p>
      <text:p text:style-name="Normal"/>
      <text:p text:style-name="P38"><text:span text:style-name="T39">1</text:span><text:span text:style-name="T40">.<text:s/></text:span><text:span text:style-name="T41">T v i r t i n a m e pridedamus:</text:span></text:p>
      <text:p text:style-name="P42"><text:span text:style-name="T43">1.1</text:span><text:span text:style-name="T44">. Aštriašnipių eršketų populiacijos atkūrimo Lietuvoje 2012–2020 metais programą;</text:span></text:p>
      <text:p text:style-name="P45"><text:span text:style-name="T46">1.2</text:span><text:span text:style-name="T47">. Aštriašnipių eršketų populiacijos atkūrimo Lietuvoje 2012–2020 metais programos įgyvendinimo priežiūros grupę.</text:span></text:p>
      <text:p text:style-name="P48"><text:span text:style-name="T49">2</text:span><text:span text:style-name="T50">. P a v e<text:s/></text:span><text:span text:style-name="T51">d a m e Aštriašnipių eršketų populiacijos atkūrimo Lietuvoje 2012–2020 metais programos įgyvendinimo priežiūros grupei:</text:span></text:p>
      <text:p text:style-name="P52"><text:span text:style-name="T53">2.1</text:span><text:span text:style-name="T54">. koordinuoti Aštriašnipių eršketų populiacijos atkūrimo Lietuvoje 2012–2020 metais programoje numatytų priemonių įgyvendinimą;</text:span></text:p>
      <text:p text:style-name="P55"><text:span text:style-name="T56">2</text:span><text:span text:style-name="T57">.2</text:span><text:span text:style-name="T58">. kiekvienais metais iki kovo 1 d. Lietuvos Respublikos aplinkos ministerijai ir Lietuvos Respublikos žemės ūkio ministerijai teikti ataskaitą apie Aštriašnipių eršketų populiacijos atkūrimo Lietuvoje 2012–2020 metais programos įgyvendinimą, prireikus<text:s/></text:span><text:span text:style-name="T59">teikti pasiūlymus dėl jos pakeitimo ar patikslinimo.</text:span></text:p>
      <text:p text:style-name="P60"/>
      <text:p text:style-name="P61"/>
      <text:p text:style-name="P62"/>
      <text:p text:style-name="P63">Žemės ūkio ministras<text:tab/>Kazys Starkevičius</text:p>
      <text:p text:style-name="P64"/>
      <text:p text:style-name="P65"/>
      <text:p text:style-name="P66"/>
      <text:p text:style-name="P67"><text:span text:style-name="T68">Aplinkos ministras</text:span><text:span text:style-name="T69"><text:tab/>Gediminas Kazlauskas</text:span></text:p>
      <text:soft-page-break/>
      <text:p text:style-name="P70"><text:span text:style-name="T71">PATVIRTINTA</text:span></text:p>
      <text:p text:style-name="P72">Lietuvos Respublikos žemės ūkio ministro ir<text:s/></text:p>
      <text:p text:style-name="P73">Lietuvos Respublikos aplinkos ministro<text:s/></text:p>
      <text:p text:style-name="P74">2012 m. gegužės 8 d.<text:s/></text:p>
      <text:p text:style-name="P75">įsakymu Nr. 3D-330 / D1-401</text:p>
      <text:p text:style-name="P76"/>
      <text:p text:style-name="P77"><text:span text:style-name="T78">AŠTRIAŠNIPIŲ ERŠKETŲ POPULIACIJOS ATKŪRIMO LIETUVOJE</text:span></text:p>
      <text:p text:style-name="P79"><text:span text:style-name="T80">2012–2020 METAIS PROGRAM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Aštriašnipių eršketų populiacijos atkūrimo Lietuvoje 2012–2020 metais programos (toliau –</text:span><text:span text:style-name="T90"><text:s/>programa) tikslas – sukurti teisines, materialias ir finansines priemones, siekiant pagausinti Lietuvos biologinę įvairovę, atkurti ir išsaugoti į Lietuvos Respublikos saugomų gyvūnų, augalų ir grybų rūšių sąrašą, patvirtintą Lietuvos Respublikos aplinkos</text:span><text:span text:style-name="T91"><text:s/>ministro 2003 m. spalio 13 d. įsakymu Nr. 504 „Dėl į Lietuvos raudonąją knygą įrašytų saugomų gyvūnų, augalų ir grybų rūšių sąrašo patvirtinimo“, įrašytos žuvų rūšies – aštriašnipių eršketų<text:s/></text:span><text:span text:style-name="T92">(Acipenser oxyrhynchus Mitchill)</text:span><text:span text:style-name="T93"><text:s/>(toliau – aštriašnipis eršketas) – populiaciją.</text:span><text:s/></text:p>
      <text:p text:style-name="P94">Punkto pakeitimai:</text:p>
      <text:p text:style-name="P95"><text:span text:style-name="T96">Nr.<text:s/></text:span><text:a xlink:href="https://www.e-tar.lt/portal/legalAct.html?documentId=ecfae8d0642d11e4ab32a37dfc9a0878" office:target-frame-name="_top" xlink:show="replace"><text:span text:style-name="T97">3D-824/D1-874</text:span></text:a><text:span text:style-name="T98">, 2014-11-04, paskelbta TAR 2014-11-05, i. k. 2014-15781</text:span></text:p>
      <text:p text:style-name="Normal"/>
      <text:p text:style-name="P99"><text:span text:style-name="T100">2</text:span><text:span text:style-name="T101">. Šioje<text:s/></text:span><text:span text:style-name="T102">programoje vartojamos sąvokos apibrėžtos Lietuvos Respublikos žuvininkystės įstatyme, Lietuvos Respublikos mėgėjiškos žūklės įstatyme, Lietuvos Respublikos laukinės gyvūnijos įstatyme.</text:span><text:s/></text:p>
      <text:p text:style-name="P103">Punkto pakeitimai:</text:p>
      <text:p text:style-name="P104"><text:span text:style-name="T105">Nr.<text:s/></text:span><text:a xlink:href="https://www.e-tar.lt/portal/legalAct.html?documentId=ecfae8d0642d11e4ab32a37dfc9a0878" office:target-frame-name="_top" xlink:show="replace"><text:span text:style-name="T106">3D-824/D1-874</text:span></text:a><text:span text:style-name="T107">, 2014-11-04, paskelbta TAR 2014-11-05, i. k. 2014-15781</text:span></text:p>
      <text:p text:style-name="Normal"/>
      <text:p text:style-name="P108"><text:span text:style-name="T109">II</text:span><text:span text:style-name="T110">.<text:s/></text:span><text:span text:style-name="T111">ESAMA BŪKLĖ</text:span></text:p>
      <text:p text:style-name="P112"/>
      <text:p text:style-name="P113"><text:span text:style-name="T114">3</text:span><text:span text:style-name="T115">. Iki XIX a. pabaigos eršketai buvo sutinkami Lietuvos žuvininkystės vandens telkiniuose: Nemune, Neryje,<text:s/></text:span><text:span text:style-name="T116">Merkyje, Šventojoje, Baltijos jūroje. Didėjantis užterštumas, upių tvenkimas ir melioravimas nuskurdino buveines, o drastiška šių žuvų žvejyba XX a. viduryje sąlygojo šios rūšies išnykimą Lietuvos žuvininkystės vandens telkiniuose. Manyta, kad Lietuvos žuv</text:span><text:span text:style-name="T117">ininkystės vandens telkiniuose gyveno atlantinis eršketas<text:s/></text:span><text:span text:style-name="T118">(Acipenser sturio L.)</text:span><text:span text:style-name="T119">, tačiau pastarąjį dešimtmetį atlikus genetinius tyrimus nustatyta, kad Baltijos jūroje prieš 800–1200 metų gyveno aštriašnipiai eršketai. Šis faktas atvėrė naujas eršketų ištek</text:span><text:span text:style-name="T120">lių atkūrimo galimybes. Aštriašnipiai eršketai yra gana plačiai paplitę Šiaurės Amerikoje, jų populiacija pakankamai gausi, kad būtų galima gauti medžiagos reintrodukcijos darbams. Vokietijoje ir Lenkijoje pradėti vykdyti aštriašnipių eršketų reintrodukcij</text:span><text:span text:style-name="T121">os darbai. Iš Kanados vandenyse sugautų reproduktorių ikrų išinkubuota, paauginta ir į Oderio, Vyslos baseinų upes per paskutinius 6 metus išleista virš 100 tūkst. vnt. paaugintų aštriašnipių eršketų jauniklių.</text:span></text:p>
      <text:p text:style-name="P122"><text:span text:style-name="T123">4</text:span><text:span text:style-name="T124">. 2007 m. lapkričio 15 d. Helsinkio komi</text:span><text:span text:style-name="T125">sija (HELCOM) patvirtino Baltijos jūros veiksmų planą. 1992 m. balandžio 9 d. Helsinkio konvenciją dėl Baltijos jūros baseino jūrinės aplinkos apsaugos pasirašiusios šalys įsipareigojo siekti geros Baltijos jūros biologinės įvairovės būklės ir imtis priemo</text:span><text:span text:style-name="T126">nių išnykusioms rūšims atkurti.</text:span><text:s/></text:p>
      <text:p text:style-name="P127">Punkto pakeitimai:</text:p>
      <text:p text:style-name="P128"><text:span text:style-name="T129">Nr.<text:s/></text:span><text:a xlink:href="https://www.e-tar.lt/portal/legalAct.html?documentId=ecfae8d0642d11e4ab32a37dfc9a0878" office:target-frame-name="_top" xlink:show="replace"><text:span text:style-name="T130">3D-824/D1-874</text:span></text:a><text:span text:style-name="T131">, 2014-11-04, paskelbta TAR 2014-11-05, i. k. 2014-15781</text:span></text:p>
      <text:p text:style-name="Normal"/>
      <text:p text:style-name="P132"><text:span text:style-name="T133">5</text:span><text:span text:style-name="T134">. Aštriašnipiai eršketai<text:s/></text:span><text:span text:style-name="T135">įrašyti į Lietuvos Respublikos saugomų gyvūnų, augalų ir grybų rūšių sąrašą.</text:span></text:p>
      <text:p text:style-name="P136"><text:span text:style-name="T137">6</text:span><text:span text:style-name="T138">. Įgyvendinant 2000 m. spalio 23 d. Europos Parlamento ir Tarybos direktyvos 2000/60/EB, nustatančios Bendrijos veiksmų vandens politikos srityje pagrindus (OL 2004 m. specia</text:span><text:span text:style-name="T139">lusis leidimas, 15 skyrius, 5 tomas, p. 275), su paskutiniais pakeitimais, padarytais 2013 m. gruodžio 17 d. Tarybos direktyva 2013/64/ES (OL 2013 L 353, p. 8), ir 2006 m. rugsėjo 6 d. Europos Parlamento ir Tarybos direktyvos 2006/44/EB dėl gėlojo vandens,</text:span><text:span text:style-name="T140"><text:s/>kuriam reikalinga apsauga arba kurį reikia gerinti, kad jame galėtų gyventi žuvys, kokybės (OL 2006 L 264, p. 20) su paskutiniais pakeitimais, padarytais 2008 m. spalio 22 d. Europos Parlamento ir Tarybos reglamentu (EB) Nr.1137/2008 (OL 2008 L 311, p. 1)</text:span><text:span text:style-name="T141">, nuostatas, vandens kokybė Lietuvos upėse gerėja, verslinė žvejyba upėse (išskyrus specializuotą stintų ir ungurių žvejybą) nevykdoma ir tai sudaro palankias sąlygas atkurti Lietuvoje didžiausių praeivių žuvų – aštriašnipių eršketų – populiaciją.</text:span><text:s/></text:p>
      <text:p text:style-name="P142">Punkto<text:s/>pakeitimai:</text:p>
      <text:p text:style-name="P143"><text:span text:style-name="T144">Nr.<text:s/></text:span><text:a xlink:href="https://www.e-tar.lt/portal/legalAct.html?documentId=ecfae8d0642d11e4ab32a37dfc9a0878" office:target-frame-name="_top" xlink:show="replace"><text:span text:style-name="T145">3D-824/D1-874</text:span></text:a><text:span text:style-name="T146">, 2014-11-04, paskelbta TAR 2014-11-05, i. k. 2014-15781</text:span></text:p>
      <text:p text:style-name="Normal"/>
      <text:p text:style-name="P147"><text:span text:style-name="T148">III</text:span><text:span text:style-name="T149">.<text:s/></text:span><text:span text:style-name="T150">PROGRAMOS TIKSLAI, UŽDAVINIAI</text:span></text:p>
      <text:p text:style-name="P151"/>
      <text:p text:style-name="P152"><text:span text:style-name="T153">7</text:span><text:span text:style-name="T154">. Programos tikslas – at</text:span><text:span text:style-name="T155">kurti ir išsaugoti aštriašnipių eršketų išteklius Lietuvos žuvininkystės vandens telkiniuose.</text:span></text:p>
      <text:p text:style-name="P156"><text:span text:style-name="T157">8</text:span><text:span text:style-name="T158">. Programos uždaviniai:</text:span></text:p>
      <text:p text:style-name="P159"><text:span text:style-name="T160">8.1</text:span><text:span text:style-name="T161">. sudaryti palankias sąlygas aštriašnipių eršketų populiacijai atkurti Lietuvos žuvininkystės vandens telkiniuose;</text:span></text:p>
      <text:p text:style-name="P162"><text:span text:style-name="T163">8.2</text:span><text:span text:style-name="T164">. užti</text:span><text:span text:style-name="T165">krinti, kad kasmet į Lietuvos upes būtų įveisiamas mokslininkų rekomenduojamas aštriašnipių eršketų jauniklių kiekis.</text:span></text:p>
      <text:p text:style-name="P166"/>
      <text:p text:style-name="P167"><text:span text:style-name="T168">IV</text:span><text:span text:style-name="T169">.<text:s/></text:span><text:span text:style-name="T170">PROGRAMOS VERTINIMO KRITERIJAI IR SIEKIAMAS REZULTATAS</text:span></text:p>
      <text:p text:style-name="P171"/>
      <text:p text:style-name="P172"><text:span text:style-name="T173">9</text:span><text:span text:style-name="T174">. Programos vertinimo kriterijai:</text:span></text:p>
      <text:p text:style-name="P175"><text:span text:style-name="T176">9.1</text:span><text:span text:style-name="T177">. aštriašnipių eršketų<text:s/></text:span><text:span text:style-name="T178">inkubavimui ir paauginimui pritaikytų cechų kiekis (vnt.);</text:span></text:p>
      <text:p text:style-name="P179"><text:span text:style-name="T180">9.2</text:span><text:span text:style-name="T181">. kasmet į Lietuvos upes būtų išleidžiamas mokslininkų rekomenduojamas aštriašnipių eršketų jauniklių kiekis (vnt.).</text:span></text:p>
      <text:p text:style-name="P182"><text:span text:style-name="T183">10</text:span><text:span text:style-name="T184">. Programos siekiamas rezultatas – iki 2030 m. Lietuvos žuvininky</text:span><text:span text:style-name="T185">stės vandens telkiniuose būtų atkurta gyvybinga, natūraliai neršianti aštriašnipių eršketų populiacija.</text:span></text:p>
      <text:p text:style-name="P186"/>
      <text:p text:style-name="P187"><text:span text:style-name="T188">V</text:span><text:span text:style-name="T189">.<text:s/></text:span><text:span text:style-name="T190">PROGRAMOS ĮGYVENDINIMO PRIEMONĖS</text:span></text:p>
      <text:p text:style-name="P191"/>
      <text:p text:style-name="P192"><text:span text:style-name="T193">11</text:span><text:span text:style-name="T194">. Įgyvendinant programą numatoma vykdyti šias priemones:</text:span></text:p>
      <text:p text:style-name="P195"><text:span text:style-name="T196">11.1</text:span><text:span text:style-name="T197">. įrengti aštriašnipių eršketų veisimo<text:s/></text:span><text:span text:style-name="T198">ir paauginimo cechus Žuvininkystės tarnybos prie Lietuvos Respublikos žemės ūkio ministerijos (toliau – Žuvininkystės tarnyba) Žuvivaisos skyriaus poskyriuose, kuriuose būtų taikomos naujausios eršketinių žuvų veisimo ir paauginimo technologijos, įsigyti t</text:span><text:span text:style-name="T199">am reikalingą įrangą ir priemones;</text:span></text:p>
      <text:p text:style-name="P200"><text:span text:style-name="T201">11.2</text:span><text:span text:style-name="T202">. įdiegti eršketinių žuvų veisimo ir paauginimo technologijas;</text:span></text:p>
      <text:p text:style-name="P203"><text:span text:style-name="T204">11.3</text:span><text:span text:style-name="T205">. įsigyti aštriašnipių eršketų ikrų ir juos inkubuoti;</text:span></text:p>
      <text:p text:style-name="P206"><text:span text:style-name="T207">11.4</text:span><text:span text:style-name="T208">. įsigyti aštriašnipių eršketų jauniklių ir juos paauginti;</text:span></text:p>
      <text:p text:style-name="P209"><text:span text:style-name="T210">11.5</text:span><text:span text:style-name="T211">. vykdyti a</text:span><text:span text:style-name="T212">štriašnipių eršketų išteklių fiziologinės būklės stebėseną, ichtiopatologinius bei genetinius tyrimus;</text:span></text:p>
      <text:p text:style-name="P213"><text:span text:style-name="T214">11.6</text:span><text:span text:style-name="T215">. išleisti į Lietuvos upes aštriašnipių eršketų jauniklių;</text:span></text:p>
      <text:p text:style-name="P216"><text:span text:style-name="T217">11.7</text:span><text:span text:style-name="T218">. aštriašnipius eršketų jauniklius ženklinti telemetriniais ženklais;</text:span></text:p>
      <text:p text:style-name="P219"><text:span text:style-name="T220">11.8</text:span><text:span text:style-name="T221">. įsigyti telemetrinių ženklų sekimo įrangą ir stebėti ženklintų aštriašnipių eršketų jauniklius;</text:span></text:p>
      <text:p text:style-name="P222"><text:span text:style-name="T223">11.9</text:span><text:span text:style-name="T224">. tirti aštriašnipių eršketų migraciją ir elgseną;</text:span></text:p>
      <text:p text:style-name="P225"><text:span text:style-name="T226">11.10</text:span><text:span text:style-name="T227">. tirti aštriašnipių eršketų augimą ir mitybą natūraliomis sąlygomis;</text:span></text:p>
      <text:p text:style-name="P228"><text:span text:style-name="T229">11.11</text:span><text:span text:style-name="T230">. sudaryti<text:s/></text:span><text:span text:style-name="T231">aštriašnipių eršketų reproduktorių bandą Žuvininkystės tarnybos Žuvivaisos<text:s/></text:span><text:soft-page-break/><text:span text:style-name="T232">skyriaus poskyriuose ir ją naudoti veisimui;</text:span></text:p>
      <text:p text:style-name="P233"><text:span text:style-name="T234">11.12</text:span><text:span text:style-name="T235">. reglamentuoti verslinę ir mėgėjų žvejybą nustatant priemones, mažinančias aštriašnipių eršketų sugavimą;</text:span></text:p>
      <text:p text:style-name="P236"><text:span text:style-name="T237">11.13</text:span><text:span text:style-name="T238">. uždrausti</text:span><text:span text:style-name="T239"><text:s/>statyti užtvankas ar kitus hidrotechninius įrenginius, apsunkinančius šių žuvų migraciją upėse, svarbiose aštriašnipių eršketų migracijai;</text:span></text:p>
      <text:p text:style-name="P240"><text:span text:style-name="T241">11.14</text:span><text:span text:style-name="T242">. informuoti visuomenę apie aštriašnipių eršketų išteklių atkūrimą.</text:span></text:p>
      <text:p text:style-name="P243"><text:span text:style-name="T244">12</text:span><text:span text:style-name="T245">. Programos įgyvendinimo priemo</text:span><text:span text:style-name="T246">nių veiksmų planas pateikiamas priede.</text:span></text:p>
      <text:p text:style-name="P247"/>
      <text:p text:style-name="P248"><text:span text:style-name="T249">VI</text:span><text:span text:style-name="T250">.<text:s/></text:span><text:span text:style-name="T251">PROGRAMOS KOORDINAVIMAS IR ĮGYVENDINIMAS</text:span></text:p>
      <text:p text:style-name="P252"/>
      <text:p text:style-name="P253"><text:span text:style-name="T254">13</text:span><text:span text:style-name="T255">. Programos įgyvendinimą koordinuoja Aštriašnipių eršketų populiacijos atkūrimo Lietuvoje 2012–2020 metais programos įgyvendinimo priežiūros grupė (toliau –<text:s/></text:span><text:span text:style-name="T256">priežiūros grupė).</text:span></text:p>
      <text:p text:style-name="P257"><text:span text:style-name="T258">14</text:span><text:span text:style-name="T259">. Programą pagal kompetenciją įgyvendina Žuvininkystės tarnyba ir Aplinkos apsaugos agentūra. Įgyvendinant programą gali dalyvauti mokslo ir studijų institucijos.</text:span></text:p>
      <text:p text:style-name="P260"><text:span text:style-name="T261">15</text:span><text:span text:style-name="T262">. Žuvininkystės tarnyba, vadovaudamasi programa, vykdo aštriaš</text:span><text:span text:style-name="T263">nipių eršketų dirbtinio veisimo ir išleidimo į Lietuvos žuvininkystės vandens telkinius darbus pagal Žuvų ir vėžių įveisimo į valstybinius vandens telkinius, į kuriuos neišduoti leidimai naudoti žvejybos plotą, kasmetinius planus, organizuoja mokslinius ty</text:span><text:span text:style-name="T264">rimus, susijusius su šių žuvų dirbtiniu veisimu.</text:span></text:p>
      <text:p text:style-name="P265"><text:span text:style-name="T266">16</text:span><text:span text:style-name="T267">. Aplinkos apsaugos agentūra organizuoja aštriašnipių eršketų išteklių atkūrimo Lietuvos žuvininkystės vandens telkiniuose stebėseną, organizuoja ir koordinuoja šių žuvų išteklių, buveinių ir migracijo</text:span><text:span text:style-name="T268">s kelių apsaugą.</text:span></text:p>
      <text:p text:style-name="P269"><text:span text:style-name="T270">17</text:span><text:span text:style-name="T271">. Žuvininkystės tarnyba ir Aplinkos apsaugos agentūra kiekvienais metais iki vasario 1 d. priežiūros grupei teikia informaciją apie atliktus darbus.</text:span></text:p>
      <text:p text:style-name="P272"/>
      <text:p text:style-name="P273"><text:span text:style-name="T274">VII</text:span><text:span text:style-name="T275">.<text:s/></text:span><text:span text:style-name="T276">PROGRAMOS FINANSAVIMAS</text:span></text:p>
      <text:p text:style-name="P277"/>
      <text:p text:style-name="P278"><text:span text:style-name="T279">18</text:span><text:span text:style-name="T280">. Programos įgyvendinimas finansuojamas Li</text:span><text:span text:style-name="T281">etuvos Respublikos valstybės biudžeto lėšomis.</text:span></text:p>
      <text:p text:style-name="P282"><text:span text:style-name="T283">19</text:span><text:span text:style-name="T284">. Programai įgyvendinti gali būti naudojamos Europos Sąjungos finansinės paramos lėšos, kitų užsienio valstybių ir tarptautinių fondų lėšos, privačių asmenų lėšos ir kiti finansavimo šaltiniai.</text:span></text:p>
      <text:p text:style-name="P285"><text:span text:style-name="T286">_____</text:span><text:span text:style-name="T287">____________</text:span></text:p>
      <text:soft-page-break/>
      <text:p text:style-name="P288">Aštriašnipių eršketų populiacijos</text:p>
      <text:p text:style-name="P295">atkūrimo Lietuvoje 2012–2020 metais programos</text:p>
      <text:p text:style-name="P296">priedas</text:p>
      <text:p text:style-name="P297"/>
      <text:p text:style-name="P298"/>
      <text:p text:style-name="P299"><text:span text:style-name="T300">AŠTRIAŠNIPIŲ ERŠKETŲ<text:s/></text:span><text:span text:style-name="T301">POPULIACIJOS ATKŪRIMO LIETUVOJE 2012–2020 METAIS PROGRAMOS</text:span></text:p>
      <text:p text:style-name="P302"><text:span text:style-name="T303">VEIKSMŲ PLANAS</text:span>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Eil. Nr.</text:p>
            </table:table-cell>
            <table:table-cell table:style-name="TableCell323" table:number-rows-spanned="2">
              <text:p text:style-name="P324">Veiksmai</text:p>
            </table:table-cell>
            <table:table-cell table:style-name="TableCell325" table:number-columns-spanned="9">
              <text:p text:style-name="P326">Metai/ Lėšų poreikis, tūkst. Eur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7" table:number-rows-spanned="2">
              <text:p text:style-name="P328">Galimi finansavimo šaltiniai</text:p>
            </table:table-cell>
            <table:table-cell table:style-name="TableCell329" table:number-rows-spanned="2">
              <text:p text:style-name="P330">Atsakingos institucijos</text:p>
            </table:table-cell>
          </table:table-row>
          <table:table-row table:style-name="TableRow331">
            <table:covered-table-cell>
              <text:p text:style-name="P332"/>
            </table:covered-table-cell>
            <table:covered-table-cell>
              <text:p text:style-name="P333"/>
            </table:covered-table-cell>
            <table:table-cell table:style-name="TableCell334">
              <text:p text:style-name="P335">2012</text:p>
            </table:table-cell>
            <table:table-cell table:style-name="TableCell336">
              <text:p text:style-name="P337">2013</text:p>
            </table:table-cell>
            <table:table-cell table:style-name="TableCell338">
              <text:p text:style-name="P339">2014</text:p>
            </table:table-cell>
            <table:table-cell table:style-name="TableCell340">
              <text:p text:style-name="P341">2015</text:p>
            </table:table-cell>
            <table:table-cell table:style-name="TableCell342">
              <text:p text:style-name="P343">2016</text:p>
            </table:table-cell>
            <table:table-cell table:style-name="TableCell344">
              <text:p text:style-name="P345">2017</text:p>
            </table:table-cell>
            <table:table-cell table:style-name="TableCell346">
              <text:p text:style-name="P347">2018</text:p>
            </table:table-cell>
            <table:table-cell table:style-name="TableCell348">
              <text:p text:style-name="P349">2019</text:p>
            </table:table-cell>
            <table:table-cell table:style-name="TableCell350">
              <text:p text:style-name="P351">2020</text:p>
            </table:table-cell>
            <table:covered-table-cell>
              <text:p text:style-name="P352"/>
            </table:covered-table-cell>
            <table:covered-table-cell>
              <text:p text:style-name="P353"/>
            </table:covered-table-cell>
          </table:table-row>
        </table:table-header-rows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Paruošiamieji<text:s/>darbai (vizitai į Lenkijos eršketų auginimo įmonę, ryšių užmezgimas su kitų šalių mokslo institucijomis ir žuvivaisos įmonėmis)</text:p>
          </table:table-cell>
          <table:table-cell table:style-name="TableCell359">
            <text:p text:style-name="P360">2,90</text:p>
          </table:table-cell>
          <table:table-cell table:style-name="TableCell361">
            <text:p text:style-name="P362">2,90<text:s/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ŽT biudžeto lėšos</text:p>
          </table:table-cell>
          <table:table-cell table:style-name="TableCell379">
            <text:p text:style-name="P380">ŽT</text:p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Normal"><text:span text:style-name="T386">Įrengti aštriašnipių eršketų veisimo ir paauginimo cechus</text:span>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202,73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EŽF lėšos</text:p>
          </table:table-cell>
          <table:table-cell table:style-name="TableCell407">
            <text:p text:style-name="P408">ŽT</text:p>
          </table:table-cell>
        </table:table-row>
        <table:table-row table:style-name="TableRow409">
          <table:table-cell table:style-name="TableCell410">
            <text:p text:style-name="P411">3.<text:s/></text:p>
          </table:table-cell>
          <table:table-cell table:style-name="TableCell412">
            <text:p text:style-name="P413">Įsigijimas ir įdiegimas technologinės įrangos ŽT Žuvivaisos skyriaus poskyriams, kuriuose bus inkubuojami aštriašnipių eršketų ikrai ir paauginami jaunikliai</text:p>
          </table:table-cell>
          <table:table-cell table:style-name="TableCell414">
            <text:p text:style-name="P415">57,9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ŽT biudžeto lėšos</text:p>
            <text:p text:style-name="P434">ES finansinės paramos lėšos<text:s/></text:p>
          </table:table-cell>
          <table:table-cell table:style-name="TableCell435">
            <text:p text:style-name="P436">ŽT</text:p>
            <text:p text:style-name="P437"/>
          </table:table-cell>
        </table:table-row>
        <table:table-row table:style-name="TableRow438">
          <table:table-cell table:style-name="TableCell439">
            <text:p text:style-name="P440">4.<text:s/></text:p>
          </table:table-cell>
          <table:table-cell table:style-name="TableCell441">
            <text:p text:style-name="P442">Ikrų įsigijimas (tūkst. vnt./tūkst. Eur)</text:p>
          </table:table-cell>
          <table:table-cell table:style-name="TableCell443">
            <text:p text:style-name="P444">7/1,01</text:p>
          </table:table-cell>
          <table:table-cell table:style-name="TableCell445">
            <text:p text:style-name="P446">7/1,01</text:p>
          </table:table-cell>
          <table:table-cell table:style-name="TableCell447">
            <text:p text:style-name="P448">14/1,88</text:p>
          </table:table-cell>
          <table:table-cell table:style-name="TableCell449">
            <text:p text:style-name="P450">14/1,88</text:p>
          </table:table-cell>
          <table:table-cell table:style-name="TableCell451">
            <text:p text:style-name="P452">14/1,88</text:p>
          </table:table-cell>
          <table:table-cell table:style-name="TableCell453">
            <text:p text:style-name="P454">14/1,88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ŽT biudžeto lėšos<text:s/></text:p>
            <text:p text:style-name="P463">ES finansinės paramos lėšos<text:s/></text:p>
          </table:table-cell>
          <table:table-cell table:style-name="TableCell464">
            <text:p text:style-name="P465">ŽT</text:p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Ikrų inkubavimas</text:p>
          </table:table-cell>
          <table:table-cell table:style-name="TableCell471">
            <text:p text:style-name="P472">1,45</text:p>
          </table:table-cell>
          <table:table-cell table:style-name="TableCell473">
            <text:p text:style-name="P474">1,45</text:p>
          </table:table-cell>
          <table:table-cell table:style-name="TableCell475">
            <text:p text:style-name="P476">1,45</text:p>
          </table:table-cell>
          <table:table-cell table:style-name="TableCell477">
            <text:p text:style-name="P478">1,45</text:p>
          </table:table-cell>
          <table:table-cell table:style-name="TableCell479">
            <text:p text:style-name="P480">1,45</text:p>
          </table:table-cell>
          <table:table-cell table:style-name="TableCell481">
            <text:p text:style-name="P482">1,45</text:p>
          </table:table-cell>
          <table:table-cell table:style-name="TableCell483">
            <text:p text:style-name="P484">1,74</text:p>
          </table:table-cell>
          <table:table-cell table:style-name="TableCell485">
            <text:p text:style-name="P486">1,74</text:p>
          </table:table-cell>
          <table:table-cell table:style-name="TableCell487">
            <text:p text:style-name="P488">1,74</text:p>
          </table:table-cell>
          <table:table-cell table:style-name="TableCell489">
            <text:p text:style-name="P490">ŽT biudžeto lėšos</text:p>
            <text:p text:style-name="P491">ES finansinės paramos<text:s/>lėšos</text:p>
          </table:table-cell>
          <table:table-cell table:style-name="TableCell492">
            <text:p text:style-name="P493">ŽT</text:p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Jauniklių įsigijimas (tūkst. vnt./tūkst. Eur)</text:p>
          </table:table-cell>
          <table:table-cell table:style-name="TableCell500">
            <text:p text:style-name="P501">3/1,16</text:p>
          </table:table-cell>
          <table:table-cell table:style-name="TableCell502">
            <text:p text:style-name="P503">3/1,16</text:p>
          </table:table-cell>
          <table:table-cell table:style-name="TableCell504">
            <text:p text:style-name="P505">3/1,16</text:p>
          </table:table-cell>
          <table:table-cell table:style-name="TableCell506">
            <text:p text:style-name="P507">2/0,87</text:p>
          </table:table-cell>
          <table:table-cell table:style-name="TableCell508">
            <text:p text:style-name="P509">2/0,87</text:p>
          </table:table-cell>
          <table:table-cell table:style-name="TableCell510">
            <text:p text:style-name="P511">2/0,87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ŽT biudžeto lėšos</text:p>
          </table:table-cell>
          <table:table-cell table:style-name="TableCell520">
            <text:p text:style-name="P521">ŽT</text:p>
            <text:p text:style-name="P522"/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Jauniklių auginimas ir priežiūra<text:s/></text:p>
          </table:table-cell>
          <table:table-cell table:style-name="TableCell528">
            <text:p text:style-name="P529">3,19</text:p>
          </table:table-cell>
          <table:table-cell table:style-name="TableCell530">
            <text:p text:style-name="P531">3,19</text:p>
          </table:table-cell>
          <table:table-cell table:style-name="TableCell532">
            <text:p text:style-name="P533">3,19</text:p>
          </table:table-cell>
          <table:table-cell table:style-name="TableCell534">
            <text:p text:style-name="P535">3,19</text:p>
          </table:table-cell>
          <table:table-cell table:style-name="TableCell536">
            <text:p text:style-name="P537">3,19</text:p>
          </table:table-cell>
          <table:table-cell table:style-name="TableCell538">
            <text:p text:style-name="P539">3,19</text:p>
          </table:table-cell>
          <table:table-cell table:style-name="TableCell540">
            <text:p text:style-name="P541">3,48</text:p>
          </table:table-cell>
          <table:table-cell table:style-name="TableCell542">
            <text:p text:style-name="P543">3,48</text:p>
          </table:table-cell>
          <table:table-cell table:style-name="TableCell544">
            <text:p text:style-name="P545">3,48</text:p>
          </table:table-cell>
          <table:table-cell table:style-name="TableCell546">
            <text:p text:style-name="P547">ŽT biudžeto lėšos</text:p>
            <text:p text:style-name="P548">ES finansinės paramos<text:s/>lėšos</text:p>
          </table:table-cell>
          <table:table-cell table:style-name="TableCell549">
            <text:p text:style-name="P550">ŽT</text:p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8.</text:p>
          </table:table-cell>
          <table:table-cell table:style-name="TableCell555">
            <text:p text:style-name="P556">Pašarų įsigijimas <text:s/></text:p>
          </table:table-cell>
          <table:table-cell table:style-name="TableCell557">
            <text:p text:style-name="P558">3,19</text:p>
          </table:table-cell>
          <table:table-cell table:style-name="TableCell559">
            <text:p text:style-name="P560">3,19</text:p>
          </table:table-cell>
          <table:table-cell table:style-name="TableCell561">
            <text:p text:style-name="P562">5,07</text:p>
          </table:table-cell>
          <table:table-cell table:style-name="TableCell563">
            <text:p text:style-name="P564">4,34</text:p>
          </table:table-cell>
          <table:table-cell table:style-name="TableCell565">
            <text:p text:style-name="P566">4,34</text:p>
          </table:table-cell>
          <table:table-cell table:style-name="TableCell567">
            <text:p text:style-name="P568">4,34</text:p>
          </table:table-cell>
          <table:table-cell table:style-name="TableCell569">
            <text:p text:style-name="P570">4,34</text:p>
          </table:table-cell>
          <table:table-cell table:style-name="TableCell571">
            <text:p text:style-name="P572">5,79</text:p>
          </table:table-cell>
          <table:table-cell table:style-name="TableCell573">
            <text:p text:style-name="P574">5,79</text:p>
          </table:table-cell>
          <table:table-cell table:style-name="TableCell575">
            <text:p text:style-name="P576">ŽT biudžeto lėšos</text:p>
            <text:p text:style-name="P577">ES finansinės paramos lėšos</text:p>
          </table:table-cell>
          <table:table-cell table:style-name="TableCell578">
            <text:p text:style-name="P579">ŽT</text:p>
            <text:p text:style-name="P580"/>
          </table:table-cell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Jauniklių fiziologinės ir genetinės būklės nustatymas</text:p>
          </table:table-cell>
          <table:table-cell table:style-name="TableCell586">
            <text:p text:style-name="P587">2,90</text:p>
          </table:table-cell>
          <table:table-cell table:style-name="TableCell588">
            <text:p text:style-name="P589">2,90</text:p>
          </table:table-cell>
          <table:table-cell table:style-name="TableCell590">
            <text:p text:style-name="P591">1,45</text:p>
          </table:table-cell>
          <table:table-cell table:style-name="TableCell592">
            <text:p text:style-name="P593">1,45</text:p>
          </table:table-cell>
          <table:table-cell table:style-name="TableCell594">
            <text:p text:style-name="P595">1,45</text:p>
          </table:table-cell>
          <table:table-cell table:style-name="TableCell596">
            <text:p text:style-name="P597">1,45</text:p>
          </table:table-cell>
          <table:table-cell table:style-name="TableCell598">
            <text:p text:style-name="P599">1,45</text:p>
          </table:table-cell>
          <table:table-cell table:style-name="TableCell600">
            <text:p text:style-name="P601">1,74</text:p>
          </table:table-cell>
          <table:table-cell table:style-name="TableCell602">
            <text:p text:style-name="P603">1,74</text:p>
          </table:table-cell>
          <table:table-cell table:style-name="TableCell604">
            <text:p text:style-name="P605">ŽT biudžeto lėšos</text:p>
            <text:p text:style-name="P606">ES<text:s/>finansinės paramos lėšos</text:p>
            <text:p text:style-name="Normal"><text:span text:style-name="T607">A</text:span><text:span text:style-name="T608">arp</text:span><text:span text:style-name="T609"><text:s/>lėšos</text:span></text:p>
          </table:table-cell>
          <table:table-cell table:style-name="TableCell610">
            <text:p text:style-name="P611">ŽT</text:p>
            <text:p text:style-name="P612">GTC EI</text:p>
            <text:p text:style-name="P613"/>
          </table:table-cell>
        </table:table-row>
        <table:table-row table:style-name="TableRow614">
          <table:table-cell table:style-name="TableCell615">
            <text:p text:style-name="P616">10.</text:p>
          </table:table-cell>
          <table:table-cell table:style-name="TableCell617">
            <text:p text:style-name="P618">Jauniklių paleidimas į upes</text:p>
          </table:table-cell>
          <table:table-cell table:style-name="TableCell619">
            <text:p text:style-name="P620">0,87</text:p>
          </table:table-cell>
          <table:table-cell table:style-name="TableCell621">
            <text:p text:style-name="P622">0,87</text:p>
          </table:table-cell>
          <table:table-cell table:style-name="TableCell623">
            <text:p text:style-name="P624">0,87</text:p>
          </table:table-cell>
          <table:table-cell table:style-name="TableCell625">
            <text:p text:style-name="P626">0,87</text:p>
          </table:table-cell>
          <table:table-cell table:style-name="TableCell627">
            <text:p text:style-name="P628">0,87</text:p>
          </table:table-cell>
          <table:table-cell table:style-name="TableCell629">
            <text:p text:style-name="P630">0,87</text:p>
          </table:table-cell>
          <table:table-cell table:style-name="TableCell631">
            <text:p text:style-name="P632">1,45</text:p>
          </table:table-cell>
          <table:table-cell table:style-name="TableCell633">
            <text:p text:style-name="P634">1,45</text:p>
          </table:table-cell>
          <table:table-cell table:style-name="TableCell635">
            <text:p text:style-name="P636">1,45</text:p>
          </table:table-cell>
          <table:table-cell table:style-name="TableCell637">
            <text:p text:style-name="P638">ŽT biudžeto lėšos<text:s/></text:p>
          </table:table-cell>
          <table:table-cell table:style-name="TableCell639">
            <text:p text:style-name="P640">ŽT</text:p>
            <text:p text:style-name="P641">GTC EI</text:p>
          </table:table-cell>
        </table:table-row>
        <table:table-row table:style-name="TableRow642">
          <table:table-cell table:style-name="TableCell643">
            <text:p text:style-name="P644">11.</text:p>
          </table:table-cell>
          <table:table-cell table:style-name="TableCell645">
            <text:p text:style-name="P646">Telemetrinių ženklų įsigijimas ir aštriašnipių eršketų jauniklių ženklinimas telemetriniais ženklais<text:s/></text:p>
          </table:table-cell>
          <table:table-cell table:style-name="TableCell647">
            <text:p text:style-name="P648">2,32</text:p>
          </table:table-cell>
          <table:table-cell table:style-name="TableCell649">
            <text:p text:style-name="P650">2,32</text:p>
          </table:table-cell>
          <table:table-cell table:style-name="TableCell651">
            <text:p text:style-name="P652">2,32</text:p>
          </table:table-cell>
          <table:table-cell table:style-name="TableCell653">
            <text:p text:style-name="P654">2,3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ES finansinės paramos lėšos</text:p>
            <text:p text:style-name="P667"/>
          </table:table-cell>
          <table:table-cell table:style-name="TableCell668">
            <text:p text:style-name="P669">ŽT</text:p>
            <text:p text:style-name="P670">GTC EI</text:p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Telemetrinių ženklų sekimo įrangos įsigijimas<text:s/></text:p>
          </table:table-cell>
          <table:table-cell table:style-name="TableCell676">
            <text:p text:style-name="P677">1,45</text:p>
          </table:table-cell>
          <table:table-cell table:style-name="TableCell678">
            <text:p text:style-name="P679">1,45</text:p>
          </table:table-cell>
          <table:table-cell table:style-name="TableCell680">
            <text:p text:style-name="P681">1,45</text:p>
          </table:table-cell>
          <table:table-cell table:style-name="TableCell682">
            <text:p text:style-name="P683">1,4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ES finansinės<text:s/>paramos lėšos</text:p>
          </table:table-cell>
          <table:table-cell table:style-name="TableCell696">
            <text:p text:style-name="P697">ŽT</text:p>
            <text:p text:style-name="P698">GTC EI</text:p>
          </table:table-cell>
        </table:table-row>
        <table:table-row table:style-name="TableRow699">
          <table:table-cell table:style-name="TableCell700">
            <text:p text:style-name="P701">13.</text:p>
          </table:table-cell>
          <table:table-cell table:style-name="TableCell702">
            <text:p text:style-name="P703">Jauniklių migracijos ir elgsenos tyrimai</text:p>
          </table:table-cell>
          <table:table-cell table:style-name="TableCell704">
            <text:p text:style-name="P705">2,90</text:p>
          </table:table-cell>
          <table:table-cell table:style-name="TableCell706">
            <text:p text:style-name="P707">2,90</text:p>
          </table:table-cell>
          <table:table-cell table:style-name="TableCell708">
            <text:p text:style-name="P709">2,90</text:p>
          </table:table-cell>
          <table:table-cell table:style-name="TableCell710">
            <text:p text:style-name="P711">2,90</text:p>
          </table:table-cell>
          <table:table-cell table:style-name="TableCell712">
            <text:p text:style-name="P713">2,90</text:p>
          </table:table-cell>
          <table:table-cell table:style-name="TableCell714">
            <text:p text:style-name="P715">2,90</text:p>
          </table:table-cell>
          <table:table-cell table:style-name="TableCell716">
            <text:p text:style-name="P717">2,90</text:p>
          </table:table-cell>
          <table:table-cell table:style-name="TableCell718">
            <text:p text:style-name="P719">2,90</text:p>
          </table:table-cell>
          <table:table-cell table:style-name="TableCell720">
            <text:p text:style-name="P721">2,90</text:p>
          </table:table-cell>
          <table:table-cell table:style-name="TableCell722">
            <text:p text:style-name="P723">ES finansinės paramos lėšos</text:p>
          </table:table-cell>
          <table:table-cell table:style-name="TableCell724">
            <text:p text:style-name="P725">ŽT</text:p>
            <text:p text:style-name="P726">GTC EI</text:p>
          </table:table-cell>
        </table:table-row>
        <table:table-row table:style-name="TableRow727">
          <table:table-cell table:style-name="TableCell728">
            <text:p text:style-name="P729">14.</text:p>
          </table:table-cell>
          <table:table-cell table:style-name="TableCell730">
            <text:p text:style-name="P731">Jauniklių augimo ir mitybos natūraliomis sąlygomis tyrimai</text:p>
          </table:table-cell>
          <table:table-cell table:style-name="TableCell732">
            <text:p text:style-name="P733">3,48</text:p>
          </table:table-cell>
          <table:table-cell table:style-name="TableCell734">
            <text:p text:style-name="P735">3,48</text:p>
          </table:table-cell>
          <table:table-cell table:style-name="TableCell736">
            <text:p text:style-name="P737">3,48</text:p>
          </table:table-cell>
          <table:table-cell table:style-name="TableCell738">
            <text:p text:style-name="P739">3,48</text:p>
          </table:table-cell>
          <table:table-cell table:style-name="TableCell740">
            <text:p text:style-name="P741">3,48</text:p>
          </table:table-cell>
          <table:table-cell table:style-name="TableCell742">
            <text:p text:style-name="P743">3,48</text:p>
          </table:table-cell>
          <table:table-cell table:style-name="TableCell744">
            <text:p text:style-name="P745">3,48</text:p>
          </table:table-cell>
          <table:table-cell table:style-name="TableCell746">
            <text:p text:style-name="P747">3,48</text:p>
          </table:table-cell>
          <table:table-cell table:style-name="TableCell748">
            <text:p text:style-name="P749">3,48</text:p>
          </table:table-cell>
          <table:table-cell table:style-name="TableCell750">
            <text:p text:style-name="P751">ES finansinės paramos lėšos</text:p>
          </table:table-cell>
          <table:table-cell table:style-name="TableCell752">
            <text:p text:style-name="P753">ŽT</text:p>
            <text:p text:style-name="P754">GTC EI</text:p>
          </table:table-cell>
        </table:table-row>
        <table:table-row table:style-name="TableRow755">
          <table:table-cell table:style-name="TableCell756">
            <text:p text:style-name="P757">15.</text:p>
          </table:table-cell>
          <table:table-cell table:style-name="TableCell758">
            <text:p text:style-name="P759">Tolesnis aštriašnipių eršketų auginimas ir motininės bandos formavimas</text:p>
          </table:table-cell>
          <table:table-cell table:style-name="TableCell760">
            <text:p text:style-name="P761">1,16</text:p>
          </table:table-cell>
          <table:table-cell table:style-name="TableCell762">
            <text:p text:style-name="P763">1,16</text:p>
          </table:table-cell>
          <table:table-cell table:style-name="TableCell764">
            <text:p text:style-name="P765">1,16</text:p>
          </table:table-cell>
          <table:table-cell table:style-name="TableCell766">
            <text:p text:style-name="P767">1,16</text:p>
          </table:table-cell>
          <table:table-cell table:style-name="TableCell768">
            <text:p text:style-name="P769">1,16</text:p>
          </table:table-cell>
          <table:table-cell table:style-name="TableCell770">
            <text:p text:style-name="P771">1,45</text:p>
          </table:table-cell>
          <table:table-cell table:style-name="TableCell772">
            <text:p text:style-name="P773">1,45</text:p>
          </table:table-cell>
          <table:table-cell table:style-name="TableCell774">
            <text:p text:style-name="P775">1,45</text:p>
          </table:table-cell>
          <table:table-cell table:style-name="TableCell776">
            <text:p text:style-name="P777">1,45</text:p>
          </table:table-cell>
          <table:table-cell table:style-name="TableCell778">
            <text:p text:style-name="P779">ŽT biudžeto lėšos<text:s/></text:p>
          </table:table-cell>
          <table:table-cell table:style-name="TableCell780">
            <text:p text:style-name="P781">ŽT</text:p>
          </table:table-cell>
        </table:table-row>
        <table:table-row table:style-name="TableRow782">
          <table:table-cell table:style-name="TableCell783">
            <text:p text:style-name="P784">16.</text:p>
          </table:table-cell>
          <table:table-cell table:style-name="TableCell785">
            <text:p text:style-name="P786">Ikrų paėmimas (iš užaugintų Lietuvoje reproduktorių) ir<text:s/>inkubavimas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1,45</text:p>
          </table:table-cell>
          <table:table-cell table:style-name="TableCell803">
            <text:p text:style-name="P804">1,45</text:p>
          </table:table-cell>
          <table:table-cell table:style-name="TableCell805">
            <text:p text:style-name="P806">ŽT biudžeto lėšos</text:p>
          </table:table-cell>
          <table:table-cell table:style-name="TableCell807">
            <text:p text:style-name="P808">ŽT</text:p>
            <text:p text:style-name="P809"/>
          </table:table-cell>
        </table:table-row>
        <table:table-row table:style-name="TableRow810">
          <table:table-cell table:style-name="TableCell811">
            <text:p text:style-name="P812">17.</text:p>
          </table:table-cell>
          <table:table-cell table:style-name="TableCell813">
            <text:p text:style-name="Normal"><text:span text:style-name="T814">Verslinės ir mėgėjų žvejybos reglamentavimo priemonių, mažinančių <text:s/>galimus aštriašnipių eršketų sugavimus, nustatymas</text:span>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AM</text:p>
          </table:table-cell>
        </table:table-row>
        <table:table-row table:style-name="TableRow837">
          <table:table-cell table:style-name="TableCell838">
            <text:p text:style-name="P839">18.</text:p>
          </table:table-cell>
          <table:table-cell table:style-name="TableCell840">
            <text:p text:style-name="Normal"><text:span text:style-name="T841">Visuomenės informavimas apie aštriašnipių<text:s/></text:span><text:span text:style-name="T842">eršketų išteklių atkūrimą</text:span></text:p>
          </table:table-cell>
          <table:table-cell table:style-name="TableCell843">
            <text:p text:style-name="P844">0,87</text:p>
          </table:table-cell>
          <table:table-cell table:style-name="TableCell845">
            <text:p text:style-name="P846">0,87</text:p>
          </table:table-cell>
          <table:table-cell table:style-name="TableCell847">
            <text:p text:style-name="P848">0,87</text:p>
          </table:table-cell>
          <table:table-cell table:style-name="TableCell849">
            <text:p text:style-name="P850">1,45</text:p>
          </table:table-cell>
          <table:table-cell table:style-name="TableCell851">
            <text:p text:style-name="P852">1,45</text:p>
          </table:table-cell>
          <table:table-cell table:style-name="TableCell853">
            <text:p text:style-name="P854">1,45</text:p>
          </table:table-cell>
          <table:table-cell table:style-name="TableCell855">
            <text:p text:style-name="P856">1,45</text:p>
          </table:table-cell>
          <table:table-cell table:style-name="TableCell857">
            <text:p text:style-name="P858">1,45</text:p>
          </table:table-cell>
          <table:table-cell table:style-name="TableCell859">
            <text:p text:style-name="P860">1,45</text:p>
          </table:table-cell>
          <table:table-cell table:style-name="TableCell861">
            <text:p text:style-name="P862">ŽŪM, ŽT, AM biudžeto lėšos</text:p>
          </table:table-cell>
          <table:table-cell table:style-name="TableCell863">
            <text:p text:style-name="P864">ŽŪM, ŽT, AM</text:p>
          </table:table-cell>
        </table:table-row>
      </table:table>
      <text:p text:style-name="P865"/>
      <text:p text:style-name="Normal"><text:span text:style-name="T866">Pastabos:</text:span></text:p>
      <text:p text:style-name="P867">Vartojamos santrumpos:</text:p>
      <text:p text:style-name="P868">AM – Lietuvos Respublikos aplinkos ministerija;</text:p>
      <text:p text:style-name="P869">EŽF – Europos žuvininkystės fondas;</text:p>
      <text:soft-page-break/>
      <text:p text:style-name="P870">ŽŪM – Lietuvos<text:s/>Respublikos žemės ūkio ministerija;</text:p>
      <text:p text:style-name="P871">ŽT – Žuvininkystės tarnyba prie Lietuvos Respublikos žemės ūkio ministerijos;</text:p>
      <text:p text:style-name="P872">GTC EI – Gamtos tyrimų centro Ekologijos institutas;</text:p>
      <text:p text:style-name="Normal"><text:span text:style-name="T873">A</text:span><text:span text:style-name="T874">arp –<text:s/></text:span><text:span text:style-name="T875">Aplinkos apsaugos rėmimo programa;</text:span></text:p>
      <text:p text:style-name="Normal"><text:span text:style-name="T876">ES – Europos Sąjunga.</text:span></text:p>
      <text:p text:style-name="P877"><text:span text:style-name="T878">________________</text:span></text:p>
      <text:p text:style-name="P879">Priedo pakeitimai:</text:p>
      <text:p text:style-name="P880"><text:span text:style-name="T881">Nr.<text:s/></text:span><text:a xlink:href="https://www.e-tar.lt/portal/legalAct.html?documentId=ecfae8d0642d11e4ab32a37dfc9a0878" office:target-frame-name="_top" xlink:show="replace"><text:span text:style-name="T882">3D-824/D1-874</text:span></text:a><text:span text:style-name="T883">, 2014-11-04, paskelbta TAR 2014-11-05, i. k. 2014-15781</text:span></text:p>
      <text:p text:style-name="Normal"/>
      <text:soft-page-break/>
      <text:p text:style-name="P884">PATVIRTINTA</text:p>
      <text:p text:style-name="P891">Lietuvos Respublikos žemės ūkio ministro ir<text:s/></text:p>
      <text:p text:style-name="P892">Lietuvos Respublikos aplinkos ministro<text:s/></text:p>
      <text:p text:style-name="P893">2012 m. gegužės 8 d.<text:s/></text:p>
      <text:p text:style-name="P894">įsakymu Nr. 3D-330 / D1-401</text:p>
      <text:p text:style-name="P895"/>
      <text:p text:style-name="P896">AŠTRIAŠNIPIŲ ERŠKETŲ POPULIACIJOS ATKŪRIMO LIETUVOJE 2012–2020 METAIS PROGRAMOS ĮGYVENDINIMO PRIEŽIŪROS GRUPĖ</text:p>
      <text:p text:style-name="P897"/>
      <text:p text:style-name="P898"><text:span text:style-name="T899">1</text:span><text:span text:style-name="T900">. S u<text:s/></text:span><text:span text:style-name="T901">d a r o m e Aštriašnipių eršketų populiacijos atkūrimo Lietuvoje 2012–2020 metais programos įgyvendinimo priežiūros grupę (toliau – Priežiūros grupė):</text:span></text:p>
      <text:p text:style-name="P902"><text:span text:style-name="T903">Agnė Razmislavičiūtė-Palionienė – Lietuvos Respublikos žemės ūkio ministerijos Žuvininkystės departamento (toliau – Žuvininkystės departamentas) direktorė,<text:s/></text:span><text:span text:style-name="T904">Priežiūros grupės<text:s/></text:span><text:span text:style-name="T905">vadovė;</text:span></text:p>
      <text:p text:style-name="P906">Ramunė Mickuvienė – Žuvininkystės departamento direktoriaus pavaduotoja, Priežiūros grupės vadovo pavaduotoja;</text:p>
      <text:p text:style-name="P907"><text:span text:style-name="T908">Laimutis Budrys – Lietuvos Respublikos aplinkos ministerijos Gamtos apsaugos skyriaus vyriausiasis specialistas;</text:span></text:p>
      <text:p text:style-name="P909">Egidijus Bukelskis – Vilniaus universiteto Gamtos mokslų fakulteto Zoologijos katedros docentas;</text:p>
      <text:p text:style-name="P910">Valdas Gečys – Žuvininkystės tarnybos prie Lietuvos Respublikos žemės ūkio ministerijos (toliau – Žuvininkystės tarnyba) Žuvivaisos skyriaus vedėjas;</text:p>
      <text:p text:style-name="P911">Vilmantas Graičiūnas – Lietuvos Respublikos aplinkos ministerijos Gamtos apsaugos skyriaus vedėjas;</text:p>
      <text:p text:style-name="P912">Vytautas Kesminas – Gamtos tyrimų centro Ekologijos instituto Hidrobiontų ekologijos ir fiziologijos laboratorijos vadovas;</text:p>
      <text:p text:style-name="P913">Kęstutis Motiekaitis – Valstybinės aplinkos apsaugos tarnybos prie Lietuvos Respublikos aplinkos ministerijos Strategijos skyriaus vedėjas;</text:p>
      <text:p text:style-name="P914">Saulius<text:s/>Stakėnas – Gamtos tyrimų centro Ekologijos instituto Gėlųjų vandenų ekologijos sektoriaus vyresnysis mokslo darbuotojas;</text:p>
      <text:p text:style-name="P915">Indrė Šidlauskienė – Žuvininkystės tarnybos direktorė;<text:s/></text:p>
      <text:p text:style-name="P916"><text:span text:style-name="T917">Laima Vaitonytė – Žuvininkystės departamento Žuvininkystės politikos skyriaus<text:s/></text:span><text:span text:style-name="T918">vyriausioji specialistė.</text:span><text:s/></text:p>
      <text:p text:style-name="P919">Punkto pakeitimai:</text:p>
      <text:p text:style-name="P920"><text:span text:style-name="T921">Nr.<text:s/></text:span><text:a xlink:href="https://www.e-tar.lt/portal/legalAct.html?documentId=ecfae8d0642d11e4ab32a37dfc9a0878" office:target-frame-name="_top" xlink:show="replace"><text:span text:style-name="T922">3D-824/D1-874</text:span></text:a><text:span text:style-name="T923">, 2014-11-04, paskelbta TAR 2014-11-05, i. k. 2014-15781</text:span></text:p>
      <text:p text:style-name="P924"><text:span text:style-name="T925">Nr.<text:s/></text:span><text:a xlink:href="https://www.e-tar.lt/portal/legalAct.html?documentId=a9736af0056811e6a238c18f7a3f1736" office:target-frame-name="_top" xlink:show="replace"><text:span text:style-name="T926">3D-220/D1-260</text:span></text:a><text:span text:style-name="T927">, 2016-04-18, paskelbta TAR 2016-04-18, i. k. 2016-09860</text:span></text:p>
      <text:p text:style-name="Normal"/>
      <text:p text:style-name="P928"><text:span text:style-name="T929">2</text:span><text:span text:style-name="T930">. P a v e d a m e Priežiūros grupei pirmojo posėdžio metu patvirtinti darbo reglamentą.</text:span></text:p>
      <text:p text:style-name="P931"><text:span text:style-name="T932">3</text:span><text:span text:style-name="T933">. N u s t a t o m e, kad</text:span><text:span text:style-name="T934"><text:s/>į Priežiūros grupės posėdžius esant poreikiui gali būti kviečiami ir kitų institucijų, įmonių ir organizacijų atstovai.</text:span></text:p>
      <text:p text:style-name="P935"/>
      <text:p text:style-name="P936"><text:span text:style-name="T937">_________________</text:span></text:p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Lietuvos Respublikos žemės ūkio ministerija, Lietuvos Respublikos aplinkos ministerija,<text:s/></text:span><text:span text:style-name="T947">Įsakymas</text:span></text:p>
      <text:p text:style-name="P948"><text:span text:style-name="T949">Nr.<text:s/></text:span><text:a xlink:href="https://www.e-tar.lt/portal/legalAct.html?documentId=ecfae8d0642d11e4ab32a37dfc9a0878" office:target-frame-name="_top" xlink:show="replace"><text:span text:style-name="T950">3D-824/D1-874</text:span></text:a><text:span text:style-name="T951">, 2014-11-04, paskelbta TAR 2014-11-05, i. k. 2014-15781</text:span></text:p>
      <text:p text:style-name="P952"><text:span text:style-name="T953">Dėl žemės ūkio ministro ir aplinkos ministro 2012 gegužės 8 d. įsakymo Nr.<text:s/></text:span><text:span text:style-name="T954">3D-330/D1-401 „Dėl Aštriašnipių eršketų populiacijos atkūrimo Lietuvoje 2012–2020 metais programos patvirtinimo“ pakeitimo</text:span></text:p>
      <text:p text:style-name="P955"/>
      <text:p text:style-name="P956"><text:span text:style-name="T957">2.</text:span></text:p>
      <text:p text:style-name="P958"><text:span text:style-name="T959">Lietuvos Respublikos žemės ūkio ministerija, Lietuvos Respublikos aplinkos ministerija, Įsakymas</text:span></text:p>
      <text:p text:style-name="P960"><text:span text:style-name="T961">Nr.<text:s/></text:span><text:a xlink:href="https://www.e-tar.lt/portal/legalAct.html?documentId=a9736af0056811e6a238c18f7a3f1736" office:target-frame-name="_top" xlink:show="replace"><text:span text:style-name="T962">3D-220/D1-260</text:span></text:a><text:span text:style-name="T963">, 2016-04-18, paskelbta TAR 2016-04-18, i. k. 2016-09860</text:span></text:p>
      <text:soft-page-break/>
      <text:p text:style-name="P964"><text:span text:style-name="T965">Dėl žemės ūkio ministro ir aplinkos ministro 2012 gegužės 8 d. įsakymo Nr. 3D-330/D1-401 „Dėl Aštriašnipių eršketų p</text:span><text:span text:style-name="T966">opuliacijos atkūrimo Lietuvoje 2012–2020 metais programos patvirtin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289"><text:span text:style-name="T290"><text:page-number text:fixed="false">9</text:page-number></text:span></text:p>
        <text:p text:style-name="P291"/>
      </style:header>
      <style:header-left>
        <text:p text:style-name="P292"/>
      </style:header-left>
      <style:footer>
        <text:p text:style-name="P293"/>
      </style:footer>
      <style:footer-left>
        <text:p text:style-name="P294"/>
      </style:footer-left>
    </style:master-page>
    <style:master-page style:name="MP2" style:page-layout-name="PL2">
      <style:header>
        <text:p text:style-name="P885"><text:span text:style-name="T886"><text:page-number text:fixed="false">9</text:page-number></text:span></text:p>
        <text:p text:style-name="P887"/>
      </style:header>
      <style:header-left>
        <text:p text:style-name="P888"/>
      </style:header-left>
      <style:footer>
        <text:p text:style-name="P889"/>
      </style:footer>
      <style:footer-left>
        <text:p text:style-name="P89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06T12:03:00Z</meta:creation-date>
    <dc:date>2018-12-06T12:03:00Z</dc:date>
    <meta:template xlink:href="Normal.dotm" xlink:type="simple"/>
    <meta:editing-cycles>2</meta:editing-cycles>
    <meta:editing-duration>PT0S</meta:editing-duration>
    <meta:document-statistic meta:page-count="9" meta:paragraph-count="396" meta:word-count="2132" meta:character-count="17050" meta:row-count="1531" meta:non-whitespace-character-count="15314"/>
  </office:meta>
</office:document-meta>
</file>