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6">Nutarimas netenka galios 2018-01-01:</text:span></text:p>
      <text:p text:style-name="P7"><text:span text:style-name="T8">Lietuvos Respublikos Vyriausybė, Nutarimas</text:span></text:p>
      <text:p text:style-name="P9"><text:span text:style-name="T10">Nr.<text:s/></text:span><text:a xlink:href="https://www.e-tar.lt/portal/legalAct.html?documentId=5ffdbe50e64b11e7acd7ea182930b17f" office:target-frame-name="_top" xlink:show="replace"><text:span text:style-name="T11">1073</text:span></text:a><text:span text:style-name="T12">, 2017-12-20, paskelbta TAR 2017-12-22, i. k. 2017-20744</text:span></text:p>
      <text:p text:style-name="P13"><text:span text:style-name="T14">Dėl Lietuvos Respublikos socialinio draudimo pensijų įstatymo įgyvendinimo</text:span></text:p>
      <text:p text:style-name="P15"/>
      <text:p text:style-name="P16"><text:span text:style-name="T17">Suvestinė redakcija nuo 2012-10-07 iki 2017-12-31</text:span></text:p>
      <text:p text:style-name="P18"/>
      <text:p text:style-name="P19"><text:span text:style-name="T20">Nutarimas paskelbtas: Žin. 2009, Nr.<text:s/></text:span><text:a xlink:href="https://www.e-tar.lt/portal/legalAct.html?documentId=TAR.A0A0CEECE419" office:target-frame-name="_top" xlink:show="replace"><text:span text:style-name="T21">158-7169</text:span></text:a><text:span text:style-name="T22">, i. k. 1091100NUTA00001783</text:span></text:p>
      <text:p text:style-name="P23"/>
      <text:p text:style-name="P24"/>
      <text:p text:style-name="P25"><text:span text:style-name="T26"/><text:span text:style-name="T27">Lietuvos Respublikos Vyriausybė</text:span></text:p>
      <text:p text:style-name="P28">NUTARIMAS</text:p>
      <text:p text:style-name="P29"/>
      <text:p text:style-name="P30"><text:span text:style-name="T31">DĖL<text:s/></text:span><text:span text:style-name="T32">LIETUVOS RESPUBLIKOS VYRIAUSYBĖS 1994 M. LAPKRIČIO 18 D. NUT</text:span><text:span text:style-name="T33">ARIMO NR. 1156 „DĖL VALSTYBINIŲ SOCIALINIO DRAUDIMO PENSIJŲ SKYRIMO IR MOKĖJIMO NUOSTATŲ PATVIRTINIMO“ PAKEITIMO</text:span></text:p>
      <text:p text:style-name="Normal"/>
      <text:p text:style-name="P34">2009 m. gruodžio 23 d. Nr. 1783</text:p>
      <text:p text:style-name="P35">Vilnius</text:p>
      <text:p text:style-name="P36"/>
      <text:p text:style-name="P37">Lietuvos Respublikos Vyriausybė<text:span text:style-name="T38"><text:s/></text:span><text:span text:style-name="T39">nutari</text:span>a<text:span text:style-name="T40">:</text:span></text:p>
      <text:p text:style-name="P41">1. Pakeisti Lietuvos Respublikos Vyriausybės 1994 m. lapkričio 18 d. nutarimą Nr. 1156 „Dėl Valstybinių socialinio draudimo pensijų skyrimo ir mokėjimo nuostatų patvirtinimo“ (Žin., 1994, Nr.<text:s/><text:a xlink:href="https://www.e-tar.lt/portal/lt/legalAct/TAR.260B8E89C210" office:target-frame-name="_blank" xlink:show="new"><text:span text:style-name="T42">91-1781</text:span></text:a>; 2005, Nr. 83-3066; 2007, Nr.<text:s/><text:a xlink:href="https://www.e-tar.lt/portal/lt/legalAct/TAR.B497AAB4389F" office:target-frame-name="_blank" xlink:show="new"><text:span text:style-name="T43">26-959</text:span></text:a>; 2009, Nr.<text:s/><text:a xlink:href="https://www.e-tar.lt/portal/lt/legalAct/TAR.C56649573E0F" office:target-frame-name="_blank" xlink:show="new"><text:span text:style-name="T44">27-1055</text:span></text:a>):<text:s/></text:p>
      <text:p text:style-name="P45">1.1. Išdėstyti preambulę taip:</text:p>
      <text:p text:style-name="P46">„Vadovaudamasi Lietuvos Respublikos valstybinių socialinio draudimo pensijų įstatymu (Žin., 1994, Nr.<text:s/><text:a xlink:href="https://www.e-tar.lt/portal/lt/legalAct/TAR.A7F77DF94F5D" office:target-frame-name="_blank" xlink:show="new"><text:span text:style-name="T47">59-1153</text:span></text:a>; 2005, Nr.<text:s/><text:a xlink:href="https://www.e-tar.lt/portal/lt/legalAct/TAR.11FC84684F94" office:target-frame-name="_blank" xlink:show="new"><text:span text:style-name="T48">71-2555</text:span></text:a>), Lietuvos Respublikos valstybinių socialinio draudimo senatvės pensijų išankstinio mokėjimo įstatymu (Žin., 2003, Nr.<text:s/><text:a xlink:href="https://www.e-tar.lt/portal/lt/legalAct/TAR.E68316F1B900" office:target-frame-name="_blank" xlink:show="new"><text:span text:style-name="T49">114-5116</text:span></text:a>) ir Lietuvos Respublikos socialinių išmokų perskaičiavimo ir mokėjimo laikinuoju įstatymu (Žin., 2009, Nr.<text:s/><text:a xlink:href="https://www.e-tar.lt/portal/lt/legalAct/TAR.F412AFF35F51" office:target-frame-name="_blank" xlink:show="new"><text:span text:style-name="T50">152-6820</text:span></text:a>), Lietuvos Respublikos Vyriausybė<text:span text:style-name="T51"><text:s/></text:span><text:span text:style-name="T52">nutari</text:span>a:“.</text:p>
      <text:p text:style-name="P53">1.2. Išdėstyti 1 punktą taip:</text:p>
      <text:p text:style-name="P54">„1.<text:span text:style-name="T55"><text:s/></text:span>Patvirtinti Valstybinių socialinio draudimo pensijų skyrimo ir mokėjimo nuostatus (pridedama).“</text:p>
      <text:p text:style-name="P56"><text:span text:style-name="T57">1.3.</text:span><text:span text:style-name="T58"><text:s/>Neteko galios nuo 2012-10-07</text:span></text:p>
      <text:p text:style-name="P59">Punkto naikinimas:</text:p>
      <text:p text:style-name="P60"><text:span text:style-name="T61">Nr.<text:s/></text:span><text:a xlink:href="https://www.e-tar.lt/portal/legalAct.html?documentId=TAR.A99F1D83CEDA" office:target-frame-name="_top" xlink:show="replace"><text:span text:style-name="T62">1210</text:span></text:a><text:span text:style-name="T63">, 2012-10-03, Žin. 2012, Nr. 116-5875 (2012-10-06), i. k. 1121100NUTA00001210</text:span></text:p>
      <text:p text:style-name="Normal"/>
      <text:p text:style-name="P64">1.4. Nurodytu nutarimu patvirtintuose Valstybinių socialinio draudimo pensijų skyrimo ir<text:s/>mokėjimo nuostatuose:</text:p>
      <text:p text:style-name="P65">1.4.1. Įrašyti 25 punkto pirmojoje pastraipoje vietoj skaičiaus „2010“ skaičių „2012“.</text:p>
      <text:p text:style-name="P66">1.4.2. Įrašyti 38 punkte vietoj skaičiaus „2010“ skaičių „2012“.</text:p>
      <text:p text:style-name="P67">1.4.3. Įrašyti 39 punkte vietoj skaičiaus „2010“ skaičių „2012“.</text:p>
      <text:p text:style-name="P68">1.4.4. Įrašyti 45 punkte vietoj skaičiaus „2010“ skaičių „2012“.</text:p>
      <text:p text:style-name="P69">1.4.5. Išdėstyti 59 punktą taip:<text:s/></text:p>
      <text:p text:style-name="P70">„59. Asmuo turi pateikti dokumentų, kurių reikia atitinkamos rūšies pensijai skirti, originalus arba jų kopijas, patvirtintas notarine tvarka. Jeigu dokumentų originalai neišsaugoti ar perduoti saugoti valstybinės archyvų sistemos įstaigoms arba savivaldybių archyvams, pateikiamos šių įstaigų ir archyvų pažymos arba šiose įstaigose ir archyvuose saugomų dokumentų nuorašai ar išrašai. Šių Nuostatų 58.1, 58.5<text:s/>ir (ar) 58.7 punktuose nurodyti dokumentai pateikiami tik tuo atveju, jeigu šiuose dokumentuose nurodytų duomenų apie asmenį nėra Lietuvos Respublikos gyventojų registre.“<text:span text:style-name="T71"><text:s/></text:span></text:p>
      <text:p text:style-name="P72">1.4.6. Įrašyti 80 punkte vietoj žodžių „du mėnesius“ žodžius „vieną mėnesį“.</text:p>
      <text:p text:style-name="P73">1.4.7. Išdėstyti 90 punktą taip:</text:p>
      <text:p text:style-name="P74">„90. Pensijų pristatymo tvarką, terminus ir sąlygas nustato Valstybinio socialinio draudimo fondo valdyba, suderinusi su Valstybinio socialinio draudimo fondo taryba.“</text:p>
      <text:p text:style-name="P75">1.4.8. Išdėstyti 94 punktą taip:</text:p>
      <text:p text:style-name="P76">„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77">97-2775</text:span></text:a>; 2003, Nr.<text:s/><text:a xlink:href="https://www.e-tar.lt/portal/lt/legalAct/TAR.68EBBD2CAC0C" office:target-frame-name="_blank" xlink:show="new"><text:span text:style-name="T78">61-2753</text:span></text:a>) nustatyta tvarka.“</text:p>
      <text:p text:style-name="P79">1.4.9. Įrašyti 128 punkte vietoj skaičiaus „2010“ skaičių „2012“.</text:p>
      <text:p text:style-name="P80"><text:span text:style-name="T81">1.4.10.</text:span><text:span text:style-name="T82"><text:s/>Neteko galios nuo 2012-10-07</text:span></text:p>
      <text:p text:style-name="P83">Punkto naikinimas:</text:p>
      <text:p text:style-name="P84"><text:span text:style-name="T85">Nr.<text:s/></text:span><text:a xlink:href="https://www.e-tar.lt/portal/legalAct.html?documentId=TAR.A99F1D83CEDA" office:target-frame-name="_top" xlink:show="replace"><text:span text:style-name="T86">1210</text:span></text:a><text:span text:style-name="T87">, 2012-10-03, Žin. 2012, Nr. 116-5875<text:s/></text:span><text:span text:style-name="T88">(2012-10-06), i. k. 1121100NUTA00001210</text:span></text:p>
      <text:p text:style-name="Normal"/>
      <text:p text:style-name="P89">2. Šis nutarimas įsigalioja 2010 m. sausio 1 dieną.</text:p>
      <text:p text:style-name="P90"/>
      <text:p text:style-name="P91"/>
      <text:p text:style-name="P92"/>
      <text:p text:style-name="P93">MINISTRAS PIRMININKAS<text:tab/>ANDRIUS KUBILIUS</text:p>
      <text:p text:style-name="Normal"/>
      <text:p text:style-name="Normal"/>
      <text:p text:style-name="Normal"/>
      <text:p text:style-name="P94">SOCIALINĖS APSAUGOS IR DARBO MINISTRAS<text:tab/>DONATAS JANKAUSKAS</text:p>
      <text:p text:style-name="Normal"/>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text:span><text:span text:style-name="T105">ybė, Nutarimas</text:span></text:p>
      <text:p text:style-name="P106"><text:span text:style-name="T107">Nr.<text:s/></text:span><text:a xlink:href="https://www.e-tar.lt/portal/legalAct.html?documentId=TAR.A99F1D83CEDA" office:target-frame-name="_top" xlink:show="replace"><text:span text:style-name="T108">1210</text:span></text:a><text:span text:style-name="T109">, 2012-10-03, Žin., 2012, Nr. 116-5875 (2012-10-06), i. k. 1121100NUTA00001210</text:span></text:p>
      <text:p text:style-name="P110"><text:span text:style-name="T111">Dėl Lietuvos Respublikos Vyriausybės 1994 m. lapkričio 18 d. nutarimo<text:s/></text:span><text:span text:style-name="T112">Nr. 1156 "Dėl Valstybinių socialinio draudimo pensijų skyrimo ir mokėjimo nuostatų patvirtinimo" ir jį keitusių nutarimų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1T14:17:00Z</meta:creation-date>
    <dc:date>2018-03-21T14:17:00Z</dc:date>
    <meta:print-date>2009-12-29T13:38:00Z</meta:print-date>
    <meta:template xlink:href="Normal.dotm" xlink:type="simple"/>
    <meta:editing-cycles>2</meta:editing-cycles>
    <meta:editing-duration>PT0S</meta:editing-duration>
    <meta:document-statistic meta:page-count="2" meta:paragraph-count="45" meta:word-count="643" meta:character-count="5243" meta:row-count="145" meta:non-whitespace-character-count="4645"/>
  </office:meta>
</office:document-meta>
</file>