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end" fo:text-indent="0.4923in"/>
    </style:style>
    <style:style style:name="P67" style:parent-style-name="Normal" style:master-page-name="MPF1" style:family="paragraph">
      <style:paragraph-properties fo:break-before="page"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color="#000000"/>
    </style:style>
    <style:style style:name="TableColumn87" style:family="table-column">
      <style:table-column-properties style:column-width="5.477in"/>
    </style:style>
    <style:style style:name="TableColumn88" style:family="table-column">
      <style:table-column-properties style:column-width="1.2152in"/>
    </style:style>
    <style:style style:name="Table86" style:family="table">
      <style:table-properties style:width="6.6923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0pt" style:font-size-asian="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language-asian="lt" style:country-asian="LT"/>
    </style:style>
    <style:style style:name="P179" style:parent-style-name="Normal" style:family="paragraph">
      <style:paragraph-properties fo:text-align="center"/>
    </style:style>
    <style:style style:name="P180" style:parent-style-name="Normal" style:master-page-name="MPF2" style:family="paragraph">
      <style:paragraph-properties fo:break-before="page" fo:text-indent="3.543in" style:page-number="1"/>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9">Nutarimas netenka galios 2000-07-27:</text:span></text:p>
      <text:p text:style-name="P10"><text:span text:style-name="T11">Lietuvos Respublikos Vyriausybė, Nutarimas</text:span></text:p>
      <text:p text:style-name="P12"><text:span text:style-name="T13">Nr.<text:s/></text:span><text:a xlink:href="https://www.e-tar.lt/portal/legalAct.html?documentId=TAR.6326D11B92B4" office:target-frame-name="_top" xlink:show="replace"><text:span text:style-name="T14">876</text:span></text:a><text:span text:style-name="T15">, 2000-07-21, Žin., 2000, Nr. 61-1873 (2000-07-26), i. k. 1001100NUTA00000876</text:span></text:p>
      <text:p text:style-name="P16"><text:span text:style-name="T17">Dėl<text:s/></text:span><text:span text:style-name="T18">Lietuvos Respublikos Vyriausybės nutarimų, reglamentuojančių privalomąjį asmenų (darbuotojų) higienos ir pirmosios medicinos pagalbos mokymą, pripažinimo netekusiais galios</text:span></text:p>
      <text:p text:style-name="P19"/>
      <text:p text:style-name="P20"><text:span text:style-name="T21">Suvestinė redakcija nuo 1996-08-01 iki 2000-07-26</text:span></text:p>
      <text:p text:style-name="P22"/>
      <text:p text:style-name="P23"><text:span text:style-name="T24">Nutarimas paskelbtas: Žin. 1995</text:span><text:span text:style-name="T25">, Nr.<text:s/></text:span><text:a xlink:href="https://www.e-tar.lt/portal/legalAct.html?documentId=TAR.A0A8225DCD9E" office:target-frame-name="_top" xlink:show="replace"><text:span text:style-name="T26">32-754</text:span></text:a><text:span text:style-name="T27">, i. k. 0951100NUTA00000504</text:span></text:p>
      <text:p text:style-name="P28"/>
      <text:p text:style-name="P29"/>
      <text:p text:style-name="P30"><text:span text:style-name="T31"/><text:span text:style-name="T32">LIETUVOS RESPUBLIKOS VYRIAUSYBĖ</text:span></text:p>
      <text:p text:style-name="P33"/>
      <text:p text:style-name="P34">N U T A R I M A S</text:p>
      <text:p text:style-name="P35">DĖL PRIVALOMOJO ASMENŲ (DARBUOTOJŲ) HIGIENINIO IR PIRMOSIOS MEDICINOS PAGALBOS MOKYMO</text:p>
      <text:p text:style-name="P36"/>
      <text:p text:style-name="P37">1995 m. balandžio 10 d. Nr. 504</text:p>
      <text:p text:style-name="P38">Vilnius</text:p>
      <text:p text:style-name="P39"/>
      <text:p text:style-name="P40"><text:span text:style-name="T41">Vadovaudamasi Lietuvos Respublikos sveikatos sistemos įstatymu, siekdama sumažinti gyventojų sergamumą užkrečiamosiomis bei neužkrečiamosiomis ligomis, taip pat mirtingumą dėl traumų, Lietuvos Respublikos Vyriausybė<text:s/></text:span><text:span text:style-name="T42">nutari</text:span><text:span text:style-name="T43">a:</text:span></text:p>
      <text:p text:style-name="P44"><text:span text:style-name="T45">1</text:span><text:span text:style-name="T46">. Patvirtinti pridedamus:</text:span></text:p>
      <text:p text:style-name="P47"><text:span text:style-name="T48">1.1</text:span><text:span text:style-name="T49">. darbuotojų (profesijų, veiklos sričių), kuriems būtini higieninio elgesio ir pirmosios medicinos pagalbos teikimo nukentėjusiesiems įgūdžiai, sąrašą;</text:span></text:p>
      <text:p text:style-name="P50"><text:span text:style-name="T51">1.2</text:span><text:span text:style-name="T52">. Privalomojo higieninio ir pirmosios medicinos pagalbos mokymo laikinąją tvarką.</text:span></text:p>
      <text:p text:style-name="P53"><text:span text:style-name="T54">2</text:span><text:span text:style-name="T55">. N</text:span><text:span text:style-name="T56">ustatyti, kad įmonės, įstaigos ir organizacijos iki 1995 m. liepos 1 d. parengia ir patvirtina su teritorijos vyriausiuoju valstybiniu gydytoju higienistu suderintą profesijų, kuriomis verčiantis būtina išmanyti higieninius reikalavimus ir mokėti teikti nu</text:span><text:span text:style-name="T57">kentėjusiesiems pirmąją medicinos pagalbą, sąrašus.</text:span></text:p>
      <text:p text:style-name="P58"/>
      <text:p text:style-name="P59"/>
      <text:p text:style-name="P60"/>
      <text:p text:style-name="P61">MINISTRAS PIRMININKAS<text:tab/>ADOLFAS ŠLEŽEVIČIUS</text:p>
      <text:p text:style-name="P62"/>
      <text:p text:style-name="P63"/>
      <text:p text:style-name="P64"/>
      <text:p text:style-name="P65">SVEIKATOS APSAUGOS MINISTRAS<text:tab/>ANTANAS VINKUS</text:p>
      <text:p text:style-name="P66"/>
      <text:soft-page-break/>
      <text:p text:style-name="P67">PATVIRTINTA</text:p>
      <text:p text:style-name="P75">Lietuvos Respublikos Vyriausybės</text:p>
      <text:p text:style-name="P76">1995 m. balandžio 10 d. nutarimu<text:s/></text:p>
      <text:p text:style-name="P77">Nr. 504</text:p>
      <text:p text:style-name="P78"/>
      <text:p text:style-name="P79"><text:span text:style-name="T80">DARBUOTOJAI (PROFESIJOS, VEIKLOS SRITYS), KURIEMS</text:span></text:p>
      <text:p text:style-name="P81">BŪTINI HIGIENINIO<text:s/></text:p>
      <text:p text:style-name="P82">ELGESIO IR PIRMOSIOS MEDICINOS</text:p>
      <text:p text:style-name="P83"><text:span text:style-name="T84">PAGALBOS TEIKIMO NUKENTĖJUSIESIEMS ĮGŪDŽIAI</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Profesijos (veiklos srities) pavadinimas</text:p>
          </table:table-cell>
          <table:table-cell table:style-name="TableCell92">
            <text:p text:style-name="P93">Mokymo laikas</text:p>
          </table:table-cell>
        </table:table-row>
        <table:table-row table:style-name="TableRow94">
          <table:table-cell table:style-name="TableCell95">
            <text:p text:style-name="P96">1. Darbuotojai, kurių veikla gali paveik ti aplinkinių ar vartotojų sveikatą ir kuriems privalomas higieninis</text:p>
          </table:table-cell>
          <table:table-cell table:style-name="TableCell97">
            <text:p text:style-name="P98"/>
          </table:table-cell>
        </table:table-row>
        <table:table-row table:style-name="TableRow99">
          <table:table-cell table:style-name="TableCell100">
            <text:p text:style-name="P101">mokymas:</text:p>
          </table:table-cell>
          <table:table-cell table:style-name="TableCell102">
            <text:p text:style-name="P103"/>
          </table:table-cell>
        </table:table-row>
        <table:table-row table:style-name="TableRow104">
          <table:table-cell table:style-name="TableCell105">
            <text:p text:style-name="P106">1.1. areštinių, tardymo izoliatorių, įkalinimo įstaigų darbuotojai</text:p>
          </table:table-cell>
          <table:table-cell table:style-name="TableCell107">
            <text:p text:style-name="P108">pradėjus<text:s/>dirbti ir kas 5 metai</text:p>
          </table:table-cell>
        </table:table-row>
        <table:table-row table:style-name="TableRow109">
          <table:table-cell table:style-name="TableCell110">
            <text:p text:style-name="P111">1.2. poilsio, pramogų organizavimo, kultūros ir sporto įstaigų (kino teatrų, teatrų, bibliotekų, archyvų, muziejų, botanikos ir zoologijos sodų, sporto arenų ir stadionų) personalas</text:p>
          </table:table-cell>
          <table:table-cell table:style-name="TableCell112">
            <text:p text:style-name="P113">„</text:p>
          </table:table-cell>
        </table:table-row>
        <table:table-row table:style-name="TableRow114">
          <table:table-cell table:style-name="TableCell115">
            <text:p text:style-name="P116">1.3. privataus namų ūkio samdytas personalas (tarnaitės, virėjos, padavėjos, kamerdineriai, skalbėjos, ateinančiosios auklės)</text:p>
          </table:table-cell>
          <table:table-cell table:style-name="TableCell117">
            <text:p text:style-name="P118">pradėjus dirbti ir kas 2 metai</text:p>
          </table:table-cell>
        </table:table-row>
        <table:table-row table:style-name="TableRow119">
          <table:table-cell table:style-name="TableCell120">
            <text:p text:style-name="P121">1.4. bendrabučių, viešbučių, pensionų, globos įstaigų darbuotojai</text:p>
          </table:table-cell>
          <table:table-cell table:style-name="TableCell122">
            <text:p text:style-name="P123">„</text:p>
          </table:table-cell>
        </table:table-row>
        <table:table-row table:style-name="TableRow124">
          <table:table-cell table:style-name="TableCell125">
            <text:p text:style-name="P126">1.5. buitinių atliekų surinkimo, perdirbimo, darymo nekenksmingomis įmonių darbuotojai</text:p>
          </table:table-cell>
          <table:table-cell table:style-name="TableCell127">
            <text:p text:style-name="P128">„</text:p>
          </table:table-cell>
        </table:table-row>
        <table:table-row table:style-name="TableRow129">
          <table:table-cell table:style-name="TableCell130">
            <text:p text:style-name="P131">1.6. maisto produktų, jų priedų, žaliavų gamybos, prekybos, tiekimo, transportavimo, sandėliavimo ir maitinimo įmonių darbuotojai</text:p>
          </table:table-cell>
          <table:table-cell table:style-name="TableCell132">
            <text:p text:style-name="P133">„</text:p>
          </table:table-cell>
        </table:table-row>
        <table:table-row table:style-name="TableRow134">
          <table:table-cell table:style-name="TableCell135">
            <text:p text:style-name="P136">1.7. skalbyklų, pirčių, kirpyklų darbuotojai</text:p>
          </table:table-cell>
          <table:table-cell table:style-name="TableCell137">
            <text:p text:style-name="P138">„</text:p>
          </table:table-cell>
        </table:table-row>
        <table:table-row table:style-name="TableRow139">
          <table:table-cell table:style-name="TableCell140">
            <text:p text:style-name="P141">1.8. ikimokyklinio ir mokyklinio vaikų ugdymo įstaigų<text:s/>darbuotojai (išskyrus pedagogus)</text:p>
          </table:table-cell>
          <table:table-cell table:style-name="TableCell142">
            <text:p text:style-name="P143">„</text:p>
          </table:table-cell>
        </table:table-row>
        <table:table-row table:style-name="TableRow144">
          <table:table-cell table:style-name="TableCell145">
            <text:p text:style-name="P146">1.9. vandens tiekimo įmonių darbuotojai</text:p>
          </table:table-cell>
          <table:table-cell table:style-name="TableCell147">
            <text:p text:style-name="P148">„</text:p>
          </table:table-cell>
        </table:table-row>
        <table:table-row table:style-name="TableRow149">
          <table:table-cell table:style-name="TableCell150">
            <text:p text:style-name="P151">2. Įmonių darbuotojai, kurie dirba kenksmingomis, labai kenksmingomis sąlygomis ir kuriems privalomi higieninio elgesio ir pirmosios medicinos pagalbos teikimo nukentėjusiesiems<text:s/>įgūdžiai: darbuotojai įmonių, kurių ekonominės veiklos kodai: 02, 05, 10, 11, 13, 15, 16, 17, 18, 19, 20, 21, 22, 23, 24, 25, 26, 27, 28, 29, 30, 31, 32, 33, 34, 35, 36, 37, 40, 41, 45, 50, 55, 60, 61, 62, 63, 64, 72, 75 (išskyrus valstybės valdymą), 85,<text:s/>90, 92, 93</text:p>
          </table:table-cell>
          <table:table-cell table:style-name="TableCell152">
            <text:p text:style-name="P153">pradėjus dirbti ir kas 5 metai</text:p>
          </table:table-cell>
        </table:table-row>
        <table:table-row table:style-name="TableRow154">
          <table:table-cell table:style-name="TableCell155">
            <text:p text:style-name="P156">3. Darbuotojai, kurie privalo mokėti suteikti pirmąją medicinos pagalbą:</text:p>
          </table:table-cell>
          <table:table-cell table:style-name="TableCell157">
            <text:p text:style-name="P158"/>
          </table:table-cell>
        </table:table-row>
        <table:table-row table:style-name="TableRow159">
          <table:table-cell table:style-name="TableCell160">
            <text:p text:style-name="P161">3.1. A ir B kategorijų autotransporto, A ir B kategorijų traktorių, rankinio valdymo automobilių vairuotojai</text:p>
          </table:table-cell>
          <table:table-cell table:style-name="TableCell162">
            <text:p text:style-name="P163">gaunant vairuotojo pažymėjimą</text:p>
          </table:table-cell>
        </table:table-row>
        <table:table-row table:style-name="TableRow164">
          <table:table-cell table:style-name="TableCell165">
            <text:p text:style-name="P166">3.2. C, D, E kategorijų autotransporto, C, D, E kategorijų traktorių, savaeigių mašinų ir taksi vairuotojai</text:p>
          </table:table-cell>
          <table:table-cell table:style-name="TableCell167">
            <text:p text:style-name="P168">gaunant vairuotojo pažymėjimą ir kas 5 metai</text:p>
          </table:table-cell>
        </table:table-row>
        <table:table-row table:style-name="TableRow169">
          <table:table-cell table:style-name="TableCell170">
            <text:p text:style-name="P171">3.3. policininkai, gaisrininkai, vidaus reikalų ir krašto apsaugos sistemų kariai, aviacijos pilotai, stiuardesės, keleivinių geležinkelio vagonų palydovai</text:p>
          </table:table-cell>
          <table:table-cell table:style-name="TableCell172">
            <text:p text:style-name="P173">pradėjus dirbti ir kas 3 metai</text:p>
          </table:table-cell>
        </table:table-row>
        <table:table-row table:style-name="TableRow174">
          <table:table-cell table:style-name="TableCell175">
            <text:p text:style-name="P176">3.4. darbuotojai, nurodyti šio sąrašo 1.1, 1.2, 1.4, 1.7 (išskyrus skalbyklų darbuotojus), 1.8 punktuose</text:p>
          </table:table-cell>
          <table:table-cell table:style-name="TableCell177">
            <text:p text:style-name="P178">pradėjus dirbti ir kas 5 metai</text:p>
          </table:table-cell>
        </table:table-row>
      </table:table>
      <text:p text:style-name="P179">______________</text:p>
      <text:soft-page-break/>
      <text:p text:style-name="P180">PATVIRTINTA<text:s/></text:p>
      <text:p text:style-name="P188">Lietuvos Respublikos Vyriausybės<text:s/></text:p>
      <text:p text:style-name="P189">1995 m. balandžio 10 d. nutarimu</text:p>
      <text:p text:style-name="P190">Nr. 504</text:p>
      <text:p text:style-name="P191"/>
      <text:p text:style-name="P192"><text:span text:style-name="T193">PRIVALOMOJO HIGIENINIO IR PIRMOSIOS MEDICINOS PAGALBOS</text:span></text:p>
      <text:p text:style-name="P194"><text:span text:style-name="T195">MOKYMO LAIKINOJI TVARKA</text:span></text:p>
      <text:p text:style-name="P196"/>
      <text:p text:style-name="P197"><text:span text:style-name="T198">BENDROJI DALIS</text:span></text:p>
      <text:p text:style-name="P199"/>
      <text:p text:style-name="P200"><text:span text:style-name="T201">1</text:span><text:span text:style-name="T202">. Privalomasis higieninis ir pirmosios<text:s/></text:span><text:span text:style-name="T203">medicinos pagalbos mokymas yra viena iš privalomojo sveikatos mokymo priemonių.</text:span></text:p>
      <text:p text:style-name="P204"><text:span text:style-name="T205">2</text:span><text:span text:style-name="T206">. Sveikatos mokymą sudaro savanoriško, privalomojo sveikatos mokymo ir kūno kultūros priemonių visuma. Ši tvarka reglamentuoja privalomąjį sveikatos mokymą.</text:span></text:p>
      <text:p text:style-name="P207"><text:span text:style-name="T208">3</text:span><text:span text:style-name="T209">. Ši tvar</text:span><text:span text:style-name="T210">ka netaikoma švietimo sistemos įstaigoms. Sveikatos ugdymo švietimo sistemos įstaigose, pedagogų tobulinimosi sveikatos ugdymo srityje klausimus pagal savo kompetenciją sprendžia Švietimo ir mokslo ministerija kartu su Sveikatos apsaugos ministerija.</text:span></text:p>
      <text:p text:style-name="P211"><text:span text:style-name="T212">4</text:span><text:span text:style-name="T213">. Privalomasis higieninis ir pirmosios medicinos pagalbos mokymas yra sveikatinimo veikla, kuria verstis teisė suteikiama Lietuvos Respublikos sveikatos sistemos įstatymo nustatyta tvarka.</text:span></text:p>
      <text:p text:style-name="P214"/>
      <text:p text:style-name="P215"><text:span text:style-name="T216">PRIVALOMOJO SVEIKATOS MOKYMO INSTITUCIJOS IR JŲ</text:span></text:p>
      <text:p text:style-name="P217"><text:span text:style-name="T218">VEIKLOS TEISIN</text:span><text:span text:style-name="T219">IAI PAGRINDAI</text:span></text:p>
      <text:p text:style-name="P220"/>
      <text:p text:style-name="P221"><text:span text:style-name="T222">5</text:span><text:span text:style-name="T223">. Privalomąjį sveikatos mokymą koordinuoja ir metodiškai jam vadovauja Valstybinė visuomenės sveikatos priežiūros tarnyba.</text:span></text:p>
      <text:p text:style-name="P224"><text:span text:style-name="T225">6</text:span><text:span text:style-name="T226">. Privalomąjį sveikatos mokymą iki 1996 m. gruodžio 31 d. gali vykdyti Valstybinės visuomenės sveikatos prie</text:span><text:span text:style-name="T227">žiūros tarnybos centrai ir miestų sveikatos mokymo centrai, o po 1996 m. gruodžio 31 d. tik nustatytąja tvarka akredituoti ar gavę leidimus (licencijas) verstis visuomenės sveikatos priežiūra centrai.</text:span></text:p>
      <text:p text:style-name="P228"><text:span text:style-name="T229">7</text:span><text:span text:style-name="T230">. Privalomąjį sveikatos mokymą gali vykdyti ir kit</text:span><text:span text:style-name="T231">i fiziniai bei juridiniai asmenys, turintys nustatytąja tvarka išduotus leidimus (licencijas) verstis visuomenės sveikatos priežiūra (higienos praktika).</text:span></text:p>
      <text:p text:style-name="P232"><text:span text:style-name="T233">8</text:span><text:span text:style-name="T234">. Leidimus (licencijas) verstis visuomenės sveikatos priežiūra, taip pat šios veiklos sertifikatu</text:span><text:span text:style-name="T235">s juridiniams ir fiziniams asmenims išduoda ir panaikina Sveikatos apsaugos ministerija.</text:span></text:p>
      <text:p text:style-name="P236"><text:span text:style-name="T237">9</text:span><text:span text:style-name="T238">. Valstybinių (privačių) įmonių vadovai (savininkai) organizuoja privalomąjį darbuotojų higieninį ir pirmosios medicinos pagalbos mokymą, remdamiesi akredituotų a</text:span><text:span text:style-name="T239">r turinčių leidimus (licencijas) verstis visuomenės sveikatos priežiūra institucijų pagalba.</text:span></text:p>
      <text:p text:style-name="P240"/>
      <text:p text:style-name="P241"><text:span text:style-name="T242">PRIVALOMOJO SVEIKATOS MOKYMO PROGRAMOS</text:span></text:p>
      <text:p text:style-name="P243"/>
      <text:p text:style-name="P244"><text:span text:style-name="T245">10</text:span><text:span text:style-name="T246">. Privalomojo sveikatos mokymo programos rengiamos ir registruojamos Valstybinės visuomenės sveikatos priežiūros</text:span><text:span text:style-name="T247"><text:s/>tarnybos Respublikiniame sveikatos mokymo centre.</text:span></text:p>
      <text:p text:style-name="P248"><text:span text:style-name="T249">11</text:span><text:span text:style-name="T250">. Privalomojo sveikatos mokymo programos peržiūrimos ne rečiau kaip kas 5 metai, jos tvirtinamos Sveikatos apsaugos ministerijos įsakymais.</text:span></text:p>
      <text:p text:style-name="P251"><text:span text:style-name="T252">12</text:span><text:span text:style-name="T253">. Gali būti naudojamos ir užsienyje parengtos<text:s/></text:span><text:span text:style-name="T254">privalomojo sveikatos mokymo programos, nustatytąja tvarka Lietuvos Respublikoje įregistruojamos kaip profilaktikos metodai.</text:span></text:p>
      <text:p text:style-name="P255"/>
      <text:p text:style-name="P256"><text:span text:style-name="T257">SVEIKATOS ŽINIŲ ATESTAVIMO PAŽYMĖJIMAS<text:s/></text:span></text:p>
      <text:p text:style-name="P258"/>
      <text:p text:style-name="P259">Pakeistas skirsnio pavadinimas:</text:p>
      <text:p text:style-name="P260"><text:span text:style-name="T261">Nr.<text:s/></text:span><text:a xlink:href="https://www.e-tar.lt/portal/legalAct.html?documentId=TAR.E56020464DFB" office:target-frame-name="_top" xlink:show="replace"><text:span text:style-name="T262">809</text:span></text:a><text:span text:style-name="T263">, 1996-07-05, Žin., 1996, Nr. 66-1584 (1996-07-12), i. k. 0961100NUTA00000809</text:span></text:p>
      <text:p text:style-name="Normal"/>
      <text:p text:style-name="P264"><text:span text:style-name="T265">13</text:span><text:span text:style-name="T266">. Asmenims, atestuotiems pagal Sveikatos apsaugos ministerijos patvirtintas privalomojo sv</text:span><text:span text:style-name="T267">eikatos mokymo kursų programas, išduodamas sveikatos žinių atestavimo pažymėjimas (toliau vadinama – pažymėjimas). Pažymėjimus išduoda sveikatos mokymą bei atestaciją vykdantys juridiniai ir fiziniai asmenys.</text:span></text:p>
      <text:p text:style-name="P268">Punkto pakeitimai:</text:p>
      <text:p text:style-name="P269"><text:span text:style-name="T270">Nr.<text:s/></text:span><text:a xlink:href="https://www.e-tar.lt/portal/legalAct.html?documentId=TAR.E56020464DFB" office:target-frame-name="_top" xlink:show="replace"><text:span text:style-name="T271">809</text:span></text:a><text:span text:style-name="T272">, 1996-07-05, Žin., 1996, Nr. 66-1584 (1996-07-12), i. k. 0961100NUTA00000809</text:span></text:p>
      <text:p text:style-name="Normal"/>
      <text:p text:style-name="P273"><text:span text:style-name="T274">14</text:span><text:span text:style-name="T275">. Pažymėjimas yra griežtos apskaitos dokumentas. Jo formą tvirtina Sveikatos apsaugos ministerija. Užsakymus p</text:span><text:span text:style-name="T276">ažymėjimams spausdinti pateikia patys juridiniai ir fiziniai asmenys pagal Lietuvos Respublikos Vyriausybės 1992 m. gegužės 21 d. nutarimą Nr. 373 „Dėl leidinių ir griežtos apskaitos dokumentų blankų spausdinimo taisyklių patvirtinimo“ (Žin., 1992, Nr.<text:s/></text:span><text:a xlink:href="https://www.e-tar.lt/portal/lt/legalAct/TAR.291F3EEB4FB9" office:target-frame-name="_blank" xlink:show="new"><text:span text:style-name="T277">22-653</text:span></text:a><text:span text:style-name="T278">).</text:span><text:s/></text:p>
      <text:p text:style-name="P279">Punkto pakeitimai:</text:p>
      <text:p text:style-name="P280"><text:span text:style-name="T281">Nr.<text:s/></text:span><text:a xlink:href="https://www.e-tar.lt/portal/legalAct.html?documentId=TAR.E56020464DFB" office:target-frame-name="_top" xlink:show="replace"><text:span text:style-name="T282">809</text:span></text:a><text:span text:style-name="T283">, 1996-07-05, Žin., 1996, Nr. 66-1584 (1996-07-12), i. k</text:span><text:span text:style-name="T284">. 0961100NUTA00000809</text:span></text:p>
      <text:p text:style-name="Normal"/>
      <text:p text:style-name="P285"><text:span text:style-name="T286">15.</text:span><text:span text:style-name="T287"><text:s/>Neteko galios nuo 1996-08-01</text:span></text:p>
      <text:p text:style-name="P288">Punkto naikinimas:</text:p>
      <text:p text:style-name="P289"><text:span text:style-name="T290">Nr.<text:s/></text:span><text:a xlink:href="https://www.e-tar.lt/portal/legalAct.html?documentId=TAR.E56020464DFB" office:target-frame-name="_top" xlink:show="replace"><text:span text:style-name="T291">809</text:span></text:a><text:span text:style-name="T292">, 1996-07-05, Žin. 1996, Nr. 66-1584 (1996-07-12), i. k. 0961100NUTA00000809</text:span></text:p>
      <text:p text:style-name="Normal"/>
      <text:p text:style-name="P293"><text:span text:style-name="T294">16.</text:span><text:span text:style-name="T295"><text:s/>Neteko galios nuo 1996-08-01</text:span></text:p>
      <text:p text:style-name="P296">Punkto naikinimas:</text:p>
      <text:p text:style-name="P297"><text:span text:style-name="T298">Nr.<text:s/></text:span><text:a xlink:href="https://www.e-tar.lt/portal/legalAct.html?documentId=TAR.E56020464DFB" office:target-frame-name="_top" xlink:show="replace"><text:span text:style-name="T299">809</text:span></text:a><text:span text:style-name="T300">, 1996-07-05, Žin. 1996, Nr. 66-1584 (1996-07-12), i. k. 0961100NUTA00000809</text:span></text:p>
      <text:p text:style-name="Normal"/>
      <text:p text:style-name="P301"><text:span text:style-name="T302">17.</text:span><text:span text:style-name="T303"><text:s/>Neteko galios nuo 1996-08-01</text:span></text:p>
      <text:p text:style-name="P304">Punkto naikinimas:</text:p>
      <text:p text:style-name="P305"><text:span text:style-name="T306">Nr.<text:s/></text:span><text:a xlink:href="https://www.e-tar.lt/portal/legalAct.html?documentId=TAR.E56020464DFB" office:target-frame-name="_top" xlink:show="replace"><text:span text:style-name="T307">809</text:span></text:a><text:span text:style-name="T308">, 1996-07-05, Žin. 1996, Nr. 66-1584 (1996-07-12), i. k. 0961100NUTA00000809</text:span></text:p>
      <text:p text:style-name="Normal"/>
      <text:p text:style-name="P309"><text:span text:style-name="T310">18</text:span><text:span text:style-name="T311">. Darbdavys turi užtikrinti, kad atitinkamus darbus dirbantys asmenys</text:span><text:span text:style-name="T312"><text:s/>turėtų pažymėjimus.</text:span></text:p>
      <text:p text:style-name="P313"><text:span text:style-name="T314">19</text:span><text:span text:style-name="T315">. Pažymėjimai saugomi darbovietėje.</text:span></text:p>
      <text:p text:style-name="P316"><text:span text:style-name="T317">20</text:span><text:span text:style-name="T318">. Individualaus transporto vairuotojai pažymėjimus privalo turėti transporto priemonėje.</text:span></text:p>
      <text:p text:style-name="P319"/>
      <text:p text:style-name="P320"><text:span text:style-name="T321">PRIVALOMOJO SVEIKATOS MOKYMO KONTROLĖ</text:span></text:p>
      <text:p text:style-name="P322"/>
      <text:p text:style-name="P323"><text:span text:style-name="T324">21</text:span><text:span text:style-name="T325">. Privalomąjį sveikatos mokymą kontroliuoja<text:s/></text:span><text:span text:style-name="T326">Valstybinė visuomenės sveikatos priežiūros tarnyba.</text:span></text:p>
      <text:p text:style-name="P327"><text:span text:style-name="T328">22</text:span><text:span text:style-name="T329">. Nustačiusi sveikatos mokymo organizavimo ar pažymėjimų išdavimo tvarkos pažeidimus, Valstybinė visuomenės sveikatos priežiūros tarnyba teikia pasiūlymus dėl leidimo (licencijos) verstis šia veikla</text:span><text:span text:style-name="T330"><text:s/>galiojimo nutraukimo prieš laiką.</text:span></text:p>
      <text:p text:style-name="P331"/>
      <text:p text:style-name="P332"><text:span text:style-name="T333">PRIVALOMOJO SVEIKATOS MOKYMO FINANSAVIMAS</text:span></text:p>
      <text:p text:style-name="P334"/>
      <text:p text:style-name="P335"><text:span text:style-name="T336">23</text:span><text:span text:style-name="T337">. Privalomasis sveikatos mokymas yra mokama visuomenės sveikatos priežiūros paslauga.</text:span></text:p>
      <text:p text:style-name="P338"><text:span text:style-name="T339">24</text:span><text:span text:style-name="T340">. Privalomojo higieninio ir pirmosios medicinos pagalbos mokymo išlaidos pr</text:span><text:span text:style-name="T341">iskiriamos prie materialinių sąnaudų, kurias padengia darbdaviai arba įdarbinantys fiziniai ar juridiniai asmenys.</text:span></text:p>
      <text:p text:style-name="P342"><text:span text:style-name="T343">25</text:span><text:span text:style-name="T344">. Individualaus transporto vairuotojai už pirmosios medicinos pagalbos teikimo mokymą sumoka patys.</text:span></text:p>
      <text:p text:style-name="P345"><text:span text:style-name="T346">______________</text:span></text:p>
      <text:p text:style-name="P347"/>
      <text:p text:style-name="P348"/>
      <text:p text:style-name="Normal"/>
      <text:p text:style-name="P349"/>
      <text:p text:style-name="P350"/>
      <text:p text:style-name="P351"><text:span text:style-name="T352">Pakeitima</text:span><text:span text:style-name="T353">i:</text:span></text:p>
      <text:p text:style-name="P354"/>
      <text:soft-page-break/>
      <text:p text:style-name="P355"><text:span text:style-name="T356">1.</text:span></text:p>
      <text:p text:style-name="P357"><text:span text:style-name="T358">Lietuvos Respublikos Vyriausybė, Nutarimas</text:span></text:p>
      <text:p text:style-name="P359"><text:span text:style-name="T360">Nr.<text:s/></text:span><text:a xlink:href="https://www.e-tar.lt/portal/legalAct.html?documentId=TAR.E56020464DFB" office:target-frame-name="_top" xlink:show="replace"><text:span text:style-name="T361">809</text:span></text:a><text:span text:style-name="T362">, 1996-07-05, Žin., 1996, Nr. 66-1584 (1996-07-12), i. k. 0961100NUTA00000809</text:span></text:p>
      <text:p text:style-name="P363"><text:span text:style-name="T364">Dėl Lietuvos Respublikos Vyriausybės 19</text:span><text:span text:style-name="T365">95 m. balandžio 10 d. nutarimo Nr. 504 "Dėl privalomojo asmenų (darbuotojų) higieninio ir pirmosios medicinos pagalbos mokymo" dalini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 style:parent-style-name="DefaultParagraphFont" style:family="text">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82"><draw:frame draw:style-name="F183" text:anchor-type="paragraph" svg:y="0.0006in" draw:z-index="0"><draw:text-box fo:min-height="0in" fo:min-width="0in"><text:p text:style-name="P181"><text:span text:style-name="T184"><text:page-number text:fixed="false">3</text:page-number></text:span></text:p></draw:text-box></draw:frame></text:p>
      </style:header>
      <style:footer>
        <text:p text:style-name="P185"/>
      </style:footer>
    </style:master-page>
    <style:master-page style:next-style-name="MP2" style:name="MPF2" style:page-layout-name="PL2">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6T13:00:00Z</meta:creation-date>
    <dc:date>2020-03-06T13:00:00Z</dc:date>
    <meta:template xlink:href="Normal.dotm" xlink:type="simple"/>
    <meta:editing-cycles>2</meta:editing-cycles>
    <meta:editing-duration>PT0S</meta:editing-duration>
    <meta:document-statistic meta:page-count="5" meta:paragraph-count="114" meta:word-count="1364" meta:character-count="10337" meta:row-count="395" meta:non-whitespace-character-count="9087"/>
  </office:meta>
</office:document-meta>
</file>