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center"/>
      <style:text-properties fo:text-transform="uppercase"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indent="0.4923in">
        <style:tab-stops>
          <style:tab-stop style:type="left" style:position="2.559in"/>
          <style:tab-stop style:type="left" style:position="5.6694in"/>
        </style:tab-stops>
      </style:paragraph-properties>
      <style:text-properties fo:color="#000000"/>
    </style:style>
    <style:style style:name="TableColumn107" style:family="table-column">
      <style:table-column-properties style:column-width="2.5076in"/>
    </style:style>
    <style:style style:name="TableColumn108" style:family="table-column">
      <style:table-column-properties style:column-width="3.0333in"/>
    </style:style>
    <style:style style:name="TableColumn109" style:family="table-column">
      <style:table-column-properties style:column-width="1.1527in"/>
    </style:style>
    <style:style style:name="Table106" style:family="table">
      <style:table-properties style:width="6.6937in" fo:margin-left="0in" table:align="left"/>
    </style:style>
    <style:style style:name="TableRow110" style:family="table-row">
      <style:table-row-properties style:min-row-height="0.5243in"/>
    </style:style>
    <style:style style:name="TableCell111" style:family="table-cell">
      <style:table-cell-properties fo:border-top="0.0069in solid #000000" fo:border-left="none" fo:border-bottom="0in none #000000" fo:border-right="0.0069in solid #000000" fo:padding-top="0in" fo:padding-left="0.075in" fo:padding-bottom="0in" fo:padding-right="0.075in"/>
    </style:style>
    <style:style style:name="P112" style:parent-style-name="Normal" style:family="paragraph">
      <style:paragraph-properties fo:text-align="center"/>
      <style:text-properties fo:color="#000000"/>
    </style:style>
    <style:style style:name="TableCell1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4" style:parent-style-name="Normal" style:family="paragraph">
      <style:paragraph-properties fo:text-align="center" fo:text-indent="0.2166in"/>
      <style:text-properties fo:color="#000000"/>
    </style:style>
    <style:style style:name="TableCell115" style:family="table-cell">
      <style:table-cell-properties fo:border-top="0.0069in solid #000000" fo:border-left="0.0069in solid #000000" fo:border-bottom="0in none #000000" fo:border-right="none" fo:padding-top="0in" fo:padding-left="0.075in" fo:padding-bottom="0in" fo:padding-right="0.075in"/>
    </style:style>
    <style:style style:name="P116" style:parent-style-name="Normal" style:family="paragraph">
      <style:paragraph-properties fo:text-align="center" fo:text-indent="0.2166in"/>
      <style:text-properties fo:color="#000000"/>
    </style:style>
    <style:style style:name="TableRow117" style:family="table-row">
      <style:table-row-properties/>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Row341" style:family="table-row">
      <style:table-row-properties/>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1979in"/>
    </style:style>
    <style:style style:name="P1291" style:parent-style-name="Normal" style:family="paragraph">
      <style:text-properties fo:color="#000000"/>
    </style:style>
    <style:style style:name="TableCell1292" style:family="table-cell">
      <style:table-cell-properties fo:border-top="none" fo:border-left="none" fo:border-bottom="0in none #000000" fo:border-right="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0in none #000000" fo:border-right="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TableRow1552" style:family="table-row">
      <style:table-row-properties style:min-row-height="0.3229in"/>
    </style:style>
    <style:style style:name="TableCell1553" style:family="table-cell">
      <style:table-cell-properties fo:border-top="none" fo:border-left="none" fo:border-bottom="0in none #000000" fo:border-right="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top="none" fo:border-left="none" fo:border-bottom="0in none #000000" fo:border-right="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top="none" fo:border-left="none" fo:border-bottom="0in none #000000" fo:border-right="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Row1614" style:family="table-row">
      <style:table-row-properties/>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Row1626" style:family="table-row">
      <style:table-row-properties/>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P2262" style:parent-style-name="Normal" style:family="paragraph">
      <style:paragraph-properties fo:text-indent="0.4923in">
        <style:tab-stops>
          <style:tab-stop style:type="left" style:position="2.559in"/>
          <style:tab-stop style:type="left" style:position="5.6694in"/>
        </style:tab-stops>
      </style:paragraph-properties>
      <style:text-properties fo:color="#000000"/>
    </style:style>
    <style:style style:name="P2263" style:parent-style-name="Normal" style:family="paragraph">
      <style:paragraph-properties fo:text-align="justify">
        <style:tab-stops>
          <style:tab-stop style:type="left" style:position="2.559in"/>
          <style:tab-stop style:type="left" style:position="5.6694in"/>
        </style:tab-stops>
      </style:paragraph-properties>
      <style:text-properties fo:color="#000000"/>
    </style:style>
    <style:style style:name="P2264" style:parent-style-name="Normal" style:family="paragraph">
      <style:paragraph-properties fo:text-align="center"/>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widows="0" fo:orphans="0"/>
    </style:style>
  </office:automatic-styles>
  <office:body>
    <office:text text:use-soft-page-breaks="true">
      <text:p text:style-name="P1"><text:span text:style-name="T9">Įsakymas netenka galios 2003-03-20:</text:span></text:p>
      <text:p text:style-name="P10"><text:span text:style-name="T11">Muitinės departamentas prie Lietuvos Respublikos finansų ministerijos, Įsakymas</text:span></text:p>
      <text:p text:style-name="P12"><text:span text:style-name="T13">Nr.<text:s/></text:span><text:a xlink:href="https://www.e-tar.lt/portal/legalAct.html?documentId=TAR.2288EAF4F2BB" office:target-frame-name="_top" xlink:show="replace"><text:span text:style-name="T14">1B-207</text:span></text:a><text:span text:style-name="T15">, 2003-03-14, Žin., 2003, Nr. 27-1109<text:s/></text:span><text:span text:style-name="T16">(2003-03-19), i. k. 1033030ISAK001B-207</text:span></text:p>
      <text:p text:style-name="P17"><text:span text:style-name="T18">Dėl Įmokų, mokamų per teritorinių muitinių surenkamąsias sąskaitas, klasifikatoriaus patvirtinimo</text:span></text:p>
      <text:p text:style-name="P19"/>
      <text:p text:style-name="P20"><text:span text:style-name="T21">Suvestinė redakcija nuo 2002-10-03 iki 2003-03-19</text:span></text:p>
      <text:p text:style-name="P22"/>
      <text:p text:style-name="P23"><text:span text:style-name="T24">Įsakymas paskelbtas: Žin. 1999, Nr.<text:s/></text:span><text:a xlink:href="https://www.e-tar.lt/portal/legalAct.html?documentId=TAR.A0E241B2463B" office:target-frame-name="_top" xlink:show="replace"><text:span text:style-name="T25">20-570</text:span></text:a><text:span text:style-name="T26">, i. k. 0993030ISAK00000042</text:span></text:p>
      <text:p text:style-name="P27"/>
      <text:p text:style-name="P28"/>
      <text:p text:style-name="P29">MUITINĖS DEPARTAMENTAS PRIE LIETUVOS RESPUBLIKOS FINANSŲ MINISTERIJOS</text:p>
      <text:p text:style-name="P30"/>
      <text:p text:style-name="P31">Į S A K Y M A S</text:p>
      <text:p text:style-name="P32">DĖL ĮMOKŲ, MOKAMŲ PER TERITORINIŲ MUITINIŲ SURENKAMĄSIAS SĄSKAITAS, KLASIFIKATORIAUS PATVIRTINIMO</text:p>
      <text:p text:style-name="P33"/>
      <text:p text:style-name="P34">1999 m. vasario 23 d. Nr. 42</text:p>
      <text:p text:style-name="P35">Vilnius</text:p>
      <text:p text:style-name="P36"/>
      <text:p text:style-name="P37"/>
      <text:p text:style-name="P38"><text:span text:style-name="T39">Vadovaudamasis Lietuvos Respublikos Vyriausybės 1999 m. sausio 6 d. nutarimu Nr. 7 „Dėl mokesčių, rinkliavų ir kitų įmokų į Lietuvos Respublikos valstybės biudžetą, savivaldybių biudžetus bei valstyb</text:span><text:span text:style-name="T40">ės pinigų fondus kodavimo“ (Žin., 1999, Nr.<text:s/></text:span><text:a xlink:href="https://www.e-tar.lt/portal/lt/legalAct/TAR.9010679293AF" office:target-frame-name="_blank" xlink:show="new"><text:span text:style-name="T41">5-105</text:span></text:a><text:span text:style-name="T42">) bei Valstybinės mokesčių inspekcijos prie Lietuvos Respublikos finansų ministerijos viršininko 1999 m</text:span><text:span text:style-name="T43">. sausio 29 d. įsakymu Nr. 18 „Dėl įmokų kodų sąrašo patvirtinimo“ (Žin., 1999, Nr.<text:s/></text:span><text:a xlink:href="https://www.e-tar.lt/portal/lt/legalAct/TAR.BE8EB3D0EEFE" office:target-frame-name="_blank" xlink:show="new"><text:span text:style-name="T44">16-437</text:span></text:a><text:span text:style-name="T45">),</text:span></text:p>
      <text:p text:style-name="P46"><text:span text:style-name="T47">ĮSAKAU</text:span><text:span text:style-name="T48">:</text:span></text:p>
      <text:p text:style-name="P49"><text:span text:style-name="T50">1</text:span><text:span text:style-name="T51">. Patvirtinti pridedamą Įmokų, mokamų per teritorinių muitinių<text:s/></text:span><text:span text:style-name="T52">surenkamąsias sąskaitas, klasifikatorių.</text:span></text:p>
      <text:p text:style-name="P53"><text:span text:style-name="T54">2</text:span><text:span text:style-name="T55">. Įpareigoti:</text:span></text:p>
      <text:p text:style-name="P56"><text:span text:style-name="T57">2.1</text:span><text:span text:style-name="T58">. teritorines muitines, Muitinės mokyklą, Muitinės laboratoriją operatyviai informuoti Muitinės departamento Biudžeto skyrių apie bankų sąskaitų, į kurias mokant privaloma nurodyti įmokos kod</text:span><text:span text:style-name="T59">ą, rekvizitų (banko pavadinimo, kodo, sąskaitos numerio) pasikeitimus;</text:span></text:p>
      <text:p text:style-name="P60"><text:span text:style-name="T61">2.2</text:span><text:span text:style-name="T62">. Muitinės departamento Biudžeto skyrių operatyviai informuoti visus bankus, veikiančius Lietuvos Respublikoje, apie muitinės įstaigų bankų sąskaitų, į kurias mokant privaloma nu</text:span><text:span text:style-name="T63">rodyti įmokos kodą, rekvizitų (banko pavadinimo, kodo, sąskaitos numerio) pasikeitimus.</text:span></text:p>
      <text:p text:style-name="P64"><text:span text:style-name="T65">3</text:span><text:span text:style-name="T66">. Pripažinti netekusiu galios Muitinės departamento 1997 m. gegužės 15 d. įsakymą Nr. 170 „Dėl klasifikatorių“ (Žin.,1997, Nr.<text:s/></text:span><text:a xlink:href="https://www.e-tar.lt/portal/lt/legalAct/TAR.2D276B612527" office:target-frame-name="_blank" xlink:show="new"><text:span text:style-name="T67">43-1074</text:span></text:a><text:span text:style-name="T68">; 1998, Nr.<text:s/></text:span><text:a xlink:href="https://www.e-tar.lt/portal/lt/legalAct/TAR.45B724926858" office:target-frame-name="_blank" xlink:show="new"><text:span text:style-name="T69">35-957</text:span></text:a><text:span text:style-name="T70">, Nr.<text:s/></text:span><text:a xlink:href="https://www.e-tar.lt/portal/lt/legalAct/TAR.F8362B16ADCD" office:target-frame-name="_blank" xlink:show="new"><text:span text:style-name="T71">70-2</text:span><text:span text:style-name="T72">066</text:span></text:a><text:span text:style-name="T73">, Nr.<text:s/></text:span><text:a xlink:href="https://www.e-tar.lt/portal/lt/legalAct/TAR.E06D15DAD5DF" office:target-frame-name="_blank" xlink:show="new"><text:span text:style-name="T74">99-2762</text:span></text:a><text:span text:style-name="T75">, Nr.<text:s/></text:span><text:a xlink:href="https://www.e-tar.lt/portal/lt/legalAct/TAR.BC7FD624723C" office:target-frame-name="_blank" xlink:show="new"><text:span text:style-name="T76">100-2795</text:span></text:a><text:span text:style-name="T77">).</text:span></text:p>
      <text:p text:style-name="P78"><text:span text:style-name="T79">4</text:span><text:span text:style-name="T80">. Nustatyti, kad:</text:span></text:p>
      <text:p text:style-name="P81"><text:span text:style-name="T82">4.1</text:span><text:span text:style-name="T83">. iki bus pakeisti teisės</text:span><text:span text:style-name="T84"><text:s/>aktai, kurie nurodo muitų ir/arba mokesčių kodus iš Eksporto ir importo mokesčių klasifikatoriaus, taikoma vietoj jų įmokų kodai iš Įmokų, mokamų per teritorinių muitinių surenkamąsias sąskaitas, klasifikatoriaus;</text:span></text:p>
      <text:p text:style-name="P85"><text:span text:style-name="T86">4.2</text:span><text:span text:style-name="T87">. šis įsakymas įsigalioja nuo 1999</text:span><text:span text:style-name="T88"><text:s/>m. kovo 1 d.</text:span></text:p>
      <text:p text:style-name="P89"><text:span text:style-name="T90">5</text:span><text:span text:style-name="T91">. Pavesti įsakymo vykdymo kontrolę Muitinės departamento direktoriaus pavaduotojui R. Šatkauskui, teritorinių muitinių viršininkams, Muitinės mokyklos direktoriui, Muitinės laboratorijos viršininkui.</text:span></text:p>
      <text:p text:style-name="P92"/>
      <text:p text:style-name="P93"/>
      <text:p text:style-name="P94"/>
      <text:p text:style-name="P95"><text:span text:style-name="T96">DIREKTORIUS</text:span><text:span text:style-name="T97"><text:tab/>S. STAŽYS</text:span></text:p>
      <text:soft-page-break/>
      <text:p text:style-name="P98"><text:span text:style-name="T99">PATVIRTINTA</text:span></text:p>
      <text:p text:style-name="P100">Muitinės departamento</text:p>
      <text:p text:style-name="P101">2002 m. birželio 27 d. įsakymu Nr. 383</text:p>
      <text:p text:style-name="P102"/>
      <text:p text:style-name="P103"><text:span text:style-name="T104">ĮMOKŲ, MOKAMŲ PER TERITORINIŲ MUITINIŲ SURENKAMĄSIAS SĄSKAITAS, KLASIFIKATORIUS</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Įmokos pavadinimas</text:p>
          </table:table-cell>
          <table:table-cell table:style-name="TableCell113">
            <text:p text:style-name="P114">Prekės kodas pagal Lietuvos Respublikos kombinuotosios muitų tarifų ir užsienio<text:s/>prekybos statistikos nomenklatūros 2002 metų versiją</text:p>
          </table:table-cell>
          <table:table-cell table:style-name="TableCell115">
            <text:p text:style-name="P116">Įmokos kodas</text:p>
          </table:table-cell>
        </table:table-row>
        <table:table-row table:style-name="TableRow117">
          <table:table-cell table:style-name="TableCell118" table:number-columns-spanned="3">
            <text:p text:style-name="P119"><text:span text:style-name="T120">I. MUITAI</text:span></text:p>
          </table:table-cell>
          <table:covered-table-cell/>
          <table:covered-table-cell/>
        </table:table-row>
        <table:table-row table:style-name="TableRow121">
          <table:table-cell table:style-name="TableCell122">
            <text:p text:style-name="P123">1. Bendrieji muitai:</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1. eksporto muitai<text:s/></text:p>
          </table:table-cell>
          <table:table-cell table:style-name="TableCell131">
            <text:p text:style-name="P132">01-99</text:p>
          </table:table-cell>
          <table:table-cell table:style-name="TableCell133">
            <text:p text:style-name="P134">801</text:p>
          </table:table-cell>
        </table:table-row>
        <table:table-row table:style-name="TableRow135">
          <table:table-cell table:style-name="TableCell136">
            <text:p text:style-name="P137">1.2. importo muitai už:</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rows-spanned="4">
            <text:p text:style-name="P144">1.2.1. alkoholinius gėrimus (išskyrus alų ir medikamentus)</text:p>
          </table:table-cell>
          <table:table-cell table:style-name="TableCell145">
            <text:p text:style-name="P146">2204.10.11.0-2208.90.99.0,</text:p>
          </table:table-cell>
          <table:table-cell table:style-name="TableCell147">
            <text:p text:style-name="P148">803</text:p>
          </table:table-cell>
        </table:table-row>
        <table:table-row table:style-name="TableRow149">
          <table:covered-table-cell>
            <text:p text:style-name="P150"/>
          </table:covered-table-cell>
          <table:table-cell table:style-name="TableCell151">
            <text:p text:style-name="P152">išskyrus 2206.00.39.4;</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2206.00.59.4; 2206.00.89.4;</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2208.90.69.3</text:p>
          </table:table-cell>
          <table:table-cell table:style-name="TableCell165">
            <text:p text:style-name="P166"/>
          </table:table-cell>
        </table:table-row>
        <table:table-row table:style-name="TableRow167">
          <table:table-cell table:style-name="TableCell168">
            <text:p text:style-name="P169">1.2.2. alų</text:p>
          </table:table-cell>
          <table:table-cell table:style-name="TableCell170">
            <text:p text:style-name="P171">2203.00.01.0-2203.00.10.9;</text:p>
          </table:table-cell>
          <table:table-cell table:style-name="TableCell172">
            <text:p text:style-name="P173">804</text:p>
          </table:table-cell>
        </table:table-row>
        <table:table-row table:style-name="TableRow174">
          <table:table-cell table:style-name="TableCell175">
            <text:p text:style-name="P176"/>
          </table:table-cell>
          <table:table-cell table:style-name="TableCell177">
            <text:p text:style-name="P178">2206.00.39.4; 2206.00.59.4;</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2206.00.89.4</text:p>
          </table:table-cell>
          <table:table-cell table:style-name="TableCell186">
            <text:p text:style-name="P187"/>
          </table:table-cell>
        </table:table-row>
        <table:table-row table:style-name="TableRow188">
          <table:table-cell table:style-name="TableCell189">
            <text:p text:style-name="P190">1.2.3. cigaretes</text:p>
          </table:table-cell>
          <table:table-cell table:style-name="TableCell191">
            <text:p text:style-name="P192">2402.20.10.0-2402.20.90.0</text:p>
          </table:table-cell>
          <table:table-cell table:style-name="TableCell193">
            <text:p text:style-name="P194">805</text:p>
          </table:table-cell>
        </table:table-row>
        <table:table-row table:style-name="TableRow195">
          <table:table-cell table:style-name="TableCell196" table:number-rows-spanned="2">
            <text:p text:style-name="P197">1.2.4. kitą apdorotą tabaką</text:p>
          </table:table-cell>
          <table:table-cell table:style-name="TableCell198">
            <text:p text:style-name="P199">2402.10.00.0;<text:s/>2402.90.00.0;</text:p>
          </table:table-cell>
          <table:table-cell table:style-name="TableCell200">
            <text:p text:style-name="P201">816</text:p>
          </table:table-cell>
        </table:table-row>
        <table:table-row table:style-name="TableRow202">
          <table:covered-table-cell>
            <text:p text:style-name="P203"/>
          </table:covered-table-cell>
          <table:table-cell table:style-name="TableCell204">
            <text:p text:style-name="P205">2403.10.10.0-2403.10.90.9</text:p>
          </table:table-cell>
          <table:table-cell table:style-name="TableCell206">
            <text:p text:style-name="P207"/>
          </table:table-cell>
        </table:table-row>
        <table:table-row table:style-name="TableRow208">
          <table:table-cell table:style-name="TableCell209" table:number-rows-spanned="78">
            <text:p text:style-name="P210">1.2.5. cukrų ir kitus produktus, kuriuose yra cukraus</text:p>
          </table:table-cell>
          <table:table-cell table:style-name="TableCell211">
            <text:p text:style-name="P212">0402.10.91.0; 0402.10.99.0;</text:p>
          </table:table-cell>
          <table:table-cell table:style-name="TableCell213">
            <text:p text:style-name="P214">806</text:p>
          </table:table-cell>
        </table:table-row>
        <table:table-row table:style-name="TableRow215">
          <table:covered-table-cell>
            <text:p text:style-name="P216"/>
          </table:covered-table-cell>
          <table:table-cell table:style-name="TableCell217">
            <text:p text:style-name="P218">0402.29.15.0; 0402.29.19.0;</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0402.29.91.0; 0402.29.99.0;</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0402.99.11.0; 0402.99.19.0;</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0402.99.31.0; 0402.99.39.0;</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0402.99.91.0; 0402.99.99.0;</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0404.10.26.0; 0404.10.28.0;</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0404.10.32.0; 0404.10.34.0;</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0404.10.36.0; 0404.10.38.0;</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0404.10.72.0; 0404.10.74.0;</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0404.10.76.0; 0404.10.78.0;</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0404.10.82.0; 0404.10.84.0;</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0406.10.20.1; 0406.10.80.1;</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1701.11.10.0; 1701.11.90.0;</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1701.12.10.0; 1701.12.90.0;</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1701.91.00.0; 1701.99.10.1-</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1701.99.10.9; 1701.99.90.0;</text:p>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1702.20.10.0; 1702.20.90.0;</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1702.90.60.0; 1702.90.71.0;</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1702.90.75.0; 1702.90.79.0;</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1702.90.99.0; 1704.10.11.0;</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1704.10.19.0; 1704.10.91.0;</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1704.10.99.0; 1704.90.30.0;</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1704.90.51.0; 1704.90.55.9;</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1704.90.61.1-1704.90.61.4;</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1704.90.65.0; 1704.90.71.0;</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1704.90.75.0;</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1704.90.81.9; 1704.90.99.0;</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1806.10.20.0; 1806.10.30.0;</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1806.10.90.0;<text:s/>1806.20.10.0;</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1806.20.30.0; 1806.20.50.0;</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1806.20.70.1; 1806.20.70.9;</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1806.20.80.1; 1806.20.80.9;</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1806.20.95.1; 1806.31.00.2-</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1806.31.00.8; 1806.32.10.2,</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1806.32.10.7; 1806.32.90.4,</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1806.32.90.6; 1806.90.11.2,</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1806.90.11.6;<text:s/>1806.90.19.2,</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1806.90.19.7; 1806.90.31.2,</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1806.90.31.6; 1806.90.39.2,</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1806.90.39.6; 1806.90.50.2;</text:p>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1806.90.50.6; 1806.90.60.1;</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1806.90.60.3; 1806.90.60.6;</text:p>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1806.90.60.8; 1806.90.70.2;</text:p>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1806.90.70.6; 1806.90.90.2;</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1806.90.90.7;<text:s/>1901.20.00.1,</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1901.90.99.1-1901.90.99.4;</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1905.20.10.0; 1905.20.30.0;</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1905.20.90.0; 1905.31.11.1;</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1905.32.11.1; 1905.31.19.1;</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1905.32.19.1; 1905.31.30.1;</text:p>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1905.31.91.1; 1905.31.99.1;</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1905.32.99.1-1905.32.99.3;</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1905.90.60.1;<text:s/>2006.00.10.0;</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2006.00.31.0; 2006.00.38.0;</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2007.91.10.0; 2007.99.10.0;</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2007.99.20.0; 2007.99.31.0;</text:p>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2007.99.33.0; 2007.99.35.0;</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2007.99.39.1; 2007.99.39.9;</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2009.11.91.0; 2009.19.91.0;</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2009.29.91.0; 2009.39.51.0;</text:p>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2009.39.91.0;<text:s/>2009.49.91.0;</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2009.69.71.0; 2009.69.79.0;</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2009.79.91.0; 2009.80.61.0;</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2009.80.83.0; 2009.80.84.0;</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2009.80.86.0; 2009.90.31.0;</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2009.90.71.0; 2009.90.92.0;</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2009.90.94.0; 2101.12.92.1-</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2101.12.92.5; 2101.12.98.1-</text:p>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2101.12.98.5;<text:s/>2101.20.92.1-</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2101.20.92.5; 2101.20.98.1-</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2101.20.98.5; 2101.30.91.1-</text:p>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2101.30.91.5; 2101.30.99.1-</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2101.30.99.5; 2105.00.10.0;</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2105.00.91.0; 2105.00.99.0;</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2106.90.59.0; 2106.90.98.6;</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2202.10.00.0; 2202.90.10.1;</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2202.90.10.9;<text:s/>2309.10.90.0</text:p>
          </table:table-cell>
          <table:table-cell table:style-name="TableCell675">
            <text:p text:style-name="P676"/>
          </table:table-cell>
        </table:table-row>
        <table:table-row table:style-name="TableRow677">
          <table:table-cell table:style-name="TableCell678" table:number-rows-spanned="2">
            <text:p text:style-name="P679">1.2.6. variklių benziną</text:p>
          </table:table-cell>
          <table:table-cell table:style-name="TableCell680">
            <text:p text:style-name="P681">2710.11.41.2-2710.11.45.9;</text:p>
          </table:table-cell>
          <table:table-cell table:style-name="TableCell682">
            <text:p text:style-name="P683">807</text:p>
          </table:table-cell>
        </table:table-row>
        <table:table-row table:style-name="TableRow684">
          <table:covered-table-cell>
            <text:p text:style-name="P685"/>
          </table:covered-table-cell>
          <table:table-cell table:style-name="TableCell686">
            <text:p text:style-name="P687">2710.11.51.0</text:p>
          </table:table-cell>
          <table:table-cell table:style-name="TableCell688">
            <text:p text:style-name="P689"/>
          </table:table-cell>
        </table:table-row>
        <table:table-row table:style-name="TableRow690">
          <table:table-cell table:style-name="TableCell691" table:number-rows-spanned="2">
            <text:p text:style-name="P692">1.2.7. dyzelinius degalus</text:p>
          </table:table-cell>
          <table:table-cell table:style-name="TableCell693">
            <text:p text:style-name="P694">2710.19.41.1; 2710.19.45.1;</text:p>
          </table:table-cell>
          <table:table-cell table:style-name="TableCell695">
            <text:p text:style-name="P696">808</text:p>
          </table:table-cell>
        </table:table-row>
        <table:table-row table:style-name="TableRow697">
          <table:covered-table-cell>
            <text:p text:style-name="P698"/>
          </table:covered-table-cell>
          <table:table-cell table:style-name="TableCell699">
            <text:p text:style-name="P700">2710.19.49.1</text:p>
          </table:table-cell>
          <table:table-cell table:style-name="TableCell701">
            <text:p text:style-name="P702"/>
          </table:table-cell>
        </table:table-row>
        <table:table-row table:style-name="TableRow703">
          <table:table-cell table:style-name="TableCell704" table:number-rows-spanned="2">
            <text:p text:style-name="P705">1.2.8. buitinį krosnių kurą</text:p>
          </table:table-cell>
          <table:table-cell table:style-name="TableCell706">
            <text:p text:style-name="P707">2710.19.41.3; 2710.19.45.3;</text:p>
          </table:table-cell>
          <table:table-cell table:style-name="TableCell708">
            <text:p text:style-name="P709">809</text:p>
          </table:table-cell>
        </table:table-row>
        <table:table-row table:style-name="TableRow710">
          <table:covered-table-cell>
            <text:p text:style-name="P711"/>
          </table:covered-table-cell>
          <table:table-cell table:style-name="TableCell712">
            <text:p text:style-name="P713">2710.19.49.3</text:p>
          </table:table-cell>
          <table:table-cell table:style-name="TableCell714">
            <text:p text:style-name="P715"/>
          </table:table-cell>
        </table:table-row>
        <table:table-row table:style-name="TableRow716">
          <table:table-cell table:style-name="TableCell717" table:number-rows-spanned="3">
            <text:p text:style-name="P718">1.2.9. kitus gazolius<text:s/></text:p>
          </table:table-cell>
          <table:table-cell table:style-name="TableCell719">
            <text:p text:style-name="P720">2710.19.41.9; 2710.19.45.9;</text:p>
          </table:table-cell>
          <table:table-cell table:style-name="TableCell721">
            <text:p text:style-name="P722">810</text:p>
          </table:table-cell>
        </table:table-row>
        <table:table-row table:style-name="TableRow723">
          <table:covered-table-cell>
            <text:p text:style-name="P724"/>
          </table:covered-table-cell>
          <table:table-cell table:style-name="TableCell725">
            <text:p text:style-name="P726">2710.19.49.9; 2710.19.81.0;</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2710.19.87.0</text:p>
          </table:table-cell>
          <table:table-cell table:style-name="TableCell733">
            <text:p text:style-name="P734"/>
          </table:table-cell>
        </table:table-row>
        <table:table-row table:style-name="TableRow735">
          <table:table-cell table:style-name="TableCell736" table:number-rows-spanned="7">
            <text:p text:style-name="P737">1.2.10. lengvuosius automobilius</text:p>
          </table:table-cell>
          <table:table-cell table:style-name="TableCell738">
            <text:p text:style-name="P739">8703.21.90.4-8703.21.90.7;</text:p>
          </table:table-cell>
          <table:table-cell table:style-name="TableCell740">
            <text:p text:style-name="P741">811</text:p>
          </table:table-cell>
        </table:table-row>
        <table:table-row table:style-name="TableRow742">
          <table:covered-table-cell>
            <text:p text:style-name="P743"/>
          </table:covered-table-cell>
          <table:table-cell table:style-name="TableCell744">
            <text:p text:style-name="P745">8703.22.90.4-8703.22.90.7;</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8703.23.90.4-8703.23.90.7;</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8703.24.90.4-8703.24.90.7;</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8703.31.90.4-8703.31.90.7;</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8703.32.90.4-8703.32.90.7;</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8703.33.90.4-8703.33.90.7</text:p>
          </table:table-cell>
          <table:table-cell table:style-name="TableCell776">
            <text:p text:style-name="P777"/>
          </table:table-cell>
        </table:table-row>
        <table:table-row table:style-name="TableRow778">
          <table:table-cell table:style-name="TableCell779">
            <text:p text:style-name="P780">1.2.11. laikinai įvežtas perdirbti prekes*</text:p>
          </table:table-cell>
          <table:table-cell table:style-name="TableCell781">
            <text:p text:style-name="P782"/>
          </table:table-cell>
          <table:table-cell table:style-name="TableCell783">
            <text:p text:style-name="P784">802</text:p>
          </table:table-cell>
        </table:table-row>
        <table:table-row table:style-name="TableRow785">
          <table:table-cell table:style-name="TableCell786">
            <text:p text:style-name="P787">1.2.12. kiti muitai</text:p>
          </table:table-cell>
          <table:table-cell table:style-name="TableCell788">
            <text:p text:style-name="P789"/>
          </table:table-cell>
          <table:table-cell table:style-name="TableCell790">
            <text:p text:style-name="P791">822</text:p>
          </table:table-cell>
        </table:table-row>
        <table:table-row table:style-name="TableRow792">
          <table:table-cell table:style-name="TableCell793">
            <text:p text:style-name="P794">2. Specialieji muitai</text:p>
          </table:table-cell>
          <table:table-cell table:style-name="TableCell795">
            <text:p text:style-name="P796"/>
          </table:table-cell>
          <table:table-cell table:style-name="TableCell797">
            <text:p text:style-name="P798">818</text:p>
          </table:table-cell>
        </table:table-row>
        <table:table-row table:style-name="TableRow799">
          <table:table-cell table:style-name="TableCell800">
            <text:p text:style-name="P801">3. Antidempingo muitai</text:p>
          </table:table-cell>
          <table:table-cell table:style-name="TableCell802">
            <text:p text:style-name="P803"/>
          </table:table-cell>
          <table:table-cell table:style-name="TableCell804">
            <text:p text:style-name="P805">819</text:p>
          </table:table-cell>
        </table:table-row>
        <table:table-row table:style-name="TableRow806">
          <table:table-cell table:style-name="TableCell807">
            <text:p text:style-name="P808">4. Kompensaciniai muitai</text:p>
          </table:table-cell>
          <table:table-cell table:style-name="TableCell809">
            <text:p text:style-name="P810"/>
          </table:table-cell>
          <table:table-cell table:style-name="TableCell811">
            <text:p text:style-name="P812">820</text:p>
          </table:table-cell>
        </table:table-row>
        <table:table-row table:style-name="TableRow813">
          <table:table-cell table:style-name="TableCell814">
            <text:p text:style-name="P815">5.<text:s/>Protekciniai muitai</text:p>
          </table:table-cell>
          <table:table-cell table:style-name="TableCell816">
            <text:p text:style-name="P817"/>
          </table:table-cell>
          <table:table-cell table:style-name="TableCell818">
            <text:p text:style-name="P819">821</text:p>
          </table:table-cell>
        </table:table-row>
        <table:table-row table:style-name="TableRow820">
          <table:table-cell table:style-name="TableCell821">
            <text:p text:style-name="P822">6. Sankcijo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6.1. delspinigiai už</text:p>
          </table:table-cell>
          <table:table-cell table:style-name="TableCell830">
            <text:p text:style-name="P831"/>
          </table:table-cell>
          <table:table-cell table:style-name="TableCell832">
            <text:p text:style-name="P833">812</text:p>
          </table:table-cell>
        </table:table-row>
        <table:table-row table:style-name="TableRow834">
          <table:table-cell table:style-name="TableCell835">
            <text:p text:style-name="P836">nesumokėtą muitą</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2. baudos už</text:p>
          </table:table-cell>
          <table:table-cell table:style-name="TableCell844">
            <text:p text:style-name="P845"/>
          </table:table-cell>
          <table:table-cell table:style-name="TableCell846">
            <text:p text:style-name="P847">813</text:p>
          </table:table-cell>
        </table:table-row>
        <table:table-row table:style-name="TableRow848">
          <table:table-cell table:style-name="TableCell849">
            <text:p text:style-name="P850">nesumokėtą muitą</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text:span text:style-name="T858">II. AKCIZAI</text:span></text:p>
          </table:table-cell>
          <table:covered-table-cell/>
          <table:covered-table-cell/>
        </table:table-row>
        <table:table-row table:style-name="TableRow859">
          <table:table-cell table:style-name="TableCell860">
            <text:p text:style-name="P861">7. Akcizai už importuojamas preke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7.1. midaus trauktines</text:p>
          </table:table-cell>
          <table:table-cell table:style-name="TableCell869">
            <text:p text:style-name="P870">2208.90.69.1</text:p>
          </table:table-cell>
          <table:table-cell table:style-name="TableCell871">
            <text:p text:style-name="P872">825</text:p>
          </table:table-cell>
        </table:table-row>
        <table:table-row table:style-name="TableRow873">
          <table:table-cell table:style-name="TableCell874">
            <text:p text:style-name="P875">7.2. vyną iš šviežių vynuogių</text:p>
          </table:table-cell>
          <table:table-cell table:style-name="TableCell876">
            <text:p text:style-name="P877">2204.10.11.0; 2204.10.19.5;</text:p>
          </table:table-cell>
          <table:table-cell table:style-name="TableCell878">
            <text:p text:style-name="P879">863</text:p>
          </table:table-cell>
        </table:table-row>
        <table:table-row table:style-name="TableRow880">
          <table:table-cell table:style-name="TableCell881">
            <text:p text:style-name="P882"/>
          </table:table-cell>
          <table:table-cell table:style-name="TableCell883">
            <text:p text:style-name="P884">2204.10.91.0; 2204.10.99.9;</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2204.21.10.5; 2204.21.11.0-</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2204.21.78.0; 2204.21.79.9;</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2204.21.80.9; 2204.21.81.0;</text:p>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2204.21.82.0; 2204.21.83.9;</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2204.21.84.9; 2204.21.94.9;</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2204.29.10.5; 2204.29.12.0-</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2204.29.64.0; 2204.29.65.9-</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2204.29.72.0; 2204.29.75.9;</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2204.29.81.0; 2204.29.82.0;</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2204.29.83.9; 2204.29.84.9;</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2204.29.94.9; 2204.30.10.0;</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2204.30.96.0; 2204.30.98.0;</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2205.10.10.7; 2205.90.10.7</text:p>
          </table:table-cell>
          <table:table-cell table:style-name="TableCell976">
            <text:p text:style-name="P977"/>
          </table:table-cell>
        </table:table-row>
        <table:table-row table:style-name="TableRow978">
          <table:table-cell table:style-name="TableCell979">
            <text:p text:style-name="P980">7.3. kitus fermentuotus gėrimus</text:p>
          </table:table-cell>
          <table:table-cell table:style-name="TableCell981">
            <text:p text:style-name="P982">2206.00.10.2; 2206.00.31.1;</text:p>
          </table:table-cell>
          <table:table-cell table:style-name="TableCell983">
            <text:p text:style-name="P984">864</text:p>
          </table:table-cell>
        </table:table-row>
        <table:table-row table:style-name="TableRow985">
          <table:table-cell table:style-name="TableCell986">
            <text:p text:style-name="P987"/>
          </table:table-cell>
          <table:table-cell table:style-name="TableCell988">
            <text:p text:style-name="P989">2206.00.39.1; 2206.00.51.1;</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2206.00.59.2; 2206.00.81.1;</text:p>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2206.00.89.2; 2206.00.10.6;</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2206.00.31.6; 2206.00.39.7;</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2206.00.51.6; 2206.00.59.7;</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2206.00.81.6; 2206.00.89.7</text:p>
          </table:table-cell>
          <table:table-cell table:style-name="TableCell1025">
            <text:p text:style-name="P1026"/>
          </table:table-cell>
        </table:table-row>
        <table:table-row table:style-name="TableRow1027">
          <table:table-cell table:style-name="TableCell1028" table:number-rows-spanned="25">
            <text:p text:style-name="P1029">7.4. tarpinius produktus, išskyrus<text:s/>atitinkančius Žemės ūkio ministerijos patvirtintą vaisių ir uogų vynų apibūdinimą</text:p>
          </table:table-cell>
          <table:table-cell table:style-name="TableCell1030">
            <text:p text:style-name="P1031">2204.10.19.1; 2204.10.99.1;</text:p>
          </table:table-cell>
          <table:table-cell table:style-name="TableCell1032">
            <text:p text:style-name="P1033">814</text:p>
          </table:table-cell>
        </table:table-row>
        <table:table-row table:style-name="TableRow1034">
          <table:covered-table-cell>
            <text:p text:style-name="P1035"/>
          </table:covered-table-cell>
          <table:table-cell table:style-name="TableCell1036">
            <text:p text:style-name="P1037">2204.21.10.1; 2204.21.79.1;</text:p>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2204.21.80.1; 2204.21.83.1;</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2204.21.84.1; 2204.29.10.1;</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2204.29.65.1; 2204.29.75.1;</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2204.29.83.1;<text:s/>2204.29.84.1;</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2205.10.10.2; 2205.90.10.2;</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2206.00.10.4; 2206.00.10.5;</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2206.00.31.2; 2206.00.31.4;</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2206.00.39.2; 2206.00.39.5;</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2206.00.51.2; 2206.00.51.4;</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2206.00.59.1; 2206.00.59.5;</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2206.00.81.2; 2206.00.81.4;</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2206.00.89.1;<text:s/>2206.00.89.5;</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2204.10.19.3; 2204.21.10.3;</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2204.21.87.0- 2204.21.94.1;</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2204.21.95.0-2204.21.98.0;</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2204.29.10.3; 2204.29.87.0-</text:p>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2204.29.94.1; 2204.29.95.0-</text:p>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2204.29.98.0; 2205.10.10.5;</text:p>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2205.10.90.1; 2205.90.10.5;</text:p>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2205.90.90.1;<text:s/>2206.00.10.8;</text:p>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2206.00.31.7; 2206.00.39.8;</text:p>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2206.00.51.7; 2206.00.59.8;</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2206.00.81.7; 2206.00.89.8</text:p>
          </table:table-cell>
          <table:table-cell table:style-name="TableCell1176">
            <text:p text:style-name="P1177"/>
          </table:table-cell>
        </table:table-row>
        <table:table-row table:style-name="TableRow1178">
          <table:table-cell table:style-name="TableCell1179" table:number-rows-spanned="9">
            <text:p text:style-name="P1180">7.5. tarpinius produktus, kurie atitinka Žemės ūkio ministerijos patvirtintą vaisių ir uogų vynų apibūdinimą</text:p>
          </table:table-cell>
          <table:table-cell table:style-name="TableCell1181">
            <text:p text:style-name="P1182">2206.00.31.3; 2206.00.31.5;</text:p>
          </table:table-cell>
          <table:table-cell table:style-name="TableCell1183">
            <text:p text:style-name="P1184">815</text:p>
          </table:table-cell>
        </table:table-row>
        <table:table-row table:style-name="TableRow1185">
          <table:covered-table-cell>
            <text:p text:style-name="P1186"/>
          </table:covered-table-cell>
          <table:table-cell table:style-name="TableCell1187">
            <text:p text:style-name="P1188">2206.00.39.3; 2206.00.39.6;</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2206.00.51.3; 2206.00.51.5;</text:p>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2206.00.59.3; 2206.00.59.6;</text:p>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2206.00.81.3; 2206.00.81.5;</text:p>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2206.00.89.3; 2206.00.89.6;</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2206.00.31.8; 2206.00.39.9;</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2206.00.51.8; 2206.00.59.9;</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2206.00.81.8; 2206.00.89.9</text:p>
          </table:table-cell>
          <table:table-cell table:style-name="TableCell1231">
            <text:p text:style-name="P1232"/>
          </table:table-cell>
        </table:table-row>
        <table:table-row table:style-name="TableRow1233">
          <table:table-cell table:style-name="TableCell1234">
            <text:p text:style-name="P1235">7.6. alų</text:p>
          </table:table-cell>
          <table:table-cell table:style-name="TableCell1236">
            <text:p text:style-name="P1237">2206.00.39.4; 2206.00.59.4;</text:p>
          </table:table-cell>
          <table:table-cell table:style-name="TableCell1238">
            <text:p text:style-name="P1239">830</text:p>
          </table:table-cell>
        </table:table-row>
        <table:table-row table:style-name="TableRow1240">
          <table:table-cell table:style-name="TableCell1241">
            <text:p text:style-name="P1242"/>
          </table:table-cell>
          <table:table-cell table:style-name="TableCell1243">
            <text:p text:style-name="P1244">2206.00.89.4; 2203.00</text:p>
          </table:table-cell>
          <table:table-cell table:style-name="TableCell1245">
            <text:p text:style-name="P1246"/>
          </table:table-cell>
        </table:table-row>
        <table:table-row table:style-name="TableRow1247">
          <table:table-cell table:style-name="TableCell1248" table:number-rows-spanned="8">
            <text:p text:style-name="P1249">7.7 nedenatūruotą etilo alkoholį ir alkoholinius gėrimus, išskyrus midaus trauktines, vyną, alų ir medikamentus su vaistažolėmis</text:p>
          </table:table-cell>
          <table:table-cell table:style-name="TableCell1250">
            <text:p text:style-name="P1251">2204.10.19.9; 2204.21.10.9;</text:p>
          </table:table-cell>
          <table:table-cell table:style-name="TableCell1252">
            <text:p text:style-name="P1253">831</text:p>
          </table:table-cell>
        </table:table-row>
        <table:table-row table:style-name="TableRow1254">
          <table:covered-table-cell>
            <text:p text:style-name="P1255"/>
          </table:covered-table-cell>
          <table:table-cell table:style-name="TableCell1256">
            <text:p text:style-name="P1257">2204.21.99.0; 2204.29.10.9;</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2204.29.99.0; 2205.10.90.9;</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2205.90.90.9; 2206.00.10.9;</text:p>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2206.00.31.9; 2206.00.51.9;</text:p>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2206.00.81.9; 2207.10.00;</text:p>
          </table:table-cell>
          <table:table-cell table:style-name="TableCell1282">
            <text:p text:style-name="P1283"/>
          </table:table-cell>
        </table:table-row>
        <table:table-row table:style-name="TableRow1284">
          <table:covered-table-cell>
            <text:p text:style-name="P1285"/>
          </table:covered-table-cell>
          <table:table-cell table:style-name="TableCell1286">
            <text:p text:style-name="P1287">2207.20.00.5; 22.08,</text:p>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išskyrus 2208.90.69.1 ir 2208.90.69.3</text:p>
          </table:table-cell>
          <table:table-cell table:style-name="TableCell1294">
            <text:p text:style-name="P1295"/>
          </table:table-cell>
        </table:table-row>
        <table:table-row table:style-name="TableRow1296">
          <table:table-cell table:style-name="TableCell1297">
            <text:p text:style-name="P1298">7.8. cigaretes</text:p>
          </table:table-cell>
          <table:table-cell table:style-name="TableCell1299">
            <text:p text:style-name="P1300">2402.20.10.0-2402.20.90.0</text:p>
          </table:table-cell>
          <table:table-cell table:style-name="TableCell1301">
            <text:p text:style-name="P1302">832</text:p>
          </table:table-cell>
        </table:table-row>
        <table:table-row table:style-name="TableRow1303">
          <table:table-cell table:style-name="TableCell1304">
            <text:p text:style-name="P1305">7.9. kitą apdorotą<text:s/>tabaką</text:p>
          </table:table-cell>
          <table:table-cell table:style-name="TableCell1306">
            <text:p text:style-name="P1307">2402.10.00.0; 2402.90.00.0;</text:p>
          </table:table-cell>
          <table:table-cell table:style-name="TableCell1308">
            <text:p text:style-name="P1309">833</text:p>
          </table:table-cell>
        </table:table-row>
        <table:table-row table:style-name="TableRow1310">
          <table:table-cell table:style-name="TableCell1311">
            <text:p text:style-name="P1312"/>
          </table:table-cell>
          <table:table-cell table:style-name="TableCell1313">
            <text:p text:style-name="P1314">2403.10.10.0-2403.10.90.9</text:p>
          </table:table-cell>
          <table:table-cell table:style-name="TableCell1315">
            <text:p text:style-name="P1316"/>
          </table:table-cell>
        </table:table-row>
        <table:table-row table:style-name="TableRow1317">
          <table:table-cell table:style-name="TableCell1318">
            <text:p text:style-name="P1319">7.10. variklių benziną</text:p>
          </table:table-cell>
          <table:table-cell table:style-name="TableCell1320">
            <text:p text:style-name="P1321">2710.11.41.2 – 2710.11.59.0;</text:p>
          </table:table-cell>
          <table:table-cell table:style-name="TableCell1322">
            <text:p text:style-name="P1323">834</text:p>
          </table:table-cell>
        </table:table-row>
        <table:table-row table:style-name="TableRow1324">
          <table:table-cell table:style-name="TableCell1325" table:number-rows-spanned="15">
            <text:p text:style-name="P1326">7.11. variklių benzino pakaitalus ir priedus</text:p>
          </table:table-cell>
          <table:table-cell table:style-name="TableCell1327">
            <text:p text:style-name="P1328">2710.11.21.0; 2710.11.25.0;</text:p>
          </table:table-cell>
          <table:table-cell table:style-name="TableCell1329">
            <text:p text:style-name="P1330">817</text:p>
          </table:table-cell>
        </table:table-row>
        <table:table-row table:style-name="TableRow1331">
          <table:covered-table-cell>
            <text:p text:style-name="P1332"/>
          </table:covered-table-cell>
          <table:table-cell table:style-name="TableCell1333">
            <text:p text:style-name="P1334">2710.11.31.0; 2710.11.90.0;</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3811.11.10.0;<text:s/>3811.11.90.0;</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3811.19.00.0; 3814.00.90.9;</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2909.19.00.0; 2707.10;</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2707.20; 2707.30; 2707.50;</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2707.99.11.0; 2901.10.10.3;</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2901.10.90.3; 2901.24.91.0;</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2901.24.99.0; 2901.29.20.7;</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2901.29.80.7; 2902.11.00.0;</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2902.19.90.0; 2902.20.00.0;</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2902.30.00.0; 2902.41.00.0;</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2902.42.00.0; 2902.43.00.0;</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2902.44.00.0; 2902.50.00.0;</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2902.60.00.0; 3817.00</text:p>
          </table:table-cell>
          <table:table-cell table:style-name="TableCell1413">
            <text:p text:style-name="P1414"/>
          </table:table-cell>
        </table:table-row>
        <table:table-row table:style-name="TableRow1415">
          <table:table-cell table:style-name="TableCell1416">
            <text:p text:style-name="P1417">7.12. žibalą</text:p>
          </table:table-cell>
          <table:table-cell table:style-name="TableCell1418">
            <text:p text:style-name="P1419">2710.19.21.0; 2710.19.25.0</text:p>
          </table:table-cell>
          <table:table-cell table:style-name="TableCell1420">
            <text:p text:style-name="P1421">848</text:p>
          </table:table-cell>
        </table:table-row>
        <table:table-row table:style-name="TableRow1422">
          <table:table-cell table:style-name="TableCell1423">
            <text:p text:style-name="P1424">7.13. žibalo pakaitalus ir priedus</text:p>
          </table:table-cell>
          <table:table-cell table:style-name="TableCell1425">
            <text:p text:style-name="P1426">2710.11.70.0; 2710.19.29.0</text:p>
          </table:table-cell>
          <table:table-cell table:style-name="TableCell1427">
            <text:p text:style-name="P1428">826</text:p>
          </table:table-cell>
        </table:table-row>
        <table:table-row table:style-name="TableRow1429">
          <table:table-cell table:style-name="TableCell1430">
            <text:p text:style-name="P1431">7.14. gazolį</text:p>
          </table:table-cell>
          <table:table-cell table:style-name="TableCell1432">
            <text:p text:style-name="P1433">2710.19.41.1-2710.19.49.9</text:p>
          </table:table-cell>
          <table:table-cell table:style-name="TableCell1434">
            <text:p text:style-name="P1435">847</text:p>
          </table:table-cell>
        </table:table-row>
        <table:table-row table:style-name="TableRow1436">
          <table:table-cell table:style-name="TableCell1437">
            <text:p text:style-name="P1438">7.15. gazolio pakaitalus ir priedus</text:p>
          </table:table-cell>
          <table:table-cell table:style-name="TableCell1439">
            <text:p text:style-name="P1440">2707.99.19.3; 2707.99.19.9;</text:p>
          </table:table-cell>
          <table:table-cell table:style-name="TableCell1441">
            <text:p text:style-name="P1442">824</text:p>
          </table:table-cell>
        </table:table-row>
        <table:table-row table:style-name="TableRow1443">
          <table:table-cell table:style-name="TableCell1444">
            <text:p text:style-name="P1445"/>
          </table:table-cell>
          <table:table-cell table:style-name="TableCell1446">
            <text:p text:style-name="P1447">2710.19.61.3; 2710.19.61.8;</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2710.19.63.3; 2710.19.63.8;</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2710.19.65.3; 2710.19.65.8</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2710.19.69.9; 2710.19.81.0;</text:p>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2710.19.83.0; 2710.19.87.0;</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2710.19.93.0; 2710.19.99.8;</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2710.91.00.0; 2710.99.00.0;</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3824.90.99.8</text:p>
          </table:table-cell>
          <table:table-cell table:style-name="TableCell1497">
            <text:p text:style-name="P1498"/>
          </table:table-cell>
        </table:table-row>
        <table:table-row table:style-name="TableRow1499">
          <table:table-cell table:style-name="TableCell1500">
            <text:p text:style-name="P1501">7.16. mazutą</text:p>
          </table:table-cell>
          <table:table-cell table:style-name="TableCell1502">
            <text:p text:style-name="P1503">2710.19.61.1; 2710.19.63.1;</text:p>
          </table:table-cell>
          <table:table-cell table:style-name="TableCell1504">
            <text:p text:style-name="P1505">823</text:p>
          </table:table-cell>
        </table:table-row>
        <table:table-row table:style-name="TableRow1506">
          <table:table-cell table:style-name="TableCell1507">
            <text:p text:style-name="P1508"/>
          </table:table-cell>
          <table:table-cell table:style-name="TableCell1509">
            <text:p text:style-name="P1510">2710.19.65.1; 2710.19.69.1</text:p>
          </table:table-cell>
          <table:table-cell table:style-name="TableCell1511">
            <text:p text:style-name="P1512"/>
          </table:table-cell>
        </table:table-row>
        <table:table-row table:style-name="TableRow1513">
          <table:table-cell table:style-name="TableCell1514">
            <text:p text:style-name="P1515">7.17. mazuto pakaitalus ir priedus</text:p>
          </table:table-cell>
          <table:table-cell table:style-name="TableCell1516">
            <text:p text:style-name="P1517">2710.19.99.1</text:p>
          </table:table-cell>
          <table:table-cell table:style-name="TableCell1518">
            <text:p text:style-name="P1519">837</text:p>
          </table:table-cell>
        </table:table-row>
        <table:table-row table:style-name="TableRow1520">
          <table:table-cell table:style-name="TableCell1521">
            <text:p text:style-name="P1522">7.18. naftos dujas ir dujinius angliavandenilius,<text:s/>jų pakaitalus bei priedus, naudojamus kaip variklių kuras</text:p>
          </table:table-cell>
          <table:table-cell table:style-name="TableCell1523">
            <text:p text:style-name="P1524">2901.10.10.1; 2901.10.90.1; 2901.21; 2901.22; 2901.23; 2901.24.11.0; 2901.24.19.0; 2901.29.20.6; 2901.29.80.6; 2711.12.11.1–2711.12.19.0; 2711.12.94.1–2711.12.97.9; 2711.13.91.0–2711.19.00.9</text:p>
          </table:table-cell>
          <table:table-cell table:style-name="TableCell1525">
            <text:p text:style-name="P1526">867</text:p>
          </table:table-cell>
        </table:table-row>
        <table:table-row table:style-name="TableRow1527">
          <table:table-cell table:style-name="TableCell1528">
            <text:p text:style-name="P1529">7.19. laikinai įvežtas perdirbti prekes*</text:p>
          </table:table-cell>
          <table:table-cell table:style-name="TableCell1530">
            <text:p text:style-name="P1531"/>
          </table:table-cell>
          <table:table-cell table:style-name="TableCell1532">
            <text:p text:style-name="P1533">861</text:p>
          </table:table-cell>
        </table:table-row>
        <table:table-row table:style-name="TableRow1534">
          <table:table-cell table:style-name="TableCell1535">
            <text:p text:style-name="P1536">7.20. akcizai už kitas prekes</text:p>
          </table:table-cell>
          <table:table-cell table:style-name="TableCell1537">
            <text:p text:style-name="P1538"/>
          </table:table-cell>
          <table:table-cell table:style-name="TableCell1539">
            <text:p text:style-name="P1540">845</text:p>
          </table:table-cell>
        </table:table-row>
        <table:table-row table:style-name="TableRow1541">
          <table:table-cell table:style-name="TableCell1542">
            <text:p text:style-name="P1543">7.21. delspinigiai už nesumokėtą akcizą</text:p>
          </table:table-cell>
          <table:table-cell table:style-name="TableCell1544">
            <text:p text:style-name="P1545"/>
          </table:table-cell>
          <table:table-cell table:style-name="TableCell1546">
            <text:p text:style-name="P1547">846</text:p>
          </table:table-cell>
        </table:table-row>
        <table:table-row table:style-name="TableRow1548">
          <table:table-cell table:style-name="TableCell1549" table:number-columns-spanned="3">
            <text:p text:style-name="P1550"><text:span text:style-name="T1551">III. PREKIŲ APYVARTOS MOKESTIS</text:span></text:p>
          </table:table-cell>
          <table:covered-table-cell/>
          <table:covered-table-cell/>
        </table:table-row>
        <table:table-row table:style-name="TableRow1552">
          <table:table-cell table:style-name="TableCell1553">
            <text:p text:style-name="P1554">8. Prekių apyvartos mokestis už importuojamas preke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14">
            <text:p text:style-name="P1561">8.1. lengvuosius automobilius, kurių<text:s/>apmokestinamoji vertė viršija 100 tūkst. litų (išskyrus specialiuosius)</text:p>
          </table:table-cell>
          <table:table-cell table:style-name="TableCell1562">
            <text:p text:style-name="P1563">8703.21.10.1; 8703.21.90.1;</text:p>
          </table:table-cell>
          <table:table-cell table:style-name="TableCell1564">
            <text:p text:style-name="P1565">840</text:p>
          </table:table-cell>
        </table:table-row>
        <table:table-row table:style-name="TableRow1566">
          <table:covered-table-cell>
            <text:p text:style-name="P1567"/>
          </table:covered-table-cell>
          <table:table-cell table:style-name="TableCell1568">
            <text:p text:style-name="P1569">8703.21.90.4; 8703.21.90.6;</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8703.22.10.1; 8703.22.90.1;</text:p>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8703.22.90.4; 8703.22.90.6;</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8703.23.19.1; 8703.23.90.1;</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8703.23.90.4;<text:s/>8703.23.90.6;</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8703.24.10.1; 8703.24.90.1;</text:p>
          </table:table-cell>
          <table:table-cell table:style-name="TableCell1600">
            <text:p text:style-name="P1601"/>
          </table:table-cell>
        </table:table-row>
        <table:table-row table:style-name="TableRow1602">
          <table:covered-table-cell>
            <text:p text:style-name="P1603"/>
          </table:covered-table-cell>
          <table:table-cell table:style-name="TableCell1604">
            <text:p text:style-name="P1605">8703.24.90.4; 8703.24.90.6;</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8703.31.10.1; 8703.31.90.1;</text:p>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8703.31.90.4; 8703.31.90.6;</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8703.32.19.1; 8703.32.90.1;</text:p>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8703.32.90.4; 8703.32.90.6;</text:p>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8703.33.19.1; 8703.33.90.1;</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8703.33.90.4;<text:s/>8703.33.90.6;</text:p>
          </table:table-cell>
          <table:table-cell table:style-name="TableCell1642">
            <text:p text:style-name="P1643"/>
          </table:table-cell>
        </table:table-row>
        <table:table-row table:style-name="TableRow1644">
          <table:table-cell table:style-name="TableCell1645" table:number-rows-spanned="9">
            <text:p text:style-name="P1646">8.2. erotinio ir smurtinio pobūdžio spaudos leidinius</text:p>
          </table:table-cell>
          <table:table-cell table:style-name="TableCell1647">
            <text:p text:style-name="P1648">4901.10.00.1; 4901.99.00.1;</text:p>
          </table:table-cell>
          <table:table-cell table:style-name="TableCell1649">
            <text:p text:style-name="P1650">842</text:p>
          </table:table-cell>
        </table:table-row>
        <table:table-row table:style-name="TableRow1651">
          <table:covered-table-cell>
            <text:p text:style-name="P1652"/>
          </table:covered-table-cell>
          <table:table-cell table:style-name="TableCell1653">
            <text:p text:style-name="P1654">4902.10.00.1; 4902.90.10.1;</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4902.90.30.1; 4902.90.90.1;</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4908.10.00.1; 4908.90.00.1;</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4909.00.10.1; 4909.00.90.1;</text:p>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4910.00.00.1; 4911.10.10.1;</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4911.10.90.1; 4911.91.10.1;</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4911.91.80.1; 4911.99.00.1;</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9504.40.00.1</text:p>
          </table:table-cell>
          <table:table-cell table:style-name="TableCell1697">
            <text:p text:style-name="P1698"/>
          </table:table-cell>
        </table:table-row>
        <table:table-row table:style-name="TableRow1699">
          <table:table-cell table:style-name="TableCell1700" table:number-rows-spanned="29">
            <text:p text:style-name="P1701">8.3. produktus, kurių sudėtyje yra etilo alkoholio</text:p>
          </table:table-cell>
          <table:table-cell table:style-name="TableCell1702">
            <text:p text:style-name="P1703">1302.19.30.1; 2008.20.11.1;</text:p>
          </table:table-cell>
          <table:table-cell table:style-name="TableCell1704">
            <text:p text:style-name="P1705">844</text:p>
          </table:table-cell>
        </table:table-row>
        <table:table-row table:style-name="TableRow1706">
          <table:covered-table-cell>
            <text:p text:style-name="P1707"/>
          </table:covered-table-cell>
          <table:table-cell table:style-name="TableCell1708">
            <text:p text:style-name="P1709">2008.20.19.1; 2008.20.31.1;</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2008.20.39.1; 2008.30.19.1;</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2008.30.39.1; 2008.40.19.1;</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2008.40.29.1; 2008.40.31.1;</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2008.40.39.1; 2008.50.19.1;</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2008.50.39.1; 2008.50.51.1;</text:p>
          </table: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2008.50.59.1; 2008.60.19.1;</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2008.60.39.1; 2008.70.19.1;</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2008.70.39.1; 2008.70.51.1;</text:p>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2008.70.59.1; 2008.80.19.1;</text:p>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2008.80.39.1; 2008.92.16.1;</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2008.92.18.1; 2008.92.36.1;</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2008.92.38.1; 2008.99.19.1;</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2008.99.21.1; 2008.99.23.1;</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2008.99.32.1; 2008.99.33.1;</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2008.99.34.1; 2008.99.38.1;</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2008.99.40.1; 2103.90.90.3;</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2106.90.20.1; 2106.90.92.7;</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2106.90.98.8;</text:p>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3302.10.10.1;<text:s/>3302.10.40.2;</text:p>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3302.10.90.2; 3302.90.10.1;</text:p>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3303.00.10.1; 3303.00.90.1;</text:p>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3304.99.00.1; 3306.90.00.1;</text:p>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3307.10.00.1; 3307.90.00.1;</text:p>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3402.20.90.2; 3402.20.90.7;</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3402.90.90.2; 3402.90.90.7;</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3814.00.10.1; 3814.00.90.1;</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3824.90.99.1</text:p>
          </table:table-cell>
          <table:table-cell table:style-name="TableCell1872">
            <text:p text:style-name="P1873"/>
          </table:table-cell>
        </table:table-row>
        <table:table-row table:style-name="TableRow1874">
          <table:table-cell table:style-name="TableCell1875">
            <text:p text:style-name="P1876">8.4.<text:s/>laikinai įvežtas perdirbti prekes*</text:p>
          </table:table-cell>
          <table:table-cell table:style-name="TableCell1877">
            <text:p text:style-name="P1878"/>
          </table:table-cell>
          <table:table-cell table:style-name="TableCell1879">
            <text:p text:style-name="P1880">865</text:p>
          </table:table-cell>
        </table:table-row>
        <table:table-row table:style-name="TableRow1881">
          <table:table-cell table:style-name="TableCell1882">
            <text:p text:style-name="P1883">8.5. už kitas prekes</text:p>
          </table:table-cell>
          <table:table-cell table:style-name="TableCell1884">
            <text:p text:style-name="P1885"/>
          </table:table-cell>
          <table:table-cell table:style-name="TableCell1886">
            <text:p text:style-name="P1887">866</text:p>
          </table:table-cell>
        </table:table-row>
        <table:table-row table:style-name="TableRow1888">
          <table:table-cell table:style-name="TableCell1889">
            <text:p text:style-name="P1890">8.6. delspinigiai už nesumokėtą prekių apyvartos mokestį</text:p>
          </table:table-cell>
          <table:table-cell table:style-name="TableCell1891">
            <text:p text:style-name="P1892"/>
          </table:table-cell>
          <table:table-cell table:style-name="TableCell1893">
            <text:p text:style-name="P1894">838</text:p>
          </table:table-cell>
        </table:table-row>
        <table:table-row table:style-name="TableRow1895">
          <table:table-cell table:style-name="TableCell1896" table:number-columns-spanned="3">
            <text:p text:style-name="P1897"><text:span text:style-name="T1898">IV. CUKRAUS MOKESTIS</text:span></text:p>
          </table:table-cell>
          <table:covered-table-cell/>
          <table:covered-table-cell/>
        </table:table-row>
        <table:table-row table:style-name="TableRow1899">
          <table:table-cell table:style-name="TableCell1900">
            <text:p text:style-name="P1901">9. Cukraus mokestis už importuojamas prekes:</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rows-spanned="3">
            <text:p text:style-name="P1908">9.1. cukrų, įskaitant cukrų, esantį produktuose (pagal<text:s/>Vyriausybės patvirtintą sąrašą)</text:p>
          </table:table-cell>
          <table:table-cell table:style-name="TableCell1909">
            <text:p text:style-name="P1910">(Žr. šio klasifikatoriaus</text:p>
          </table:table-cell>
          <table:table-cell table:style-name="TableCell1911">
            <text:p text:style-name="P1912">843</text:p>
          </table:table-cell>
        </table:table-row>
        <table:table-row table:style-name="TableRow1913">
          <table:covered-table-cell>
            <text:p text:style-name="P1914"/>
          </table:covered-table-cell>
          <table:table-cell table:style-name="TableCell1915">
            <text:p text:style-name="P1916">1.2.5 punkto 2 skiltį)</text:p>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9.2. laikinai įvežtas perdirbti<text:s/><text:soft-page-break/>prekes*</text:p>
          </table:table-cell>
          <table:table-cell table:style-name="TableCell1928">
            <text:p text:style-name="P1929"/>
          </table:table-cell>
          <table:table-cell table:style-name="TableCell1930">
            <text:p text:style-name="P1931">849</text:p>
          </table:table-cell>
        </table:table-row>
        <text:soft-page-break/>
        <table:table-row table:style-name="TableRow1932">
          <table:table-cell table:style-name="TableCell1933">
            <text:p text:style-name="P1934">9.3. delspinigiai už nesumokėtą cukraus mokestį</text:p>
          </table:table-cell>
          <table:table-cell table:style-name="TableCell1935">
            <text:p text:style-name="P1936"/>
          </table:table-cell>
          <table:table-cell table:style-name="TableCell1937">
            <text:p text:style-name="P1938">839</text:p>
          </table:table-cell>
        </table:table-row>
        <table:table-row table:style-name="TableRow1939">
          <table:table-cell table:style-name="TableCell1940" table:number-columns-spanned="3">
            <text:p text:style-name="P1941"><text:span text:style-name="T1942">V. PRIDĖTINĖS VERTĖS MOKESTIS</text:span></text:p>
          </table:table-cell>
          <table:covered-table-cell/>
          <table:covered-table-cell/>
        </table:table-row>
        <table:table-row table:style-name="TableRow1943">
          <table:table-cell table:style-name="TableCell1944">
            <text:p text:style-name="P1945">10. Pridėtinės vertės mokestis<text:s/>už importuojamas prekes:</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4">
            <text:p text:style-name="P1952">10.1. alkoholinius gėrimus (išskyrus alų)</text:p>
          </table:table-cell>
          <table:table-cell table:style-name="TableCell1953">
            <text:p text:style-name="P1954">2204.10.11.0-2208.90.99.0,</text:p>
          </table:table-cell>
          <table:table-cell table:style-name="TableCell1955">
            <text:p text:style-name="P1956">850</text:p>
          </table:table-cell>
        </table:table-row>
        <table:table-row table:style-name="TableRow1957">
          <table:covered-table-cell>
            <text:p text:style-name="P1958"/>
          </table:covered-table-cell>
          <table:table-cell table:style-name="TableCell1959">
            <text:p text:style-name="P1960">išskyrus 2206.00.39.4;</text:p>
          </table:table-cell>
          <table:table-cell table:style-name="TableCell1961">
            <text:p text:style-name="P1962"/>
          </table:table-cell>
        </table:table-row>
        <table:table-row table:style-name="TableRow1963">
          <table:covered-table-cell>
            <text:p text:style-name="P1964"/>
          </table:covered-table-cell>
          <table:table-cell table:style-name="TableCell1965">
            <text:p text:style-name="P1966">2206.00.59.4; 2206.00.89.4;</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2208.90.69.3</text:p>
          </table:table-cell>
          <table:table-cell table:style-name="TableCell1973">
            <text:p text:style-name="P1974"/>
          </table:table-cell>
        </table:table-row>
        <table:table-row table:style-name="TableRow1975">
          <table:table-cell table:style-name="TableCell1976" table:number-rows-spanned="3">
            <text:p text:style-name="P1977">10.2. alų</text:p>
          </table:table-cell>
          <table:table-cell table:style-name="TableCell1978">
            <text:p text:style-name="P1979">2203.00.01.0-2203.00.10.9;</text:p>
          </table:table-cell>
          <table:table-cell table:style-name="TableCell1980">
            <text:p text:style-name="P1981">851</text:p>
          </table:table-cell>
        </table:table-row>
        <table:table-row table:style-name="TableRow1982">
          <table:covered-table-cell>
            <text:p text:style-name="P1983"/>
          </table:covered-table-cell>
          <table:table-cell table:style-name="TableCell1984">
            <text:p text:style-name="P1985">2206.00.39.4; 2206.00.59.4;</text:p>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2206.00.89.4</text:p>
          </table:table-cell>
          <table:table-cell table:style-name="TableCell1992">
            <text:p text:style-name="P1993"/>
          </table:table-cell>
        </table:table-row>
        <table:table-row table:style-name="TableRow1994">
          <table:table-cell table:style-name="TableCell1995">
            <text:p text:style-name="P1996">10.3. tabako gaminius (cigaretes)</text:p>
          </table:table-cell>
          <table:table-cell table:style-name="TableCell1997">
            <text:p text:style-name="P1998">2402.20.10.0-2402.20.90.0</text:p>
          </table:table-cell>
          <table:table-cell table:style-name="TableCell1999">
            <text:p text:style-name="P2000">852</text:p>
          </table:table-cell>
        </table:table-row>
        <table:table-row table:style-name="TableRow2001">
          <table:table-cell table:style-name="TableCell2002">
            <text:p text:style-name="P2003">10.4. kitą apdorotą tabaką</text:p>
          </table:table-cell>
          <table:table-cell table:style-name="TableCell2004">
            <text:p text:style-name="P2005">2402.10.00.0; 2402.90.00.0; 2403.10.10.0–2403.10.90.9</text:p>
          </table:table-cell>
          <table:table-cell table:style-name="TableCell2006">
            <text:p text:style-name="P2007">827</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0.5. cukrų ir kitus produktus, kuriuose yra cukraus</text:p>
          </table:table-cell>
          <table:table-cell table:style-name="TableCell2018">
            <text:p text:style-name="P2019">(Žr. šio klasifikatoriaus</text:p>
          </table:table-cell>
          <table:table-cell table:style-name="TableCell2020">
            <text:p text:style-name="P2021">853</text:p>
          </table:table-cell>
        </table:table-row>
        <table:table-row table:style-name="TableRow2022">
          <table:table-cell table:style-name="TableCell2023">
            <text:p text:style-name="P2024"/>
          </table:table-cell>
          <table:table-cell table:style-name="TableCell2025">
            <text:p text:style-name="P2026">1.2.5 punkto 2 skiltį)</text:p>
          </table:table-cell>
          <table:table-cell table:style-name="TableCell2027">
            <text:p text:style-name="P2028"/>
          </table:table-cell>
        </table:table-row>
        <table:table-row table:style-name="TableRow2029">
          <table:table-cell table:style-name="TableCell2030">
            <text:p text:style-name="P2031">10.6. variklių benziną</text:p>
          </table:table-cell>
          <table:table-cell table:style-name="TableCell2032">
            <text:p text:style-name="P2033">2710.11.41.2-2710.11.59.0</text:p>
          </table:table-cell>
          <table:table-cell table:style-name="TableCell2034">
            <text:p text:style-name="P2035">854</text:p>
          </table:table-cell>
        </table:table-row>
        <table:table-row table:style-name="TableRow2036">
          <table:table-cell table:style-name="TableCell2037">
            <text:p text:style-name="P2038">10.7. variklių benzino pakaitalus ir priedus</text:p>
          </table:table-cell>
          <table:table-cell table:style-name="TableCell2039">
            <text:p text:style-name="P2040">(Žr. šio klasifikatoriaus</text:p>
          </table:table-cell>
          <table:table-cell table:style-name="TableCell2041">
            <text:p text:style-name="P2042">828</text:p>
          </table:table-cell>
        </table:table-row>
        <table:table-row table:style-name="TableRow2043">
          <table:table-cell table:style-name="TableCell2044">
            <text:p text:style-name="P2045"/>
          </table:table-cell>
          <table:table-cell table:style-name="TableCell2046">
            <text:p text:style-name="P2047">7.11 punkto 2 skiltį)</text:p>
          </table:table-cell>
          <table:table-cell table:style-name="TableCell2048">
            <text:p text:style-name="P2049"/>
          </table:table-cell>
        </table:table-row>
        <table:table-row table:style-name="TableRow2050">
          <table:table-cell table:style-name="TableCell2051">
            <text:p text:style-name="P2052">10.8. žibalą</text:p>
          </table:table-cell>
          <table:table-cell table:style-name="TableCell2053">
            <text:p text:style-name="P2054">2710.19.21.0; 2710.19.25.0</text:p>
          </table:table-cell>
          <table:table-cell table:style-name="TableCell2055">
            <text:p text:style-name="P2056">855</text:p>
          </table:table-cell>
        </table:table-row>
        <table:table-row table:style-name="TableRow2057">
          <table:table-cell table:style-name="TableCell2058">
            <text:p text:style-name="P2059">10.9. žibalo pakaitalus ir<text:s/>priedus</text:p>
          </table:table-cell>
          <table:table-cell table:style-name="TableCell2060">
            <text:p text:style-name="P2061">2710.11.70.0; 2710.19.29.0</text:p>
          </table:table-cell>
          <table:table-cell table:style-name="TableCell2062">
            <text:p text:style-name="P2063">829</text:p>
          </table:table-cell>
        </table:table-row>
        <table:table-row table:style-name="TableRow2064">
          <table:table-cell table:style-name="TableCell2065">
            <text:p text:style-name="P2066">10.10. gazolį</text:p>
          </table:table-cell>
          <table:table-cell table:style-name="TableCell2067">
            <text:p text:style-name="P2068">2710.19.41.1-2710.19.49.9;</text:p>
          </table:table-cell>
          <table:table-cell table:style-name="TableCell2069">
            <text:p text:style-name="P2070">857</text:p>
          </table:table-cell>
        </table:table-row>
        <table:table-row table:style-name="TableRow2071">
          <table:table-cell table:style-name="TableCell2072" table:number-rows-spanned="7">
            <text:p text:style-name="P2073">10.11. gazolio pakaitalus ir priedus</text:p>
          </table:table-cell>
          <table:table-cell table:style-name="TableCell2074">
            <text:p text:style-name="P2075">2707.99.19.3; 2707.99.19.9;</text:p>
          </table:table-cell>
          <table:table-cell table:style-name="TableCell2076">
            <text:p text:style-name="P2077">836</text:p>
          </table:table-cell>
        </table:table-row>
        <table:table-row table:style-name="TableRow2078">
          <table:covered-table-cell>
            <text:p text:style-name="P2079"/>
          </table:covered-table-cell>
          <table:table-cell table:style-name="TableCell2080">
            <text:p text:style-name="P2081">2710.19.61.3; 2710.19.61.8;</text:p>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2710.19.63.3; 2710.19.63.8;</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2710.19.65.3; 2710.19.65.8;</text:p>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2710.19.69.9; 2710.19.81.0;</text:p>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2710.19.83.0; 2710.19.87.0;</text:p>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2710.19.93.0; 2710.19.99.8;</text:p>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2710.91.00.0; 2710.99.00.0;</text:p>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3824.90.99.8</text:p>
          </table:table-cell>
          <table:table-cell table:style-name="TableCell2126">
            <text:p text:style-name="P2127"/>
          </table:table-cell>
        </table:table-row>
        <table:table-row table:style-name="TableRow2128">
          <table:table-cell table:style-name="TableCell2129">
            <text:p text:style-name="P2130">10.12. mazutą</text:p>
          </table:table-cell>
          <table:table-cell table:style-name="TableCell2131">
            <text:p text:style-name="P2132">2710.19.61.1; 2710.19.63.1;</text:p>
          </table:table-cell>
          <table:table-cell table:style-name="TableCell2133">
            <text:p text:style-name="P2134">856</text:p>
          </table:table-cell>
        </table:table-row>
        <table:table-row table:style-name="TableRow2135">
          <table:table-cell table:style-name="TableCell2136">
            <text:p text:style-name="P2137"/>
          </table:table-cell>
          <table:table-cell table:style-name="TableCell2138">
            <text:p text:style-name="P2139">2710.19.65.1; 2710.19.69.1</text:p>
          </table:table-cell>
          <table:table-cell table:style-name="TableCell2140">
            <text:p text:style-name="P2141"/>
          </table:table-cell>
        </table:table-row>
        <table:table-row table:style-name="TableRow2142">
          <table:table-cell table:style-name="TableCell2143">
            <text:p text:style-name="P2144">10.13. mazuto pakaitalus ir priedus</text:p>
          </table:table-cell>
          <table:table-cell table:style-name="TableCell2145">
            <text:p text:style-name="P2146">2710.19.99.1</text:p>
          </table:table-cell>
          <table:table-cell table:style-name="TableCell2147">
            <text:p text:style-name="P2148">835</text:p>
          </table:table-cell>
        </table:table-row>
        <table:table-row table:style-name="TableRow2149">
          <table:table-cell table:style-name="TableCell2150">
            <text:p text:style-name="P2151">10.14. naftos dujas ir dujinius angliavandenilius, jų pakaitalus bei priedus, naudojamus kaip variklių kuras</text:p>
          </table:table-cell>
          <table:table-cell table:style-name="TableCell2152">
            <text:p text:style-name="P2153">2901.10.10.1; 2901.10.90.1; 2901.21; 2901.22; 2901.23; 2901.24.11.0; 2901.24.19.0; 2901.29.20.6; 2901.29.80.6; 2711.12.11.1–2711.12.19.0; 2711.12.94.1–2711.12.97.9; <text:s/>2711.13.91.0–2711.19.00.9</text:p>
          </table:table-cell>
          <table:table-cell table:style-name="TableCell2154">
            <text:p text:style-name="P2155">868</text:p>
          </table:table-cell>
        </table:table-row>
        <table:table-row table:style-name="TableRow2156">
          <table:table-cell table:style-name="TableCell2157">
            <text:p text:style-name="P2158">10.15. lengvuosius automobilius</text:p>
          </table:table-cell>
          <table:table-cell table:style-name="TableCell2159">
            <text:p text:style-name="P2160">8703.10.11.0–8703.90.90.0</text:p>
          </table:table-cell>
          <table:table-cell table:style-name="TableCell2161">
            <text:p text:style-name="P2162">858</text:p>
          </table:table-cell>
        </table:table-row>
        <table:table-row table:style-name="TableRow2163">
          <table:table-cell table:style-name="TableCell2164">
            <text:p text:style-name="P2165">10.16. pridėtinės vertės mokestis už kitas prekes</text:p>
          </table:table-cell>
          <table:table-cell table:style-name="TableCell2166">
            <text:p text:style-name="P2167"/>
          </table:table-cell>
          <table:table-cell table:style-name="TableCell2168">
            <text:p text:style-name="P2169">859</text:p>
          </table:table-cell>
        </table:table-row>
        <table:table-row table:style-name="TableRow2170">
          <table:table-cell table:style-name="TableCell2171">
            <text:p text:style-name="P2172">10.17. delspinigiai už nesumokėtą pridėtinės vertės mokestį</text:p>
          </table:table-cell>
          <table:table-cell table:style-name="TableCell2173">
            <text:p text:style-name="P2174"/>
          </table:table-cell>
          <table:table-cell table:style-name="TableCell2175">
            <text:p text:style-name="P2176">860</text:p>
          </table:table-cell>
        </table:table-row>
        <table:table-row table:style-name="TableRow2177">
          <table:table-cell table:style-name="TableCell2178">
            <text:p text:style-name="P2179">10.18. laikinai įvežtas perdirbti prekes*</text:p>
          </table:table-cell>
          <table:table-cell table:style-name="TableCell2180">
            <text:p text:style-name="P2181"/>
          </table:table-cell>
          <table:table-cell table:style-name="TableCell2182">
            <text:p text:style-name="P2183">862</text:p>
          </table:table-cell>
        </table:table-row>
        <table:table-row table:style-name="TableRow2184">
          <table:table-cell table:style-name="TableCell2185" table:number-columns-spanned="3">
            <text:p text:style-name="P2186"><text:span text:style-name="T2187">VI. ĮMOKOS UŽ MUITINĖS ĮSTAIGŲ TEIKIAMAS PAPILDOMAS PASLAUGAS</text:span></text:p>
          </table:table-cell>
          <table:covered-table-cell/>
          <table:covered-table-cell/>
        </table:table-row>
        <text:soft-page-break/>
        <table:table-row table:style-name="TableRow2188">
          <table:table-cell table:style-name="TableCell2189">
            <text:p text:style-name="P2190">11. Įmokos už muitinės įstaigų teikiamas papildomas paslaugas</text:p>
          </table:table-cell>
          <table:table-cell table:style-name="TableCell2191">
            <text:p text:style-name="P2192"/>
          </table:table-cell>
          <table:table-cell table:style-name="TableCell2193">
            <text:p text:style-name="P2194">889</text:p>
          </table:table-cell>
        </table:table-row>
        <table:table-row table:style-name="TableRow2195">
          <table:table-cell table:style-name="TableCell2196" table:number-columns-spanned="3">
            <text:p text:style-name="P2197"><text:span text:style-name="T2198">VII. KITOS ĮMOKOS</text:span></text:p>
          </table:table-cell>
          <table:covered-table-cell/>
          <table:covered-table-cell/>
        </table:table-row>
        <table:table-row table:style-name="TableRow2199">
          <table:table-cell table:style-name="TableCell2200">
            <text:p text:style-name="P2201">12. Užstatai</text:p>
          </table:table-cell>
          <table:table-cell table:style-name="TableCell2202">
            <text:p text:style-name="P2203"/>
          </table:table-cell>
          <table:table-cell table:style-name="TableCell2204">
            <text:p text:style-name="P2205">890</text:p>
          </table:table-cell>
        </table:table-row>
        <table:table-row table:style-name="TableRow2206">
          <table:table-cell table:style-name="TableCell2207">
            <text:p text:style-name="P2208">13. Palūkanos</text:p>
          </table:table-cell>
          <table:table-cell table:style-name="TableCell2209">
            <text:p text:style-name="P2210"/>
          </table:table-cell>
          <table:table-cell table:style-name="TableCell2211">
            <text:p text:style-name="P2212">891</text:p>
          </table:table-cell>
        </table:table-row>
        <table:table-row table:style-name="TableRow2213">
          <table:table-cell table:style-name="TableCell2214">
            <text:p text:style-name="P2215">14. Delspinigiai už<text:s/>laikinai įvežtas perdirbti prekes</text:p>
          </table:table-cell>
          <table:table-cell table:style-name="TableCell2216">
            <text:p text:style-name="P2217"/>
          </table:table-cell>
          <table:table-cell table:style-name="TableCell2218">
            <text:p text:style-name="P2219">892</text:p>
          </table:table-cell>
        </table:table-row>
        <table:table-row table:style-name="TableRow2220">
          <table:table-cell table:style-name="TableCell2221">
            <text:p text:style-name="P2222">15. Mokesčių suma, išieškota Latvijos Respublikos teikimu pagal Sutartį dėl Baltijos valstybių bendrosios tranzito procedūros</text:p>
          </table:table-cell>
          <table:table-cell table:style-name="TableCell2223">
            <text:p text:style-name="P2224"/>
          </table:table-cell>
          <table:table-cell table:style-name="TableCell2225">
            <text:p text:style-name="P2226">894</text:p>
          </table:table-cell>
        </table:table-row>
        <table:table-row table:style-name="TableRow2227">
          <table:table-cell table:style-name="TableCell2228">
            <text:p text:style-name="P2229">16. Mokesčių suma, išieškota Estijos Respublikos teikimu pagal Sutartį dėl Baltijos<text:s/>valstybių bendrosios tranzito procedūros</text:p>
          </table:table-cell>
          <table:table-cell table:style-name="TableCell2230">
            <text:p text:style-name="P2231"/>
          </table:table-cell>
          <table:table-cell table:style-name="TableCell2232">
            <text:p text:style-name="P2233">895</text:p>
          </table:table-cell>
        </table:table-row>
        <table:table-row table:style-name="TableRow2234">
          <table:table-cell table:style-name="TableCell2235">
            <text:p text:style-name="P2236">17. Muitinės įstaigų renkamos valstybės rinkliavos</text:p>
          </table:table-cell>
          <table:table-cell table:style-name="TableCell2237">
            <text:p text:style-name="P2238"/>
          </table:table-cell>
          <table:table-cell table:style-name="TableCell2239">
            <text:p text:style-name="P2240">888</text:p>
          </table:table-cell>
        </table:table-row>
        <table:table-row table:style-name="TableRow2241">
          <table:table-cell table:style-name="TableCell2242">
            <text:p text:style-name="P2243">18. Užsienio šalyse įregistruotų transporto priemonių savininkų ar valdytojų naudotojo mokestis</text:p>
          </table:table-cell>
          <table:table-cell table:style-name="TableCell2244">
            <text:p text:style-name="P2245"/>
          </table:table-cell>
          <table:table-cell table:style-name="TableCell2246">
            <text:p text:style-name="P2247">875</text:p>
          </table:table-cell>
        </table:table-row>
        <table:table-row table:style-name="TableRow2248">
          <table:table-cell table:style-name="TableCell2249">
            <text:p text:style-name="P2250">19. Mokestis už leidimą važiuoti keliais užsienio<text:s/>šalyse įregistruotomis transporto priemonėmis, kurių matmenys su kroviniu ar be jo, ašies (ašių) apkrova, ir (ar) bendroji masė viršija maksimalius leidžiamus</text:p>
          </table:table-cell>
          <table:table-cell table:style-name="TableCell2251">
            <text:p text:style-name="P2252"/>
          </table:table-cell>
          <table:table-cell table:style-name="TableCell2253">
            <text:p text:style-name="P2254">876</text:p>
          </table:table-cell>
        </table:table-row>
        <table:table-row table:style-name="TableRow2255">
          <table:table-cell table:style-name="TableCell2256">
            <text:p text:style-name="P2257">20. Kitos įmokos</text:p>
          </table:table-cell>
          <table:table-cell table:style-name="TableCell2258">
            <text:p text:style-name="P2259"/>
          </table:table-cell>
          <table:table-cell table:style-name="TableCell2260">
            <text:p text:style-name="P2261">896</text:p>
          </table:table-cell>
        </table:table-row>
      </table:table>
      <text:p text:style-name="P2262"/>
      <text:p text:style-name="P2263">* Taikoma tik tada, kai kompensaciniams produktams, gautiems perdirbus laikinai įvežtas prekes, įforminama išleidimo laisvai cirkuliuoti muitinės procedūra arba reeksportas.</text:p>
      <text:p text:style-name="P2264"><text:span text:style-name="T2265">______________</text:span></text:p>
      <text:p text:style-name="P2266">Priedo pakeitimai:</text:p>
      <text:p text:style-name="P2267"><text:span text:style-name="T2268">Nr.<text:s/></text:span><text:a xlink:href="https://www.e-tar.lt/portal/legalAct.html?documentId=TAR.E8062A765BC9" office:target-frame-name="_top" xlink:show="replace"><text:span text:style-name="T2269">56</text:span></text:a><text:span text:style-name="T2270">, 1999-03-09, Žin.,<text:s/></text:span><text:span text:style-name="T2271">1999, Nr. 24-692 (1999-03-12), i. k. 0993030ISAK00000056</text:span></text:p>
      <text:p text:style-name="P2272"><text:span text:style-name="T2273">Nr.<text:s/></text:span><text:a xlink:href="https://www.e-tar.lt/portal/legalAct.html?documentId=TAR.0134D0408AF7" office:target-frame-name="_top" xlink:show="replace"><text:span text:style-name="T2274">134</text:span></text:a><text:span text:style-name="T2275">, 1999-06-08, Žin., 1999, Nr. 51-1662 (1999-06-11), i. k. 0993030ISAK00000134</text:span></text:p>
      <text:p text:style-name="P2276"><text:span text:style-name="T2277">Nr.<text:s/></text:span><text:a xlink:href="https://www.e-tar.lt/portal/legalAct.html?documentId=TAR.A7B099808048" office:target-frame-name="_top" xlink:show="replace"><text:span text:style-name="T2278">163</text:span></text:a><text:span text:style-name="T2279">, 1999-06-25, Žin., 1999, Nr. 57-1880 (1999-06-30), i. k. 0993030ISAK00000163</text:span></text:p>
      <text:p text:style-name="P2280"><text:span text:style-name="T2281">Nr.<text:s/></text:span><text:a xlink:href="https://www.e-tar.lt/portal/legalAct.html?documentId=TAR.3BE90A5EABA3" office:target-frame-name="_top" xlink:show="replace"><text:span text:style-name="T2282">202</text:span></text:a><text:span text:style-name="T2283">, 1999</text:span><text:span text:style-name="T2284">-08-06, Žin., 1999, Nr. 68-2190 (1999-08-11), i. k. 0993030ISAK00000202</text:span></text:p>
      <text:p text:style-name="P2285"><text:span text:style-name="T2286">Nr.<text:s/></text:span><text:a xlink:href="https://www.e-tar.lt/portal/legalAct.html?documentId=TAR.2C05D9371EAD" office:target-frame-name="_top" xlink:show="replace"><text:span text:style-name="T2287">338</text:span></text:a><text:span text:style-name="T2288">, 1999-12-29, Žin., 1999, Nr. 112-3272 (1999-12-30), i. k. 0993030ISAK00000338</text:span></text:p>
      <text:p text:style-name="P2289"><text:span text:style-name="T2290">Nr.<text:s/></text:span><text:a xlink:href="https://www.e-tar.lt/portal/legalAct.html?documentId=TAR.CC082F1EA22D" office:target-frame-name="_top" xlink:show="replace"><text:span text:style-name="T2291">57</text:span></text:a><text:span text:style-name="T2292">, 2000-03-07, Žin., 2000, Nr. 23-607 (2000-03-17), i. k. 1003030ISAK00000057</text:span></text:p>
      <text:p text:style-name="P2293"><text:span text:style-name="T2294">Nr.<text:s/></text:span><text:a xlink:href="https://www.e-tar.lt/portal/legalAct.html?documentId=TAR.1E733BAA90C9" office:target-frame-name="_top" xlink:show="replace"><text:span text:style-name="T2295">587</text:span></text:a><text:span text:style-name="T2296">, 2001-09-26, Žin.</text:span><text:span text:style-name="T2297">, 2001, Nr. 83-2920 (2001-09-28), i. k. 1013030ISAK00000587</text:span></text:p>
      <text:p text:style-name="P2298"><text:span text:style-name="T2299">Nr.<text:s/></text:span><text:a xlink:href="https://www.e-tar.lt/portal/legalAct.html?documentId=TAR.DC4250218390" office:target-frame-name="_top" xlink:show="replace"><text:span text:style-name="T2300">23</text:span></text:a><text:span text:style-name="T2301">, 2002-01-17, Žin., 2002, Nr. 12-457 (2002-02-01), i. k. 1023030ISAK00000023</text:span></text:p>
      <text:p text:style-name="P2302"><text:span text:style-name="T2303">Nr.<text:s/></text:span><text:a xlink:href="https://www.e-tar.lt/portal/legalAct.html?documentId=TAR.7B8156ABECE7" office:target-frame-name="_top" xlink:show="replace"><text:span text:style-name="T2304">284</text:span></text:a><text:span text:style-name="T2305">, 2002-05-21, Žin., 2002, Nr. 53-2111 (2002-05-29), i. k. 1023030ISAK00000284</text:span></text:p>
      <text:p text:style-name="P2306"><text:span text:style-name="T2307">Nr.<text:s/></text:span><text:a xlink:href="https://www.e-tar.lt/portal/legalAct.html?documentId=TAR.DD37F0BE8640" office:target-frame-name="_top" xlink:show="replace"><text:span text:style-name="T2308">383</text:span></text:a><text:span text:style-name="T2309">, 2002-06-27, Žin., 2002, Nr. 6</text:span><text:span text:style-name="T2310">6-2738 (2002-06-29); Žin., 2002, Nr. 68-0 (2002-07-03), i. k. 1023030ISAK00000383</text:span></text:p>
      <text:p text:style-name="P2311"><text:span text:style-name="T2312">Nr.<text:s/></text:span><text:a xlink:href="https://www.e-tar.lt/portal/legalAct.html?documentId=TAR.F8748F8D10A2" office:target-frame-name="_top" xlink:show="replace"><text:span text:style-name="T2313">598</text:span></text:a><text:span text:style-name="T2314">, 2002-09-24, Žin., 2002, Nr. 95-4160 (2002-10-02), i. k. 1023030ISAK00000598</text:span></text:p>
      <text:p text:style-name="Normal"/>
      <text:p text:style-name="P2315"/>
      <text:p text:style-name="P2316"/>
      <text:p text:style-name="P2317"><text:span text:style-name="T2318">Pake</text:span><text:span text:style-name="T2319">itimai:</text:span></text:p>
      <text:p text:style-name="P2320"/>
      <text:p text:style-name="P2321"><text:span text:style-name="T2322">1.</text:span></text:p>
      <text:p text:style-name="P2323"><text:span text:style-name="T2324">Muitinės departamentas prie Lietuvos Respublikos finansų ministerijos, Įsakymas</text:span></text:p>
      <text:p text:style-name="P2325"><text:span text:style-name="T2326">Nr.<text:s/></text:span><text:a xlink:href="https://www.e-tar.lt/portal/legalAct.html?documentId=TAR.E8062A765BC9" office:target-frame-name="_top" xlink:show="replace"><text:span text:style-name="T2327">56</text:span></text:a><text:span text:style-name="T2328">, 1999-03-09, Žin., 1999, Nr. 24-692 (1999-03-12), i. k. 0993030ISAK00000056</text:span></text:p>
      <text:p text:style-name="P2329"><text:span text:style-name="T2330">Dėl Muitinės departamento 1999 m. vasario 23 d. įsakymu Nr.42 patvirtinto Įmokų, mokamų per teritorinių muitinių surenkamąsias sąskaitas, klasifikatoriaus dalinio pakeitimo</text:span></text:p>
      <text:p text:style-name="P2331"/>
      <text:soft-page-break/>
      <text:p text:style-name="P2332"><text:span text:style-name="T2333">2.</text:span></text:p>
      <text:p text:style-name="P2334"><text:span text:style-name="T2335">Muitinės departamentas prie Lietuvos Respublikos finansų ministerijos, Įsakyma</text:span><text:span text:style-name="T2336">s</text:span></text:p>
      <text:p text:style-name="P2337"><text:span text:style-name="T2338">Nr.<text:s/></text:span><text:a xlink:href="https://www.e-tar.lt/portal/legalAct.html?documentId=TAR.0134D0408AF7" office:target-frame-name="_top" xlink:show="replace"><text:span text:style-name="T2339">134</text:span></text:a><text:span text:style-name="T2340">, 1999-06-08, Žin., 1999, Nr. 51-1662 (1999-06-11), i. k. 0993030ISAK00000134</text:span></text:p>
      <text:p text:style-name="P2341"><text:span text:style-name="T2342">Dėl Muitinės departamento 1999 m. vasario 23 d. įsakymu Nr.42 patvirtinto Įmokų, mokamų</text:span><text:span text:style-name="T2343"><text:s/>per teritorinių muitinių surenkamąsias sąskaitas, klasifikatoriaus dalinio pakeitimo</text:span></text:p>
      <text:p text:style-name="P2344"/>
      <text:p text:style-name="P2345"><text:span text:style-name="T2346">3.</text:span></text:p>
      <text:p text:style-name="P2347"><text:span text:style-name="T2348">Muitinės departamentas prie Lietuvos Respublikos finansų ministerijos, Įsakymas</text:span></text:p>
      <text:p text:style-name="P2349"><text:span text:style-name="T2350">Nr.<text:s/></text:span><text:a xlink:href="https://www.e-tar.lt/portal/legalAct.html?documentId=TAR.A7B099808048" office:target-frame-name="_top" xlink:show="replace"><text:span text:style-name="T2351">163</text:span></text:a><text:span text:style-name="T2352">, 1999-06-25, Žin., 1999, Nr. 57-1880 (1999-06-30), i. k. 0993030ISAK00000163</text:span></text:p>
      <text:p text:style-name="P2353"><text:span text:style-name="T2354">Dėl Muitinės departamento 1999 m. vasario 23 d. įsakymu Nr.42 patvirtinto įmokų, mokamų per teritorinių muitinių surenkamąsias sąskaitas, klasifikatoriaus dalinio pakeitimo</text:span></text:p>
      <text:p text:style-name="P2355"/>
      <text:p text:style-name="P2356"><text:span text:style-name="T2357">4.</text:span></text:p>
      <text:p text:style-name="P2358"><text:span text:style-name="T2359">Muitinės departamentas prie Lietuvos Respublikos finansų ministerijos, Įsakymas</text:span></text:p>
      <text:p text:style-name="P2360"><text:span text:style-name="T2361">Nr.<text:s/></text:span><text:a xlink:href="https://www.e-tar.lt/portal/legalAct.html?documentId=TAR.3BE90A5EABA3" office:target-frame-name="_top" xlink:show="replace"><text:span text:style-name="T2362">202</text:span></text:a><text:span text:style-name="T2363">, 1999-08-06, Žin., 1999, Nr. 68-2190 (1999-08-11), i. k. 0993030ISAK00000202</text:span></text:p>
      <text:p text:style-name="P2364"><text:span text:style-name="T2365">Dėl Mu</text:span><text:span text:style-name="T2366">itinės departamento 1999 m. vasario 23 d. įsakymu Nr.42 patvirtinto įmokų, mokamų per teritorinių muitinių surenkamąsias sąskaitas, klasifikatoriaus dalinio pakeitimo</text:span></text:p>
      <text:p text:style-name="P2367"/>
      <text:p text:style-name="P2368"><text:span text:style-name="T2369">5.</text:span></text:p>
      <text:p text:style-name="P2370"><text:span text:style-name="T2371">Muitinės departamentas prie Lietuvos Respublikos finansų ministerijos, Įsakymas</text:span></text:p>
      <text:p text:style-name="P2372"><text:span text:style-name="T2373">Nr.<text:s/></text:span><text:a xlink:href="https://www.e-tar.lt/portal/legalAct.html?documentId=TAR.2C05D9371EAD" office:target-frame-name="_top" xlink:show="replace"><text:span text:style-name="T2374">338</text:span></text:a><text:span text:style-name="T2375">, 1999-12-29, Žin., 1999, Nr. 112-3272 (1999-12-30), i. k. 0993030ISAK00000338</text:span></text:p>
      <text:p text:style-name="P2376"><text:span text:style-name="T2377">Dėl Muitinės departamento 1999 m. vasario 23 d. įsakymu Nr. 42 "Dėl įmokų, mokamų per teritor</text:span><text:span text:style-name="T2378">inių muitinių surenkamąsias sąskaitas, klasifikatoriaus patvirtinimo" patvirtinto Įmokų, mokamų per teritorinių muitinių surenkamąsias sąskaitas, klasifikatoriaus dalinio pakeitimo</text:span></text:p>
      <text:p text:style-name="P2379"/>
      <text:p text:style-name="P2380"><text:span text:style-name="T2381">6.</text:span></text:p>
      <text:p text:style-name="P2382"><text:span text:style-name="T2383">Muitinės departamentas prie Lietuvos Respublikos finansų ministerijos,<text:s/></text:span><text:span text:style-name="T2384">Įsakymas</text:span></text:p>
      <text:p text:style-name="P2385"><text:span text:style-name="T2386">Nr.<text:s/></text:span><text:a xlink:href="https://www.e-tar.lt/portal/legalAct.html?documentId=TAR.CC082F1EA22D" office:target-frame-name="_top" xlink:show="replace"><text:span text:style-name="T2387">57</text:span></text:a><text:span text:style-name="T2388">, 2000-03-07, Žin., 2000, Nr. 23-607 (2000-03-17), i. k. 1003030ISAK00000057</text:span></text:p>
      <text:p text:style-name="P2389"><text:span text:style-name="T2390">Dėl Muitinės departamento prie Lietuvos Respublikos finansų ministerijos<text:s/></text:span><text:span text:style-name="T2391">direktoriaus 1999 m. vasario 23 d. įsakymu Nr. 42 "Dėl Įmokų, mokamų per teritorinių muitinių surenkamąsias sąskaitas, klasifikatoriaus patvirtinimo" patvirtinto Įmokų, mokamų per teritorinių muitinių surenkamąsias sąskaitas, klasifikatoriaus pakeitimo</text:span></text:p>
      <text:p text:style-name="P2392"/>
      <text:p text:style-name="P2393"><text:span text:style-name="T2394">7.</text:span></text:p>
      <text:p text:style-name="P2395"><text:span text:style-name="T2396">Muitinės departamentas prie Lietuvos Respublikos finansų ministerijos, Įsakymas</text:span></text:p>
      <text:p text:style-name="P2397"><text:span text:style-name="T2398">Nr.<text:s/></text:span><text:a xlink:href="https://www.e-tar.lt/portal/legalAct.html?documentId=TAR.80036D5A1E07" office:target-frame-name="_top" xlink:show="replace"><text:span text:style-name="T2399">132</text:span></text:a><text:span text:style-name="T2400">, 2000-04-17, Žin., 2000, Nr. 32-918 (2000-04-19), i. k. 1003030ISAK00000132</text:span></text:p>
      <text:p text:style-name="P2401"><text:span text:style-name="T2402">Dėl Muiti</text:span><text:span text:style-name="T2403">nės departamento prie Lietuvos Respublikos finansų ministerijos direktoriaus 1999 m. vasario 23 d. įsakymu Nr. 42 "Dėl Įmokų, mokamų per teritorinių muitinių surenkamąsias sąskaitas, klasifikatoriaus patvirtinimo" patvirtinto Įmokų, mokamų per teritorinių<text:s/></text:span><text:span text:style-name="T2404">muitinių surenkamąsias sąskaitas, klasifikatoriaus dalinio pakeitimo</text:span></text:p>
      <text:p text:style-name="P2405"/>
      <text:p text:style-name="P2406"><text:span text:style-name="T2407">8.</text:span></text:p>
      <text:p text:style-name="P2408"><text:span text:style-name="T2409">Muitinės departamentas prie Lietuvos Respublikos finansų ministerijos, Įsakymas</text:span></text:p>
      <text:p text:style-name="P2410"><text:span text:style-name="T2411">Nr.<text:s/></text:span><text:a xlink:href="https://www.e-tar.lt/portal/legalAct.html?documentId=TAR.BD501326798D" office:target-frame-name="_top" xlink:show="replace"><text:span text:style-name="T2412">7</text:span></text:a><text:span text:style-name="T2413">, 2001-01-04, Ži</text:span><text:span text:style-name="T2414">n., 2001, Nr. 4-115 (2001-01-12), i. k. 1013030ISAK00000007</text:span></text:p>
      <text:p text:style-name="P2415"><text:span text:style-name="T2416">Dėl Muitinės departamento direktoriaus 1999 m. vasario 23 d. įsakymu Nr.42 patvirtinto Įmokų, mokamų per teritorinių muitinių surenkamąsias sąskaitas, klasifikatoriaus pakeitimo</text:span></text:p>
      <text:p text:style-name="P2417"/>
      <text:p text:style-name="P2418"><text:span text:style-name="T2419">9.</text:span></text:p>
      <text:p text:style-name="P2420"><text:span text:style-name="T2421">Muitinės depar</text:span><text:span text:style-name="T2422">tamentas prie Lietuvos Respublikos finansų ministerijos, Įsakymas</text:span></text:p>
      <text:p text:style-name="P2423"><text:span text:style-name="T2424">Nr.<text:s/></text:span><text:a xlink:href="https://www.e-tar.lt/portal/legalAct.html?documentId=TAR.1E733BAA90C9" office:target-frame-name="_top" xlink:show="replace"><text:span text:style-name="T2425">587</text:span></text:a><text:span text:style-name="T2426">, 2001-09-26, Žin., 2001, Nr. 83-2920 (2001-09-28), i. k. 1013030ISAK00000587</text:span></text:p>
      <text:p text:style-name="P2427"><text:span text:style-name="T2428">Dėl Muitinės<text:s/></text:span><text:span text:style-name="T2429">departamento prie Lietuvos Respublikos finansų ministerijos direktoriaus 1999 m. vasario 23 d. įsakymo Nr. 42 "Dėl Įmokų, mokamų per teritorinių muitinių surenkamąsias sąskaitas, klasifikatoriaus patvirtinimo" dalinio pakeitimo</text:span></text:p>
      <text:p text:style-name="P2430"/>
      <text:p text:style-name="P2431"><text:span text:style-name="T2432">10.</text:span></text:p>
      <text:p text:style-name="P2433"><text:span text:style-name="T2434">Muitinės departamentas<text:s/></text:span><text:span text:style-name="T2435">prie Lietuvos Respublikos finansų ministerijos, Įsakymas</text:span></text:p>
      <text:p text:style-name="P2436"><text:span text:style-name="T2437">Nr.<text:s/></text:span><text:a xlink:href="https://www.e-tar.lt/portal/legalAct.html?documentId=TAR.DC4250218390" office:target-frame-name="_top" xlink:show="replace"><text:span text:style-name="T2438">23</text:span></text:a><text:span text:style-name="T2439">, 2002-01-17, Žin., 2002, Nr. 12-457 (2002-02-01), i. k. 1023030ISAK00000023</text:span></text:p>
      <text:p text:style-name="P2440"><text:span text:style-name="T2441">Dėl Muitinės departamento prie Lie</text:span><text:span text:style-name="T2442">tuvos Respublikos finansų ministerijos direktoriaus 1999 m. vasario 23 d. įsakymo Nr. 42 "Dėl Įmokų, mokamų per teritorinių muitinių surenkamąsias sąskaitas, klasifikatoriaus patvirtinimo" dalinio pakeitimo</text:span></text:p>
      <text:p text:style-name="P2443"/>
      <text:p text:style-name="P2444"><text:span text:style-name="T2445">11.</text:span></text:p>
      <text:p text:style-name="P2446"><text:span text:style-name="T2447">Muitinės departamentas prie Lietuvos Respubl</text:span><text:span text:style-name="T2448">ikos finansų ministerijos, Įsakymas</text:span></text:p>
      <text:p text:style-name="P2449"><text:span text:style-name="T2450">Nr.<text:s/></text:span><text:a xlink:href="https://www.e-tar.lt/portal/legalAct.html?documentId=TAR.7B8156ABECE7" office:target-frame-name="_top" xlink:show="replace"><text:span text:style-name="T2451">284</text:span></text:a><text:span text:style-name="T2452">, 2002-05-21, Žin., 2002, Nr. 53-2111 (2002-05-29), i. k. 1023030ISAK00000284</text:span></text:p>
      <text:soft-page-break/>
      <text:p text:style-name="P2453"><text:span text:style-name="T2454">Dėl Įmokų, mokamų per teritorinių muitinių surenkamąs</text:span><text:span text:style-name="T2455">ias sąskaitas, klasifikatoriaus, patvirtinto Muitinės departamento direktoriaus 1999 m. vasario 23 d. įsakymu Nr. 42, dalinio pakeitimo</text:span></text:p>
      <text:p text:style-name="P2456"/>
      <text:p text:style-name="P2457"><text:span text:style-name="T2458">12.</text:span></text:p>
      <text:p text:style-name="P2459"><text:span text:style-name="T2460">Muitinės departamentas prie Lietuvos Respublikos finansų ministerijos, Įsakymas</text:span></text:p>
      <text:p text:style-name="P2461"><text:span text:style-name="T2462">Nr.<text:s/></text:span><text:a xlink:href="https://www.e-tar.lt/portal/legalAct.html?documentId=TAR.DD37F0BE8640" office:target-frame-name="_top" xlink:show="replace"><text:span text:style-name="T2463">383</text:span></text:a><text:span text:style-name="T2464">, 2002-06-27, Žin., 2002, Nr. 66-2738 (2002-06-29); Žin., 2002, Nr. 68-0 (2002-07-03), i. k. 1023030ISAK00000383</text:span></text:p>
      <text:p text:style-name="P2465"><text:span text:style-name="T2466">Dėl Įmokų, mokamų per teritorinių muitinių surenkamąsias sąs</text:span><text:span text:style-name="T2467">kaitas, klasifikatoriaus, patvirtinto Muitinės departamento direktoriaus 1999 m. vasario 23 d. įsakymu Nr. 42, pakeitimo</text:span></text:p>
      <text:p text:style-name="P2468"/>
      <text:p text:style-name="P2469"><text:span text:style-name="T2470">13.</text:span></text:p>
      <text:p text:style-name="P2471"><text:span text:style-name="T2472">Muitinės departamentas prie Lietuvos Respublikos finansų ministerijos, Įsakymas</text:span></text:p>
      <text:p text:style-name="P2473"><text:span text:style-name="T2474">Nr.<text:s/></text:span><text:a xlink:href="https://www.e-tar.lt/portal/legalAct.html?documentId=TAR.F8748F8D10A2" office:target-frame-name="_top" xlink:show="replace"><text:span text:style-name="T2475">598</text:span></text:a><text:span text:style-name="T2476">, 2002-09-24, Žin., 2002, Nr. 95-4160 (2002-10-02), i. k. 1023030ISAK00000598</text:span></text:p>
      <text:p text:style-name="P2477"><text:span text:style-name="T2478">Dėl Muitinės departamento direktoriaus 1999 m. vasario 23 d. įsakymo Nr. 42 "Dėl Įmokų, mokamų per teritorinių muitinių surenkamąsias sąska</text:span><text:span text:style-name="T2479">itas, klasifikatoriaus patvirtinimo" pakeitimo</text:span></text:p>
      <text:p text:style-name="P2480"/>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07:33:00Z</meta:creation-date>
    <dc:date>2017-01-17T07:33:00Z</dc:date>
    <meta:template xlink:href="Normal.dotm" xlink:type="simple"/>
    <meta:editing-cycles>2</meta:editing-cycles>
    <meta:editing-duration>PT0S</meta:editing-duration>
    <meta:document-statistic meta:page-count="11" meta:paragraph-count="272" meta:word-count="3322" meta:character-count="24783" meta:row-count="587" meta:non-whitespace-character-count="21733"/>
  </office:meta>
</office:document-meta>
</file>