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5.1375in"/>
        </style:tab-stops>
      </style:paragraph-properties>
      <style:text-properties fo:color="#000000"/>
    </style:style>
    <style:style style:name="TableColumn101" style:family="table-column">
      <style:table-column-properties style:column-width="2.3625in"/>
    </style:style>
    <style:style style:name="TableColumn102" style:family="table-column">
      <style:table-column-properties style:column-width="2.775in"/>
    </style:style>
    <style:style style:name="TableColumn103" style:family="table-column">
      <style:table-column-properties style:column-width="1.7062in"/>
    </style:style>
    <style:style style:name="Table100" style:family="table">
      <style:table-properties style:width="6.8437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="TimesLT" fo:font-weight="bold" style:font-weight-asian="bold" fo:language="en" fo:country="US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color="#000000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color="#000000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color="#000000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color="#000000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color="#000000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color="#000000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color="#000000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color="#000000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color="#000000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color="#000000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color="#000000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color="#000000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color="#000000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color="#000000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color="#000000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color="#000000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color="#000000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color="#000000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color="#000000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color="#000000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color="#000000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color="#000000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color="#000000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color="#000000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color="#000000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color="#000000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color="#000000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color="#000000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color="#000000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color="#000000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color="#000000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color="#000000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color="#000000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color="#000000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Row1004" style:family="table-row">
      <style:table-row-properties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style:font-name="TimesLT" fo:font-weight="bold" style:font-weight-asian="bold" fo:text-transform="uppercase" fo:language="en" fo:country="US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Row1040" style:family="table-row">
      <style:table-row-properties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color="#000000"/>
    </style:style>
    <style:style style:name="TableRow1089" style:family="table-row">
      <style:table-row-properties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color="#000000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color="#000000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color="#000000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color="#000000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color="#000000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color="#000000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color="#000000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color="#000000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color="#000000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color="#000000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color="#000000"/>
    </style:style>
    <style:style style:name="TableRow1166" style:family="table-row">
      <style:table-row-properties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color="#000000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color="#000000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color="#000000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color="#000000"/>
    </style:style>
    <style:style style:name="TableRow1194" style:family="table-row">
      <style:table-row-properties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color="#000000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color="#000000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color="#000000"/>
    </style:style>
    <style:style style:name="TableRow1215" style:family="table-row">
      <style:table-row-properties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color="#000000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color="#000000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color="#000000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color="#000000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color="#000000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color="#000000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color="#000000"/>
    </style:style>
    <style:style style:name="TableRow1264" style:family="table-row">
      <style:table-row-properties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color="#000000"/>
    </style:style>
    <style:style style:name="TableRow1271" style:family="table-row">
      <style:table-row-properties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color="#000000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color="#000000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color="#000000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color="#000000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color="#000000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color="#000000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color="#000000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color="#000000"/>
    </style:style>
    <style:style style:name="TableRow1327" style:family="table-row">
      <style:table-row-properties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color="#000000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color="#000000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color="#000000"/>
    </style:style>
    <style:style style:name="TableRow1341" style:family="table-row">
      <style:table-row-properties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color="#000000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fo:color="#000000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color="#000000"/>
    </style:style>
    <style:style style:name="TableRow1362" style:family="table-row">
      <style:table-row-properties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color="#000000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color="#000000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color="#000000"/>
    </style:style>
    <style:style style:name="TableRow1383" style:family="table-row">
      <style:table-row-properties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color="#000000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color="#000000"/>
    </style:style>
    <style:style style:name="TableRow1397" style:family="table-row">
      <style:table-row-properties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color="#000000"/>
    </style:style>
    <style:style style:name="TableRow1404" style:family="table-row">
      <style:table-row-properties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color="#000000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color="#000000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color="#000000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fo:color="#000000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color="#000000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color="#000000"/>
    </style:style>
    <style:style style:name="TableRow1439" style:family="table-row">
      <style:table-row-properties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color="#000000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color="#000000"/>
    </style:style>
    <style:style style:name="TableRow1446" style:family="table-row">
      <style:table-row-properties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color="#000000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color="#000000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color="#000000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color="#000000"/>
    </style:style>
    <style:style style:name="TableRow1467" style:family="table-row">
      <style:table-row-properties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color="#000000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color="#000000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Row1481" style:family="table-row">
      <style:table-row-properties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Row1502" style:family="table-row">
      <style:table-row-properties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Row1516" style:family="table-row">
      <style:table-row-properties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Row1523" style:family="table-row">
      <style:table-row-properties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/>
    </style:style>
    <style:style style:name="TableRow1530" style:family="table-row">
      <style:table-row-properties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color="#000000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color="#000000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color="#000000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color="#000000"/>
    </style:style>
    <style:style style:name="TableRow1551" style:family="table-row">
      <style:table-row-properties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/>
    </style:style>
    <style:style style:name="TableRow1565" style:family="table-row">
      <style:table-row-properties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/>
    </style:style>
    <style:style style:name="TableRow1572" style:family="table-row">
      <style:table-row-properties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color="#000000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/>
    </style:style>
    <style:style style:name="TableRow1579" style:family="table-row">
      <style:table-row-properties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color="#000000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color="#000000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/>
    </style:style>
    <style:style style:name="TableRow1586" style:family="table-row">
      <style:table-row-properties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color="#000000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/>
    </style:style>
    <style:style style:name="TableRow1593" style:family="table-row">
      <style:table-row-properties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Row1607" style:family="table-row">
      <style:table-row-properties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color="#000000"/>
    </style:style>
    <style:style style:name="TableRow1614" style:family="table-row">
      <style:table-row-properties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/>
    </style:style>
    <style:style style:name="TableRow1621" style:family="table-row">
      <style:table-row-properties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color="#000000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Row1628" style:family="table-row">
      <style:table-row-properties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TableRow1635" style:family="table-row">
      <style:table-row-properties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color="#000000"/>
    </style:style>
    <style:style style:name="TableRow1642" style:family="table-row">
      <style:table-row-properties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color="#000000"/>
    </style:style>
    <style:style style:name="TableRow1649" style:family="table-row">
      <style:table-row-properties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color="#000000"/>
    </style:style>
    <style:style style:name="TableRow1656" style:family="table-row">
      <style:table-row-properties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color="#000000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color="#000000"/>
    </style:style>
    <style:style style:name="TableRow1670" style:family="table-row">
      <style:table-row-properties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color="#000000"/>
    </style:style>
    <style:style style:name="TableRow1677" style:family="table-row">
      <style:table-row-properties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color="#000000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color="#000000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color="#000000"/>
    </style:style>
    <style:style style:name="TableRow1684" style:family="table-row">
      <style:table-row-properties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color="#000000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color="#000000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/>
    </style:style>
    <style:style style:name="TableRow1691" style:family="table-row">
      <style:table-row-properties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color="#000000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color="#000000"/>
    </style:style>
    <style:style style:name="TableRow1698" style:family="table-row">
      <style:table-row-properties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color="#000000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color="#000000"/>
    </style:style>
    <style:style style:name="TableRow1705" style:family="table-row">
      <style:table-row-properties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color="#000000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color="#000000"/>
    </style:style>
    <style:style style:name="TableRow1712" style:family="table-row">
      <style:table-row-properties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color="#000000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/>
    </style:style>
    <style:style style:name="TableRow1719" style:family="table-row">
      <style:table-row-properties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color="#000000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Row1726" style:family="table-row">
      <style:table-row-properties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color="#000000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color="#000000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color="#000000"/>
    </style:style>
    <style:style style:name="TableRow1733" style:family="table-row">
      <style:table-row-properties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color="#000000"/>
    </style:style>
    <style:style style:name="TableRow1740" style:family="table-row">
      <style:table-row-properties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color="#000000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color="#000000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color="#000000"/>
    </style:style>
    <style:style style:name="TableRow1747" style:family="table-row">
      <style:table-row-properties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color="#000000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color="#000000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color="#000000"/>
    </style:style>
    <style:style style:name="TableRow1754" style:family="table-row">
      <style:table-row-properties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color="#000000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color="#000000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color="#000000"/>
    </style:style>
    <style:style style:name="TableRow1761" style:family="table-row">
      <style:table-row-properties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color="#000000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color="#000000"/>
    </style:style>
    <style:style style:name="TableRow1768" style:family="table-row">
      <style:table-row-properties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color="#000000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color="#000000"/>
    </style:style>
    <style:style style:name="TableRow1775" style:family="table-row">
      <style:table-row-properties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color="#000000"/>
    </style:style>
    <style:style style:name="TableRow1782" style:family="table-row">
      <style:table-row-properties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color="#000000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Row1789" style:family="table-row">
      <style:table-row-properties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color="#000000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color="#000000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Row1796" style:family="table-row">
      <style:table-row-properties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color="#000000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color="#000000"/>
    </style:style>
    <style:style style:name="TableRow1803" style:family="table-row">
      <style:table-row-properties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color="#000000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color="#000000"/>
    </style:style>
    <style:style style:name="TableRow1810" style:family="table-row">
      <style:table-row-properties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color="#000000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color="#000000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color="#000000"/>
    </style:style>
    <style:style style:name="TableRow1817" style:family="table-row">
      <style:table-row-properties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color="#000000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color="#000000"/>
    </style:style>
    <style:style style:name="TableRow1824" style:family="table-row">
      <style:table-row-properties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color="#000000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color="#000000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Row1831" style:family="table-row">
      <style:table-row-properties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color="#000000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style:font-name="TimesLT" fo:font-weight="bold" style:font-weight-asian="bold" fo:text-transform="uppercase" fo:language="en" fo:country="US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color="#000000"/>
    </style:style>
    <style:style style:name="TableRow1839" style:family="table-row">
      <style:table-row-properties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Row1846" style:family="table-row">
      <style:table-row-properties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color="#000000"/>
    </style:style>
    <style:style style:name="TableRow1853" style:family="table-row">
      <style:table-row-properties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Row1860" style:family="table-row">
      <style:table-row-properties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color="#000000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/>
    </style:style>
    <style:style style:name="TableRow1867" style:family="table-row">
      <style:table-row-properties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/>
    </style:style>
    <style:style style:name="TableRow1874" style:family="table-row">
      <style:table-row-properties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color="#000000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color="#000000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color="#000000"/>
    </style:style>
    <style:style style:name="TableRow1881" style:family="table-row">
      <style:table-row-properties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color="#000000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color="#000000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color="#000000"/>
    </style:style>
    <style:style style:name="TableRow1888" style:family="table-row">
      <style:table-row-properties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color="#000000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color="#000000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fo:color="#000000"/>
    </style:style>
    <style:style style:name="TableRow1895" style:family="table-row">
      <style:table-row-properties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color="#000000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/>
    </style:style>
    <style:style style:name="TableRow1902" style:family="table-row">
      <style:table-row-properties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color="#000000"/>
    </style:style>
    <style:style style:name="TableRow1909" style:family="table-row">
      <style:table-row-properties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Row1916" style:family="table-row">
      <style:table-row-properties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color="#000000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TableRow1923" style:family="table-row">
      <style:table-row-properties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color="#000000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color="#000000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/>
    </style:style>
    <style:style style:name="TableRow1930" style:family="table-row">
      <style:table-row-properties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color="#000000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color="#000000"/>
    </style:style>
    <style:style style:name="TableRow1937" style:family="table-row">
      <style:table-row-properties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color="#000000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color="#000000"/>
    </style:style>
    <style:style style:name="TableRow1944" style:family="table-row">
      <style:table-row-properties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color="#000000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color="#000000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Row1951" style:family="table-row">
      <style:table-row-properties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color="#000000"/>
    </style:style>
    <style:style style:name="TableRow1958" style:family="table-row">
      <style:table-row-properties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Row1965" style:family="table-row">
      <style:table-row-properties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color="#000000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color="#000000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color="#000000"/>
    </style:style>
    <style:style style:name="TableRow1972" style:family="table-row">
      <style:table-row-properties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color="#000000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color="#000000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color="#000000"/>
    </style:style>
    <style:style style:name="TableRow1979" style:family="table-row">
      <style:table-row-properties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color="#000000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Row1986" style:family="table-row">
      <style:table-row-properties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color="#000000"/>
    </style:style>
    <style:style style:name="TableRow1993" style:family="table-row">
      <style:table-row-properties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color="#000000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color="#000000"/>
    </style:style>
    <style:style style:name="TableRow2000" style:family="table-row">
      <style:table-row-properties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color="#000000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color="#000000"/>
    </style:style>
    <style:style style:name="TableRow2007" style:family="table-row">
      <style:table-row-properties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color="#000000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color="#000000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color="#000000"/>
    </style:style>
    <style:style style:name="TableRow2014" style:family="table-row">
      <style:table-row-properties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color="#000000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color="#000000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color="#000000"/>
    </style:style>
    <style:style style:name="TableRow2021" style:family="table-row">
      <style:table-row-properties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color="#000000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color="#000000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color="#000000"/>
    </style:style>
    <style:style style:name="TableRow2028" style:family="table-row">
      <style:table-row-properties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color="#000000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color="#000000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/>
    </style:style>
    <style:style style:name="TableRow2035" style:family="table-row">
      <style:table-row-properties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color="#000000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color="#000000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color="#000000"/>
    </style:style>
    <style:style style:name="TableRow2042" style:family="table-row">
      <style:table-row-properties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color="#000000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color="#000000"/>
    </style:style>
    <style:style style:name="TableRow2049" style:family="table-row">
      <style:table-row-properties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color="#000000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color="#000000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/>
    </style:style>
    <style:style style:name="TableRow2056" style:family="table-row">
      <style:table-row-properties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color="#000000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color="#000000"/>
    </style:style>
    <style:style style:name="TableRow2063" style:family="table-row">
      <style:table-row-properties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color="#000000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color="#000000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color="#000000"/>
    </style:style>
    <style:style style:name="TableRow2070" style:family="table-row">
      <style:table-row-properties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color="#000000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style:font-name="TimesLT" fo:font-weight="bold" style:font-weight-asian="bold" fo:text-transform="uppercase" fo:language="en" fo:country="US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color="#000000"/>
    </style:style>
    <style:style style:name="TableRow2078" style:family="table-row">
      <style:table-row-properties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color="#000000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color="#000000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color="#000000"/>
    </style:style>
    <style:style style:name="TableRow2085" style:family="table-row">
      <style:table-row-properties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color="#000000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color="#000000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color="#000000"/>
    </style:style>
    <style:style style:name="TableRow2092" style:family="table-row">
      <style:table-row-properties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color="#000000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color="#000000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color="#000000"/>
    </style:style>
    <style:style style:name="TableRow2099" style:family="table-row">
      <style:table-row-properties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color="#000000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00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color="#000000"/>
    </style:style>
    <style:style style:name="TableRow2106" style:family="table-row">
      <style:table-row-properties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color="#000000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color="#000000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color="#000000"/>
    </style:style>
    <style:style style:name="TableRow2113" style:family="table-row">
      <style:table-row-properties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color="#000000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color="#000000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color="#000000"/>
    </style:style>
    <style:style style:name="TableRow2120" style:family="table-row">
      <style:table-row-properties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color="#000000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color="#000000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color="#000000"/>
    </style:style>
    <style:style style:name="TableRow2127" style:family="table-row">
      <style:table-row-properties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color="#000000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color="#000000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color="#000000"/>
    </style:style>
    <style:style style:name="TableRow2134" style:family="table-row">
      <style:table-row-properties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color="#000000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color="#000000"/>
    </style:style>
    <style:style style:name="TableRow2141" style:family="table-row">
      <style:table-row-properties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color="#000000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color="#000000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color="#000000"/>
    </style:style>
    <style:style style:name="TableRow2148" style:family="table-row">
      <style:table-row-properties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color="#000000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color="#000000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color="#000000"/>
    </style:style>
    <style:style style:name="TableRow2155" style:family="table-row">
      <style:table-row-properties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color="#000000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</style:style>
    <style:style style:name="T2160" style:parent-style-name="DefaultParagraphFont" style:family="text">
      <style:text-properties style:font-name="TimesLT" fo:font-weight="bold" style:font-weight-asian="bold" fo:text-transform="uppercase" fo:language="en" fo:country="US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color="#000000"/>
    </style:style>
    <style:style style:name="TableRow2163" style:family="table-row">
      <style:table-row-properties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color="#000000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color="#000000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color="#000000"/>
    </style:style>
    <style:style style:name="TableRow2170" style:family="table-row">
      <style:table-row-properties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color="#000000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color="#000000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/>
    </style:style>
    <style:style style:name="TableRow2177" style:family="table-row">
      <style:table-row-properties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color="#000000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color="#000000"/>
    </style:style>
    <style:style style:name="TableRow2184" style:family="table-row">
      <style:table-row-properties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color="#000000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color="#000000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color="#000000"/>
    </style:style>
    <style:style style:name="TableRow2191" style:family="table-row">
      <style:table-row-properties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color="#000000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color="#000000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color="#000000"/>
    </style:style>
    <style:style style:name="TableRow2198" style:family="table-row">
      <style:table-row-properties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color="#000000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color="#000000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color="#000000"/>
    </style:style>
    <style:style style:name="TableRow2205" style:family="table-row">
      <style:table-row-properties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color="#000000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color="#000000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color="#000000"/>
    </style:style>
    <style:style style:name="TableRow2212" style:family="table-row">
      <style:table-row-properties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color="#000000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color="#000000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color="#000000"/>
    </style:style>
    <style:style style:name="TableRow2219" style:family="table-row">
      <style:table-row-properties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color="#000000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color="#000000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color="#000000"/>
    </style:style>
    <style:style style:name="TableRow2226" style:family="table-row">
      <style:table-row-properties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color="#000000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color="#000000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color="#000000"/>
    </style:style>
    <style:style style:name="TableRow2233" style:family="table-row">
      <style:table-row-properties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color="#000000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color="#000000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/>
    </style:style>
    <style:style style:name="TableRow2240" style:family="table-row">
      <style:table-row-properties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color="#000000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color="#000000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color="#000000"/>
    </style:style>
    <style:style style:name="TableRow2247" style:family="table-row">
      <style:table-row-properties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color="#000000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color="#000000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color="#000000"/>
    </style:style>
    <style:style style:name="TableRow2254" style:family="table-row">
      <style:table-row-properties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color="#000000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color="#000000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color="#000000"/>
    </style:style>
    <style:style style:name="TableRow2261" style:family="table-row">
      <style:table-row-properties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color="#000000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color="#000000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color="#000000"/>
    </style:style>
    <style:style style:name="TableRow2268" style:family="table-row">
      <style:table-row-properties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text-properties fo:color="#000000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color="#000000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color="#000000"/>
    </style:style>
    <style:style style:name="TableRow2275" style:family="table-row">
      <style:table-row-properties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color="#000000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color="#000000"/>
    </style:style>
    <style:style style:name="TableRow2282" style:family="table-row">
      <style:table-row-properties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color="#000000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  <style:text-properties fo:color="#000000"/>
    </style:style>
    <style:style style:name="TableRow2289" style:family="table-row">
      <style:table-row-properties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</style:style>
    <style:style style:name="T2292" style:parent-style-name="DefaultParagraphFont" style:family="text">
      <style:text-properties style:font-name="TimesLT" fo:font-weight="bold" style:font-weight-asian="bold" fo:text-transform="uppercase" fo:language="en" fo:country="US"/>
    </style:style>
    <style:style style:name="TableRow2293" style:family="table-row">
      <style:table-row-properties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color="#000000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color="#000000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color="#000000"/>
    </style:style>
    <style:style style:name="TableRow2300" style:family="table-row">
      <style:table-row-properties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color="#000000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color="#000000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fo:color="#000000"/>
    </style:style>
    <style:style style:name="TableRow2307" style:family="table-row">
      <style:table-row-properties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color="#000000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color="#000000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  <style:text-properties fo:color="#000000"/>
    </style:style>
    <style:style style:name="TableRow2314" style:family="table-row">
      <style:table-row-properties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color="#000000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color="#000000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fo:color="#000000"/>
    </style:style>
    <style:style style:name="TableRow2321" style:family="table-row">
      <style:table-row-properties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</style:style>
    <style:style style:name="T2324" style:parent-style-name="DefaultParagraphFont" style:family="text">
      <style:text-properties style:font-name="TimesLT" fo:font-weight="bold" style:font-weight-asian="bold" fo:text-transform="uppercase" fo:language="en" fo:country="US"/>
    </style:style>
    <style:style style:name="TableRow2325" style:family="table-row">
      <style:table-row-properties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color="#000000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color="#000000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color="#000000"/>
    </style:style>
    <style:style style:name="TableRow2332" style:family="table-row">
      <style:table-row-properties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color="#000000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fo:color="#000000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text-properties fo:color="#000000"/>
    </style:style>
    <style:style style:name="TableRow2339" style:family="table-row">
      <style:table-row-properties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color="#000000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color="#000000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color="#000000"/>
    </style:style>
    <style:style style:name="TableRow2346" style:family="table-row">
      <style:table-row-properties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color="#000000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color="#000000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color="#000000"/>
    </style:style>
    <style:style style:name="TableRow2353" style:family="table-row">
      <style:table-row-properties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color="#000000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color="#000000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color="#000000"/>
    </style:style>
    <style:style style:name="TableRow2360" style:family="table-row">
      <style:table-row-properties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color="#000000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color="#000000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color="#000000"/>
    </style:style>
    <style:style style:name="TableRow2367" style:family="table-row">
      <style:table-row-properties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color="#000000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color="#000000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color="#000000"/>
    </style:style>
    <style:style style:name="TableRow2374" style:family="table-row">
      <style:table-row-properties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color="#000000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color="#000000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color="#000000"/>
    </style:style>
    <style:style style:name="TableRow2381" style:family="table-row">
      <style:table-row-properties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color="#000000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color="#000000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fo:color="#000000"/>
    </style:style>
    <style:style style:name="TableRow2388" style:family="table-row">
      <style:table-row-properties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color="#000000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color="#000000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color="#000000"/>
    </style:style>
    <style:style style:name="TableRow2395" style:family="table-row">
      <style:table-row-properties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color="#000000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color="#000000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color="#000000"/>
    </style:style>
    <style:style style:name="TableRow2402" style:family="table-row">
      <style:table-row-properties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color="#000000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color="#000000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color="#000000"/>
    </style:style>
    <style:style style:name="TableRow2409" style:family="table-row">
      <style:table-row-properties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color="#000000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color="#000000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color="#000000"/>
    </style:style>
    <style:style style:name="TableRow2416" style:family="table-row">
      <style:table-row-properties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color="#000000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color="#000000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color="#000000"/>
    </style:style>
    <style:style style:name="TableRow2423" style:family="table-row">
      <style:table-row-properties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color="#000000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color="#000000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color="#000000"/>
    </style:style>
    <style:style style:name="TableRow2430" style:family="table-row">
      <style:table-row-properties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color="#000000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color="#000000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color="#000000"/>
    </style:style>
    <style:style style:name="TableRow2437" style:family="table-row">
      <style:table-row-properties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color="#000000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color="#000000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color="#000000"/>
    </style:style>
    <style:style style:name="TableRow2444" style:family="table-row">
      <style:table-row-properties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color="#000000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color="#000000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color="#000000"/>
    </style:style>
    <style:style style:name="TableRow2451" style:family="table-row">
      <style:table-row-properties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color="#000000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text-properties fo:color="#000000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color="#000000"/>
    </style:style>
    <style:style style:name="TableRow2458" style:family="table-row">
      <style:table-row-properties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color="#000000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color="#000000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color="#000000"/>
    </style:style>
    <style:style style:name="TableRow2465" style:family="table-row">
      <style:table-row-properties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color="#000000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color="#000000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color="#000000"/>
    </style:style>
    <style:style style:name="TableRow2472" style:family="table-row">
      <style:table-row-properties/>
    </style:style>
    <style:style style:name="TableCell24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4" style:parent-style-name="Normal" style:family="paragraph">
      <style:text-properties fo:color="#000000"/>
    </style:style>
    <style:style style:name="TableCell24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6" style:parent-style-name="Normal" style:family="paragraph">
      <style:text-properties fo:color="#000000"/>
    </style:style>
    <style:style style:name="TableCell24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8" style:parent-style-name="Normal" style:family="paragraph">
      <style:text-properties fo:color="#000000"/>
    </style:style>
    <style:style style:name="P2479" style:parent-style-name="Normal" style:family="paragraph">
      <style:paragraph-properties fo:text-align="justify"/>
      <style:text-properties fo:color="#000000"/>
    </style:style>
    <style:style style:name="P2480" style:parent-style-name="Normal" style:family="paragraph">
      <style:paragraph-properties fo:text-align="center"/>
    </style:style>
    <style:style style:name="T2481" style:parent-style-name="DefaultParagraphFont" style:family="text">
      <style:text-properties fo:color="#000000"/>
    </style:style>
    <style:style style:name="P2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weight="bold" style:font-weight-asian="bold" fo:font-size="10pt" style:font-size-asian="10pt"/>
    </style:style>
    <style:style style:name="P2517" style:parent-style-name="Normal" style:family="paragraph">
      <style:paragraph-properties fo:text-align="justify"/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style:font-style-complex="italic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7" style:parent-style-name="DefaultParagraphFont" style:family="text">
      <style:text-properties style:font-name-asian="MS Mincho" style:font-style-complex="italic" fo:font-size="10pt" style:font-size-asian="10pt"/>
    </style:style>
    <style:style style:name="T2538" style:parent-style-name="DefaultParagraphFont" style:family="text">
      <style:text-properties style:font-name-asian="MS Mincho" style:font-style-complex="italic"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P2541" style:parent-style-name="Normal" style:family="paragraph">
      <style:paragraph-properties fo:text-align="justify"/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0" style:parent-style-name="DefaultParagraphFont" style:family="text">
      <style:text-properties style:font-name-asian="MS Mincho" style:font-style-complex="italic"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fo:font-size="10pt" style:font-size-asian="10pt"/>
    </style:style>
    <style:style style:name="P2554" style:parent-style-name="Normal" style:family="paragraph">
      <style:paragraph-properties fo:text-align="justify"/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2" style:parent-style-name="DefaultParagraphFont" style:family="text">
      <style:text-properties style:font-name-asian="MS Mincho" style:font-style-complex="italic"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fo:text-align="justify"/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style:font-style-complex="italic" fo:font-size="10pt" style:font-size-asian="10pt"/>
    </style:style>
    <style:style style:name="T2575" style:parent-style-name="DefaultParagraphFont" style:family="text">
      <style:text-properties style:font-name-asian="MS Mincho" style:font-style-complex="italic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style:font-name-asian="MS Mincho" style:font-style-complex="italic"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fo:font-size="10pt" style:font-size-asian="10pt"/>
    </style:style>
    <style:style style:name="P2591" style:parent-style-name="Normal" style:family="paragraph">
      <style:paragraph-properties fo:text-align="justify"/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9" style:parent-style-name="DefaultParagraphFont" style:family="text">
      <style:text-properties style:font-name-asian="MS Mincho" style:font-style-complex="italic"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  <style:text-properties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-asian="MS Mincho" style:font-style-complex="italic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text-align="justify"/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style:font-style-complex="italic"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size="10pt" style:font-size-asian="10pt"/>
    </style:style>
    <style:style style:name="P2628" style:parent-style-name="Normal" style:family="paragraph">
      <style:paragraph-properties fo:text-align="justify"/>
      <style:text-properties fo:font-size="10pt" style:font-size-asian="10pt"/>
    </style:style>
    <style:style style:name="P26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9-29 iki 2002-02-01</text:span></text:p>
      <text:p text:style-name="P10"/>
      <text:p text:style-name="P11"><text:span text:style-name="T12">Įsakymas paskelbtas: Žin. 1999, Nr.<text:s/></text:span><text:a xlink:href="https://www.e-tar.lt/portal/legalAct.html?documentId=TAR.A0E241B2463B" office:target-frame-name="_top" xlink:show="replace"><text:span text:style-name="T13">20-570</text:span></text:a><text:span text:style-name="T14">, i. k. 0993030ISAK00000042</text:span></text:p>
      <text:p text:style-name="P15"/>
      <text:p text:style-name="P16"/>
      <text:p text:style-name="P17">MUITINĖS DEPARTAMENTAS PRIE LIETUVOS RESPUBLIKOS<text:s/>FINANSŲ MINISTERIJOS</text:p>
      <text:p text:style-name="P18"/>
      <text:p text:style-name="P19">Į S A K Y M A S</text:p>
      <text:p text:style-name="P20">DĖL ĮMOKŲ, MOKAMŲ PER TERITORINIŲ MUITINIŲ SURENKAMĄSIAS SĄSKAITAS, KLASIFIKATORIAUS PATVIRTINIMO</text:p>
      <text:p text:style-name="P21"/>
      <text:p text:style-name="P22">1999 m. vasario 23 d. Nr. 42</text:p>
      <text:p text:style-name="P23">Vilnius</text:p>
      <text:p text:style-name="P24"/>
      <text:p text:style-name="P25"/>
      <text:p text:style-name="P26"><text:span text:style-name="T27">Vadovaudamasis Lietuvos Respublikos Vyriausybės 1999 m. sausio 6 d. nutarimu Nr.</text:span><text:span text:style-name="T28"><text:s/>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29">5-105</text:span></text:a><text:span text:style-name="T30">) b</text:span><text:span text:style-name="T31">ei Valstybinės mokesčių inspekcijos prie Lietuvos Respublikos finansų ministerijos viršininko 1999 m. sausio 29 d. įsakymu Nr. 18 „Dėl įmokų kodų sąrašo patvirtinimo“ (Žin., 1999, Nr.<text:s/></text:span><text:a xlink:href="https://www.e-tar.lt/portal/lt/legalAct/TAR.BE8EB3D0EEFE" office:target-frame-name="_blank" xlink:show="new"><text:span text:style-name="T32">16-437</text:span></text:a><text:span text:style-name="T33">),</text:span></text:p>
      <text:p text:style-name="P34"><text:span text:style-name="T35">ĮSAKAU</text:span><text:span text:style-name="T36">:</text:span></text:p>
      <text:p text:style-name="P37"><text:span text:style-name="T38">1</text:span><text:span text:style-name="T39">. Patvirtinti pridedamą Įmokų, mokamų per teritorinių muitinių surenkamąsias sąskaitas, klasifikatorių.</text:span></text:p>
      <text:p text:style-name="P40"><text:span text:style-name="T41">2</text:span><text:span text:style-name="T42">. Įpareigoti:</text:span></text:p>
      <text:p text:style-name="P43"><text:span text:style-name="T44">2.1</text:span><text:span text:style-name="T45">. teritorines muitines, Muitinės mokyklą, Muitinės laboratoriją operatyviai informuoti<text:s/></text:span><text:span text:style-name="T46">Muitinės departamento Biudžeto skyrių apie bankų sąskaitų, į kurias mokant privaloma nurodyti įmokos kodą, rekvizitų (banko pavadinimo, kodo, sąskaitos numerio) pasikeitimus;</text:span></text:p>
      <text:p text:style-name="P47"><text:span text:style-name="T48">2.2</text:span><text:span text:style-name="T49">. Muitinės departamento Biudžeto skyrių operatyviai informuoti visus banku</text:span><text:span text:style-name="T50">s, veikiančius Lietuvos Respublikoje, apie muitinės įstaigų bankų sąskaitų, į kurias mokant privaloma nurodyti įmokos kodą, rekvizitų (banko pavadinimo, kodo, sąskaitos numerio) pasikeitimus.</text:span></text:p>
      <text:p text:style-name="P51"><text:span text:style-name="T52">3</text:span><text:span text:style-name="T53">. Pripažinti netekusiu galios Muitinės departamento 1997<text:s/></text:span><text:span text:style-name="T54">m. gegužės 15 d. įsakymą Nr. 170 „Dėl klasifikatorių“ (Žin.,1997, Nr.<text:s/></text:span><text:a xlink:href="https://www.e-tar.lt/portal/lt/legalAct/TAR.2D276B612527" office:target-frame-name="_blank" xlink:show="new"><text:span text:style-name="T55">43-1074</text:span></text:a><text:span text:style-name="T56">; 1998, Nr.<text:s/></text:span><text:a xlink:href="https://www.e-tar.lt/portal/lt/legalAct/TAR.45B724926858" office:target-frame-name="_blank" xlink:show="new"><text:span text:style-name="T57">35-957</text:span></text:a><text:span text:style-name="T58">, Nr.<text:s/></text:span><text:a xlink:href="https://www.e-tar.lt/portal/lt/legalAct/TAR.F8362B16ADCD" office:target-frame-name="_blank" xlink:show="new"><text:span text:style-name="T59">70-2066</text:span></text:a><text:span text:style-name="T60">, Nr.<text:s/></text:span><text:a xlink:href="https://www.e-tar.lt/portal/lt/legalAct/TAR.E06D15DAD5DF" office:target-frame-name="_blank" xlink:show="new"><text:span text:style-name="T61">99-2762</text:span></text:a><text:span text:style-name="T62">, Nr.<text:s/></text:span><text:a xlink:href="https://www.e-tar.lt/portal/lt/legalAct/TAR.BC7FD624723C" office:target-frame-name="_blank" xlink:show="new"><text:span text:style-name="T63">100-2795</text:span></text:a><text:span text:style-name="T64">).</text:span></text:p>
      <text:p text:style-name="P65"><text:span text:style-name="T66">4</text:span><text:span text:style-name="T67">. Nustatyti, kad:</text:span></text:p>
      <text:p text:style-name="P68"><text:span text:style-name="T69">4.1</text:span><text:span text:style-name="T70">. iki bus pakeisti teisės aktai, kurie nurodo muitų ir/arba mokesčių kodus iš Eksporto ir importo mokesčių klasifikatoriaus, taikoma vietoj jų įmokų kodai iš Įmokų, mokamų per t</text:span><text:span text:style-name="T71">eritorinių muitinių surenkamąsias sąskaitas, klasifikatoriaus;</text:span></text:p>
      <text:p text:style-name="P72"><text:span text:style-name="T73">4.2</text:span><text:span text:style-name="T74">. šis įsakymas įsigalioja nuo 1999 m. kovo 1 d.</text:span></text:p>
      <text:p text:style-name="P75"><text:span text:style-name="T76">5</text:span><text:span text:style-name="T77">. Pavesti įsakymo vykdymo kontrolę Muitinės departamento direktoriaus pavaduotojui R. Šatkauskui, teritorinių muitinių viršininkams</text:span><text:span text:style-name="T78">, Muitinės mokyklos direktoriui, Muitinės laboratorijos viršininkui.</text:span></text:p>
      <text:p text:style-name="P79"/>
      <text:p text:style-name="P80"/>
      <text:p text:style-name="P81"/>
      <text:p text:style-name="P82"><text:span text:style-name="T83">DIREKTORIUS</text:span><text:span text:style-name="T84"><text:tab/>S. STAŽYS</text:span></text:p>
      <text:soft-page-break/>
      <text:p text:style-name="P85"><text:span text:style-name="T86">PATVIRTINTA</text:span></text:p>
      <text:p text:style-name="P87">Muitinės departamento prie Lietuvos</text:p>
      <text:p text:style-name="P88">Respublikos finansų ministerijos direktoriaus</text:p>
      <text:p text:style-name="P89">1999 m. vasario 23 d. įsakymu Nr. 42</text:p>
      <text:p text:style-name="P90">(Muitinės departamento<text:s/>prie Lietuvos</text:p>
      <text:p text:style-name="P91">Respublikos finansų ministerijos direktoriaus</text:p>
      <text:p text:style-name="P92">2001 m. sausio 4 d. įsakymo Nr. 7 redakcija)</text:p>
      <text:p text:style-name="P93"/>
      <text:p text:style-name="P94"/>
      <text:p text:style-name="P95"><text:span text:style-name="T96">ĮMOKŲ, MOKAMŲ PER TERITORINIŲ MUITINIŲ SURENKAMĄSIAS SĄSKAITAS,</text:span></text:p>
      <text:p text:style-name="P97"><text:span text:style-name="T98">KLASIFIKATORIUS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Įmokos pavadinimas</text:p>
          </table:table-cell>
          <table:table-cell table:style-name="TableCell107">
            <text:p text:style-name="P108">Prekės kodas pagal Lietuvos Respublikos<text:s/>kombinuotosios muitų tarifų ir užsienio prekybos statistikos nomenklatūros 2001 metų versiją</text:p>
          </table:table-cell>
          <table:table-cell table:style-name="TableCell109">
            <text:p text:style-name="P110">Įmokos kodas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<text:span text:style-name="T121">I. MUITAI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1. Bendrieji muitai: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.1. eksporto muitai</text:p>
          </table:table-cell>
          <table:table-cell table:style-name="TableCell139">
            <text:p text:style-name="P140">01-98</text:p>
          </table:table-cell>
          <table:table-cell table:style-name="TableCell141">
            <text:p text:style-name="P142">901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.2. importo muitai už: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.2.1. alkoholinius</text:p>
          </table:table-cell>
          <table:table-cell table:style-name="TableCell167">
            <text:p text:style-name="P168">2204.10.11.0-2208.90.69.1;</text:p>
          </table:table-cell>
          <table:table-cell table:style-name="TableCell169">
            <text:p text:style-name="P170">903</text:p>
          </table:table-cell>
        </table:table-row>
        <table:table-row table:style-name="TableRow171">
          <table:table-cell table:style-name="TableCell172">
            <text:p text:style-name="P173">gėrimus (išskyrus</text:p>
          </table:table-cell>
          <table:table-cell table:style-name="TableCell174">
            <text:p text:style-name="P175">2208.90.69.4-2208.90.99.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alų ir medikamentus)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.2.2. alų</text:p>
          </table:table-cell>
          <table:table-cell table:style-name="TableCell195">
            <text:p text:style-name="P196">2203.00.01.0-2203.00.10.9</text:p>
          </table:table-cell>
          <table:table-cell table:style-name="TableCell197">
            <text:p text:style-name="P198">904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.2.3. tabako</text:p>
          </table:table-cell>
          <table:table-cell table:style-name="TableCell209">
            <text:p text:style-name="P210">2402.10.00.0-2403.99.90.0</text:p>
          </table:table-cell>
          <table:table-cell table:style-name="TableCell211">
            <text:p text:style-name="P212">905</text:p>
          </table:table-cell>
        </table:table-row>
        <table:table-row table:style-name="TableRow213">
          <table:table-cell table:style-name="TableCell214">
            <text:p text:style-name="P215">gaminius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.2.4. cukrų ir</text:p>
          </table:table-cell>
          <table:table-cell table:style-name="TableCell230">
            <text:p text:style-name="P231">0402.10.91.0; 0402.10.99.0;</text:p>
          </table:table-cell>
          <table:table-cell table:style-name="TableCell232">
            <text:p text:style-name="P233">906</text:p>
          </table:table-cell>
        </table:table-row>
        <table:table-row table:style-name="TableRow234">
          <table:table-cell table:style-name="TableCell235">
            <text:p text:style-name="P236">kitus produktus,</text:p>
          </table:table-cell>
          <table:table-cell table:style-name="TableCell237">
            <text:p text:style-name="P238">0402.29.15.0; 0402.29.19.0;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kuriuose yra cukraus</text:p>
          </table:table-cell>
          <table:table-cell table:style-name="TableCell244">
            <text:p text:style-name="P245">0402.29.91.0; 0402.29.99.0;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0402.99.11.0; 0402.99.19.0;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0402.99.31.0; 0402.99.39.0;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0402.99.91.0; 0402.99.99.0;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0404.10.26.0; 0404.10.28.0;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0404.10.32.0; 0404.10.34.0;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0404.10.36.0; 0404.10.38.0;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0404.10.72.0; 0404.10.74.0;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0404.10.76.0; 0404.10.78.0;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0404.10.82.0; 0404.10.84.0;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0406.10.20.1; 0406.10.80.1;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1701.11.10.0; 1701.11.90.0;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1701.12.10.0; 1701.12.90.0;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1701.91.00.0; 1701.99.10.1-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1701.99.10.9; 1701.99.90.0;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1702.20.10.0; 1702.20.90.0;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1702.90.60.0; 1702.90.71.0;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1702.90.75.0; 1702.90.79.0;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1702.90.99.0; 1704.10.11.0;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1704.10.19.0; 1704.10.91.0;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1704.10.99.0; 1704.90.30.0;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1704.90.51.0; 1704.90.55.9;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1704.90.61.1-1704.90.61.4;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1704.90.65.0; 1704.90.71.0;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1704.90.75.0; 1704.90.81.1-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1704.90.81.9; 1704.90.99.0;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1806.10.20.0; 1806.10.30.0;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1806.10.90.0; 1806.20.10.0;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1806.20.30.0; 1806.20.50.0;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1806.20.70.1-1806.20.70.9;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1806.20.80.1-1806.20.80.9;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1806.20.95.1; 1806.31.00.2-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1806.31.00.8; 1806.32.10.2,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1806.32.10.7; 1806.32.90.4,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1806.32.90.6; 1806.90.11.2,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1806.90.11.6; 1806.90.19.2,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1806.90.19.7; 1806.90.31.2,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1806.90.31.6; 1806.90.39.2,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1806.90.39.6; 1806.90.50.2;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1806.90.50.6; 1806.90.60.1;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1806.90.60.3; 1806.90.60.6;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1806.90.60.8; 1806.90.70.2;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1806.90.70.6; 1806.90.90.2;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1806.90.90.7; 1901.20.00.1,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1901.90.99.1-1901.90.99.4;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1905.20.10.0; 1905.20.30.0;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1905.20.90.0; 1905.30.11.1;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1905.30.19.1; 1905.30.30.1;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1905.30.51.1; 1905.30.59.1;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1905.30.99.1-1905.30.99.3;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1905.90.60.1; 2006.00.10.0;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2006.00.31.0; 2006.00.38.0;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2007.91.10.0; 2007.99.10.0;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2007.99.20.0; 2007.99.31.0;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2007.99.33.0; 2007.99.35.0;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2007.99.39.1; 2007.99.39.9;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2009.11.91.0; 2009.19.91.0;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2009.20.91.0; 2009.30.51.0;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2009.30.91.0; 2009.40.91.0;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2009.60.71.0; 2009.60.79.0;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2009.70.91.0; 2009.80.61.0;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2009.80.83.0; 2009.80.84.0;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2009.80.86.0; 2009.90.31.0;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2009.90.71.0; 2009.90.92.0;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2009.90.94.0; 2101.12.92.1-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2101.12.92.5; 2101.12.98.1-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2101.12.98.5; 2101.20.92.1-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2101.20.92.5; 2101.20.98.1-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2101.20.98.5; 2101.30.91.1-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2101.30.91.5; 2101.30.99.1-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2101.30.99.5; 2105.00.10.0;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2105.00.91.0; 2105.00.99.0;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2106.90.59.0; 2106.90.98.6;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2309.10.90.0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.2.5. variklių benziną</text:p>
          </table:table-cell>
          <table:table-cell table:style-name="TableCell762">
            <text:p text:style-name="P763">2710.00.27.2-2710.00.37.0</text:p>
          </table:table-cell>
          <table:table-cell table:style-name="TableCell764">
            <text:p text:style-name="P765">907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.2.6. dyzelinius</text:p>
          </table:table-cell>
          <table:table-cell table:style-name="TableCell776">
            <text:p text:style-name="P777">2710.00.66.1, 2710.00.67.1,</text:p>
          </table:table-cell>
          <table:table-cell table:style-name="TableCell778">
            <text:p text:style-name="P779">908</text:p>
          </table:table-cell>
        </table:table-row>
        <table:table-row table:style-name="TableRow780">
          <table:table-cell table:style-name="TableCell781">
            <text:p text:style-name="P782">degalus</text:p>
          </table:table-cell>
          <table:table-cell table:style-name="TableCell783">
            <text:p text:style-name="P784">2710.00.68.1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.2.7.<text:s/>buitinį</text:p>
          </table:table-cell>
          <table:table-cell table:style-name="TableCell797">
            <text:p text:style-name="P798">2710.00.66.3, 2710.00.67.3,</text:p>
          </table:table-cell>
          <table:table-cell table:style-name="TableCell799">
            <text:p text:style-name="P800">909</text:p>
          </table:table-cell>
        </table:table-row>
        <table:table-row table:style-name="TableRow801">
          <table:table-cell table:style-name="TableCell802">
            <text:p text:style-name="P803">krosnių kurą</text:p>
          </table:table-cell>
          <table:table-cell table:style-name="TableCell804">
            <text:p text:style-name="P805">2710.00.68.3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1.2.8. kitus</text:p>
          </table:table-cell>
          <table:table-cell table:style-name="TableCell818">
            <text:p text:style-name="P819">2710.00.66.9, 2710.00.67.9,</text:p>
          </table:table-cell>
          <table:table-cell table:style-name="TableCell820">
            <text:p text:style-name="P821">910</text:p>
          </table:table-cell>
        </table:table-row>
        <table:table-row table:style-name="TableRow822">
          <table:table-cell table:style-name="TableCell823">
            <text:p text:style-name="P824">gazolius</text:p>
          </table:table-cell>
          <table:table-cell table:style-name="TableCell825">
            <text:p text:style-name="P826">2710.00.68.9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.2.9. lengvuosius</text:p>
          </table:table-cell>
          <table:table-cell table:style-name="TableCell839">
            <text:p text:style-name="P840">8703.21.90.5; 8703.21.90.7;</text:p>
          </table:table-cell>
          <table:table-cell table:style-name="TableCell841">
            <text:p text:style-name="P842">911</text:p>
          </table:table-cell>
        </table:table-row>
        <table:table-row table:style-name="TableRow843">
          <table:table-cell table:style-name="TableCell844">
            <text:p text:style-name="P845">automobilius</text:p>
          </table:table-cell>
          <table:table-cell table:style-name="TableCell846">
            <text:p text:style-name="P847">8703.22.90.5; 8703.22.90.7;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8703.23.90.5;<text:s/>8703.23.90.7;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8703.24.90.5; 8703.24.90.7;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>8703.31.90.5; 8703.31.90.7;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8703.32.90.5; 8703.32.90.7;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8703.33.90.5; 8703.33.90.7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.2.10. laikinai įvežtas perdirbti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902</text:p>
          </table:table-cell>
        </table:table-row>
        <table:table-row table:style-name="TableRow892">
          <table:table-cell table:style-name="TableCell893">
            <text:p text:style-name="P894">prekes*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.3. kiti importo muitai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922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2. Specialieji muitai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918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3. Antidempingo muitai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919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4. Kompensaciniai muitai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920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5. Protekciniai muitai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921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6. Sankcijos: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6.1. delspinigiai už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912</text:p>
          </table:table-cell>
        </table:table-row>
        <table:table-row table:style-name="TableRow997">
          <table:table-cell table:style-name="TableCell998">
            <text:p text:style-name="P999">nesumokėtą muitą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6.2. baudos už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913</text:p>
          </table:table-cell>
        </table:table-row>
        <table:table-row table:style-name="TableRow1018">
          <table:table-cell table:style-name="TableCell1019">
            <text:p text:style-name="P1020">nesumokėtą muitą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<text:span text:style-name="T1030">II. AKCIZAI</text:span>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7. Akcizai už<text:s/>importuojamas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prekes: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7.1. midaus trauktines</text:p>
          </table:table-cell>
          <table:table-cell table:style-name="TableCell1057">
            <text:p text:style-name="P1058">2208.90.69.1</text:p>
          </table:table-cell>
          <table:table-cell table:style-name="TableCell1059">
            <text:p text:style-name="P1060">925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7.2. vyną iš šviežių vynuogių</text:p>
          </table:table-cell>
          <table:table-cell table:style-name="TableCell1071">
            <text:p text:style-name="P1072">2204.10.11.0; 2204.10.19.5; 2204.10.91.0; 2204.10.99.9; 2204.21.10.5; 2204.21.11.0 –<text:s/><text:soft-page-break/>2204.21.78.0; 2204.21.79.9; 2204.21.80.9; 2204.21.81.0;<text:s/>2204.21.82.0; 2204.21.83.9; 2204.21.84.9; 2204.21.94.9; 2204.29.10.5; 2204.29.12.0 – 2204.29.64.0; 2204.29.65.9 – 2204.29.72.0; 2204.29.75.9; 2204.29.81.0; 2204.29.82.0; 2204.29.83.9; 2204.29.84.9; 2204.29.94.9; 2204.30.10.0; 2204.30.96.0; 2204.30.98.0; 2205.10.10.7; 2205.90.10.7</text:p>
          </table:table-cell>
          <table:table-cell table:style-name="TableCell1073">
            <text:p text:style-name="P1074">963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7.3. kitus fermentuotus gėrimus</text:p>
          </table:table-cell>
          <table:table-cell table:style-name="TableCell1085">
            <text:p text:style-name="P1086">2206.00.10.2; 2206.00.31.1; 2206.00.39.1; 2206.00.51.1; 2206.00.59.2; 2206.00.81.1; 2206.00.89.2; 2206.00.10.6; 2206.00.31.6; 2206.00.39.7; 2206.00.51.6; 2206.00.59.7; 2206.00.81.6;<text:s/>2206.00.89.7</text:p>
          </table:table-cell>
          <table:table-cell table:style-name="TableCell1087">
            <text:p text:style-name="P1088">964</text:p>
          </table:table-cell>
        </table:table-row>
        <table:table-row table:style-name="TableRow1089">
          <table:table-cell table:style-name="TableCell1090">
            <text:p text:style-name="P1091">7.4. tarpinius produktus, išskyrus atitinkančius Žemės ūkio ministerijos patvirtintą vaisių ir uogų vynų apibūdinimą</text:p>
          </table:table-cell>
          <table:table-cell table:style-name="TableCell1092">
            <text:p text:style-name="P1093">2204.10.19.1; 2204.10.99.1; 2204.21.10.1; 2204.21.79.1; 2204.21.80.1; 2204.21.83.1; 2204.21.84.1; 2204.29.10.1; 2204.29.65.1; 2204.29.75.1; 2204.29.83.1; 2204.29.84.1; 2205.10.10.2; 2205.90.10.2; 2206.00.10.4; 2206.00.10.5; 2206.00.31.2; 2206.00.31.4; 2206.00.39.2; 2206.00.39.5; 2206.00.51.2; 2206.00.51.4; 2206.00.59.1; 2206.00.59.5; 2206.00.81.2; 2206.00.81.4; 2206.00.89.1;<text:s/>2206.00.89.5; 2204.10.19.3; 2204.21.10.3; 2204.21.87.0 – 2204.21.94.1; 2204.21.95.0 – 2204.21.98.0; 2204.29.10.3; 2204.29.87.0 –2204.29.94.1; 2204.29.95.0-2204.29.98.0; 2205.10.10.5; 2205.10.90.1; 2205.90.10.5; 2205.90.90.1; 2206.00.10.8; 2206.00.31.7; 2206.00.39.8; 2206.00.51.7; 2206.00.59.8; 2206.00.81.7; 2206.00.89.8</text:p>
          </table:table-cell>
          <table:table-cell table:style-name="TableCell1094">
            <text:p text:style-name="P1095">914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7.5. tarpinius produktus, kurie atitinka Žemės ūkio ministerijos patvirtintą vaisių ir uogų vynų apibūdinimą</text:p>
          </table:table-cell>
          <table:table-cell table:style-name="TableCell1106">
            <text:p text:style-name="P1107">2206.00.31.3; 2206.00.31.5; 2206.00.39.3; 2206.00.39.6; 2206.00.51.3; 2206.00.51.5; 2206.00.59.3; 2206.00.59.6; 2206.00.81.3; 2206.00.81.5; 2206.00.89.3; 2206.00.89.6;<text:s/><text:soft-page-break/>2206.00.31.8; 2206.00.39.9; 2206.00.51.8; 2206.00.59.9; 2206.00.81.8; 2206.00.89.9</text:p>
          </table:table-cell>
          <table:table-cell table:style-name="TableCell1108">
            <text:p text:style-name="P1109">915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7.6. alų</text:p>
          </table:table-cell>
          <table:table-cell table:style-name="TableCell1120">
            <text:p text:style-name="P1121">2206.00.39.4; 2206.00.59.4; 2206.00.89.4; 2203.00</text:p>
          </table:table-cell>
          <table:table-cell table:style-name="TableCell1122">
            <text:p text:style-name="P1123">930</text:p>
          </table:table-cell>
        </table:table-row>
        <table:table-row table:style-name="TableRow1124">
          <table:table-cell table:style-name="TableCell1125">
            <text:p text:style-name="P1126">7.7. nedenatūruotą etilo alkoholį ir alkoholinius gėrimus, išskyrus midaus trauktines, išskyrus ir vyną, alų ir medikamentus su vaistažolėmis</text:p>
          </table:table-cell>
          <table:table-cell table:style-name="TableCell1127">
            <text:p text:style-name="P1128">2204.10.19.9; 2204.21.10.9; 2204.21.99.0; 2204.29.10.9; 2204.29.99.0;. 2205.10.90.9; 2205.90.90.9; 2206.00.10.9; 2206.00.31.9; 2206.00.51.9; 2206.00.81.9; 2207.10.00.0; 22.08, 2208.90.69.1 2208.90.69.3</text:p>
          </table:table-cell>
          <table:table-cell table:style-name="TableCell1129">
            <text:p text:style-name="P1130">931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7.8. cigaretes su filtru ir be filtro</text:p>
          </table:table-cell>
          <table:table-cell table:style-name="TableCell1141">
            <text:p text:style-name="P1142">2402.20.10.0-2402.20.90.0</text:p>
          </table:table-cell>
          <table:table-cell table:style-name="TableCell1143">
            <text:p text:style-name="P1144">932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7.9. fasuotą rūkomąjį tabaką ir kitus tabako gaminius</text:p>
          </table:table-cell>
          <table:table-cell table:style-name="TableCell1155">
            <text:p text:style-name="P1156">2402.10.00.0; 2402.90.00.0;</text:p>
          </table:table-cell>
          <table:table-cell table:style-name="TableCell1157">
            <text:p text:style-name="P1158">933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>24.03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7.10. variklių benziną</text:p>
          </table:table-cell>
          <table:table-cell table:style-name="TableCell1176">
            <text:p text:style-name="P1177">2710.00.27.2-2710.00.37.0</text:p>
          </table:table-cell>
          <table:table-cell table:style-name="TableCell1178">
            <text:p text:style-name="P1179">934</text:p>
          </table:table-cell>
        </table:table-row>
        <table:table-row table:style-name="TableRow1180">
          <table:table-cell table:style-name="TableCell1181">
            <text:p text:style-name="P1182">7.11. gazolį</text:p>
          </table:table-cell>
          <table:table-cell table:style-name="TableCell1183">
            <text:p text:style-name="P1184">2710.00.66.1; 2710.00.67.1;</text:p>
          </table:table-cell>
          <table:table-cell table:style-name="TableCell1185">
            <text:p text:style-name="P1186">947</text:p>
          </table:table-cell>
        </table:table-row>
        <table:table-row table:style-name="TableRow1187">
          <table:table-cell table:style-name="TableCell1188">
            <text:p text:style-name="P1189">(dyzelinius degalus)</text:p>
          </table:table-cell>
          <table:table-cell table:style-name="TableCell1190">
            <text:p text:style-name="P1191">2710.00.68.1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7.12. reaktyvinių variklių kurą, žibalą, gazolius (buitinį krosnių kurą ir kitus gazolius, išskyrus<text:s/>dyzelinius degalus)</text:p>
          </table:table-cell>
          <table:table-cell table:style-name="TableCell1204">
            <text:p text:style-name="P1205">2710.00.51.0; 2710.00.55.0;</text:p>
          </table:table-cell>
          <table:table-cell table:style-name="TableCell1206">
            <text:p text:style-name="P1207">948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2710.00.66.3; 2710.00.66.9;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>2710.00.67.3; 2710.00.67.9;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2710.00.68.3; 2710.00.68.9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7.13. visų rūšių</text:p>
          </table:table-cell>
          <table:table-cell table:style-name="TableCell1232">
            <text:p text:style-name="P1233">2710.00.87.0-2710.00.96.0;</text:p>
          </table:table-cell>
          <table:table-cell table:style-name="TableCell1234">
            <text:p text:style-name="P1235">936</text:p>
          </table:table-cell>
        </table:table-row>
        <table:table-row table:style-name="TableRow1236">
          <table:table-cell table:style-name="TableCell1237">
            <text:p text:style-name="P1238">tepalus</text:p>
          </table:table-cell>
          <table:table-cell table:style-name="TableCell1239">
            <text:p text:style-name="P1240">2710.00.97.8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7.14. šokoladą ir</text:p>
          </table:table-cell>
          <table:table-cell table:style-name="TableCell1253">
            <text:p text:style-name="P1254">1806.20.10.0;<text:s/>1806.20.30.0;</text:p>
          </table:table-cell>
          <table:table-cell table:style-name="TableCell1255">
            <text:p text:style-name="P1256">937</text:p>
          </table:table-cell>
        </table:table-row>
        <table:table-row table:style-name="TableRow1257">
          <table:table-cell table:style-name="TableCell1258">
            <text:p text:style-name="P1259">kitus maisto</text:p>
          </table:table-cell>
          <table:table-cell table:style-name="TableCell1260">
            <text:p text:style-name="P1261">1806.20.50.0; 1806.20.70.1;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produktus, turinčius</text:p>
          </table:table-cell>
          <table:table-cell table:style-name="TableCell1267">
            <text:p text:style-name="P1268">1806.20.80.1; 1806.31.00.2;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kakavos</text:p>
          </table:table-cell>
          <table:table-cell table:style-name="TableCell1274">
            <text:p text:style-name="P1275">1806.31.00.7; 1806.32.10.2;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>1806.32.10.3; 1806.32.90.2;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>1806.32.90.4; 1806.32.90.5;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>1806.90.11.2; 1806.90.11.4;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>1806.90.19.2; 1806.90.19.3;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>1806.90.31.2; 1806.90.31.4;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>1806.90.39.2; 1806.90.39.4;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>1806.90.50.2; 1806.90.50.4;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>1806.90.60.1; 1806.90.60.2;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>1806.90.60.6; 1806.90.60.7;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>1806.90.70.2; 1806.90.70.4;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>1806.90.90.2; 1806.90.90.3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7.15.<text:s/>kavą</text:p>
          </table:table-cell>
          <table:table-cell table:style-name="TableCell1365">
            <text:p text:style-name="P1366">09.01</text:p>
          </table:table-cell>
          <table:table-cell table:style-name="TableCell1367">
            <text:p text:style-name="P1368">938</text:p>
          </table:table-cell>
        </table:table-row>
        <table:table-row table:style-name="TableRow1369">
          <table:table-cell table:style-name="TableCell1370">
            <text:p text:style-name="P1371">7.16. bižuteriją, aukso arba<text:s/><text:soft-page-break/>sidabro dailiadirbystės dirbinius, dirbinius iš natūraliu arba dirbtiniu būdu išaugintų perlų, brangiųjų arba pusbrangių akmenų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>71.13; 71.14; 71.16</text:p>
          </table:table-cell>
          <table:table-cell table:style-name="TableCell1381">
            <text:p text:style-name="P1382">939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7.17. prabangius lengvuosius automobilius<text:s/>(išskyrus specialiuosius)</text:p>
          </table:table-cell>
          <table:table-cell table:style-name="TableCell1393">
            <text:p text:style-name="P1394">8703.21.10.1; 8703.21.90.2;</text:p>
          </table:table-cell>
          <table:table-cell table:style-name="TableCell1395">
            <text:p text:style-name="P1396">940</text:p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>8703.22.10.1; 8703.22.90.2;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>8703.23.19.1; 8703.23.90.2;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>8703.24.10.1; 8703.24.90.2;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>8703.31.10.1; 8703.31.90.2;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>8703.32.19.1; 8703.32.90.2;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>8703.33.19.1; 8703.33.90.2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7.18.<text:s/>elektros energiją</text:p>
          </table:table-cell>
          <table:table-cell table:style-name="TableCell1449">
            <text:p text:style-name="P1450">2716.00.00.0</text:p>
          </table:table-cell>
          <table:table-cell table:style-name="TableCell1451">
            <text:p text:style-name="P1452">941</text:p>
          </table:table-cell>
        </table:table-row>
        <table:table-row table:style-name="TableRow1453">
          <table:table-cell table:style-name="TableCell1454">
            <text:p text:style-name="P1455">7.19. erotinio ir smurtinio pobūdžio spaudos leidinius</text:p>
          </table:table-cell>
          <table:table-cell table:style-name="TableCell1456">
            <text:p text:style-name="P1457">4901.10.00.1; 4901.99.00.1;</text:p>
          </table:table-cell>
          <table:table-cell table:style-name="TableCell1458">
            <text:p text:style-name="P1459">942</text:p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>4902.10.00.1; 4902.90.10.1;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>4902.90.30.1; 4902.90.90.1;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>4908.10.00.1; 4908.90.00.1;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>4909.00.10.1; 4909.00.90.1;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>4910.00.00.1; 4911.10.10.1;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>4911.10.90.1; 4911.91.10.1;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>4911.91.80.1; 4911.99.00.1;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>9504.40.00.1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7.20. cukrų, įskaitant cukrų esantį produktuose (pagal Vyriausybės patvirtintą sąrašą)</text:p>
          </table:table-cell>
          <table:table-cell table:style-name="TableCell1526">
            <text:p text:style-name="P1527">(Žr. šio klasifikatoriaus1.2.4 punkto 2 skiltį)</text:p>
          </table:table-cell>
          <table:table-cell table:style-name="TableCell1528">
            <text:p text:style-name="P1529">943</text:p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7.21. produktus,</text:p>
          </table:table-cell>
          <table:table-cell table:style-name="TableCell1547">
            <text:p text:style-name="P1548">3303.00.10.1; 3303.00.90.1;</text:p>
          </table:table-cell>
          <table:table-cell table:style-name="TableCell1549">
            <text:p text:style-name="P1550">944</text:p>
          </table:table-cell>
        </table:table-row>
        <table:table-row table:style-name="TableRow1551">
          <table:table-cell table:style-name="TableCell1552">
            <text:p text:style-name="P1553">kurių sudėtyje yra</text:p>
          </table:table-cell>
          <table:table-cell table:style-name="TableCell1554">
            <text:p text:style-name="P1555">3304.99.00.1; 3307.10.00.1;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etilo alkoholio</text:p>
          </table:table-cell>
          <table:table-cell table:style-name="TableCell1561">
            <text:p text:style-name="P1562">3307.90.00.1; 1302.19.30.1;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>2008.20.11.1; 2008.20.19.1;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>2008.20.31.1; 2008.20.39.1;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>2008.30.19.1; 2008.30.39.1;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>2008.40.19.1;<text:s/>2008.40.29.1;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>2008.40.31.1; 2008.40.39.1;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>2008.50.19.1; 2008.50.39.1;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>2008.50.51.1; 2008.50.59.1;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>2008.60.19.1; 2008.60.39.1;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>2008.70.19.1; 2008.70.39.1;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>2008.70.51.1; 2008.70.59.1;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>2008.80.19.1; 2008.80.39.1;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>2008.92.16.1;<text:s/>2008.92.18.1;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>2008.92.36.1; 2008.92.38.1;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>2008.99.19.1; 2008.99.21.1;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>2008.99.23.1; 2008.99.32.1;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>2008.99.33.1; 2008.99.34.1;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>2008.99.38.1; 2008.99.40.1;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>2103.90.90.3; 2106.90.20.1;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>2106.90.92.7; 2106.90.98.8;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>2207.20.00.1;<text:s/>2207.20.00.8;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>3302.10.10.1; 3302.10.40.2;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>3302.10.90.2; 3306.90.00.1;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>3824.90.95.1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7.22. mazutą ir</text:p>
          </table:table-cell>
          <table:table-cell table:style-name="TableCell1729">
            <text:p text:style-name="P1730">2710.00.74.1; 2710.00.74.9;</text:p>
          </table:table-cell>
          <table:table-cell table:style-name="TableCell1731">
            <text:p text:style-name="P1732">923</text:p>
          </table:table-cell>
        </table:table-row>
        <table:table-row table:style-name="TableRow1733">
          <table:table-cell table:style-name="TableCell1734">
            <text:p text:style-name="P1735">orimulsiją</text:p>
          </table:table-cell>
          <table:table-cell table:style-name="TableCell1736">
            <text:p text:style-name="P1737">2710.00.76.1-2710.00.78.9;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>2710.00.97.1; 2714.90.00.1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7.23. laikinai įvežtas perdirbti<text:s/>prekes*: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7.23.1. cukrų, įskaitant cukrų, esantį produktuose (pagal1.2.4 punkto 2 skiltį)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Vyriausybės patvirtintą sąrašą)</text:p>
          </table:table-cell>
          <table:table-cell table:style-name="TableCell1778">
            <text:p text:style-name="P1779">(Žr. šio klasifikatoriaus</text:p>
          </table:table-cell>
          <table:table-cell table:style-name="TableCell1780">
            <text:p text:style-name="P1781">949</text:p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7.23.2. kitas prekes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961</text:p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8. Akcizai už kitas prekes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945</text:p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9. Delspinigiai už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>946</text:p>
          </table:table-cell>
        </table:table-row>
        <table:table-row table:style-name="TableRow1824">
          <table:table-cell table:style-name="TableCell1825">
            <text:p text:style-name="P1826">nesumokėtą akcizą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><text:span text:style-name="T1836">III. PRIDĖTINĖS VERTĖS MOKESTIS</text:span>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10. Pridėtinės vertės mokestis už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importuojamas prekes: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10.1. alkoholinius gėrimus<text:s/></text:p>
          </table:table-cell>
          <table:table-cell table:style-name="TableCell1863">
            <text:p text:style-name="P1864">2204.10.11.0-2208.90.99.0,</text:p>
          </table:table-cell>
          <table:table-cell table:style-name="TableCell1865">
            <text:p text:style-name="P1866">950</text:p>
          </table:table-cell>
        </table:table-row>
        <table:table-row table:style-name="TableRow1867">
          <table:table-cell table:style-name="TableCell1868">
            <text:p text:style-name="P1869">(išskyrus alų ir medikamentus)</text:p>
          </table:table-cell>
          <table:table-cell table:style-name="TableCell1870">
            <text:p text:style-name="P1871">išskyrus 2208.90.69.3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10.2. alų</text:p>
          </table:table-cell>
          <table:table-cell table:style-name="TableCell1884">
            <text:p text:style-name="P1885">2203.00.01.0-2203.00.10.9</text:p>
          </table:table-cell>
          <table:table-cell table:style-name="TableCell1886">
            <text:p text:style-name="P1887">951</text:p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10.3. tabako gaminius</text:p>
          </table:table-cell>
          <table:table-cell table:style-name="TableCell1898">
            <text:p text:style-name="P1899">2402.10.00.0-2403.99.90.0</text:p>
          </table:table-cell>
          <table:table-cell table:style-name="TableCell1900">
            <text:p text:style-name="P1901">952</text:p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10.4. cukrų ir kitus produktus kuriuose yra cukraus,<text:s/></text:p>
          </table:table-cell>
          <table:table-cell table:style-name="TableCell1912">
            <text:p text:style-name="P1913">(Žr. šio 1.2.4 punkto 2 klasifikatoriaus skiltį)</text:p>
          </table:table-cell>
          <table:table-cell table:style-name="TableCell1914">
            <text:p text:style-name="P1915">953</text:p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10.5. benziną</text:p>
          </table:table-cell>
          <table:table-cell table:style-name="TableCell1926">
            <text:p text:style-name="P1927">2710.00.26.0-2710.00.37.0</text:p>
          </table:table-cell>
          <table:table-cell table:style-name="TableCell1928">
            <text:p text:style-name="P1929">954</text:p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10.6. žibalą, reaktyvinių variklių kurą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>
            <text:p text:style-name="P1948">2710.00.51.0; 2710.00.55.0</text:p>
          </table:table-cell>
          <table:table-cell table:style-name="TableCell1949">
            <text:p text:style-name="P1950">955</text:p>
          </table:table-cell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10.7. visų rūšių tepalus</text:p>
          </table:table-cell>
          <table:table-cell table:style-name="TableCell1961">
            <text:p text:style-name="P1962">2710.00.87.0-2710.00.97.8</text:p>
          </table:table-cell>
          <table:table-cell table:style-name="TableCell1963">
            <text:p text:style-name="P1964">956</text:p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10.8. gazolius (dyzelinius degalus)</text:p>
          </table:table-cell>
          <table:table-cell table:style-name="TableCell1975">
            <text:p text:style-name="P1976">2710.00.66.1; 2710.00.66.9;</text:p>
          </table:table-cell>
          <table:table-cell table:style-name="TableCell1977">
            <text:p text:style-name="P1978">957</text:p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>2710.00.67.1; 2710.00.67.9;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>2710.00.68.1;<text:s/>2710.00.68.9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10.9. lengvuosius automobilius</text:p>
          </table:table-cell>
          <table:table-cell table:style-name="TableCell2003">
            <text:p text:style-name="P2004">8703.10.11.0-8703.90.90.0</text:p>
          </table:table-cell>
          <table:table-cell table:style-name="TableCell2005">
            <text:p text:style-name="P2006">958</text:p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10.10. laikinai įvežtas perdirbti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962<text:s/></text:p>
          </table:table-cell>
        </table:table-row>
        <table:table-row table:style-name="TableRow2021">
          <table:table-cell table:style-name="TableCell2022">
            <text:p text:style-name="P2023">prekes*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11. Pridėtinės vertės mokestis už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959</text:p>
          </table:table-cell>
        </table:table-row>
        <table:table-row table:style-name="TableRow2042">
          <table:table-cell table:style-name="TableCell2043">
            <text:p text:style-name="P2044">kitas prekes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12. Delspinigiai už nesumokėtą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960</text:p>
          </table:table-cell>
        </table:table-row>
        <table:table-row table:style-name="TableRow2063">
          <table:table-cell table:style-name="TableCell2064">
            <text:p text:style-name="P2065">pridėtinės vertės<text:s/>mokestį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>
            <text:p text:style-name="P2074"><text:span text:style-name="T2075">IV. VALSTYBĖS RINKLIAVOS</text:span>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13. Muitinės įstaigų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renkamos valstybės rinkliavos: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13.1. už leidimus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973</text:p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13.2. už mėginio paėmimą, siuntimą,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>974</text:p>
          </table:table-cell>
        </table:table-row>
        <table:table-row table:style-name="TableRow2120">
          <table:table-cell table:style-name="TableCell2121">
            <text:p text:style-name="P2122">tyrimą Muitinės laboratorijoje, prekės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klasifikacijos patvirtinimo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akto (tyrimo<text:s/>protokolo) išdavimą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14. Kitos valstybės rinkliavos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>988</text:p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><text:span text:style-name="T2160">V. KELIŲ FONDO MOKESTIS</text:span>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15. Muitinės įstaigų renkami kelių<text:s/>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fondo mokesčiai: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15.1. už ne Lietuvos Respublikoje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975</text:p>
          </table:table-cell>
        </table:table-row>
        <table:table-row table:style-name="TableRow2191">
          <table:table-cell table:style-name="TableCell2192">
            <text:p text:style-name="P2193">įregistruotų transporto priemonių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buvimą Lietuvos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Respublikos teritorijoje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15.2. už leidimą važiuoti keliais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976</text:p>
          </table:table-cell>
        </table:table-row>
        <table:table-row table:style-name="TableRow2226">
          <table:table-cell table:style-name="TableCell2227">
            <text:p text:style-name="P2228">transporto priemonėmis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(jų junginiais), kurių matmenys su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kroviniu ar be jo viršija leidžiamus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arba kai viršijama leidžiama ašies<text:s/>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(ašių) apkrova ar transporto priemonės<text:s/>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(jų junginio) leidžiamas bendras svoris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ext:soft-page-break/>
        <table:table-row table:style-name="TableRow2275">
          <table:table-cell table:style-name="TableCell2276">
            <text:p text:style-name="P2277">16. Kiti mokesčiai,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>977</text:p>
          </table:table-cell>
        </table:table-row>
        <table:table-row table:style-name="TableRow2282">
          <table:table-cell table:style-name="TableCell2283">
            <text:p text:style-name="P2284">mokami į kelių fondą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 table:number-columns-spanned="3">
            <text:p text:style-name="P2291"><text:span text:style-name="T2292">VI. ĮMOKOS UŽ MUITINĖS ĮSTAIGŲ TEIKIAMAS PAPILDOMAS PASLAUGAS</text:span></text:p>
          </table:table-cell>
          <table:covered-table-cell/>
          <table:covered-table-cell/>
        </table:table-row>
        <table:table-row table:style-name="TableRow2293">
          <table:table-cell table:style-name="TableCell2294">
            <text:p text:style-name="P2295">17. Įmokos už muitinės įstaigų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teikiamas papildomas paslaugas: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17.1. už papildomas<text:s/>paslaugas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>989</text:p>
          </table:table-cell>
        </table:table-row>
        <table:table-row table:style-name="TableRow2321">
          <table:table-cell table:style-name="TableCell2322" table:number-columns-spanned="3">
            <text:p text:style-name="P2323"><text:span text:style-name="T2324">VII. KITOS ĮMOKOS</text:span></text:p>
          </table:table-cell>
          <table:covered-table-cell/>
          <table:covered-table-cell/>
        </table:table-row>
        <table:table-row table:style-name="TableRow2325">
          <table:table-cell table:style-name="TableCell2326">
            <text:p text:style-name="P2327">18. Užstatai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>990</text:p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19. Palūkanos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991</text:p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20. Delspinigiai už laikinai įvežtas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>992</text:p>
          </table:table-cell>
        </table:table-row>
        <table:table-row table:style-name="TableRow2360">
          <table:table-cell table:style-name="TableCell2361">
            <text:p text:style-name="P2362">perdirbti prekes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21. Mokesčių suma, atimama<text:s/>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>993</text:p>
          </table:table-cell>
        </table:table-row>
        <table:table-row table:style-name="TableRow2381">
          <table:table-cell table:style-name="TableCell2382">
            <text:p text:style-name="P2383">reimportuojant kompensacinius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produktus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22. Mokesčių suma,<text:s/>išieškota Latvijos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>994</text:p>
          </table:table-cell>
        </table:table-row>
        <table:table-row table:style-name="TableRow2409">
          <table:table-cell table:style-name="TableCell2410">
            <text:p text:style-name="P2411">Respublikos teikimu pagal Sutartį dėl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Baltijos valstybių bendrosios tranzito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procedūros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23. Mokesčių suma, išieškota Estijos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>995</text:p>
          </table:table-cell>
        </table:table-row>
        <table:table-row table:style-name="TableRow2444">
          <table:table-cell table:style-name="TableCell2445">
            <text:p text:style-name="P2446">Respublikos teikimu pagal Sutartį<text:s/>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dėl Baltijos valstybių bendrosios<text:s/>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tranzito<text:s/>procedūros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24. Kitos įmokos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996</text:p>
          </table:table-cell>
        </table:table-row>
      </table:table>
      <text:p text:style-name="P2479">*taikoma tik tada, kai kompensaciniams produktams, gautiems perdirbus laikinai įvežtas prekes, įforminama išleidimo laisvai cirkuliuoti muitinės procedūra arba reeksportas.</text:p>
      <text:p text:style-name="P2480"><text:span text:style-name="T2481">______________</text:span></text:p>
      <text:p text:style-name="P2482">Priedo pakeitimai:</text:p>
      <text:p text:style-name="P2483"><text:span text:style-name="T2484">Nr.<text:s/></text:span><text:a xlink:href="https://www.e-tar.lt/portal/legalAct.html?documentId=TAR.E8062A765BC9" office:target-frame-name="_top" xlink:show="replace"><text:span text:style-name="T2485">56</text:span></text:a><text:span text:style-name="T2486">, 1999-03-09, Žin., 1999, Nr. 24-692 (1999-03-12), i. k. 0993030ISAK00000056</text:span></text:p>
      <text:p text:style-name="P2487"><text:span text:style-name="T2488">Nr.<text:s/></text:span><text:a xlink:href="https://www.e-tar.lt/portal/legalAct.html?documentId=TAR.0134D0408AF7" office:target-frame-name="_top" xlink:show="replace"><text:span text:style-name="T2489">134</text:span></text:a><text:span text:style-name="T2490">,<text:s/></text:span><text:span text:style-name="T2491">1999-06-08, Žin., 1999, Nr. 51-1662 (1999-06-11), i. k. 0993030ISAK00000134</text:span></text:p>
      <text:p text:style-name="P2492"><text:span text:style-name="T2493">Nr.<text:s/></text:span><text:a xlink:href="https://www.e-tar.lt/portal/legalAct.html?documentId=TAR.A7B099808048" office:target-frame-name="_top" xlink:show="replace"><text:span text:style-name="T2494">163</text:span></text:a><text:span text:style-name="T2495">, 1999-06-25, Žin., 1999, Nr. 57-1880 (1999-06-30), i. k. 0993030ISAK00000163</text:span></text:p>
      <text:p text:style-name="P2496"><text:span text:style-name="T2497">Nr.<text:s/></text:span><text:a xlink:href="https://www.e-tar.lt/portal/legalAct.html?documentId=TAR.3BE90A5EABA3" office:target-frame-name="_top" xlink:show="replace"><text:span text:style-name="T2498">202</text:span></text:a><text:span text:style-name="T2499">, 1999-08-06, Žin., 1999, Nr. 68-2190 (1999-08-11), i. k. 0993030ISAK00000202</text:span></text:p>
      <text:p text:style-name="P2500"><text:span text:style-name="T2501">Nr.<text:s/></text:span><text:a xlink:href="https://www.e-tar.lt/portal/legalAct.html?documentId=TAR.2C05D9371EAD" office:target-frame-name="_top" xlink:show="replace"><text:span text:style-name="T2502">338</text:span></text:a><text:span text:style-name="T2503">, 1999-12-29,</text:span><text:span text:style-name="T2504"><text:s/>Žin., 1999, Nr. 112-3272 (1999-12-30), i. k. 0993030ISAK00000338</text:span></text:p>
      <text:p text:style-name="P2505"><text:span text:style-name="T2506">Nr.<text:s/></text:span><text:a xlink:href="https://www.e-tar.lt/portal/legalAct.html?documentId=TAR.CC082F1EA22D" office:target-frame-name="_top" xlink:show="replace"><text:span text:style-name="T2507">57</text:span></text:a><text:span text:style-name="T2508">, 2000-03-07, Žin., 2000, Nr. 23-607 (2000-03-17), i. k. 1003030ISAK00000057</text:span></text:p>
      <text:p text:style-name="P2509"><text:span text:style-name="T2510">Nr.<text:s/></text:span><text:a xlink:href="https://www.e-tar.lt/portal/legalAct.html?documentId=TAR.1E733BAA90C9" office:target-frame-name="_top" xlink:show="replace"><text:span text:style-name="T2511">587</text:span></text:a><text:span text:style-name="T2512">, 2001-09-26, Žin., 2001, Nr. 83-2920 (2001-09-28), i. k. 1013030ISAK00000587</text:span></text:p>
      <text:p text:style-name="Normal"/>
      <text:p text:style-name="P2513"/>
      <text:p text:style-name="P2514"/>
      <text:p text:style-name="P2515"><text:span text:style-name="T2516">Pakeitimai:</text:span></text:p>
      <text:p text:style-name="P2517"/>
      <text:p text:style-name="P2518"><text:span text:style-name="T2519">1.</text:span></text:p>
      <text:p text:style-name="P2520"><text:span text:style-name="T2521">Muitinės departamentas prie Lietuvos Respublikos finansų ministerijos, Įsakymas</text:span></text:p>
      <text:p text:style-name="P2522"><text:span text:style-name="T2523">Nr.<text:s/></text:span><text:a xlink:href="https://www.e-tar.lt/portal/legalAct.html?documentId=TAR.E8062A765BC9" office:target-frame-name="_top" xlink:show="replace"><text:span text:style-name="T2524">56</text:span></text:a><text:span text:style-name="T2525">, 1999-03-09, Žin., 1999, Nr. 24-692 (1999-03-12), i. k. 0993030ISAK00000056</text:span></text:p>
      <text:soft-page-break/>
      <text:p text:style-name="P2526"><text:span text:style-name="T2527">Dėl Muitinės departamento 1999 m. vasario 23 d. įsakymu Nr.42 patvirtinto Įmokų, mokamų per teritorinių<text:s/></text:span><text:span text:style-name="T2528">muitinių surenkamąsias sąskaitas, klasifikatoriaus dalinio pakeitimo</text:span></text:p>
      <text:p text:style-name="P2529"/>
      <text:p text:style-name="P2530"><text:span text:style-name="T2531">2.</text:span></text:p>
      <text:p text:style-name="P2532"><text:span text:style-name="T2533">Muitinės departamentas prie Lietuvos Respublikos finansų ministerijos, Įsakymas</text:span></text:p>
      <text:p text:style-name="P2534"><text:span text:style-name="T2535">Nr.<text:s/></text:span><text:a xlink:href="https://www.e-tar.lt/portal/legalAct.html?documentId=TAR.0134D0408AF7" office:target-frame-name="_top" xlink:show="replace"><text:span text:style-name="T2536">134</text:span></text:a><text:span text:style-name="T2537">, 1999-06-08,<text:s/></text:span><text:span text:style-name="T2538">Žin., 1999, Nr. 51-1662 (1999-06-11), i. k. 0993030ISAK00000134</text:span></text:p>
      <text:p text:style-name="P2539"><text:span text:style-name="T2540">Dėl Muitinės departamento 1999 m. vasario 23 d. įsakymu Nr.42 patvirtinto Įmokų, mokamų per teritorinių muitinių surenkamąsias sąskaitas, klasifikatoriaus dalinio pakeitimo</text:span></text:p>
      <text:p text:style-name="P2541"/>
      <text:p text:style-name="P2542"><text:span text:style-name="T2543">3.</text:span></text:p>
      <text:p text:style-name="P2544"><text:span text:style-name="T2545">Muitinės depart</text:span><text:span text:style-name="T2546">amentas prie Lietuvos Respublikos finansų ministerijos, Įsakymas</text:span></text:p>
      <text:p text:style-name="P2547"><text:span text:style-name="T2548">Nr.<text:s/></text:span><text:a xlink:href="https://www.e-tar.lt/portal/legalAct.html?documentId=TAR.A7B099808048" office:target-frame-name="_top" xlink:show="replace"><text:span text:style-name="T2549">163</text:span></text:a><text:span text:style-name="T2550">, 1999-06-25, Žin., 1999, Nr. 57-1880 (1999-06-30), i. k. 0993030ISAK00000163</text:span></text:p>
      <text:p text:style-name="P2551"><text:span text:style-name="T2552">Dėl Muitinės departament</text:span><text:span text:style-name="T2553">o 1999 m. vasario 23 d. įsakymu Nr.42 patvirtinto įmokų, mokamų per teritorinių muitinių surenkamąsias sąskaitas, klasifikatoriaus dalinio pakeitimo</text:span></text:p>
      <text:p text:style-name="P2554"/>
      <text:p text:style-name="P2555"><text:span text:style-name="T2556">4.</text:span></text:p>
      <text:p text:style-name="P2557"><text:span text:style-name="T2558">Muitinės departamentas prie Lietuvos Respublikos finansų ministerijos, Įsakymas</text:span></text:p>
      <text:p text:style-name="P2559"><text:span text:style-name="T2560">Nr.<text:s/></text:span><text:a xlink:href="https://www.e-tar.lt/portal/legalAct.html?documentId=TAR.3BE90A5EABA3" office:target-frame-name="_top" xlink:show="replace"><text:span text:style-name="T2561">202</text:span></text:a><text:span text:style-name="T2562">, 1999-08-06, Žin., 1999, Nr. 68-2190 (1999-08-11), i. k. 0993030ISAK00000202</text:span></text:p>
      <text:p text:style-name="P2563"><text:span text:style-name="T2564">Dėl Muitinės departamento 1999 m. vasario 23 d. įsakymu Nr.42 patvirtinto įmokų, mokamų per ter</text:span><text:span text:style-name="T2565">itorinių muitinių surenkamąsias sąskaitas, klasifikatoriaus dalinio pakeitimo</text:span></text:p>
      <text:p text:style-name="P2566"/>
      <text:p text:style-name="P2567"><text:span text:style-name="T2568">5.</text:span></text:p>
      <text:p text:style-name="P2569"><text:span text:style-name="T2570">Muitinės departamentas prie Lietuvos Respublikos finansų ministerijos, Įsakymas</text:span></text:p>
      <text:p text:style-name="P2571"><text:span text:style-name="T2572">Nr.<text:s/></text:span><text:a xlink:href="https://www.e-tar.lt/portal/legalAct.html?documentId=TAR.2C05D9371EAD" office:target-frame-name="_top" xlink:show="replace"><text:span text:style-name="T2573">338</text:span></text:a><text:span text:style-name="T2574">, 199</text:span><text:span text:style-name="T2575">9-12-29, Žin., 1999, Nr. 112-3272 (1999-12-30), i. k. 0993030ISAK00000338</text:span></text:p>
      <text:p text:style-name="P2576"><text:span text:style-name="T2577">Dėl Muitinės departamento 1999 m. vasario 23 d. įsakymu Nr. 42 "Dėl įmokų, mokamų per teritorinių muitinių surenkamąsias sąskaitas, klasifikatoriaus patvirtinimo" patvirtinto Įmokų,<text:s/></text:span><text:span text:style-name="T2578">mokamų per teritorinių muitinių surenkamąsias sąskaitas, klasifikatoriaus dalinio pakeitimo</text:span></text:p>
      <text:p text:style-name="P2579"/>
      <text:p text:style-name="P2580"><text:span text:style-name="T2581">6.</text:span></text:p>
      <text:p text:style-name="P2582"><text:span text:style-name="T2583">Muitinės departamentas prie Lietuvos Respublikos finansų ministerijos, Įsakymas</text:span></text:p>
      <text:p text:style-name="P2584"><text:span text:style-name="T2585">Nr.<text:s/></text:span><text:a xlink:href="https://www.e-tar.lt/portal/legalAct.html?documentId=TAR.CC082F1EA22D" office:target-frame-name="_top" xlink:show="replace"><text:span text:style-name="T2586">57</text:span></text:a><text:span text:style-name="T2587">, 2000-03-07, Žin., 2000, Nr. 23-607 (2000-03-17), i. k. 1003030ISAK00000057</text:span></text:p>
      <text:p text:style-name="P2588"><text:span text:style-name="T2589">Dėl Muitinės departamento prie Lietuvos Respublikos finansų ministerijos direktoriaus 1999 m. vasario 23 d. įsakymu Nr. 42 "Dėl Įmokų, mokamų per teritorinių muitinių sure</text:span><text:span text:style-name="T2590">nkamąsias sąskaitas, klasifikatoriaus patvirtinimo" patvirtinto Įmokų, mokamų per teritorinių muitinių surenkamąsias sąskaitas, klasifikatoriaus pakeitimo</text:span></text:p>
      <text:p text:style-name="P2591"/>
      <text:p text:style-name="P2592"><text:span text:style-name="T2593">7.</text:span></text:p>
      <text:p text:style-name="P2594"><text:span text:style-name="T2595">Muitinės departamentas prie Lietuvos Respublikos finansų ministerijos, Įsakymas</text:span></text:p>
      <text:p text:style-name="P2596"><text:span text:style-name="T2597">Nr.<text:s/></text:span><text:a xlink:href="https://www.e-tar.lt/portal/legalAct.html?documentId=TAR.80036D5A1E07" office:target-frame-name="_top" xlink:show="replace"><text:span text:style-name="T2598">132</text:span></text:a><text:span text:style-name="T2599">, 2000-04-17, Žin., 2000, Nr. 32-918 (2000-04-19), i. k. 1003030ISAK00000132</text:span></text:p>
      <text:p text:style-name="P2600"><text:span text:style-name="T2601">Dėl Muitinės departamento prie Lietuvos Respublikos finansų ministerijos direktoriaus 1999 m. va</text:span><text:span text:style-name="T2602">sario 23 d. įsakymu Nr. 42 "Dėl Įmokų, mokamų per teritorinių muitinių surenkamąsias sąskaitas, klasifikatoriaus patvirtinimo" patvirtinto Įmokų, mokamų per teritorinių muitinių surenkamąsias sąskaitas, klasifikatoriaus dalinio pakeitimo</text:span></text:p>
      <text:p text:style-name="P2603"/>
      <text:p text:style-name="P2604"><text:span text:style-name="T2605">8.</text:span></text:p>
      <text:p text:style-name="P2606"><text:span text:style-name="T2607">Muitinės depar</text:span><text:span text:style-name="T2608">tamentas prie Lietuvos Respublikos finansų ministerijos, Įsakymas</text:span></text:p>
      <text:p text:style-name="P2609"><text:span text:style-name="T2610">Nr.<text:s/></text:span><text:a xlink:href="https://www.e-tar.lt/portal/legalAct.html?documentId=TAR.BD501326798D" office:target-frame-name="_top" xlink:show="replace"><text:span text:style-name="T2611">7</text:span></text:a><text:span text:style-name="T2612">, 2001-01-04, Žin., 2001, Nr. 4-115 (2001-01-12), i. k. 1013030ISAK00000007</text:span></text:p>
      <text:p text:style-name="P2613"><text:span text:style-name="T2614">Dėl Muitinės departamento d</text:span><text:span text:style-name="T2615">irektoriaus 1999 m. vasario 23 d. įsakymu Nr.42 patvirtinto Įmokų, mokamų per teritorinių muitinių surenkamąsias sąskaitas, klasifikatoriaus pakeitimo</text:span></text:p>
      <text:p text:style-name="P2616"/>
      <text:p text:style-name="P2617"><text:span text:style-name="T2618">9.</text:span></text:p>
      <text:p text:style-name="P2619"><text:span text:style-name="T2620">Muitinės departamentas prie Lietuvos Respublikos finansų ministerijos, Įsakymas</text:span></text:p>
      <text:p text:style-name="P2621"><text:span text:style-name="T2622">Nr.<text:s/></text:span><text:a xlink:href="https://www.e-tar.lt/portal/legalAct.html?documentId=TAR.1E733BAA90C9" office:target-frame-name="_top" xlink:show="replace"><text:span text:style-name="T2623">587</text:span></text:a><text:span text:style-name="T2624">, 2001-09-26, Žin., 2001, Nr. 83-2920 (2001-09-28), i. k. 1013030ISAK00000587</text:span></text:p>
      <text:p text:style-name="P2625"><text:span text:style-name="T2626">Dėl Muitinės departamento prie Lietuvos Respublikos finansų ministerijos direktoriaus 1999 m. vasario 23 d.<text:s/></text:span><text:span text:style-name="T2627">įsakymo Nr. 42 "Dėl Įmokų, mokamų per teritorinių muitinių surenkamąsias sąskaitas, klasifikatoriaus patvirtinimo" dalinio pakeitimo</text:span></text:p>
      <text:p text:style-name="P2628"/>
      <text:p text:style-name="P2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7T07:33:00Z</meta:creation-date>
    <dc:date>2017-01-17T07:33:00Z</dc:date>
    <meta:template xlink:href="Normal.dotm" xlink:type="simple"/>
    <meta:editing-cycles>2</meta:editing-cycles>
    <meta:editing-duration>PT0S</meta:editing-duration>
    <meta:document-statistic meta:page-count="11" meta:paragraph-count="704" meta:word-count="2180" meta:character-count="20444" meta:row-count="2371" meta:non-whitespace-character-count="18968"/>
  </office:meta>
</office:document-meta>
</file>