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 fo:margin-left="3.543in">
        <style:tab-stops/>
      </style:paragraph-properties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TableColumn93" style:family="table-column">
      <style:table-column-properties style:column-width="2.1923in"/>
    </style:style>
    <style:style style:name="TableColumn94" style:family="table-column">
      <style:table-column-properties style:column-width="2.5402in"/>
    </style:style>
    <style:style style:name="TableColumn95" style:family="table-column">
      <style:table-column-properties style:column-width="1.0708in"/>
    </style:style>
    <style:style style:name="TableColumn96" style:family="table-column">
      <style:table-column-properties style:column-width="0.8888in"/>
    </style:style>
    <style:style style:name="Table92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text-transform="uppercase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text-transform="uppercase"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text-transform="uppercase"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text-transform="uppercase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text-transform="uppercase"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font-weight="bold" style:font-weight-asian="bold"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weight="bold" style:font-weight-asian="bold" fo:color="#000000"/>
    </style:style>
    <style:style style:name="T1817" style:parent-style-name="DefaultParagraphFont" style:family="text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weight="bold" style:font-weight-asian="bold" fo:color="#000000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Row1860" style:family="table-row">
      <style:table-row-properties style:min-row-height="0.0576in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P1901" style:parent-style-name="Normal" style:family="paragraph">
      <style:text-properties fo:color="#000000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Row1907" style:family="table-row">
      <style:table-row-properties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text-transform="uppercase"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T1934" style:parent-style-name="DefaultParagraphFont" style:family="text">
      <style:text-properties fo:color="#000000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text-transform="uppercase"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text-transform="uppercase"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text-transform="uppercase"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text-transform="uppercase" fo:color="#000000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fo:color="#000000"/>
    </style:style>
    <style:style style:name="TableRow1956" style:family="table-row">
      <style:table-row-properties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Row1974" style:family="table-row">
      <style:table-row-properties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Row2001" style:family="table-row">
      <style:table-row-properties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Row2019" style:family="table-row">
      <style:table-row-properties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Row2046" style:family="table-row">
      <style:table-row-properties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Row2091" style:family="table-row">
      <style:table-row-properties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Row2118" style:family="table-row">
      <style:table-row-properties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Row2127" style:family="table-row">
      <style:table-row-properties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Row2136" style:family="table-row">
      <style:table-row-properties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Row2145" style:family="table-row">
      <style:table-row-properties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Row2154" style:family="table-row">
      <style:table-row-properties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Row2181" style:family="table-row">
      <style:table-row-properties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Row2199" style:family="table-row">
      <style:table-row-properties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Row2208" style:family="table-row">
      <style:table-row-properties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Row2217" style:family="table-row">
      <style:table-row-properties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Row2226" style:family="table-row">
      <style:table-row-properties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Row2235" style:family="table-row">
      <style:table-row-properties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Row2253" style:family="table-row">
      <style:table-row-properties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Row2262" style:family="table-row">
      <style:table-row-properties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Row2271" style:family="table-row">
      <style:table-row-properties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Row2280" style:family="table-row">
      <style:table-row-properties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font-weight="bold" style:font-weight-asian="bold"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font-weight="bold" style:font-weight-asian="bold" fo:color="#000000"/>
    </style:style>
    <style:style style:name="T2288" style:parent-style-name="DefaultParagraphFont" style:family="text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Row2302" style:family="table-row">
      <style:table-row-properties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Row2329" style:family="table-row">
      <style:table-row-properties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Row2338" style:family="table-row">
      <style:table-row-properties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Row2347" style:family="table-row">
      <style:table-row-properties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font-weight="bold" style:font-weight-asian="bold" fo:color="#000000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Row2367" style:family="table-row">
      <style:table-row-properties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Row2376" style:family="table-row">
      <style:table-row-properties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font-weight="bold" style:font-weight-asian="bold" fo:color="#000000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Row2387" style:family="table-row">
      <style:table-row-properties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Row2396" style:family="table-row">
      <style:table-row-properties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Row2405" style:family="table-row">
      <style:table-row-properties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Row2423" style:family="table-row">
      <style:table-row-properties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Row2432" style:family="table-row">
      <style:table-row-properties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Row2441" style:family="table-row">
      <style:table-row-properties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Row2450" style:family="table-row">
      <style:table-row-properties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Row2468" style:family="table-row">
      <style:table-row-properties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Row2477" style:family="table-row">
      <style:table-row-properties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Row2486" style:family="table-row">
      <style:table-row-properties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Row2495" style:family="table-row">
      <style:table-row-properties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Row2531" style:family="table-row">
      <style:table-row-properties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text-transform="uppercase" fo:color="#000000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color="#00000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T2540" style:parent-style-name="DefaultParagraphFont" style:family="text">
      <style:text-properties fo:color="#000000"/>
    </style:style>
    <style:style style:name="TableRow2541" style:family="table-row">
      <style:table-row-properties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T2543" style:parent-style-name="DefaultParagraphFont" style:family="text">
      <style:text-properties fo:text-transform="uppercase" fo:color="#000000"/>
    </style:style>
    <style:style style:name="T2544" style:parent-style-name="DefaultParagraphFont" style:family="text">
      <style:text-properties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Row2560" style:family="table-row">
      <style:table-row-properties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T2562" style:parent-style-name="DefaultParagraphFont" style:family="text">
      <style:text-properties fo:font-weight="bold" style:font-weight-asian="bold" fo:color="#000000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Row2572" style:family="table-row">
      <style:table-row-properties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Row2581" style:family="table-row">
      <style:table-row-properties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Row2617" style:family="table-row">
      <style:table-row-properties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color="#000000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/>
    </style:style>
    <style:style style:name="TableRow2626" style:family="table-row">
      <style:table-row-properties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Row2635" style:family="table-row">
      <style:table-row-properties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Row2644" style:family="table-row">
      <style:table-row-properties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Row2653" style:family="table-row">
      <style:table-row-properties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Row2680" style:family="table-row">
      <style:table-row-properties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Row2707" style:family="table-row">
      <style:table-row-properties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Row2716" style:family="table-row">
      <style:table-row-properties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Row2725" style:family="table-row">
      <style:table-row-properties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Row2752" style:family="table-row">
      <style:table-row-properties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Row2761" style:family="table-row">
      <style:table-row-properties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T2763" style:parent-style-name="DefaultParagraphFont" style:family="text">
      <style:text-properties fo:font-weight="bold" style:font-weight-asian="bold" fo:color="#000000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Row2773" style:family="table-row">
      <style:table-row-properties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000000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Row2791" style:family="table-row">
      <style:table-row-properties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Row2800" style:family="table-row">
      <style:table-row-properties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Row2827" style:family="table-row">
      <style:table-row-properties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Row2836" style:family="table-row">
      <style:table-row-properties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color="#000000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Row2845" style:family="table-row">
      <style:table-row-properties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color="#000000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Row2854" style:family="table-row">
      <style:table-row-properties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Row2863" style:family="table-row">
      <style:table-row-properties style:min-row-height="0.2854in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text-transform="uppercase" fo:color="#000000"/>
    </style:style>
    <style:style style:name="TableRow2866" style:family="table-row">
      <style:table-row-properties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Row2875" style:family="table-row">
      <style:table-row-properties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Row2893" style:family="table-row">
      <style:table-row-properties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color="#000000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Row2911" style:family="table-row">
      <style:table-row-properties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color="#000000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color="#000000"/>
    </style:style>
    <style:style style:name="TableRow2920" style:family="table-row">
      <style:table-row-properties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Row2938" style:family="table-row">
      <style:table-row-properties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Row2947" style:family="table-row">
      <style:table-row-properties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Row2956" style:family="table-row">
      <style:table-row-properties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/>
    </style:style>
    <style:style style:name="TableRow2974" style:family="table-row">
      <style:table-row-properties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Row2983" style:family="table-row">
      <style:table-row-properties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Row2992" style:family="table-row">
      <style:table-row-properties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Row3001" style:family="table-row">
      <style:table-row-properties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Row3010" style:family="table-row">
      <style:table-row-properties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Row3037" style:family="table-row">
      <style:table-row-properties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color="#000000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/>
    </style:style>
    <style:style style:name="TableRow3046" style:family="table-row">
      <style:table-row-properties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color="#000000"/>
    </style:style>
    <style:style style:name="TableRow3055" style:family="table-row">
      <style:table-row-properties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fo:color="#000000"/>
    </style:style>
    <style:style style:name="TableRow3058" style:family="table-row">
      <style:table-row-properties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color="#000000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color="#000000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color="#000000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/>
    </style:style>
    <style:style style:name="TableRow3067" style:family="table-row">
      <style:table-row-properties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color="#000000"/>
    </style:style>
    <style:style style:name="TableRow3076" style:family="table-row">
      <style:table-row-properties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color="#000000"/>
    </style:style>
    <style:style style:name="TableRow3085" style:family="table-row">
      <style:table-row-properties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color="#000000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color="#000000"/>
    </style:style>
    <style:style style:name="TableRow3103" style:family="table-row">
      <style:table-row-properties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color="#000000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Row3112" style:family="table-row">
      <style:table-row-properties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Row3121" style:family="table-row">
      <style:table-row-properties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color="#000000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color="#000000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Row3130" style:family="table-row">
      <style:table-row-properties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color="#000000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color="#000000"/>
    </style:style>
    <style:style style:name="TableRow3148" style:family="table-row">
      <style:table-row-properties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Row3157" style:family="table-row">
      <style:table-row-properties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Row3166" style:family="table-row">
      <style:table-row-properties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color="#000000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color="#000000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/>
    </style:style>
    <style:style style:name="TableRow3175" style:family="table-row">
      <style:table-row-properties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Row3184" style:family="table-row">
      <style:table-row-properties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Row3193" style:family="table-row">
      <style:table-row-properties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Row3202" style:family="table-row">
      <style:table-row-properties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Row3211" style:family="table-row">
      <style:table-row-properties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/>
    </style:style>
    <style:style style:name="TableRow3220" style:family="table-row">
      <style:table-row-properties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color="#000000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Row3229" style:family="table-row">
      <style:table-row-properties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/>
    </style:style>
    <style:style style:name="TableRow3238" style:family="table-row">
      <style:table-row-properties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/>
    </style:style>
    <style:style style:name="TableRow3247" style:family="table-row">
      <style:table-row-properties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Row3256" style:family="table-row">
      <style:table-row-properties style:min-row-height="0.2361in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color="#000000"/>
    </style:style>
    <style:style style:name="P3265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color="#000000"/>
    </style:style>
    <style:style style:name="P3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weight="bold" style:font-weight-asian="bold"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T3304" style:parent-style-name="DefaultParagraphFont" style:family="text">
      <style:text-properties style:font-name-asian="MS Mincho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T3341" style:parent-style-name="DefaultParagraphFont" style:family="text">
      <style:text-properties style:font-name-asian="MS Mincho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  <style:text-properties fo:font-size="10pt" style:font-size-asian="10pt"/>
    </style:style>
    <style:style style:name="P3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05 iki 2000-03-31</text:span></text:p>
      <text:p text:style-name="P10"/>
      <text:p text:style-name="P11"><text:span text:style-name="T12">Įsakymas paskelbtas: Žin. 1999, Nr.<text:s/></text:span><text:a xlink:href="https://www.e-tar.lt/portal/legalAct.html?documentId=TAR.A0E241B2463B" office:target-frame-name="_top" xlink:show="replace"><text:span text:style-name="T13">20-570</text:span></text:a><text:span text:style-name="T14">, i. k. 0993030ISAK00000042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ĮMOKŲ, MOKAMŲ PER TERITORINIŲ MUITINIŲ SURENKAMĄSIAS SĄSKAITAS, KLASIFIKATORIAUS PATVIRTINIMO</text:p>
      <text:p text:style-name="P21"/>
      <text:p text:style-name="P22">1999 m. vasario 23 d. Nr. 42</text:p>
      <text:p text:style-name="P23">Vilnius</text:p>
      <text:p text:style-name="P24"/>
      <text:p text:style-name="P25"/>
      <text:p text:style-name="P26"><text:span text:style-name="T27">Vadovaudamasis Lietuvos Respublikos Vyriausybės 1999 m. sausio 6 d. nutarimu Nr.</text:span><text:span text:style-name="T28"><text:s/>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9">5-105</text:span></text:a><text:span text:style-name="T30">) b</text:span><text:span text:style-name="T31">ei Valstybinės mokesčių inspekcijos prie Lietuvos Respublikos finansų ministerijos viršininko 1999 m. sausio 29 d. įsakymu Nr. 18 „Dėl įmokų kodų sąrašo patvirtinimo“ (Žin., 1999, Nr.<text:s/></text:span><text:a xlink:href="https://www.e-tar.lt/portal/lt/legalAct/TAR.BE8EB3D0EEFE" office:target-frame-name="_blank" xlink:show="new"><text:span text:style-name="T32">16-437</text:span></text:a><text:span text:style-name="T33">),</text:span></text:p>
      <text:p text:style-name="P34"><text:span text:style-name="T35">ĮSAKAU</text:span><text:span text:style-name="T36">:</text:span></text:p>
      <text:p text:style-name="P37"><text:span text:style-name="T38">1</text:span><text:span text:style-name="T39">. Patvirtinti pridedamą Įmokų, mokamų per teritorinių muitinių surenkamąsias sąskaitas, klasifikatorių.</text:span></text:p>
      <text:p text:style-name="P40"><text:span text:style-name="T41">2</text:span><text:span text:style-name="T42">. Įpareigoti:</text:span></text:p>
      <text:p text:style-name="P43"><text:span text:style-name="T44">2.1</text:span><text:span text:style-name="T45">. teritorines muitines, Muitinės mokyklą, Muitinės laboratoriją operatyviai informuoti<text:s/></text:span><text:span text:style-name="T46">Muitinės departamento Biudžeto skyrių apie bankų sąskaitų, į kurias mokant privaloma nurodyti įmokos kodą, rekvizitų (banko pavadinimo, kodo, sąskaitos numerio) pasikeitimus;</text:span></text:p>
      <text:p text:style-name="P47"><text:span text:style-name="T48">2.2</text:span><text:span text:style-name="T49">. Muitinės departamento Biudžeto skyrių operatyviai informuoti visus banku</text:span><text:span text:style-name="T50">s, veikiančius Lietuvos Respublikoje, apie muitinės įstaigų bankų sąskaitų, į kurias mokant privaloma nurodyti įmokos kodą, rekvizitų (banko pavadinimo, kodo, sąskaitos numerio) pasikeitimus.</text:span></text:p>
      <text:p text:style-name="P51"><text:span text:style-name="T52">3</text:span><text:span text:style-name="T53">. Pripažinti netekusiu galios Muitinės departamento 1997<text:s/></text:span><text:span text:style-name="T54">m. gegužės 15 d. įsakymą Nr. 170 „Dėl klasifikatorių“ (Žin.,1997, Nr.<text:s/></text:span><text:a xlink:href="https://www.e-tar.lt/portal/lt/legalAct/TAR.2D276B612527" office:target-frame-name="_blank" xlink:show="new"><text:span text:style-name="T55">43-1074</text:span></text:a><text:span text:style-name="T56">; 1998, Nr.<text:s/></text:span><text:a xlink:href="https://www.e-tar.lt/portal/lt/legalAct/TAR.45B724926858" office:target-frame-name="_blank" xlink:show="new"><text:span text:style-name="T57">35-957</text:span></text:a><text:span text:style-name="T58">, Nr.<text:s/></text:span><text:a xlink:href="https://www.e-tar.lt/portal/lt/legalAct/TAR.F8362B16ADCD" office:target-frame-name="_blank" xlink:show="new"><text:span text:style-name="T59">70-2066</text:span></text:a><text:span text:style-name="T60">, Nr.<text:s/></text:span><text:a xlink:href="https://www.e-tar.lt/portal/lt/legalAct/TAR.E06D15DAD5DF" office:target-frame-name="_blank" xlink:show="new"><text:span text:style-name="T61">99-2762</text:span></text:a><text:span text:style-name="T62">, Nr.<text:s/></text:span><text:a xlink:href="https://www.e-tar.lt/portal/lt/legalAct/TAR.BC7FD624723C" office:target-frame-name="_blank" xlink:show="new"><text:span text:style-name="T63">100-2795</text:span></text:a><text:span text:style-name="T64">).</text:span></text:p>
      <text:p text:style-name="P65"><text:span text:style-name="T66">4</text:span><text:span text:style-name="T67">. Nustatyti, kad:</text:span></text:p>
      <text:p text:style-name="P68"><text:span text:style-name="T69">4.1</text:span><text:span text:style-name="T70">. iki bus pakeisti teisės aktai, kurie nurodo muitų ir/arba mokesčių kodus iš Eksporto ir importo mokesčių klasifikatoriaus, taikoma vietoj jų įmokų kodai iš Įmokų, mokamų per t</text:span><text:span text:style-name="T71">eritorinių muitinių surenkamąsias sąskaitas, klasifikatoriaus;</text:span></text:p>
      <text:p text:style-name="P72"><text:span text:style-name="T73">4.2</text:span><text:span text:style-name="T74">. šis įsakymas įsigalioja nuo 1999 m. kovo 1 d.</text:span></text:p>
      <text:p text:style-name="P75"><text:span text:style-name="T76">5</text:span><text:span text:style-name="T77">. Pavesti įsakymo vykdymo kontrolę Muitinės departamento direktoriaus pavaduotojui R. Šatkauskui, teritorinių muitinių viršininkams</text:span><text:span text:style-name="T78">, Muitinės mokyklos direktoriui, Muitinės laboratorijos viršininkui.</text:span></text:p>
      <text:p text:style-name="P79"/>
      <text:p text:style-name="P80"/>
      <text:p text:style-name="P81"/>
      <text:p text:style-name="P82"><text:span text:style-name="T83">DIREKTORIUS</text:span><text:span text:style-name="T84"><text:tab/>S. STAŽYS</text:span></text:p>
      <text:soft-page-break/>
      <text:p text:style-name="P85">PATVIRTINTA</text:p>
      <text:p text:style-name="P86">Muitinės departamento</text:p>
      <text:p text:style-name="P87">1999 m. vasario 23 d. įsakymu Nr. 42</text:p>
      <text:p text:style-name="P88"/>
      <text:p text:style-name="P89"><text:span text:style-name="T90">Įmokų, mokamų per teritorinių muitinių surenkamąsias sąskaitas, klasifikatoriu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Įmokos pavadinimas</text:p>
          </table:table-cell>
          <table:table-cell table:style-name="TableCell100">
            <text:p text:style-name="P101">Prekių kodai pagal Lietuvos Respublikos kombinuotosios<text:s/></text:p>
          </table:table-cell>
          <table:table-cell table:style-name="TableCell102">
            <text:p text:style-name="P103">Mokesčių kodai*</text:p>
          </table:table-cell>
          <table:table-cell table:style-name="TableCell104">
            <text:p text:style-name="P105">Įmokų kodai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uitų tarifų ir užsienio prekybos statistikos nomenklatūros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999 metų versiją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Normal"><text:span text:style-name="T135">I MUITAI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 eksporto muitai</text:p>
          </table:table-cell>
          <table:table-cell table:style-name="TableCell148">
            <text:p text:style-name="P149">01–98</text:p>
          </table:table-cell>
          <table:table-cell table:style-name="TableCell150">
            <text:p text:style-name="P151">E1; E9</text:p>
          </table:table-cell>
          <table:table-cell table:style-name="TableCell152">
            <text:p text:style-name="P153">901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text:s/>IMPORTO MUITAI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 Už alkoholinius gėrimus (išskyrus alų ir medikamentus)</text:p>
          </table:table-cell>
          <table:table-cell table:style-name="TableCell184">
            <text:p text:style-name="P185">2204.10.11.0-2208.90.69.1; 2208.90.69.4–2208.90.99.0</text:p>
          </table:table-cell>
          <table:table-cell table:style-name="TableCell186">
            <text:p text:style-name="P187">M0</text:p>
          </table:table-cell>
          <table:table-cell table:style-name="TableCell188">
            <text:p text:style-name="P189">903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2. Už alų</text:p>
          </table:table-cell>
          <table:table-cell table:style-name="TableCell211">
            <text:p text:style-name="P212">2203.00.01.0-2203.00.10.0</text:p>
          </table:table-cell>
          <table:table-cell table:style-name="TableCell213">
            <text:p text:style-name="P214">M1</text:p>
          </table:table-cell>
          <table:table-cell table:style-name="TableCell215">
            <text:p text:style-name="P216">904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3. Už tabako gaminius</text:p>
          </table:table-cell>
          <table:table-cell table:style-name="TableCell229">
            <text:p text:style-name="P230">2402.10.00.0-2403.99.90.0</text:p>
          </table:table-cell>
          <table:table-cell table:style-name="TableCell231">
            <text:p text:style-name="P232">M2</text:p>
          </table:table-cell>
          <table:table-cell table:style-name="TableCell233">
            <text:p text:style-name="P234">905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4. Už cukrų ir kitus produktus, kuriuose yra cukraus</text:p>
          </table:table-cell>
          <table:table-cell table:style-name="TableCell247">
            <text:p text:style-name="P248">0402.10.91.0; 0402.10.99.0; 0402.29.15.0; 0402.29.19.0;</text:p>
          </table:table-cell>
          <table:table-cell table:style-name="TableCell249">
            <text:p text:style-name="Normal"><text:span text:style-name="T250">M3</text:span></text:p>
          </table:table-cell>
          <table:table-cell table:style-name="TableCell251">
            <text:p text:style-name="Normal"><text:span text:style-name="T252">906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0402.29.91.0; 0402.29.99.0; 0402.99.11.0; 0402.99.19.0;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0402.99.31.0; 0402.99.39.0; 0402.99.91.0; 0402.99.99.0;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0404.10.26.0; 0404.10.28.0; 0404.10.32.0; 0404.10.34.0;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0404.10.36.0; 0404.10.38.0; 0404.10.72.0; 0404.10.74.0;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0404.10.76.0; 0404.10.78.0; 0404.10.82.0; 0404.10.84.0;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0406.10.20.1; 0406.10.80.1; 1701.11.10.0; 1701.11.90.0;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701.12.10.0;<text:s/>1701.12.90.0; 1701.91.00.0; 1704.90.81.1–1704.90.81.9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701.99.90.0; 1702.20.10.0; 1702.20.90.0; 1702.90.60.0;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1702.90.71.0; 1702.90.75.0; 1702.90.79.0; 1702.90.99.0;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1704.10.11.0; 1704.10.19.0; 1704.10.91.0; 1704.10.99.0;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704.90.30.0;<text:s/>1704.90.51.0; 1704.90.55.9; 1704.90.61.1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704.90.61.4; 1704.90.65.0; 1704.90.71.0; 1704.90.75.0;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1704.90.81.0; 1704.90.99.0; 1806.10.20.0; 1806.10.30.0;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1806.10.90.0; 1806.20.10.0; 1806.20.30.0; 1806.20.50.0;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806.20.70.1-1806.20.70.9; 1806.20.80.1- 1806.20.80.9;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1806.20.95.1; 1806.31.00.2- 1806.31.00.8; 1806.32.10.2,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1806.32.10.7; 1806.32.90.4, 1806.32.90.6; 1806.90.11.2,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1806.90.11.6; 1806.90.19.2, 1806.90.19.7; 1806.90.31.2,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806.90.31.6; 1806.90.39.2, 1806.90.39.6;<text:s/>1806.90.50.2;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1806.90.50.6; 1806.90.60.1; 1806.90.60.3; 1806.90.60.6;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806.90.60.8; 1806.90.70.2; 1806.90.70.6; 1806.90.90.2;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1806.90.90.7; 1901.20.00.1, 1901.90.99.1-1901.90.99.4;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1905.20.10.0; 1905.20.30.0; 1905.20.90.0; 1905.30.11.1;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1905.30.19.1; 1905.30.30.1; 1905.30.51.1; 1905.30.59.1;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Normal"><text:span text:style-name="T473">1905.30.99.1</text:span><text:span text:style-name="T474">-</text:span><text:span text:style-name="T475">1905.30.99.3;</text:span><text:span text:style-name="T476"><text:s/></text:span><text:span text:style-name="T477">1905.90.60.1; 2006.00.10.0;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006.00.31.0; 2006.00.38.0; 2007.91.10.0; 2007.99.10.0;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2007.99.20.0; 2007.99.31.0; 2007.99.33.0; 2007.99.35.0;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2007.99.39.1;<text:s/>2007.99.39.9; 2009.11.91.0; 2009.19.91.0;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2009.20.91.0; 2009.30.51.0; 2009.30.91.0; 2009.40.91.0;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009.60.71.0; 2009.60.79.0; 2009.70.91.0; 2009.80.61.0;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2009.80.83.0; 2009.80.84.0; 2009.80.86.0; 2009.90.31.0;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2009.90.71.0; 2009.90.92.0;<text:s/>2009.90.94.0; 2101.12.92.1-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Normal"><text:span text:style-name="T549">2101.12.92.5;</text:span><text:span text:style-name="T550"><text:s/></text:span><text:span text:style-name="T551">2101.12.98.1-2101.12.98.5; 2101.20.92.1-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2101.20.92.5; 2101.20.98.1-2101.20.98.5; 2101.30.91.1-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Normal"><text:span text:style-name="T569">2101.30.91.5;</text:span><text:span text:style-name="T570"><text:s/></text:span><text:span text:style-name="T571">2101.30.99.1-2101.30.99.5; 2105.00.10.0;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2105.00.91.0; 2105.00.99.0; 2106.90.59.0;<text:s/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2106.90.98.6;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2309.10.90.0;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.5. Už variklių benziną</text:p>
          </table:table-cell>
          <table:table-cell table:style-name="TableCell615">
            <text:p text:style-name="P616">2710.00.27.1-2710.00.37.0</text:p>
          </table:table-cell>
          <table:table-cell table:style-name="TableCell617">
            <text:p text:style-name="P618">M4</text:p>
          </table:table-cell>
          <table:table-cell table:style-name="TableCell619">
            <text:p text:style-name="P620">907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.6. Už dyzelinius degalus</text:p>
          </table:table-cell>
          <table:table-cell table:style-name="TableCell633">
            <text:p text:style-name="P634">2710.00.66.1, 2710.00.67.1, 2710.00.68.1</text:p>
          </table:table-cell>
          <table:table-cell table:style-name="TableCell635">
            <text:p text:style-name="P636">M5</text:p>
          </table:table-cell>
          <table:table-cell table:style-name="TableCell637">
            <text:p text:style-name="P638">908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7. Už buitinį krosnių kurą</text:p>
          </table:table-cell>
          <table:table-cell table:style-name="TableCell651">
            <text:p text:style-name="P652">2710.00.66.3, 2710.00.67.3, 2710.00.68.3</text:p>
          </table:table-cell>
          <table:table-cell table:style-name="TableCell653">
            <text:p text:style-name="P654">M6</text:p>
          </table:table-cell>
          <table:table-cell table:style-name="TableCell655">
            <text:p text:style-name="P656">909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.8. Už kitus gazolius</text:p>
          </table:table-cell>
          <table:table-cell table:style-name="TableCell669">
            <text:p text:style-name="P670">2710.00.66.9, 2710.00.67.9, 2710.00.68.9<text:s/></text:p>
          </table:table-cell>
          <table:table-cell table:style-name="TableCell671">
            <text:p text:style-name="P672">M7</text:p>
          </table:table-cell>
          <table:table-cell table:style-name="TableCell673">
            <text:p text:style-name="P674">910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.9. Už lengvuosius automobilius</text:p>
          </table:table-cell>
          <table:table-cell table:style-name="TableCell687">
            <text:p text:style-name="P688">8703.21.90.5; 8703.21.90.7; 8703.22.90.5; 8703.22.90.7;<text:s/></text:p>
          </table:table-cell>
          <table:table-cell table:style-name="TableCell689">
            <text:p text:style-name="P690">M8</text:p>
          </table:table-cell>
          <table:table-cell table:style-name="TableCell691">
            <text:p text:style-name="P692">911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8703.23.90.5; 8703.23.90.7; 8703.24.90.5; 8703.24.90.7;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8703.31.90.5; 8703.31.90.7; 8703.32.90.5; 8703.32.90.7;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8703.33.90.5; 8703.33.90.7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10. Specialieji muitai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MS</text:p>
          </table:table-cell>
          <table:table-cell table:style-name="TableCell736">
            <text:p text:style-name="P737">918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.11. Antidempingo muitai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MA</text:p>
          </table:table-cell>
          <table:table-cell table:style-name="TableCell754">
            <text:p text:style-name="P755">919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.12. Kompensaciniai muitai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MK</text:p>
          </table:table-cell>
          <table:table-cell table:style-name="TableCell772">
            <text:p text:style-name="P773">920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.13. Protekciniai muitai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MP</text:p>
          </table:table-cell>
          <table:table-cell table:style-name="TableCell790">
            <text:p text:style-name="P791">921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.14. Kiti muitai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M9</text:p>
          </table:table-cell>
          <table:table-cell table:style-name="TableCell808">
            <text:p text:style-name="P809">922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. SANKCIJO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.1. Delspinigiai už nesumokėtą muitą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97</text:p>
          </table:table-cell>
          <table:table-cell table:style-name="TableCell844">
            <text:p text:style-name="P845">912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.2. Baudos už nesumokėtą muitą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92</text:p>
          </table:table-cell>
          <table:table-cell table:style-name="TableCell862">
            <text:p text:style-name="P863">913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4">
            <text:p text:style-name="Normal"><text:span text:style-name="T875">II AKCIZAI</text:span><text:span text:style-name="T876">: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. AKCIZAI UŽ IMPORTUOJAMAS<text:s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PREKE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.1. Už midaus trauktines<text:s/></text:p>
          </table:table-cell>
          <table:table-cell table:style-name="TableCell916">
            <text:p text:style-name="P917">2208.90.69.1</text:p>
          </table:table-cell>
          <table:table-cell table:style-name="TableCell918">
            <text:p text:style-name="P919">A2</text:p>
          </table:table-cell>
          <table:table-cell table:style-name="TableCell920">
            <text:p text:style-name="P921">925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2. Už vyną, kurio faktinė tūrinė<text:s/></text:p>
          </table:table-cell>
          <table:table-cell table:style-name="TableCell934">
            <text:p text:style-name="P935">2204.21.11.0-2204.21.80.0; 2204.29.12.0-2204.29.75.0; 2204.30;<text:s/></text:p>
          </table:table-cell>
          <table:table-cell table:style-name="TableCell936">
            <text:p text:style-name="P937">A3</text:p>
          </table:table-cell>
          <table:table-cell table:style-name="TableCell938">
            <text:p text:style-name="P939">926</text:p>
          </table:table-cell>
        </table:table-row>
        <table:table-row table:style-name="TableRow940">
          <table:table-cell table:style-name="TableCell941">
            <text:p text:style-name="P942">alkoholio koncentracija ne<text:s/><text:soft-page-break/>didesnė<text:s/></text:p>
          </table:table-cell>
          <table:table-cell table:style-name="TableCell943">
            <text:p text:style-name="P944">2205.10.10.1; 2205.90.10.1;<text:s/><text:soft-page-break/>2206.00.10.1, 2206.00.31.1, 2206.00.39.1, 2206.00.51.1, 2206.00.59.1, 2206.00.81.1, 2206.00.89.1<text:s/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ext:soft-page-break/>
        <table:table-row table:style-name="TableRow949">
          <table:table-cell table:style-name="TableCell950">
            <text:p text:style-name="P951">kaip 13% tūrio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3. Už vyną, kurio faktinė tūrinė alko-</text:p>
          </table:table-cell>
          <table:table-cell table:style-name="TableCell970">
            <text:p text:style-name="P971">2204.21.81.0-2204.21.94.0; 2204.29.81.0-2204.29.94.0;<text:s/></text:p>
          </table:table-cell>
          <table:table-cell table:style-name="TableCell972">
            <text:p text:style-name="P973">A4</text:p>
          </table:table-cell>
          <table:table-cell table:style-name="TableCell974">
            <text:p text:style-name="P975">927</text:p>
          </table:table-cell>
        </table:table-row>
        <table:table-row table:style-name="TableRow976">
          <table:table-cell table:style-name="TableCell977">
            <text:p text:style-name="P978">holio koncentracija didesnė kaip 13 %,<text:s/></text:p>
          </table:table-cell>
          <table:table-cell table:style-name="TableCell979">
            <text:p text:style-name="P980">2205.10.10.9; 2205.90.10.9; 2206.00.10.3, 2206.00.31.3, 2206.00.39.3, 2206.00.51.3, 2206.00.59.3, 2206.00.81.3, 2206.00.89.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bet ne didesnė kaip 18% tūrio<text:s/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4. Už kitus fermentuotus gėrimus<text:s/></text:p>
          </table:table-cell>
          <table:table-cell table:style-name="TableCell1006">
            <text:p text:style-name="P1007">2204.21.95.0-2204.21.99.0; 2204.29.95.0-2204.29.99.0;<text:s/></text:p>
          </table:table-cell>
          <table:table-cell table:style-name="TableCell1008">
            <text:p text:style-name="P1009">A5</text:p>
          </table:table-cell>
          <table:table-cell table:style-name="TableCell1010">
            <text:p text:style-name="P1011">928</text:p>
          </table:table-cell>
        </table:table-row>
        <table:table-row table:style-name="TableRow1012">
          <table:table-cell table:style-name="TableCell1013">
            <text:p text:style-name="P1014">bei jų mišinius, kurių faktinė tūrinė alko-</text:p>
          </table:table-cell>
          <table:table-cell table:style-name="TableCell1015">
            <text:p text:style-name="P1016">2205.10.90.0; 2205.90.90.0; 2206.00.10.9, 2206.00.31.9, 2206.00.39.8, 2206.00.51.9, 2206.00.59.8, 2206.00.81.9, 2206.00.89.8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holio koncentracija didesnė<text:s/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kaip 18% tūrio<text:s/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.5. Už šampaną, putojantį vyną,<text:s/></text:p>
          </table:table-cell>
          <table:table-cell table:style-name="TableCell1051">
            <text:p text:style-name="P1052">2204.10.11.0-2204.21.10.0; 2204.29.10.0</text:p>
          </table:table-cell>
          <table:table-cell table:style-name="TableCell1053">
            <text:p text:style-name="P1054">A6</text:p>
          </table:table-cell>
          <table:table-cell table:style-name="TableCell1055">
            <text:p text:style-name="P1056">929</text:p>
          </table:table-cell>
        </table:table-row>
        <table:table-row table:style-name="TableRow1057">
          <table:table-cell table:style-name="TableCell1058">
            <text:p text:style-name="P1059">perteklinio slėgio vyną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.6. Už alų<text:s/></text:p>
          </table:table-cell>
          <table:table-cell table:style-name="TableCell1078">
            <text:p text:style-name="P1079">2203.00</text:p>
          </table:table-cell>
          <table:table-cell table:style-name="TableCell1080">
            <text:p text:style-name="P1081">A7</text:p>
          </table:table-cell>
          <table:table-cell table:style-name="TableCell1082">
            <text:p text:style-name="P1083">930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.7. Už nedenatūruotą etilo alkoholį ir<text:s/></text:p>
          </table:table-cell>
          <table:table-cell table:style-name="TableCell1096">
            <text:p text:style-name="P1097">2207.10.00.0; 22.08, išskyrus 2208.90.69.1 ir 2208.90.69.3</text:p>
          </table:table-cell>
          <table:table-cell table:style-name="TableCell1098">
            <text:p text:style-name="P1099">A1</text:p>
          </table:table-cell>
          <table:table-cell table:style-name="TableCell1100">
            <text:p text:style-name="P1101">931</text:p>
          </table:table-cell>
        </table:table-row>
        <table:table-row table:style-name="TableRow1102">
          <table:table-cell table:style-name="TableCell1103">
            <text:p text:style-name="P1104">kitus alkoholinius gėrimus, išskyrus<text:s/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medikamentus<text:s/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8. Už cigaretes su filtru ir be filtro<text:s/></text:p>
          </table:table-cell>
          <table:table-cell table:style-name="TableCell1132">
            <text:p text:style-name="P1133">2402.20.10.0-2402.20.90.0</text:p>
          </table:table-cell>
          <table:table-cell table:style-name="TableCell1134">
            <text:p text:style-name="P1135">T1; T2</text:p>
          </table:table-cell>
          <table:table-cell table:style-name="TableCell1136">
            <text:p text:style-name="P1137">932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.9. Už fasuotą rūkomąjį tabaką ir kitus<text:s/></text:p>
          </table:table-cell>
          <table:table-cell table:style-name="TableCell1150">
            <text:p text:style-name="P1151">2402.10.00.0; 2402.90.00.0; 24.03</text:p>
          </table:table-cell>
          <table:table-cell table:style-name="TableCell1152">
            <text:p text:style-name="P1153">T3</text:p>
          </table:table-cell>
          <table:table-cell table:style-name="TableCell1154">
            <text:p text:style-name="P1155">933</text:p>
          </table:table-cell>
        </table:table-row>
        <table:table-row table:style-name="TableRow1156">
          <table:table-cell table:style-name="TableCell1157">
            <text:p text:style-name="P1158">tabako gaminiu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10. Už variklių benziną</text:p>
          </table:table-cell>
          <table:table-cell table:style-name="TableCell1177">
            <text:p text:style-name="P1178">2710.00.27.1-2710.00.37.0</text:p>
          </table:table-cell>
          <table:table-cell table:style-name="TableCell1179">
            <text:p text:style-name="P1180">N1</text:p>
          </table:table-cell>
          <table:table-cell table:style-name="TableCell1181">
            <text:p text:style-name="P1182">934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.11. Už reaktyvinių variklių kurą, žibalą, gazolį (dyzelinius degalus), skystąjį krosnių kurą<text:s/></text:p>
          </table:table-cell>
          <table:table-cell table:style-name="TableCell1195">
            <text:p text:style-name="P1196">2710.00.51.0; 2710.00.55.0;</text:p>
            <text:p text:style-name="P1197">2710.00.66.1-2710.00.68.9</text:p>
          </table:table-cell>
          <table:table-cell table:style-name="TableCell1198">
            <text:p text:style-name="P1199">N2; N4</text:p>
          </table:table-cell>
          <table:table-cell table:style-name="TableCell1200">
            <text:p text:style-name="P1201">935</text:p>
          </table:table-cell>
        </table:table-row>
        <table:table-row table:style-name="TableRow1202">
          <table:table-cell table:style-name="TableCell1203">
            <text:p text:style-name="P1204">(nuo 1999 m. liepos 1 d. šis punktas naudojamas tik<text:s/><text:soft-page-break/>muitinės ataskaitose)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.12. Už<text:s/>visų rūšių tepalus</text:p>
          </table:table-cell>
          <table:table-cell table:style-name="TableCell1223">
            <text:p text:style-name="P1224">2710.00.87.0-2710.00.96.0; 2710.00.97.8</text:p>
          </table:table-cell>
          <table:table-cell table:style-name="TableCell1225">
            <text:p text:style-name="P1226">N3</text:p>
          </table:table-cell>
          <table:table-cell table:style-name="TableCell1227">
            <text:p text:style-name="P1228">936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.13. Už šokoladą ir kitus maisto produktus, turinčius kakavos</text:p>
          </table:table-cell>
          <table:table-cell table:style-name="TableCell1241">
            <text:p text:style-name="P1242">1806.20.10.0; 1806.20.30.0; 1806.20.50.0; 1806.20.70.1; 1806.20.80.1;</text:p>
          </table:table-cell>
          <table:table-cell table:style-name="TableCell1243">
            <text:p text:style-name="P1244">S1</text:p>
          </table:table-cell>
          <table:table-cell table:style-name="TableCell1245">
            <text:p text:style-name="P1246">937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1806.31.00.2; 1806.31.00.7; 1806.32.10.2;<text:s/>1806.32.10.3; 1806.32.90.2;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1806.32.90.4; 1806.32.90.5; 1806.90.11.2; 1806.90.11.4; 1806.90.19.2;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1806.90.19.3; 1806.90.31.2; 1806.90.31.4; 1806.90.39.2; 1806.90.39.4;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1806.90.50.2; 1806.90.50.4; 1806.90.60.1; 1806.90.60.2; 1806.90.60.6;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1806.90.60.7; 1806.90.70.2; 1806.90.70.4; 1806.90.90.2; 1806.90.90.3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.14. Už kavą</text:p>
          </table:table-cell>
          <table:table-cell table:style-name="TableCell1304">
            <text:p text:style-name="P1305">09.01</text:p>
          </table:table-cell>
          <table:table-cell table:style-name="TableCell1306">
            <text:p text:style-name="P1307">S2</text:p>
          </table:table-cell>
          <table:table-cell table:style-name="TableCell1308">
            <text:p text:style-name="P1309">938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.15. Už bižuteriją, aukso arba sidabro<text:s/></text:p>
          </table:table-cell>
          <table:table-cell table:style-name="TableCell1322">
            <text:p text:style-name="P1323">71.13; 71.14; 71.16</text:p>
          </table:table-cell>
          <table:table-cell table:style-name="TableCell1324">
            <text:p text:style-name="P1325">K1</text:p>
          </table:table-cell>
          <table:table-cell table:style-name="TableCell1326">
            <text:p text:style-name="P1327">939</text:p>
          </table:table-cell>
        </table:table-row>
        <table:table-row table:style-name="TableRow1328">
          <table:table-cell table:style-name="TableCell1329">
            <text:p text:style-name="P1330">dailiadirbystės dirbinius, dirbinius iš<text:s/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natūraliu arba dirbtiniu būdu išaugintų<text:s/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perlų, brangiųjų arba pusbrangių<text:s/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akmenų<text:s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.16. Už prabangius lengvuosius<text:s/></text:p>
          </table:table-cell>
          <table:table-cell table:style-name="TableCell1376">
            <text:p text:style-name="P1377">8703.21.10.1; 8703.21.90.2; 8703.22.19.1; 8703.22.90.2;<text:s/></text:p>
          </table:table-cell>
          <table:table-cell table:style-name="TableCell1378">
            <text:p text:style-name="P1379">K2</text:p>
          </table:table-cell>
          <table:table-cell table:style-name="TableCell1380">
            <text:p text:style-name="P1381">940</text:p>
          </table:table-cell>
        </table:table-row>
        <table:table-row table:style-name="TableRow1382">
          <table:table-cell table:style-name="TableCell1383">
            <text:p text:style-name="P1384">automobilius (išskyrus specialiuosius)<text:s/></text:p>
          </table:table-cell>
          <table:table-cell table:style-name="TableCell1385">
            <text:p text:style-name="P1386">8703.23.19.1; 8703.23.90.2; 8703.24.10.1; 8703.24.90.2;<text:s/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8703.31.10.1; 8703.31.90.2; 8703.32.19.1; 8703.32.90.2;<text:s/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8703.22.10.1; 8703.33.90.2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.17. Už elektros energiją<text:s/></text:p>
          </table:table-cell>
          <table:table-cell table:style-name="TableCell1421">
            <text:p text:style-name="P1422">2716.00.00.0</text:p>
          </table:table-cell>
          <table:table-cell table:style-name="TableCell1423">
            <text:p text:style-name="P1424">K3</text:p>
          </table:table-cell>
          <table:table-cell table:style-name="TableCell1425">
            <text:p text:style-name="P1426">941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.18. Už erotinio ir smurtinio pobūdžio<text:s/></text:p>
          </table:table-cell>
          <table:table-cell table:style-name="TableCell1439">
            <text:p text:style-name="P1440">4901.10.00.1; 4901.99.00.1; 4902.10.00.1; 4902.90.10.1;<text:s/></text:p>
          </table:table-cell>
          <table:table-cell table:style-name="TableCell1441">
            <text:p text:style-name="P1442">K4</text:p>
          </table:table-cell>
          <table:table-cell table:style-name="TableCell1443">
            <text:p text:style-name="P1444">942</text:p>
          </table:table-cell>
        </table:table-row>
        <table:table-row table:style-name="TableRow1445">
          <table:table-cell table:style-name="TableCell1446">
            <text:p text:style-name="P1447">spaudos leidinius</text:p>
          </table:table-cell>
          <table:table-cell table:style-name="TableCell1448">
            <text:p text:style-name="P1449">4902.90.30.1; 4902.90.90.1; 4908.10.00.1; 4908.90.00.1;<text:s/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4909.00.10.1; 4909.00.90.1; 4910.00.00.1; 4911.10.10.1;<text:s/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4911.10.90.1; 4911.91.10.1; 4911.91.80.1; 4911.99.00.1;<text:s/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9504.40.00.1<text:s/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.19. Už cukrų, įskaitant cukrų, esantį produktuose (pagal Vyriausybės patvirtintą sąrašą)</text:p>
          </table:table-cell>
          <table:table-cell table:style-name="TableCell1493">
            <text:p text:style-name="P1494">0402.10.91.0; 0402.10.99.0; 0402.29.15.0; 0402.29.19.0;</text:p>
          </table:table-cell>
          <table:table-cell table:style-name="TableCell1495">
            <text:p text:style-name="P1496">K5</text:p>
          </table:table-cell>
          <table:table-cell table:style-name="TableCell1497">
            <text:p text:style-name="P1498">943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0402.29.91.0;<text:s/>0402.29.99.0; 0402.99.11.0; 0402.99.19.0;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0402.99.31.0; 0402.99.39.0; 0402.99.91.0; 0402.99.99.0;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0404.10.26.0; 0404.10.28.0; 0404.10.32.0; 0404.10.34.0;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0404.10.36.0; 0404.10.38.0; 0404.10.72.0; 0404.10.74.0;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0404.10.76.0; 0404.10.78.0;<text:s/>0404.10.82.0; 0404.10.84.0;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0406.10.20.1; 0406.10.80.1; 1701.11.10.0; 1701.11.90.0;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1701.12.10.0; 1701.12.90.0; 1701.91.00.0; 1701.99.10.1–1701.99.10.9;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1701.99.90.0; 1702.20.10.0; 1702.20.90.0; 1702.90.60.0;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1702.90.71.0; 1702.90.75.0;<text:s/>1702.90.79.0; 1702.90.99.0;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1704.10.11.0; 1704.10.19.0; 1704.10.91.0; 1704.10.99.0;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1704.90.30.0; 1704.90.51.0; 1704.90.55.9; 1704.90.61.1-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1704.90.61.4; 1704.90.65.0; 1704.90.71.0; 1704.90.75.0;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1704.90.81.1–1704.90.81.9; 1704.90.99.0; 1806.10.20.0; 1806.10.30.0;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1806.10.90.0; 1806.20.10.0; 1806.20.30.0; 1806.20.50.0;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1806.20.70.1-1806.20.70.9; 1806.20.80.1- 1806.20.80.9;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1806.20.95.1; 1806.31.00.2- 1806.31.00.8; 1806.32.10.2,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1806.32.10.7; 1806.32.90.4, 1806.32.90.6;<text:s/>1806.90.11.2,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1806.90.11.6; 1806.90.19.2, 1806.90.19.7; 1806.90.31.2,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1806.90.31.6; 1806.90.39.2, 1806.90.39.6; 1806.90.50.2;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>1806.90.50.6; 1806.90.60.1; 1806.90.60.3; 1806.90.60.6;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1806.90.60.8; 1806.90.70.2; 1806.90.70.6; 1806.90.90.2;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1806.90.90.7; 1901.20.00.1, 1901.90.99.1-1901.90.99.4;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1905.20.10.0; 1905.20.30.0; 1905.20.90.0; 1905.30.11.1;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1905.30.19.1; 1905.30.30.1; 1905.30.51.1; 1905.30.59.1;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Normal"><text:span text:style-name="T1719">1905.30.99.1</text:span><text:span text:style-name="T1720">-</text:span><text:span text:style-name="T1721">1905.30.99.3;</text:span><text:span text:style-name="T1722"><text:s/></text:span><text:span text:style-name="T1723">1905.90.60.1; 2006.00.10.0;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2006.00.31.0;<text:s/>2006.00.38.0; 2007.91.10.0; 2007.99.10.0;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2007.99.20.0; 2007.99.31.0; 2007.99.33.0; 2007.99.35.0;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2007.99.39.1; 2007.99.39.9; 2009.11.91.0; 2009.19.91.0;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2009.20.91.0; 2009.30.51.0; 2009.30.91.0; 2009.40.91.0;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2009.60.71.0; 2009.60.79.0;<text:s/>2009.70.91.0; 2009.80.61.0;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2009.80.83.0; 2009.80.84.0; 2009.80.86.0; 2009.90.31.0;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>2009.90.71.0; 2009.90.92.0; 2009.90.94.0; 2101.12.92.1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Normal"><text:span text:style-name="T1795">2101.12.92.5;</text:span><text:span text:style-name="T1796"><text:s/></text:span><text:span text:style-name="T1797">2101.12.98.1-2101.12.98.5; 2101.20.92.1-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2101.20.92.5; 2101.20.98.1-2101.20.98.5;<text:s/>2101.30.91.1-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Normal"><text:span text:style-name="T1815">2101.30.91.5;</text:span><text:span text:style-name="T1816"><text:s/></text:span><text:span text:style-name="T1817">2101.30.99.1-2101.30.99.5; 2105.00.10.0;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Normal"><text:span text:style-name="T1826">2105.00.91.0; 2105.00.99.0; 2106.90.59.0; ex</text:span><text:span text:style-name="T1827"><text:s/></text:span><text:span text:style-name="T1828">2106.90.98.7;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2309.10.90.0;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.20. Už produktus, kurių sudėtyje yra etilo alkoholio<text:s/></text:p>
          </table:table-cell>
          <table:table-cell table:style-name="TableCell1854">
            <text:p text:style-name="P1855">3303.00.10.1; 3303.00.90.1;<text:s/>3304.99.00.1; 3307.10.00.1; 3307.90.00.1; 1302.19.30.1; 2008.20.11.1; 2008.20.19.1; 2008.20.31.1; 2008.20.39.1; 2008.30.19.1; 2008.30.39.1; 2008.40.19.1; 2008.40.29.1; 2008.40.31.1; 2008.40.39.1; 2008.50.19.1; 2008.50.39.1; 2008.50.51.1; 2008.50.59.1; 2008.60.19.1; 2008.60.39.1; 2008.70.19.1; 2008.70.39.1; 2008.70.51.1; 2008.70.59.1; 2008.80.19.1; 2008.80.39.1; 2008.92.16.1; 2008.92.18.1; 2008.92.36.1; 2008.92.38.1; 2008.99.19.1; 2008.99.21.1; 2008.99.23.1; 2008.99.32.1; 2008.99.33.1; 2008.99.34.1; 2008.99.38.1; 2008.99.40.1;<text:s/><text:soft-page-break/>2103.90.90.3; 2106.90.20.1; 2106.90.92.7; 2106.90.98.8; 2207.20.00.1; 2207.20.00.9; 3302.10.10.1; 3302.10.40.2; 3302.10.90.2; 3306.90.00.1; 3824.90.95.1</text:p>
          </table:table-cell>
          <table:table-cell table:style-name="TableCell1856">
            <text:p text:style-name="P1857">K6</text:p>
          </table:table-cell>
          <table:table-cell table:style-name="TableCell1858">
            <text:p text:style-name="P1859">944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.21. Už kitas prekes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K9</text:p>
          </table:table-cell>
          <table:table-cell table:style-name="TableCell1876">
            <text:p text:style-name="P1877">945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1.22. Už gazolį (dyzelinius<text:s/>degalus)</text:p>
          </table:table-cell>
          <table:table-cell table:style-name="TableCell1890">
            <text:p text:style-name="P1891">2710.00.66.1; 2710.00.67.1; 2710.00.68.1</text:p>
          </table:table-cell>
          <table:table-cell table:style-name="TableCell1892">
            <text:p text:style-name="P1893">N4</text:p>
          </table:table-cell>
          <table:table-cell table:style-name="TableCell1894">
            <text:p text:style-name="P1895">947</text:p>
          </table:table-cell>
        </table:table-row>
        <table:table-row table:style-name="TableRow1896">
          <table:table-cell table:style-name="TableCell1897">
            <text:p text:style-name="P1898">1.23. Už reaktyvinių variklių kurą, žibalą, gazolius (buitinį krosnių kurą ir kitus gazolius, išskyrus dyzelinius degalus)</text:p>
          </table:table-cell>
          <table:table-cell table:style-name="TableCell1899">
            <text:p text:style-name="P1900">2710.00.51.0; 2710.00.55.0; 2710.00.66.3;<text:s/></text:p>
            <text:p text:style-name="P1901">2710.00.66.9; 2710.00.67.3;<text:s/>2710.00.67.9;</text:p>
            <text:p text:style-name="P1902">2710.00.68.3; 2710.00.68.9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N2</text:p>
          </table:table-cell>
          <table:table-cell table:style-name="TableCell1914">
            <text:p text:style-name="P1915">948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Normal"><text:span text:style-name="T1927">2</text:span><text:span text:style-name="T1928">. Delspinigiai už nesumokėtą<text:s/>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93</text:p>
          </table:table-cell>
          <table:table-cell table:style-name="TableCell1933">
            <text:p text:style-name="Normal"><text:span text:style-name="T1934">946</text:span></text:p>
          </table:table-cell>
        </table:table-row>
        <table:table-row table:style-name="TableRow1935">
          <table:table-cell table:style-name="TableCell1936">
            <text:p text:style-name="P1937">akcizą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 table:number-columns-spanned="4">
            <text:p text:style-name="P1955">III PRIDĖTINĖS VERTĖS MOKESTIS</text:p>
          </table:table-cell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. PRIDĖTINĖS VERTĖS MOKESTIS<text:s/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UŽ IMPORTUOJAMAS PREKES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.1. Už alkoholinius gėrimus<text:s/></text:p>
          </table:table-cell>
          <table:table-cell table:style-name="TableCell1995">
            <text:p text:style-name="P1996">2204.10.11.0-2208.90.99.0, išskyrus 2208.90.69.3</text:p>
          </table:table-cell>
          <table:table-cell table:style-name="TableCell1997">
            <text:p text:style-name="P1998">P0</text:p>
          </table:table-cell>
          <table:table-cell table:style-name="TableCell1999">
            <text:p text:style-name="P2000">950</text:p>
          </table:table-cell>
        </table:table-row>
        <table:table-row table:style-name="TableRow2001">
          <table:table-cell table:style-name="TableCell2002">
            <text:p text:style-name="P2003">(išskyrus alų ir medikamentus)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.2. Už alų</text:p>
          </table:table-cell>
          <table:table-cell table:style-name="TableCell2022">
            <text:p text:style-name="P2023">2203.00.01.0-2203.00.10.0</text:p>
          </table:table-cell>
          <table:table-cell table:style-name="TableCell2024">
            <text:p text:style-name="P2025">P1</text:p>
          </table:table-cell>
          <table:table-cell table:style-name="TableCell2026">
            <text:p text:style-name="P2027">951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1.3. Už tabako gaminius</text:p>
          </table:table-cell>
          <table:table-cell table:style-name="TableCell2040">
            <text:p text:style-name="P2041">2402.10.00.0-2403.99.90.0</text:p>
          </table:table-cell>
          <table:table-cell table:style-name="TableCell2042">
            <text:p text:style-name="P2043">P2</text:p>
          </table:table-cell>
          <table:table-cell table:style-name="TableCell2044">
            <text:p text:style-name="P2045">952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.4. Už cukrų ir kitus produktus,<text:s/></text:p>
          </table:table-cell>
          <table:table-cell table:style-name="TableCell2058">
            <text:p text:style-name="P2059">0402.10.91.0; 0402.10.99.0; 0402.29.15.0; 0402.29.19.0;</text:p>
          </table:table-cell>
          <table:table-cell table:style-name="TableCell2060">
            <text:p text:style-name="P2061">P3</text:p>
          </table:table-cell>
          <table:table-cell table:style-name="TableCell2062">
            <text:p text:style-name="P2063">953</text:p>
          </table:table-cell>
        </table:table-row>
        <table:table-row table:style-name="TableRow2064">
          <table:table-cell table:style-name="TableCell2065">
            <text:p text:style-name="P2066">kuriuose yra cukraus<text:s/></text:p>
          </table:table-cell>
          <table:table-cell table:style-name="TableCell2067">
            <text:p text:style-name="P2068">0402.29.91.0; 0402.29.99.0; 0402.99.11.0; 0402.99.19.0;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0402.99.31.0; 0402.99.39.0; 0402.99.91.0; 0402.99.99.0;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0404.10.26.0; 0404.10.28.0; 0404.10.32.0;<text:s/>0404.10.34.0;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0404.10.36.0; 0404.10.38.0; 0404.10.72.0; 0404.10.74.0;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0404.10.76.0; 0404.10.78.0; 0404.10.82.0; 0404.10.84.0;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>0406.10.20.1; 0406.10.80.1; 1701.11.10.0; 1701.11.90.0;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1701.12.10.0; 1701.12.90.0; 1701.91.00.0;<text:s/>1701.99.10.1–1701.99.10.9;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>1701.99.90.0; 1702.20.10.0; 1702.20.90.0; 1702.90.60.0;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1702.90.71.0; 1702.90.75.0; 1702.90.79.0; 1702.90.99.0;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>1704.10.11.0; 1704.10.19.0; 1704.10.91.0; 1704.10.99.0;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1704.90.30.0; 1704.90.51.0; 1704.90.55.9; 1704.90.61.1-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1704.90.61.4; 1704.90.65.0; 1704.90.71.0; 1704.90.75.0;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1704.90.81.1–1704.90.81.9; 1704.90.99.0; 1806.10.20.0; 1806.10.30.0;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1806.10.90.0; 1806.20.10.0; 1806.20.30.0; 1806.20.50.0;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1806.20.70.1-1806.20.70.9; 1806.20.80.1-<text:s/>1806.20.80.9;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>1806.20.95.1; 1806.31.00.2- 1806.31.00.8; 1806.32.10.2,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>1806.32.10.7; 1806.32.90.4, 1806.32.90.6; 1806.90.11.2,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1806.90.11.6; 1806.90.19.2, 1806.90.19.7; 1806.90.31.2,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1806.90.31.6; 1806.90.39.2, 1806.90.39.6; 1806.90.50.2;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>1806.90.50.6; 1806.90.60.1; 1806.90.60.3; 1806.90.60.6;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1806.90.60.8; 1806.90.70.2; 1806.90.70.6; 1806.90.90.2;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1806.90.90.7; 1901.20.00.1, 1901.90.99.1-1901.90.99.4;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1905.20.10.0; 1905.20.30.0; 1905.20.90.0; 1905.30.11.1;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1905.30.19.1;<text:s/>1905.30.30.1; 1905.30.51.1; 1905.30.59.1;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Normal"><text:span text:style-name="T2284">1905.30.99.1</text:span><text:span text:style-name="T2285">-</text:span><text:span text:style-name="T2286">1905.30.99.3;</text:span><text:span text:style-name="T2287"><text:s/></text:span><text:span text:style-name="T2288">1905.90.60.1; 2006.00.10.0;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>2006.00.31.0; 2006.00.38.0; 2007.91.10.0; 2007.99.10.0;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>2007.99.20.0; 2007.99.31.0; 2007.99.33.0; 2007.99.35.0;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>2007.99.39.1; 2007.99.39.9;<text:s/>2009.11.91.0; 2009.19.91.0;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2009.20.91.0; 2009.30.51.0; 2009.30.91.0; 2009.40.91.0;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>2009.60.71.0; 2009.60.79.0; 2009.70.91.0; 2009.80.61.0;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2009.80.83.0; 2009.80.84.0; 2009.80.86.0; 2009.90.31.0;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2009.90.71.0; 2009.90.92.0; 2009.90.94.0;<text:s/>2101.12.92.1-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Normal"><text:span text:style-name="T2360">2101.12.92.5;</text:span><text:span text:style-name="T2361"><text:s/></text:span><text:span text:style-name="T2362">2101.12.98.1-2101.12.98.5; 2101.20.92.1-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>2101.20.92.5; 2101.20.98.1-2101.20.98.5; 2101.30.91.1-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Normal"><text:span text:style-name="T2380">2101.30.91.5;</text:span><text:span text:style-name="T2381"><text:s/></text:span><text:span text:style-name="T2382">2101.30.99.1-2101.30.99.5; 2105.00.10.0;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2105.00.91.0; 2105.00.99.0; 2106.90.59.0; 2106.90.98.6;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>2309.10.90.0.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1.5. Už benziną</text:p>
          </table:table-cell>
          <table:table-cell table:style-name="TableCell2417">
            <text:p text:style-name="P2418">2710.00.26.0-2710.00.37.0</text:p>
          </table:table-cell>
          <table:table-cell table:style-name="TableCell2419">
            <text:p text:style-name="P2420">P4</text:p>
          </table:table-cell>
          <table:table-cell table:style-name="TableCell2421">
            <text:p text:style-name="P2422">954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.6. Už žibalą, reaktyvinių variklių kurą</text:p>
          </table:table-cell>
          <table:table-cell table:style-name="TableCell2435">
            <text:p text:style-name="P2436">2710.00.51.0; 2710.00.55.0</text:p>
          </table:table-cell>
          <table:table-cell table:style-name="TableCell2437">
            <text:p text:style-name="P2438">P5</text:p>
          </table:table-cell>
          <table:table-cell table:style-name="TableCell2439">
            <text:p text:style-name="P2440">955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.7. Už visų rūšių tepalus</text:p>
          </table:table-cell>
          <table:table-cell table:style-name="TableCell2453">
            <text:p text:style-name="P2454">2710.00.87.0-2710.00.97.8</text:p>
          </table:table-cell>
          <table:table-cell table:style-name="TableCell2455">
            <text:p text:style-name="P2456">P6</text:p>
          </table:table-cell>
          <table:table-cell table:style-name="TableCell2457">
            <text:p text:style-name="P2458">956</text:p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1.8. Už gazolius (dyzelinius<text:s/>degalus)</text:p>
          </table:table-cell>
          <table:table-cell table:style-name="TableCell2471">
            <text:p text:style-name="P2472">2710.00.66.1; 2710.00.66.9; 2710.00.67.1; 2710.00.67.9;<text:s/></text:p>
          </table:table-cell>
          <table:table-cell table:style-name="TableCell2473">
            <text:p text:style-name="P2474">P7</text:p>
          </table:table-cell>
          <table:table-cell table:style-name="TableCell2475">
            <text:p text:style-name="P2476">957</text:p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>2710.00.68.1; 2710.00.68.9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1.9. Už lengvuosius automobilius</text:p>
          </table:table-cell>
          <table:table-cell table:style-name="TableCell2498">
            <text:p text:style-name="P2499">8703.10.11.0-8703.90.90.0</text:p>
          </table:table-cell>
          <table:table-cell table:style-name="TableCell2500">
            <text:p text:style-name="P2501">P8</text:p>
          </table:table-cell>
          <table:table-cell table:style-name="TableCell2502">
            <text:p text:style-name="P2503">958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1.10. Už kitas prekes<text:s/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P9</text:p>
          </table:table-cell>
          <table:table-cell table:style-name="TableCell2520">
            <text:p text:style-name="P2521">959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Normal"><text:span text:style-name="T2533">2.<text:s/></text:span><text:span text:style-name="T2534">Delspinigiai už nesumokėtą<text:s/></text:span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94</text:p>
          </table:table-cell>
          <table:table-cell table:style-name="TableCell2539">
            <text:p text:style-name="Normal"><text:span text:style-name="T2540">960</text:span></text:p>
          </table:table-cell>
        </table:table-row>
        <table:table-row table:style-name="TableRow2541">
          <table:table-cell table:style-name="TableCell2542">
            <text:p text:style-name="Normal"><text:span text:style-name="T2543">pridėtinės vertės mokestį</text:span><text:span text:style-name="T2544"><text:s/>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 table:number-columns-spanned="4">
            <text:p text:style-name="Normal"><text:span text:style-name="T2562">IV ŽYMINIS MOKESTIS</text:span>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1. Už vizų išdavimą pasienio<text:s/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Z1</text:p>
          </table:table-cell>
          <table:table-cell table:style-name="TableCell2579">
            <text:p text:style-name="P2580">965</text:p>
          </table:table-cell>
        </table:table-row>
        <table:table-row table:style-name="TableRow2581">
          <table:table-cell table:style-name="TableCell2582">
            <text:p text:style-name="P2583">kontrolės punkte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2. Už vienos muitinės procedūros<text:s/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Z2</text:p>
          </table:table-cell>
          <table:table-cell table:style-name="TableCell2606">
            <text:p text:style-name="P2607">966</text:p>
          </table:table-cell>
        </table:table-row>
        <table:table-row table:style-name="TableRow2608">
          <table:table-cell table:style-name="TableCell2609">
            <text:p text:style-name="P2610">įforminimą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3. Už vieną prekių kilmės sertifikatą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Z3</text:p>
          </table:table-cell>
          <table:table-cell table:style-name="TableCell2633">
            <text:p text:style-name="P2634">967</text:p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4. Už<text:s/>leidimą steigti muitinės sandėlį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Z4</text:p>
          </table:table-cell>
          <table:table-cell table:style-name="TableCell2651">
            <text:p text:style-name="P2652">968</text:p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5. Už paslaugas, susijusias<text:s/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Z5</text:p>
          </table:table-cell>
          <table:table-cell table:style-name="TableCell2669">
            <text:p text:style-name="P2670">969</text:p>
          </table:table-cell>
        </table:table-row>
        <table:table-row table:style-name="TableRow2671">
          <table:table-cell table:style-name="TableCell2672">
            <text:p text:style-name="P2673">su muitinės sandėlio aptarnavimu<text:s/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ext:soft-page-break/>
        <table:table-row table:style-name="TableRow2689">
          <table:table-cell table:style-name="TableCell2690">
            <text:p text:style-name="P2691">6. Už leidimą steigti importo ir<text:s/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Z6</text:p>
          </table:table-cell>
          <table:table-cell table:style-name="TableCell2696">
            <text:p text:style-name="P2697">970</text:p>
          </table:table-cell>
        </table:table-row>
        <table:table-row table:style-name="TableRow2698">
          <table:table-cell table:style-name="TableCell2699">
            <text:p text:style-name="P2700">eksporto terminalą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7. Už paslaugas, susijusias su importo<text:s/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Z7</text:p>
          </table:table-cell>
          <table:table-cell table:style-name="TableCell2723">
            <text:p text:style-name="P2724">971</text:p>
          </table:table-cell>
        </table:table-row>
        <table:table-row table:style-name="TableRow2725">
          <table:table-cell table:style-name="TableCell2726">
            <text:p text:style-name="P2727">ir eksporto terminalo aptarnavimu<text:s/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8. Kiti žyminiai mokesčiai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Z9</text:p>
          </table:table-cell>
          <table:table-cell table:style-name="TableCell2750">
            <text:p text:style-name="P2751">972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 table:number-columns-spanned="4">
            <text:p text:style-name="Normal"><text:span text:style-name="T2763">V KELIŲ FONDO MOKESČIAI</text:span></text:p>
          </table:table-cell>
          <table:covered-table-cell/>
          <table:covered-table-cell/>
          <table:covered-table-cell/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1. Už ne Lietuvos Respublikoje<text:s/>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F1</text:p>
          </table:table-cell>
          <table:table-cell table:style-name="TableCell2780">
            <text:p text:style-name="P2781">975</text:p>
          </table:table-cell>
        </table:table-row>
        <table:table-row table:style-name="TableRow2782">
          <table:table-cell table:style-name="TableCell2783">
            <text:p text:style-name="P2784">įregistruotų transporto priemonių<text:s/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buvimą Lietuvos Respublikos teritorijoje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2. Už<text:s/>leidimą važiuoti Lietuvos Res-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F2</text:p>
          </table:table-cell>
          <table:table-cell table:style-name="TableCell2816">
            <text:p text:style-name="P2817">976</text:p>
          </table:table-cell>
        </table:table-row>
        <table:table-row table:style-name="TableRow2818">
          <table:table-cell table:style-name="TableCell2819">
            <text:p text:style-name="P2820">publikos keliais transporto priemo-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nėms, kurių matmenys viršija leidžiamus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3. Kiti mokesčiai, mokami į kelių fondą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F9</text:p>
          </table:table-cell>
          <table:table-cell table:style-name="TableCell2852">
            <text:p text:style-name="P2853">977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 table:number-columns-spanned="4">
            <text:p text:style-name="P2865">VI Įmokos už muitinės įstaigų Teikiamas papildomas paslaugas</text:p>
          </table:table-cell>
          <table:covered-table-cell/>
          <table:covered-table-cell/>
          <table:covered-table-cell/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1. Už prekės klasifikacijos patvirtinimą<text:s/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R1</text:p>
          </table:table-cell>
          <table:table-cell table:style-name="TableCell2882">
            <text:p text:style-name="P2883">980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2. Už informacijos paslaugas<text:s/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R2</text:p>
          </table:table-cell>
          <table:table-cell table:style-name="TableCell2900">
            <text:p text:style-name="P2901">981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3. Už muitinės pareigūno iškvietimą,<text:s/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R3</text:p>
          </table:table-cell>
          <table:table-cell table:style-name="TableCell2918">
            <text:p text:style-name="P2919">982</text:p>
          </table:table-cell>
        </table:table-row>
        <table:table-row table:style-name="TableRow2920">
          <table:table-cell table:style-name="TableCell2921">
            <text:p text:style-name="P2922">muitinės palydą<text:s/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4. Už prekių saugojimą ir su juo<text:s/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R4</text:p>
          </table:table-cell>
          <table:table-cell table:style-name="TableCell2945">
            <text:p text:style-name="P2946">983</text:p>
          </table:table-cell>
        </table:table-row>
        <table:table-row table:style-name="TableRow2947">
          <table:table-cell table:style-name="TableCell2948">
            <text:p text:style-name="P2949">susijusias paslaugas<text:s/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5. Už mėginio paėmimą, siuntimą, tyrimą<text:s/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R5</text:p>
          </table:table-cell>
          <table:table-cell table:style-name="TableCell2972">
            <text:p text:style-name="P2973">984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6. Už blankų gamybą ir platinimą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R6</text:p>
          </table:table-cell>
          <table:table-cell table:style-name="TableCell2990">
            <text:p text:style-name="P2991">985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7. Už tarpmiestinius<text:s/><text:soft-page-break/>pasikalbėjimus,<text:s/>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R7</text:p>
          </table:table-cell>
          <table:table-cell table:style-name="TableCell3008">
            <text:p text:style-name="P3009">986</text:p>
          </table:table-cell>
        </table:table-row>
        <text:soft-page-break/>
        <table:table-row table:style-name="TableRow3010">
          <table:table-cell table:style-name="TableCell3011">
            <text:p text:style-name="P3012">dokumentų siuntimą faksu, kopijavimą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8. Kitos įmokos už muitinės įstaigų<text:s/>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R9</text:p>
          </table:table-cell>
          <table:table-cell table:style-name="TableCell3035">
            <text:p text:style-name="P3036">987</text:p>
          </table:table-cell>
        </table:table-row>
        <table:table-row table:style-name="TableRow3037">
          <table:table-cell table:style-name="TableCell3038">
            <text:p text:style-name="P3039">teikiamas<text:s/>papildomas paslaugas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 table:number-columns-spanned="4">
            <text:p text:style-name="P3057">VII KITOS ĮMOKOS</text:p>
          </table:table-cell>
          <table:covered-table-cell/>
          <table:covered-table-cell/>
          <table:covered-table-cell/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1. Užstatai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91</text:p>
          </table:table-cell>
          <table:table-cell table:style-name="TableCell3074">
            <text:p text:style-name="P3075">990</text:p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2. Palūkanos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95</text:p>
          </table:table-cell>
          <table:table-cell table:style-name="TableCell3092">
            <text:p text:style-name="P3093">991</text:p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3. Delspinigiai už laikinai įvežtas<text:s/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992</text:p>
          </table:table-cell>
        </table:table-row>
        <table:table-row table:style-name="TableRow3112">
          <table:table-cell table:style-name="TableCell3113">
            <text:p text:style-name="P3114">perdirbti prekes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4. Mokesčių suma, atimama<text:s/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96</text:p>
          </table:table-cell>
          <table:table-cell table:style-name="TableCell3137">
            <text:p text:style-name="P3138">993</text:p>
          </table:table-cell>
        </table:table-row>
        <table:table-row table:style-name="TableRow3139">
          <table:table-cell table:style-name="TableCell3140">
            <text:p text:style-name="P3141">reimportuojant kompensacinius<text:s/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produktus<text:s/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5. Mokesčių suma, išieškota Latvijos<text:s/>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9L</text:p>
          </table:table-cell>
          <table:table-cell table:style-name="TableCell3173">
            <text:p text:style-name="P3174">994</text:p>
          </table:table-cell>
        </table:table-row>
        <table:table-row table:style-name="TableRow3175">
          <table:table-cell table:style-name="TableCell3176">
            <text:p text:style-name="P3177">Respublikos teikimu pagal Sutartį<text:s/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dėl Baltijos valstybių bendrosios<text:s/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tranzito procedūros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6. Mokesčių suma, išieškota Estijos<text:s/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9E</text:p>
          </table:table-cell>
          <table:table-cell table:style-name="TableCell3218">
            <text:p text:style-name="P3219">995</text:p>
          </table:table-cell>
        </table:table-row>
        <table:table-row table:style-name="TableRow3220">
          <table:table-cell table:style-name="TableCell3221">
            <text:p text:style-name="P3222">Respublikos teikimu pagal Sutartį dėl<text:s/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Baltijos valstybių bendrosios<text:s/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tranzito procedūros<text:s/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7. Kitos įmokos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99; ND</text:p>
          </table:table-cell>
          <table:table-cell table:style-name="TableCell3263">
            <text:p text:style-name="P3264">996</text:p>
          </table:table-cell>
        </table:table-row>
      </table:table>
      <text:p text:style-name="P3265">*Galioja iki 1999 02 28.</text:p>
      <text:p text:style-name="P3266"><text:span text:style-name="T3267">______________</text:span></text:p>
      <text:p text:style-name="P3268">Priedo pakeitimai:</text:p>
      <text:p text:style-name="P3269"><text:span text:style-name="T3270">Nr.<text:s/></text:span><text:a xlink:href="https://www.e-tar.lt/portal/legalAct.html?documentId=TAR.E8062A765BC9" office:target-frame-name="_top" xlink:show="replace"><text:span text:style-name="T3271">56</text:span></text:a><text:span text:style-name="T3272">, 1999-03-09, Žin., 1999, Nr. 24-692 (1999-03-12), i. k. 0993030ISAK00000056</text:span></text:p>
      <text:p text:style-name="P3273"><text:span text:style-name="T3274">Nr.<text:s/></text:span><text:a xlink:href="https://www.e-tar.lt/portal/legalAct.html?documentId=TAR.0134D0408AF7" office:target-frame-name="_top" xlink:show="replace"><text:span text:style-name="T3275">134</text:span></text:a><text:span text:style-name="T3276">,<text:s/></text:span><text:span text:style-name="T3277">1999-06-08, Žin., 1999, Nr. 51-1662 (1999-06-11), i. k. 0993030ISAK00000134</text:span></text:p>
      <text:p text:style-name="P3278"><text:span text:style-name="T3279">Nr.<text:s/></text:span><text:a xlink:href="https://www.e-tar.lt/portal/legalAct.html?documentId=TAR.A7B099808048" office:target-frame-name="_top" xlink:show="replace"><text:span text:style-name="T3280">163</text:span></text:a><text:span text:style-name="T3281">, 1999-06-25, Žin., 1999, Nr. 57-1880 (1999-06-30), i. k. 0993030ISAK00000163</text:span></text:p>
      <text:p text:style-name="P3282"><text:span text:style-name="T3283">Nr.<text:s/></text:span><text:a xlink:href="https://www.e-tar.lt/portal/legalAct.html?documentId=TAR.3BE90A5EABA3" office:target-frame-name="_top" xlink:show="replace"><text:span text:style-name="T3284">202</text:span></text:a><text:span text:style-name="T3285">, 1999-08-06, Žin., 1999, Nr. 68-2190 (1999-08-11), i. k. 0993030ISAK00000202</text:span></text:p>
      <text:p text:style-name="P3286"><text:span text:style-name="T3287">Nr.<text:s/></text:span><text:a xlink:href="https://www.e-tar.lt/portal/legalAct.html?documentId=TAR.2C05D9371EAD" office:target-frame-name="_top" xlink:show="replace"><text:span text:style-name="T3288">338</text:span></text:a><text:span text:style-name="T3289">, 1999-12-29,</text:span><text:span text:style-name="T3290"><text:s/>Žin., 1999, Nr. 112-3272 (1999-12-30), i. k. 0993030ISAK00000338</text:span></text:p>
      <text:p text:style-name="Normal"/>
      <text:p text:style-name="P3291"/>
      <text:p text:style-name="P3292"/>
      <text:p text:style-name="P3293"><text:span text:style-name="T3294">Pakeitimai:</text:span></text:p>
      <text:p text:style-name="P3295"/>
      <text:p text:style-name="P3296"><text:span text:style-name="T3297">1.</text:span></text:p>
      <text:p text:style-name="P3298"><text:span text:style-name="T3299">Muitinės departamentas prie Lietuvos Respublikos finansų ministerijos, Įsakymas</text:span></text:p>
      <text:p text:style-name="P3300"><text:span text:style-name="T3301">Nr.<text:s/></text:span><text:a xlink:href="https://www.e-tar.lt/portal/legalAct.html?documentId=TAR.E8062A765BC9" office:target-frame-name="_top" xlink:show="replace"><text:span text:style-name="T3302">56</text:span></text:a><text:span text:style-name="T3303">, 1</text:span><text:span text:style-name="T3304">999-03-09, Žin., 1999, Nr. 24-692 (1999-03-12), i. k. 0993030ISAK00000056</text:span></text:p>
      <text:p text:style-name="P3305"><text:span text:style-name="T3306">Dėl Muitinės departamento 1999 m. vasario 23 d. įsakymu Nr.42 patvirtinto Įmokų, mokamų per teritorinių muitinių surenkamąsias sąskaitas, klasifikatoriaus dalinio pakeitimo</text:span></text:p>
      <text:p text:style-name="P3307"/>
      <text:p text:style-name="P3308"><text:span text:style-name="T3309">2.</text:span></text:p>
      <text:p text:style-name="P3310"><text:span text:style-name="T3311">Muiti</text:span><text:span text:style-name="T3312">nės departamentas prie Lietuvos Respublikos finansų ministerijos, Įsakymas</text:span></text:p>
      <text:p text:style-name="P3313"><text:span text:style-name="T3314">Nr.<text:s/></text:span><text:a xlink:href="https://www.e-tar.lt/portal/legalAct.html?documentId=TAR.0134D0408AF7" office:target-frame-name="_top" xlink:show="replace"><text:span text:style-name="T3315">134</text:span></text:a><text:span text:style-name="T3316">, 1999-06-08, Žin., 1999, Nr. 51-1662 (1999-06-11), i. k. 0993030ISAK00000134</text:span></text:p>
      <text:p text:style-name="P3317"><text:span text:style-name="T3318">Dėl Muitinės<text:s/></text:span><text:span text:style-name="T3319">departamento 1999 m. vasario 23 d. įsakymu Nr.42 patvirtinto Įmokų, mokamų per teritorinių muitinių surenkamąsias sąskaitas, klasifikatoriaus dalinio pakeitimo</text:span></text:p>
      <text:p text:style-name="P3320"/>
      <text:p text:style-name="P3321"><text:span text:style-name="T3322">3.</text:span></text:p>
      <text:p text:style-name="P3323"><text:span text:style-name="T3324">Muitinės departamentas prie Lietuvos Respublikos finansų ministerijos, Įsakymas</text:span></text:p>
      <text:p text:style-name="P3325"><text:span text:style-name="T3326">Nr.<text:s/></text:span><text:a xlink:href="https://www.e-tar.lt/portal/legalAct.html?documentId=TAR.A7B099808048" office:target-frame-name="_top" xlink:show="replace"><text:span text:style-name="T3327">163</text:span></text:a><text:span text:style-name="T3328">, 1999-06-25, Žin., 1999, Nr. 57-1880 (1999-06-30), i. k. 0993030ISAK00000163</text:span></text:p>
      <text:p text:style-name="P3329"><text:span text:style-name="T3330">Dėl Muitinės departamento 1999 m. vasario 23 d. įsakymu Nr.42 patvirtinto įmokų, mokamų per teritorin</text:span><text:span text:style-name="T3331">ių muitinių surenkamąsias sąskaitas, klasifikatoriaus dalinio pakeitimo</text:span></text:p>
      <text:p text:style-name="P3332"/>
      <text:p text:style-name="P3333"><text:span text:style-name="T3334">4.</text:span></text:p>
      <text:p text:style-name="P3335"><text:span text:style-name="T3336">Muitinės departamentas prie Lietuvos Respublikos finansų ministerijos, Įsakymas</text:span></text:p>
      <text:p text:style-name="P3337"><text:span text:style-name="T3338">Nr.<text:s/></text:span><text:a xlink:href="https://www.e-tar.lt/portal/legalAct.html?documentId=TAR.3BE90A5EABA3" office:target-frame-name="_top" xlink:show="replace"><text:span text:style-name="T3339">202</text:span></text:a><text:span text:style-name="T3340">, 1999-08-0</text:span><text:span text:style-name="T3341">6, Žin., 1999, Nr. 68-2190 (1999-08-11), i. k. 0993030ISAK00000202</text:span></text:p>
      <text:p text:style-name="P3342"><text:span text:style-name="T3343">Dėl Muitinės departamento 1999 m. vasario 23 d. įsakymu Nr.42 patvirtinto įmokų, mokamų per teritorinių muitinių surenkamąsias sąskaitas, klasifikatoriaus dalinio pakeitimo</text:span></text:p>
      <text:p text:style-name="P3344"/>
      <text:p text:style-name="P3345"><text:span text:style-name="T3346">5.</text:span></text:p>
      <text:p text:style-name="P3347"><text:span text:style-name="T3348">Muitinės<text:s/></text:span><text:span text:style-name="T3349">departamentas prie Lietuvos Respublikos finansų ministerijos, Įsakymas</text:span></text:p>
      <text:p text:style-name="P3350"><text:span text:style-name="T3351">Nr.<text:s/></text:span><text:a xlink:href="https://www.e-tar.lt/portal/legalAct.html?documentId=TAR.2C05D9371EAD" office:target-frame-name="_top" xlink:show="replace"><text:span text:style-name="T3352">338</text:span></text:a><text:span text:style-name="T3353">, 1999-12-29, Žin., 1999, Nr. 112-3272 (1999-12-30), i. k. 0993030ISAK00000338</text:span></text:p>
      <text:p text:style-name="P3354"><text:span text:style-name="T3355">Dėl Muitinės depa</text:span><text:span text:style-name="T3356">rtamento 1999 m. vasario 23 d. įsakymu Nr. 42 "Dėl įmokų, mokamų per teritorinių muitinių surenkamąsias sąskaitas, klasifikatoriaus patvirtinimo" patvirtinto Įmokų, mokamų per teritorinių muitinių surenkamąsias sąskaitas, klasifikatoriaus dalinio pakeitimo</text:span></text:p>
      <text:p text:style-name="P3357"/>
      <text:p text:style-name="P3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7:33:00Z</meta:creation-date>
    <dc:date>2017-01-17T07:33:00Z</dc:date>
    <meta:template xlink:href="Normal.dotm" xlink:type="simple"/>
    <meta:editing-cycles>2</meta:editing-cycles>
    <meta:editing-duration>PT0S</meta:editing-duration>
    <meta:document-statistic meta:page-count="13" meta:paragraph-count="540" meta:word-count="3059" meta:character-count="21611" meta:row-count="954" meta:non-whitespace-character-count="19092"/>
  </office:meta>
</office:document-meta>
</file>