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93" style:family="table-column">
      <style:table-column-properties style:column-width="2.1923in"/>
    </style:style>
    <style:style style:name="TableColumn94" style:family="table-column">
      <style:table-column-properties style:column-width="2.5402in"/>
    </style:style>
    <style:style style:name="TableColumn95" style:family="table-column">
      <style:table-column-properties style:column-width="1.0708in"/>
    </style:style>
    <style:style style:name="TableColumn96" style:family="table-column">
      <style:table-column-properties style:column-width="0.8888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text-transform="uppercase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fo:color="#000000"/>
    </style:style>
    <style:style style:name="T1817" style:parent-style-name="DefaultParagraphFont" style:family="text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 style:min-row-height="0.0576in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P1901" style:parent-style-name="Normal" style:family="paragraph">
      <style:text-properties fo:color="#000000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text-transform="uppercase"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T1934" style:parent-style-name="DefaultParagraphFont" style:family="text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text-transform="uppercase"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text-transform="uppercase"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text-transform="uppercase"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text-transform="uppercase" fo:color="#000000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Row2019" style:family="table-row">
      <style:table-row-properties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Row2136" style:family="table-row">
      <style:table-row-properties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Row2253" style:family="table-row">
      <style:table-row-properties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font-weight="bold" style:font-weight-asian="bold"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font-weight="bold" style:font-weight-asian="bold"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Row2377" style:family="table-row">
      <style:table-row-properties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weight="bold" style:font-weight-asian="bold" fo:color="#000000"/>
    </style:style>
    <style:style style:name="T2383" style:parent-style-name="DefaultParagraphFont" style:family="text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font-weight="bold" style:font-weight-asian="bold" fo:color="#000000"/>
    </style:style>
    <style:style style:name="T2394" style:parent-style-name="DefaultParagraphFont" style:family="text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Row2426" style:family="table-row">
      <style:table-row-properties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Row2498" style:family="table-row">
      <style:table-row-properties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text-transform="uppercase"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T2543" style:parent-style-name="DefaultParagraphFont" style:family="text">
      <style:text-properties fo:color="#000000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T2546" style:parent-style-name="DefaultParagraphFont" style:family="text">
      <style:text-properties fo:text-transform="uppercase" fo:color="#000000"/>
    </style:style>
    <style:style style:name="T2547" style:parent-style-name="DefaultParagraphFont" style:family="text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T2565" style:parent-style-name="DefaultParagraphFont" style:family="text">
      <style:text-properties fo:font-weight="bold" style:font-weight-asian="bold" fo:color="#000000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Row2593" style:family="table-row">
      <style:table-row-properties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Row2602" style:family="table-row">
      <style:table-row-properties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Row2611" style:family="table-row">
      <style:table-row-properties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/>
    </style:style>
    <style:style style:name="TableRow2656" style:family="table-row">
      <style:table-row-properties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Row2701" style:family="table-row">
      <style:table-row-properties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/>
    </style:style>
    <style:style style:name="TableRow2710" style:family="table-row">
      <style:table-row-properties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Row2728" style:family="table-row">
      <style:table-row-properties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Row2755" style:family="table-row">
      <style:table-row-properties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T2766" style:parent-style-name="DefaultParagraphFont" style:family="text">
      <style:text-properties fo:font-weight="bold" style:font-weight-asian="bold"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Row2776" style:family="table-row">
      <style:table-row-properties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Row2812" style:family="table-row">
      <style:table-row-properties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Row2848" style:family="table-row">
      <style:table-row-properties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Row2866" style:family="table-row">
      <style:table-row-properties style:min-row-height="0.2854in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fo:text-transform="uppercase"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color="#000000"/>
    </style:style>
    <style:style style:name="TableRow2905" style:family="table-row">
      <style:table-row-properties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Row2941" style:family="table-row">
      <style:table-row-properties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/>
    </style:style>
    <style:style style:name="TableRow3031" style:family="table-row">
      <style:table-row-properties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fo:color="#000000"/>
    </style:style>
    <style:style style:name="TableRow3061" style:family="table-row">
      <style:table-row-properties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Row3115" style:family="table-row">
      <style:table-row-properties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Row3142" style:family="table-row">
      <style:table-row-properties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Row3160" style:family="table-row">
      <style:table-row-properties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Row3178" style:family="table-row">
      <style:table-row-properties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Row3205" style:family="table-row">
      <style:table-row-properties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/>
    </style:style>
    <style:style style:name="TableRow3223" style:family="table-row">
      <style:table-row-properties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Row3232" style:family="table-row">
      <style:table-row-properties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Row3241" style:family="table-row">
      <style:table-row-properties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Row3250" style:family="table-row">
      <style:table-row-properties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/>
    </style:style>
    <style:style style:name="TableRow3259" style:family="table-row">
      <style:table-row-properties style:min-row-height="0.2361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P3268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P3269" style:parent-style-name="Normal" style:family="paragraph">
      <style:paragraph-properties fo:text-align="center"/>
    </style:style>
    <style:style style:name="T3270" style:parent-style-name="DefaultParagraphFont" style:family="text">
      <style:text-properties fo:color="#000000"/>
    </style:style>
    <style:style style:name="P3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weight="bold" style:font-weight-asian="bold"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T3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T3338" style:parent-style-name="DefaultParagraphFont" style:family="text">
      <style:text-properties style:font-name-asian="MS Mincho" style:font-style-complex="italic"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  <style:text-properties fo:font-size="10pt" style:font-size-asian="10pt"/>
    </style:style>
    <style:style style:name="P3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12 iki 2000-01-04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PATVIRTINTA</text:p>
      <text:p text:style-name="P86">Muitinės departamento</text:p>
      <text:p text:style-name="P87">1999 m. vasario 23 d. įsakymu Nr. 42</text:p>
      <text:p text:style-name="P88"/>
      <text:p text:style-name="P89"><text:span text:style-name="T90">Įmokų, mokamų per teritorinių muitinių surenkamąsias sąskaitas, klasifikatoriu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 pavadinimas</text:p>
          </table:table-cell>
          <table:table-cell table:style-name="TableCell100">
            <text:p text:style-name="P101">Prekių kodai pagal Lietuvos Respublikos kombinuotosios<text:s/></text:p>
          </table:table-cell>
          <table:table-cell table:style-name="TableCell102">
            <text:p text:style-name="P103">Mokesčių kodai*</text:p>
          </table:table-cell>
          <table:table-cell table:style-name="TableCell104">
            <text:p text:style-name="P105">Įmokų kod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uitų tarifų ir užsienio prekybos statistikos nomenklatūros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999 metų versij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Normal"><text:span text:style-name="T135">I MUITAI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 eksporto muitai</text:p>
          </table:table-cell>
          <table:table-cell table:style-name="TableCell148">
            <text:p text:style-name="P149">01–98</text:p>
          </table:table-cell>
          <table:table-cell table:style-name="TableCell150">
            <text:p text:style-name="P151">E1; E9</text:p>
          </table:table-cell>
          <table:table-cell table:style-name="TableCell152">
            <text:p text:style-name="P153">90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text:s/>IMPORTO MUITA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 Už alkoholinius gėrimus (išskyrus alų ir medikamentus)</text:p>
          </table:table-cell>
          <table:table-cell table:style-name="TableCell184">
            <text:p text:style-name="P185">2204.10.11.0-2208.90.69.1; 2208.90.69.8-2208.90.99.0</text:p>
          </table:table-cell>
          <table:table-cell table:style-name="TableCell186">
            <text:p text:style-name="P187">M0</text:p>
          </table:table-cell>
          <table:table-cell table:style-name="TableCell188">
            <text:p text:style-name="P189">903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2. Už alų</text:p>
          </table:table-cell>
          <table:table-cell table:style-name="TableCell211">
            <text:p text:style-name="P212">2203.00.01.0-2203.00.10.0</text:p>
          </table:table-cell>
          <table:table-cell table:style-name="TableCell213">
            <text:p text:style-name="P214">M1</text:p>
          </table:table-cell>
          <table:table-cell table:style-name="TableCell215">
            <text:p text:style-name="P216">90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3. Už tabako gaminius</text:p>
          </table:table-cell>
          <table:table-cell table:style-name="TableCell229">
            <text:p text:style-name="P230">2402.10.00.0-2403.99.90.0</text:p>
          </table:table-cell>
          <table:table-cell table:style-name="TableCell231">
            <text:p text:style-name="P232">M2</text:p>
          </table:table-cell>
          <table:table-cell table:style-name="TableCell233">
            <text:p text:style-name="P234">90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4. Už cukrų ir kitus produktus, kuriuose yra cukraus</text:p>
          </table:table-cell>
          <table:table-cell table:style-name="TableCell247">
            <text:p text:style-name="P248">0402.10.91.0; 0402.10.99.0; 0402.29.15.0; 0402.29.19.0;</text:p>
          </table:table-cell>
          <table:table-cell table:style-name="TableCell249">
            <text:p text:style-name="Normal"><text:span text:style-name="T250">M3</text:span></text:p>
          </table:table-cell>
          <table:table-cell table:style-name="TableCell251">
            <text:p text:style-name="Normal"><text:span text:style-name="T252">906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0402.29.91.0; 0402.29.99.0; 0402.99.11.0; 0402.99.19.0;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0402.99.31.0; 0402.99.39.0; 0402.99.91.0; 0402.99.99.0;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0404.10.26.0; 0404.10.28.0; 0404.10.32.0; 0404.10.34.0;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0404.10.36.0; 0404.10.38.0; 0404.10.72.0; 0404.10.74.0;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0404.10.76.0; 0404.10.78.0; 0404.10.82.0; 0404.10.84.0;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406.10.20.1; 0406.10.80.1; 1701.11.10.0; 1701.11.90.0;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701.12.10.0;<text:s/>1701.12.90.0; 1701.91.00.0; 1701.99.10.0;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701.99.90.0; 1702.20.10.0; 1702.20.90.0; 1702.90.60.0;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702.90.71.0; 1702.90.75.0; 1702.90.79.0; 1702.90.99.0;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704.10.11.0; 1704.10.19.0; 1704.10.91.0; 1704.10.99.0;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704.90.30.0; 1704.90.51.0;<text:s/><text:soft-page-break/>1704.90.55.9; 1704.90.61.1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704.90.61.4; 1704.90.65.0; 1704.90.71.0; 1704.90.75.0;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704.90.81.0; 1704.90.99.0; 1806.10.20.0; 1806.10.30.0;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806.10.90.0; 1806.20.10.0; 1806.20.30.0; 1806.20.50.0;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806.20.70.1-1806.20.70.9; 1806.20.80.1- 1806.20.80.9;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806.20.95.1; 1806.31.00.2- 1806.31.00.8; 1806.32.10.2,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1806.32.10.7; 1806.32.90.4, 1806.32.90.6; 1806.90.11.2,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1806.90.11.6; 1806.90.19.2, 1806.90.19.7; 1806.90.31.2,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806.90.31.6; 1806.90.39.2, 1806.90.39.6; 1806.90.50.2;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806.90.50.6; 1806.90.60.1; 1806.90.60.3; 1806.90.60.6;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806.90.60.8; 1806.90.70.2; 1806.90.70.6; 1806.90.90.2;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806.90.90.7; 1901.20.00.1, 1901.90.99.1-1901.90.99.4;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905.20.10.0; 1905.20.30.0; 1905.20.90.0; 1905.30.11.1;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1905.30.19.1;<text:s/>1905.30.30.1; 1905.30.51.1; 1905.30.59.1;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Normal"><text:span text:style-name="T473">1905.30.99.1</text:span><text:span text:style-name="T474">-</text:span><text:span text:style-name="T475">1905.30.99.3;</text:span><text:span text:style-name="T476"><text:s/></text:span><text:span text:style-name="T477">1905.90.60.1; 2006.00.10.0;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06.00.31.0; 2006.00.38.0; 2007.91.10.0; 2007.99.10.0;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007.99.20.0; 2007.99.31.0; 2007.99.33.0; 2007.99.35.0;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007.99.39.1; 2007.99.39.9; 2009.11.91.0; 2009.19.91.0;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2009.20.91.0; 2009.30.51.0; 2009.30.91.0; 2009.40.91.0;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009.60.71.0; 2009.60.79.0; 2009.70.91.0; 2009.80.61.0;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009.80.83.0; 2009.80.84.0; 2009.80.86.0; 2009.90.31.0;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009.90.71.0; 2009.90.92.0; 2009.90.94.0;<text:s/>2101.12.92.1-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Normal"><text:span text:style-name="T549">2101.12.92.5;</text:span><text:span text:style-name="T550"><text:s/></text:span><text:span text:style-name="T551">2101.12.98.1-2101.12.98.5; 2101.20.92.1-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101.20.92.5; 2101.20.98.1-2101.20.98.5; 2101.30.91.1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Normal"><text:span text:style-name="T569">2101.30.91.5;</text:span><text:span text:style-name="T570"><text:s/></text:span><text:span text:style-name="T571">2101.30.99.1-2101.30.99.5; 2105.00.10.0;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2105.00.91.0; 2105.00.99.0; 2106.90.59.0; ex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2106.90.98.7;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309.10.90.0;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5. Už variklių benziną</text:p>
          </table:table-cell>
          <table:table-cell table:style-name="TableCell615">
            <text:p text:style-name="P616">2710.00.27.1-2710.00.37.0</text:p>
          </table:table-cell>
          <table:table-cell table:style-name="TableCell617">
            <text:p text:style-name="P618">M4</text:p>
          </table:table-cell>
          <table:table-cell table:style-name="TableCell619">
            <text:p text:style-name="P620">907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6. Už dyzelinius degalus</text:p>
          </table:table-cell>
          <table:table-cell table:style-name="TableCell633">
            <text:p text:style-name="P634">2710.00.66.1, 2710.00.67.1, 2710.00.68.1</text:p>
          </table:table-cell>
          <table:table-cell table:style-name="TableCell635">
            <text:p text:style-name="P636">M5</text:p>
          </table:table-cell>
          <table:table-cell table:style-name="TableCell637">
            <text:p text:style-name="P638">908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7. Už buitinį krosnių kurą</text:p>
          </table:table-cell>
          <table:table-cell table:style-name="TableCell651">
            <text:p text:style-name="P652">2710.00.66.3, 2710.00.67.3, 2710.00.68.3</text:p>
          </table:table-cell>
          <table:table-cell table:style-name="TableCell653">
            <text:p text:style-name="P654">M6</text:p>
          </table:table-cell>
          <table:table-cell table:style-name="TableCell655">
            <text:p text:style-name="P656">909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8. Už kitus gazolius</text:p>
          </table:table-cell>
          <table:table-cell table:style-name="TableCell669">
            <text:p text:style-name="P670">2710.00.66.9, 2710.00.67.9, 2710.00.68.9<text:s/></text:p>
          </table:table-cell>
          <table:table-cell table:style-name="TableCell671">
            <text:p text:style-name="P672">M7</text:p>
          </table:table-cell>
          <table:table-cell table:style-name="TableCell673">
            <text:p text:style-name="P674">910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9. Už lengvuosius automobilius</text:p>
          </table:table-cell>
          <table:table-cell table:style-name="TableCell687">
            <text:p text:style-name="P688">8703.21.90.5; 8703.21.90.7; 8703.22.90.5; 8703.22.90.7;<text:s/></text:p>
          </table:table-cell>
          <table:table-cell table:style-name="TableCell689">
            <text:p text:style-name="P690">M8</text:p>
          </table:table-cell>
          <table:table-cell table:style-name="TableCell691">
            <text:p text:style-name="P692">911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8703.23.90.5; 8703.23.90.7; 8703.24.90.5; 8703.24.90.7;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8703.31.90.5; 8703.31.90.7; 8703.32.90.5; 8703.32.90.7;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8703.33.90.5; 8703.33.90.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10. Specialieji muitai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MS</text:p>
          </table:table-cell>
          <table:table-cell table:style-name="TableCell736">
            <text:p text:style-name="P737">918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11. Antidempingo muita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MA</text:p>
          </table:table-cell>
          <table:table-cell table:style-name="TableCell754">
            <text:p text:style-name="P755">919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12. Kompensaciniai muita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MK</text:p>
          </table:table-cell>
          <table:table-cell table:style-name="TableCell772">
            <text:p text:style-name="P773">92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13. Protekciniai muita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MP</text:p>
          </table:table-cell>
          <table:table-cell table:style-name="TableCell790">
            <text:p text:style-name="P791">92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14. Kiti muita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M9</text:p>
          </table:table-cell>
          <table:table-cell table:style-name="TableCell808">
            <text:p text:style-name="P809">922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 SANKCIJO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1. Delspinigiai už nesumokėtą muitą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97</text:p>
          </table:table-cell>
          <table:table-cell table:style-name="TableCell844">
            <text:p text:style-name="P845">912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.2. Baudos už nesumokėtą muitą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92</text:p>
          </table:table-cell>
          <table:table-cell table:style-name="TableCell862">
            <text:p text:style-name="P863">913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Normal"><text:span text:style-name="T875">II AKCIZAI</text:span><text:span text:style-name="T876">: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 AKCIZAI UŽ IMPORTUOJAMAS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REKE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 Už midaus trauktines<text:s/></text:p>
          </table:table-cell>
          <table:table-cell table:style-name="TableCell916">
            <text:p text:style-name="P917">2208.90.69.1</text:p>
          </table:table-cell>
          <table:table-cell table:style-name="TableCell918">
            <text:p text:style-name="P919">A2</text:p>
          </table:table-cell>
          <table:table-cell table:style-name="TableCell920">
            <text:p text:style-name="P921">925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2. Už vyną, kurio faktinė tūrinė<text:s/></text:p>
          </table:table-cell>
          <table:table-cell table:style-name="TableCell934">
            <text:p text:style-name="P935">2204.21.11.0-2204.21.80.0; 2204.29.12.0-2204.29.75.0; 2204.30;<text:s/></text:p>
          </table:table-cell>
          <table:table-cell table:style-name="TableCell936">
            <text:p text:style-name="P937">A3</text:p>
          </table:table-cell>
          <table:table-cell table:style-name="TableCell938">
            <text:p text:style-name="P939">926</text:p>
          </table:table-cell>
        </table:table-row>
        <table:table-row table:style-name="TableRow940">
          <table:table-cell table:style-name="TableCell941">
            <text:p text:style-name="P942">alkoholio koncentracija ne didesnė<text:s/></text:p>
          </table:table-cell>
          <table:table-cell table:style-name="TableCell943">
            <text:p text:style-name="P944">2205.10.10.1; 2205.90.10.1; ex2206.00<text:s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kaip 13% tūri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3. Už vyną, kurio<text:s/>faktinė tūrinė alko-</text:p>
          </table:table-cell>
          <table:table-cell table:style-name="TableCell970">
            <text:p text:style-name="P971">2204.21.81.0-2204.21.94.0; 2204.29.81.0-2204.29.94.0;<text:s/></text:p>
          </table:table-cell>
          <table:table-cell table:style-name="TableCell972">
            <text:p text:style-name="P973">A4</text:p>
          </table:table-cell>
          <table:table-cell table:style-name="TableCell974">
            <text:p text:style-name="P975">927</text:p>
          </table:table-cell>
        </table:table-row>
        <table:table-row table:style-name="TableRow976">
          <table:table-cell table:style-name="TableCell977">
            <text:p text:style-name="P978">holio koncentracija didesnė kaip 13 %,<text:s/></text:p>
          </table:table-cell>
          <table:table-cell table:style-name="TableCell979">
            <text:p text:style-name="P980">2205.10.10.9; 2205.90.10.9; ex2206.00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bet ne didesnė kaip 18% tūrio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4. Už kitus fermentuotus gėrimus<text:s/></text:p>
          </table:table-cell>
          <table:table-cell table:style-name="TableCell1006">
            <text:p text:style-name="P1007">2204.21.95.0-2204.21.99.0; 2204.29.95.0-2204.29.99.0;<text:s/></text:p>
          </table:table-cell>
          <table:table-cell table:style-name="TableCell1008">
            <text:p text:style-name="P1009">A5</text:p>
          </table:table-cell>
          <table:table-cell table:style-name="TableCell1010">
            <text:p text:style-name="P1011">928</text:p>
          </table:table-cell>
        </table:table-row>
        <table:table-row table:style-name="TableRow1012">
          <table:table-cell table:style-name="TableCell1013">
            <text:p text:style-name="P1014">bei jų mišinius, kurių faktinė tūrinė alko-</text:p>
          </table:table-cell>
          <table:table-cell table:style-name="TableCell1015">
            <text:p text:style-name="P1016">2205.10.90.0; 2205.90.90.0; ex2206.0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holio koncentracija didesnė<text:s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kaip 18% tūrio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.5. Už šampaną, putojantį vyną,<text:s/></text:p>
          </table:table-cell>
          <table:table-cell table:style-name="TableCell1051">
            <text:p text:style-name="P1052">2204.10.11.0-2204.21.10.0; 2204.29.10.0</text:p>
          </table:table-cell>
          <table:table-cell table:style-name="TableCell1053">
            <text:p text:style-name="P1054">A6</text:p>
          </table:table-cell>
          <table:table-cell table:style-name="TableCell1055">
            <text:p text:style-name="P1056">929</text:p>
          </table:table-cell>
        </table:table-row>
        <table:table-row table:style-name="TableRow1057">
          <table:table-cell table:style-name="TableCell1058">
            <text:p text:style-name="P1059">perteklinio slėgio vyną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6. Už alų<text:s/></text:p>
          </table:table-cell>
          <table:table-cell table:style-name="TableCell1078">
            <text:p text:style-name="P1079">2203.00</text:p>
          </table:table-cell>
          <table:table-cell table:style-name="TableCell1080">
            <text:p text:style-name="P1081">A7</text:p>
          </table:table-cell>
          <table:table-cell table:style-name="TableCell1082">
            <text:p text:style-name="P1083">930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7. Už nedenatūruotą etilo alkoholį ir<text:s/></text:p>
          </table:table-cell>
          <table:table-cell table:style-name="TableCell1096">
            <text:p text:style-name="P1097">2207.10.00.0; 22.08, išskyrus 2208.90.69.1 ir 2208.90.69.3</text:p>
          </table:table-cell>
          <table:table-cell table:style-name="TableCell1098">
            <text:p text:style-name="P1099">A1</text:p>
          </table:table-cell>
          <table:table-cell table:style-name="TableCell1100">
            <text:p text:style-name="P1101">931</text:p>
          </table:table-cell>
        </table:table-row>
        <table:table-row table:style-name="TableRow1102">
          <table:table-cell table:style-name="TableCell1103">
            <text:p text:style-name="P1104">kitus alkoholinius gėrimus, išskyrus<text:s/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medikamentus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8. Už cigaretes su filtru ir be filtro<text:s/></text:p>
          </table:table-cell>
          <table:table-cell table:style-name="TableCell1132">
            <text:p text:style-name="P1133">2402.20.10.0-2402.20.90.0</text:p>
          </table:table-cell>
          <table:table-cell table:style-name="TableCell1134">
            <text:p text:style-name="P1135">T1; T2</text:p>
          </table:table-cell>
          <table:table-cell table:style-name="TableCell1136">
            <text:p text:style-name="P1137">932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9. Už fasuotą rūkomąjį tabaką ir kitus<text:s/></text:p>
          </table:table-cell>
          <table:table-cell table:style-name="TableCell1150">
            <text:p text:style-name="P1151">2402.10.00.0; 2402.90.00.0; 24.03</text:p>
          </table:table-cell>
          <table:table-cell table:style-name="TableCell1152">
            <text:p text:style-name="P1153">T3</text:p>
          </table:table-cell>
          <table:table-cell table:style-name="TableCell1154">
            <text:p text:style-name="P1155">933</text:p>
          </table:table-cell>
        </table:table-row>
        <table:table-row table:style-name="TableRow1156">
          <table:table-cell table:style-name="TableCell1157">
            <text:p text:style-name="P1158">tabako gaminiu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10. Už variklių benziną</text:p>
          </table:table-cell>
          <table:table-cell table:style-name="TableCell1177">
            <text:p text:style-name="P1178">2710.00.27.1-2710.00.37.0</text:p>
          </table:table-cell>
          <table:table-cell table:style-name="TableCell1179">
            <text:p text:style-name="P1180">N1</text:p>
          </table:table-cell>
          <table:table-cell table:style-name="TableCell1181">
            <text:p text:style-name="P1182">934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.11. Už reaktyvinių variklių kurą, žibalą, gazolį (dyzelinius degalus), skystąjį krosnių kurą<text:s/></text:p>
          </table:table-cell>
          <table:table-cell table:style-name="TableCell1195">
            <text:p text:style-name="P1196">2710.00.51.0; 2710.00.55.0;</text:p>
            <text:p text:style-name="P1197">2710.00.66.1-2710.00.68.9</text:p>
          </table:table-cell>
          <table:table-cell table:style-name="TableCell1198">
            <text:p text:style-name="P1199">N2; N4</text:p>
          </table:table-cell>
          <table:table-cell table:style-name="TableCell1200">
            <text:p text:style-name="P1201">935</text:p>
          </table:table-cell>
        </table:table-row>
        <table:table-row table:style-name="TableRow1202">
          <table:table-cell table:style-name="TableCell1203">
            <text:p text:style-name="P1204">(nuo 1999 m. liepos 1 d.<text:s/>šis punktas naudojamas tik muitinės ataskaitose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12. Už visų rūšių tepalus</text:p>
          </table:table-cell>
          <table:table-cell table:style-name="TableCell1223">
            <text:p text:style-name="P1224">2710.00.87.0-2710.00.96.0; 2710.00.97.8</text:p>
          </table:table-cell>
          <table:table-cell table:style-name="TableCell1225">
            <text:p text:style-name="P1226">N3</text:p>
          </table:table-cell>
          <table:table-cell table:style-name="TableCell1227">
            <text:p text:style-name="P1228">936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.13. Už šokoladą ir kitus maisto produktus, turinčius kakavos</text:p>
          </table:table-cell>
          <table:table-cell table:style-name="TableCell1241">
            <text:p text:style-name="P1242">1806.20.10.0; 1806.20.30.0; 1806.20.50.0;<text:s/>1806.20.70.1; 1806.20.80.1;</text:p>
          </table:table-cell>
          <table:table-cell table:style-name="TableCell1243">
            <text:p text:style-name="P1244">S1</text:p>
          </table:table-cell>
          <table:table-cell table:style-name="TableCell1245">
            <text:p text:style-name="P1246">937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806.31.00.2; 1806.31.00.7; 1806.32.10.2; 1806.32.10.3;<text:s/><text:soft-page-break/>1806.32.90.2;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1806.32.90.4; 1806.32.90.5; 1806.90.11.2; 1806.90.11.4; 1806.90.19.2;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1806.90.19.3; 1806.90.31.2; 1806.90.31.4; 1806.90.39.2; 1806.90.39.4;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1806.90.50.2; 1806.90.50.4; 1806.90.60.1; 1806.90.60.2; 1806.90.60.6;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1806.90.60.7; 1806.90.70.2; 1806.90.70.4; 1806.90.90.2; 1806.90.90.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.14. Už kavą</text:p>
          </table:table-cell>
          <table:table-cell table:style-name="TableCell1304">
            <text:p text:style-name="P1305">09.01</text:p>
          </table:table-cell>
          <table:table-cell table:style-name="TableCell1306">
            <text:p text:style-name="P1307">S2</text:p>
          </table:table-cell>
          <table:table-cell table:style-name="TableCell1308">
            <text:p text:style-name="P1309">938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15. Už bižuteriją, aukso arba sidabro<text:s/></text:p>
          </table:table-cell>
          <table:table-cell table:style-name="TableCell1322">
            <text:p text:style-name="P1323">71.13; 71.14; 71.16</text:p>
          </table:table-cell>
          <table:table-cell table:style-name="TableCell1324">
            <text:p text:style-name="P1325">K1</text:p>
          </table:table-cell>
          <table:table-cell table:style-name="TableCell1326">
            <text:p text:style-name="P1327">939</text:p>
          </table:table-cell>
        </table:table-row>
        <table:table-row table:style-name="TableRow1328">
          <table:table-cell table:style-name="TableCell1329">
            <text:p text:style-name="P1330">dailiadirbystės dirbinius, dirbinius iš<text:s/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natūraliu arba dirbtiniu būdu išaugintų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perlų, brangiųjų arba pusbrangių<text:s/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akmenų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.16. Už prabangius lengvuosius<text:s/></text:p>
          </table:table-cell>
          <table:table-cell table:style-name="TableCell1376">
            <text:p text:style-name="P1377">8703.21.10.1; 8703.21.90.2; 8703.22.19.1; 8703.22.90.2;<text:s/></text:p>
          </table:table-cell>
          <table:table-cell table:style-name="TableCell1378">
            <text:p text:style-name="P1379">K2</text:p>
          </table:table-cell>
          <table:table-cell table:style-name="TableCell1380">
            <text:p text:style-name="P1381">940</text:p>
          </table:table-cell>
        </table:table-row>
        <table:table-row table:style-name="TableRow1382">
          <table:table-cell table:style-name="TableCell1383">
            <text:p text:style-name="P1384">automobilius (išskyrus specialiuosius)<text:s/></text:p>
          </table:table-cell>
          <table:table-cell table:style-name="TableCell1385">
            <text:p text:style-name="P1386">8703.23.19.1; 8703.23.90.2; 8703.24.10.1; 8703.24.90.2;<text:s/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8703.31.10.1; 8703.31.90.2; 8703.32.19.1; 8703.32.90.2;<text:s/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8703.33.19.1; 8703.33.90.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17. Už elektros energiją<text:s/></text:p>
          </table:table-cell>
          <table:table-cell table:style-name="TableCell1421">
            <text:p text:style-name="P1422">2716.00.00.0</text:p>
          </table:table-cell>
          <table:table-cell table:style-name="TableCell1423">
            <text:p text:style-name="P1424">K3</text:p>
          </table:table-cell>
          <table:table-cell table:style-name="TableCell1425">
            <text:p text:style-name="P1426">941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.18. Už erotinio ir smurtinio pobūdžio<text:s/></text:p>
          </table:table-cell>
          <table:table-cell table:style-name="TableCell1439">
            <text:p text:style-name="P1440">4901.10.00.1; 4901.99.00.1; 4902.10.00.1; 4902.90.10.1;<text:s/></text:p>
          </table:table-cell>
          <table:table-cell table:style-name="TableCell1441">
            <text:p text:style-name="P1442">K4</text:p>
          </table:table-cell>
          <table:table-cell table:style-name="TableCell1443">
            <text:p text:style-name="P1444">942</text:p>
          </table:table-cell>
        </table:table-row>
        <table:table-row table:style-name="TableRow1445">
          <table:table-cell table:style-name="TableCell1446">
            <text:p text:style-name="P1447">spaudos leidinius</text:p>
          </table:table-cell>
          <table:table-cell table:style-name="TableCell1448">
            <text:p text:style-name="P1449">4902.90.30.1; 4902.90.90.1; 4908.10.00.1; 4908.90.00.1;<text:s/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4909.00.10.1; 4909.00.90.1; 4910.00.00.1; 4911.10.10.1;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4911.10.90.1; 4911.91.10.1; 4911.91.80.1; 4911.99.00.1;<text:s/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9504.40.00.1<text:s/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.19. Už cukrų, įskaitant cukrų, esantį produktuose (pagal Vyriausybės patvirtintą sąrašą)</text:p>
          </table:table-cell>
          <table:table-cell table:style-name="TableCell1493">
            <text:p text:style-name="P1494">0402.10.91.0; 0402.10.99.0; 0402.29.15.0; 0402.29.19.0;</text:p>
          </table:table-cell>
          <table:table-cell table:style-name="TableCell1495">
            <text:p text:style-name="P1496">K5</text:p>
          </table:table-cell>
          <table:table-cell table:style-name="TableCell1497">
            <text:p text:style-name="P1498">943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0402.29.91.0;<text:s/>0402.29.99.0; 0402.99.11.0; 0402.99.19.0;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0402.99.31.0; 0402.99.39.0; 0402.99.91.0; 0402.99.99.0;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0404.10.26.0; 0404.10.28.0; 0404.10.32.0; 0404.10.34.0;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0404.10.36.0; 0404.10.38.0; 0404.10.72.0; 0404.10.74.0;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0404.10.76.0; 0404.10.78.0;<text:s/>0404.10.82.0; 0404.10.84.0;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0406.10.20.1; 0406.10.80.1; 1701.11.10.0; 1701.11.90.0;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1701.12.10.0; 1701.12.90.0; 1701.91.00.0; 1701.99.10.0;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1701.99.90.0; 1702.20.10.0; 1702.20.90.0; 1702.90.60.0;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1702.90.71.0; 1702.90.75.0; 1702.90.79.0;<text:s/>1702.90.99.0;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1704.10.11.0; 1704.10.19.0; 1704.10.91.0; 1704.10.99.0;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1704.90.30.0; 1704.90.51.0; 1704.90.55.9; 1704.90.61.1-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1704.90.61.4; 1704.90.65.0; 1704.90.71.0; 1704.90.75.0;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1704.90.81.0; 1704.90.99.0; 1806.10.20.0; 1806.10.30.0;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1806.10.90.0; 1806.20.10.0; 1806.20.30.0; 1806.20.50.0;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1806.20.70.1-1806.20.70.9; 1806.20.80.1- 1806.20.80.9;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1806.20.95.1; 1806.31.00.2- 1806.31.00.8; 1806.32.10.2,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1806.32.10.7; 1806.32.90.4, 1806.32.90.6; 1806.90.11.2,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1806.90.11.6;<text:s/>1806.90.19.2, 1806.90.19.7; 1806.90.31.2,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1806.90.31.6; 1806.90.39.2, 1806.90.39.6; 1806.90.50.2;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1806.90.50.6; 1806.90.60.1; 1806.90.60.3; 1806.90.60.6;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1806.90.60.8; 1806.90.70.2; 1806.90.70.6; 1806.90.90.2;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1806.90.90.7; 1901.20.00.1, 1901.90.99.1-1901.90.99.4;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1905.20.10.0; 1905.20.30.0; 1905.20.90.0; 1905.30.11.1;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1905.30.19.1; 1905.30.30.1; 1905.30.51.1; 1905.30.59.1;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Normal"><text:span text:style-name="T1719">1905.30.99.1</text:span><text:span text:style-name="T1720">-</text:span><text:span text:style-name="T1721">1905.30.99.3;</text:span><text:span text:style-name="T1722"><text:s/></text:span><text:span text:style-name="T1723">1905.90.60.1; 2006.00.10.0;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2006.00.31.0; 2006.00.38.0; 2007.91.10.0;<text:s/>2007.99.10.0;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2007.99.20.0; 2007.99.31.0; 2007.99.33.0; 2007.99.35.0;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2007.99.39.1; 2007.99.39.9; 2009.11.91.0; 2009.19.91.0;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2009.20.91.0; 2009.30.51.0; 2009.30.91.0; 2009.40.91.0;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2009.60.71.0; 2009.60.79.0; 2009.70.91.0; 2009.80.61.0;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2009.80.83.0; 2009.80.84.0; 2009.80.86.0; 2009.90.31.0;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2009.90.71.0; 2009.90.92.0; 2009.90.94.0; 2101.12.92.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Normal"><text:span text:style-name="T1795">2101.12.92.5;</text:span><text:span text:style-name="T1796"><text:s/></text:span><text:span text:style-name="T1797">2101.12.98.1-2101.12.98.5; 2101.20.92.1-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2101.20.92.5; 2101.20.98.1-2101.20.98.5; 2101.30.91.1-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Normal"><text:span text:style-name="T1815">2101.30.91.5;</text:span><text:span text:style-name="T1816"><text:s/></text:span><text:span text:style-name="T1817">2101.30.99.1-2101.30.99.5; 2105.00.10.0;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Normal"><text:span text:style-name="T1826">2105.00.91.0; 2105.00.99.0; 2106.90.59.0; ex</text:span><text:span text:style-name="T1827"><text:s/></text:span><text:span text:style-name="T1828">2106.90.98.7;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2309.10.90.0;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.20. Už produktus, kurių sudėtyje yra etilo alkoholio<text:s/></text:p>
          </table:table-cell>
          <table:table-cell table:style-name="TableCell1854">
            <text:p text:style-name="P1855">3303.00.10.1; 3303.00.90.1; 3304.99.00.1; 3307.10.00.1; 3307.90.00.1;<text:s/>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 3306.90.00.1; 3824.90.95.1</text:p>
          </table:table-cell>
          <table:table-cell table:style-name="TableCell1856">
            <text:p text:style-name="P1857">K6</text:p>
          </table:table-cell>
          <table:table-cell table:style-name="TableCell1858">
            <text:p text:style-name="P1859">944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21. Už kitas prekes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K9</text:p>
          </table:table-cell>
          <table:table-cell table:style-name="TableCell1876">
            <text:p text:style-name="P1877">945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1.22. Už gazolį (dyzelinius degalus)</text:p>
          </table:table-cell>
          <table:table-cell table:style-name="TableCell1890">
            <text:p text:style-name="P1891">2710.00.66.1; 2710.00.67.1;<text:s/>2710.00.68.1</text:p>
          </table:table-cell>
          <table:table-cell table:style-name="TableCell1892">
            <text:p text:style-name="P1893">N4</text:p>
          </table:table-cell>
          <table:table-cell table:style-name="TableCell1894">
            <text:p text:style-name="P1895">947</text:p>
          </table:table-cell>
        </table:table-row>
        <table:table-row table:style-name="TableRow1896">
          <table:table-cell table:style-name="TableCell1897">
            <text:p text:style-name="P1898">1.23. Už reaktyvinių variklių<text:s/><text:soft-page-break/>kurą, žibalą, gazolius (buitinį krosnių kurą ir kitus gazolius, išskyrus dyzelinius degalus)</text:p>
          </table:table-cell>
          <table:table-cell table:style-name="TableCell1899">
            <text:p text:style-name="P1900">2710.00.51.0; 2710.00.55.0;<text:s/><text:soft-page-break/>2710.00.66.3;<text:s/></text:p>
            <text:p text:style-name="P1901">2710.00.66.9; 2710.00.67.3; 2710.00.67.9;</text:p>
            <text:p text:style-name="P1902">2710.00.68.3; 2710.00.68.9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N2</text:p>
          </table:table-cell>
          <table:table-cell table:style-name="TableCell1914">
            <text:p text:style-name="P1915">948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al"><text:span text:style-name="T1927">2</text:span><text:span text:style-name="T1928">. Delspinigiai už nesumokėtą<text:s/>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93</text:p>
          </table:table-cell>
          <table:table-cell table:style-name="TableCell1933">
            <text:p text:style-name="Normal"><text:span text:style-name="T1934">946</text:span></text:p>
          </table:table-cell>
        </table:table-row>
        <table:table-row table:style-name="TableRow1935">
          <table:table-cell table:style-name="TableCell1936">
            <text:p text:style-name="P1937">akcizą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 table:number-columns-spanned="4">
            <text:p text:style-name="P1955">III PRIDĖTINĖS VERTĖS MOKESTIS</text:p>
          </table:table-cell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. PRIDĖTINĖS VERTĖS MOKESTIS<text:s/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UŽ IMPORTUOJAMAS PREKES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.1. Už alkoholinius gėrimus<text:s/></text:p>
          </table:table-cell>
          <table:table-cell table:style-name="TableCell1995">
            <text:p text:style-name="P1996">2204.10.11.0-2208.90.99.0, išskyrus<text:s/>2208.90.69.3</text:p>
          </table:table-cell>
          <table:table-cell table:style-name="TableCell1997">
            <text:p text:style-name="P1998">P0</text:p>
          </table:table-cell>
          <table:table-cell table:style-name="TableCell1999">
            <text:p text:style-name="P2000">950</text:p>
          </table:table-cell>
        </table:table-row>
        <table:table-row table:style-name="TableRow2001">
          <table:table-cell table:style-name="TableCell2002">
            <text:p text:style-name="P2003">(išskyrus alų ir medikamentus)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.2. Už alų</text:p>
          </table:table-cell>
          <table:table-cell table:style-name="TableCell2022">
            <text:p text:style-name="P2023">2203.00.01.0-2203.00.10.0</text:p>
          </table:table-cell>
          <table:table-cell table:style-name="TableCell2024">
            <text:p text:style-name="P2025">P1</text:p>
          </table:table-cell>
          <table:table-cell table:style-name="TableCell2026">
            <text:p text:style-name="P2027">951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.3. Už tabako gaminius</text:p>
          </table:table-cell>
          <table:table-cell table:style-name="TableCell2040">
            <text:p text:style-name="P2041">2402.10.00.0-2403.99.90.0</text:p>
          </table:table-cell>
          <table:table-cell table:style-name="TableCell2042">
            <text:p text:style-name="P2043">P2</text:p>
          </table:table-cell>
          <table:table-cell table:style-name="TableCell2044">
            <text:p text:style-name="P2045">952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.4. Už cukrų ir kitus produktus,<text:s/></text:p>
          </table:table-cell>
          <table:table-cell table:style-name="TableCell2058">
            <text:p text:style-name="P2059">0402.10.91.0; 0402.10.99.0; 0402.29.15.0;<text:s/>0402.29.19.0;</text:p>
          </table:table-cell>
          <table:table-cell table:style-name="TableCell2060">
            <text:p text:style-name="P2061">P3</text:p>
          </table:table-cell>
          <table:table-cell table:style-name="TableCell2062">
            <text:p text:style-name="P2063">953</text:p>
          </table:table-cell>
        </table:table-row>
        <table:table-row table:style-name="TableRow2064">
          <table:table-cell table:style-name="TableCell2065">
            <text:p text:style-name="P2066">kuriuose yra cukraus<text:s/></text:p>
          </table:table-cell>
          <table:table-cell table:style-name="TableCell2067">
            <text:p text:style-name="P2068">0402.29.91.0; 0402.29.99.0; 0402.99.11.0; 0402.99.19.0;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>0402.99.31.0; 0402.99.39.0; 0402.99.91.0; 0402.99.99.0;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0404.10.26.0; 0404.10.28.0; 0404.10.32.0; 0404.10.34.0;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0404.10.36.0; 0404.10.38.0;<text:s/>0404.10.72.0; 0404.10.74.0;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0404.10.76.0; 0404.10.78.0; 0404.10.82.0; 0404.10.84.0;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0406.10.20.1; 0406.10.80.1; 1701.11.10.0; 1701.11.90.0;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1701.12.10.0; 1701.12.90.0; 1701.91.00.0; 1701.99.10.0;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>1701.99.90.0; 1702.20.10.0; 1702.20.90.0;<text:s/>1702.90.60.0;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1702.90.71.0; 1702.90.75.0; 1702.90.79.0; 1702.90.99.0;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>1704.10.11.0; 1704.10.19.0; 1704.10.91.0; 1704.10.99.0;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1704.90.30.0; 1704.90.51.0; 1704.90.55.9; 1704.90.61.1-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1704.90.61.4; 1704.90.65.0; 1704.90.71.0; 1704.90.75.0;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>1704.90.81.0; 1704.90.99.0; 1806.10.20.0; 1806.10.30.0;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1806.10.90.0; 1806.20.10.0; 1806.20.30.0; 1806.20.50.0;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1806.20.70.1-1806.20.70.9; 1806.20.80.1- 1806.20.80.9;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1806.20.95.1; 1806.31.00.2- 1806.31.00.8; 1806.32.10.2,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1806.32.10.7;<text:s/>1806.32.90.4, 1806.32.90.6; 1806.90.11.2,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1806.90.11.6; 1806.90.19.2, 1806.90.19.7; 1806.90.31.2,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1806.90.31.6; 1806.90.39.2, 1806.90.39.6; 1806.90.50.2;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1806.90.50.6; 1806.90.60.1; 1806.90.60.3; 1806.90.60.6;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1806.90.60.8; 1806.90.70.2;<text:s/>1806.90.70.6; 1806.90.90.2;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1806.90.90.7; 1901.20.00.1, 1901.90.99.1-1901.90.99.4;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1905.20.10.0; 1905.20.30.0; 1905.20.90.0; 1905.30.11.1;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1905.30.19.1; 1905.30.30.1; 1905.30.51.1; 1905.30.59.1;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Normal"><text:span text:style-name="T2284">1905.30.99.1</text:span><text:span text:style-name="T2285">-</text:span><text:span text:style-name="T2286">1905.30.99.3;</text:span><text:span text:style-name="T2287"><text:s/></text:span><text:span text:style-name="T2288">1905.90.60.1;<text:s/></text:span><text:span text:style-name="T2289">2006.00.10.0;</text:span>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>2006.00.31.0; 2006.00.38.0; 2007.91.10.0; 2007.99.10.0;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2007.99.20.0; 2007.99.31.0; 2007.99.33.0; 2007.99.35.0;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2007.99.39.1; 2007.99.39.9; 2009.11.91.0; 2009.19.91.0;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2009.20.91.0; 2009.30.51.0; 2009.30.91.0; 2009.40.91.0;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>2009.60.71.0; 2009.60.79.0; 2009.70.91.0; 2009.80.61.0;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2009.80.83.0; 2009.80.84.0; 2009.80.86.0; 2009.90.31.0;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2009.90.71.0; 2009.90.92.0; 2009.90.94.0; 2101.12.92.1-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Normal"><text:span text:style-name="T2361">2101.12.92.5;</text:span><text:span text:style-name="T2362"><text:s/></text:span><text:span text:style-name="T2363">2101.12.98.1-2101.12.98.5; 2101.20.92.1-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2101.20.92.5;<text:s/>2101.20.98.1-2101.20.98.5; 2101.30.91.1-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Normal"><text:span text:style-name="T2381">2101.30.91.5;</text:span><text:span text:style-name="T2382"><text:s/></text:span><text:span text:style-name="T2383">2101.30.99.1-2101.30.99.5; 2105.00.10.0;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Normal"><text:span text:style-name="T2392">2105.00.91.0; 2105.00.99.0; 2106.90.59.0; ex</text:span><text:span text:style-name="T2393"><text:s/></text:span><text:span text:style-name="T2394">2106.90.98.7;</text:span>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2309.10.90.0.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.5. Už benziną</text:p>
          </table:table-cell>
          <table:table-cell table:style-name="TableCell2420">
            <text:p text:style-name="P2421">2710.00.26.0-2710.00.37.0</text:p>
          </table:table-cell>
          <table:table-cell table:style-name="TableCell2422">
            <text:p text:style-name="P2423">P4</text:p>
          </table:table-cell>
          <table:table-cell table:style-name="TableCell2424">
            <text:p text:style-name="P2425">954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ext:soft-page-break/>
        <table:table-row table:style-name="TableRow2435">
          <table:table-cell table:style-name="TableCell2436">
            <text:p text:style-name="P2437">1.6. Už<text:s/>žibalą, reaktyvinių variklių kurą</text:p>
          </table:table-cell>
          <table:table-cell table:style-name="TableCell2438">
            <text:p text:style-name="P2439">2710.00.51.0; 2710.00.55.0</text:p>
          </table:table-cell>
          <table:table-cell table:style-name="TableCell2440">
            <text:p text:style-name="P2441">P5</text:p>
          </table:table-cell>
          <table:table-cell table:style-name="TableCell2442">
            <text:p text:style-name="P2443">955</text:p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.7. Už visų rūšių tepalus</text:p>
          </table:table-cell>
          <table:table-cell table:style-name="TableCell2456">
            <text:p text:style-name="P2457">2710.00.87.0-2710.00.97.8</text:p>
          </table:table-cell>
          <table:table-cell table:style-name="TableCell2458">
            <text:p text:style-name="P2459">P6</text:p>
          </table:table-cell>
          <table:table-cell table:style-name="TableCell2460">
            <text:p text:style-name="P2461">956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.8. Už gazolius (dyzelinius degalus)</text:p>
          </table:table-cell>
          <table:table-cell table:style-name="TableCell2474">
            <text:p text:style-name="P2475">2710.00.66.1; 2710.00.66.9; 2710.00.67.1; 2710.00.67.9;<text:s/></text:p>
          </table:table-cell>
          <table:table-cell table:style-name="TableCell2476">
            <text:p text:style-name="P2477">P7</text:p>
          </table:table-cell>
          <table:table-cell table:style-name="TableCell2478">
            <text:p text:style-name="P2479">957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2710.00.68.1; 2710.00.68.9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.9. Už lengvuosius automobilius</text:p>
          </table:table-cell>
          <table:table-cell table:style-name="TableCell2501">
            <text:p text:style-name="P2502">8703.10.11.0-8703.90.90.0</text:p>
          </table:table-cell>
          <table:table-cell table:style-name="TableCell2503">
            <text:p text:style-name="P2504">P8</text:p>
          </table:table-cell>
          <table:table-cell table:style-name="TableCell2505">
            <text:p text:style-name="P2506">958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1.10. Už kitas prekes<text:s/>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P9</text:p>
          </table:table-cell>
          <table:table-cell table:style-name="TableCell2523">
            <text:p text:style-name="P2524">959</text:p>
          </table:table-cell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Normal"><text:span text:style-name="T2536">2.<text:s/></text:span><text:span text:style-name="T2537">Delspinigiai už nesumokėtą<text:s/></text:span>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94</text:p>
          </table:table-cell>
          <table:table-cell table:style-name="TableCell2542">
            <text:p text:style-name="Normal"><text:span text:style-name="T2543">960</text:span></text:p>
          </table:table-cell>
        </table:table-row>
        <table:table-row table:style-name="TableRow2544">
          <table:table-cell table:style-name="TableCell2545">
            <text:p text:style-name="Normal"><text:span text:style-name="T2546">pridėtinės vertės mokestį</text:span><text:span text:style-name="T2547"><text:s/>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 table:number-columns-spanned="4">
            <text:p text:style-name="Normal"><text:span text:style-name="T2565">IV ŽYMINIS MOKESTIS</text:span></text:p>
          </table:table-cell>
          <table:covered-table-cell/>
          <table:covered-table-cell/>
          <table:covered-table-cell/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. Už vizų išdavimą pasienio<text:s/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Z1</text:p>
          </table:table-cell>
          <table:table-cell table:style-name="TableCell2582">
            <text:p text:style-name="P2583">965</text:p>
          </table:table-cell>
        </table:table-row>
        <table:table-row table:style-name="TableRow2584">
          <table:table-cell table:style-name="TableCell2585">
            <text:p text:style-name="P2586">kontrolės punkte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2. Už vienos muitinės procedūros<text:s/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Z2</text:p>
          </table:table-cell>
          <table:table-cell table:style-name="TableCell2609">
            <text:p text:style-name="P2610">966</text:p>
          </table:table-cell>
        </table:table-row>
        <table:table-row table:style-name="TableRow2611">
          <table:table-cell table:style-name="TableCell2612">
            <text:p text:style-name="P2613">įforminimą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 Už vieną prekių kilmės sertifikatą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Z3</text:p>
          </table:table-cell>
          <table:table-cell table:style-name="TableCell2636">
            <text:p text:style-name="P2637">967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4. Už leidimą steigti muitinės sandėlį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Z4</text:p>
          </table:table-cell>
          <table:table-cell table:style-name="TableCell2654">
            <text:p text:style-name="P2655">968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5. Už paslaugas, susijusias<text:s/>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Z5</text:p>
          </table:table-cell>
          <table:table-cell table:style-name="TableCell2672">
            <text:p text:style-name="P2673">969</text:p>
          </table:table-cell>
        </table:table-row>
        <table:table-row table:style-name="TableRow2674">
          <table:table-cell table:style-name="TableCell2675">
            <text:p text:style-name="P2676">su muitinės sandėlio aptarnavimu<text:s/>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6. Už leidimą steigti importo ir<text:s/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Z6</text:p>
          </table:table-cell>
          <table:table-cell table:style-name="TableCell2699">
            <text:p text:style-name="P2700">970</text:p>
          </table:table-cell>
        </table:table-row>
        <table:table-row table:style-name="TableRow2701">
          <table:table-cell table:style-name="TableCell2702">
            <text:p text:style-name="P2703">eksporto terminalą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7. Už paslaugas, susijusias su importo<text:s/>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Z7</text:p>
          </table:table-cell>
          <table:table-cell table:style-name="TableCell2726">
            <text:p text:style-name="P2727">971</text:p>
          </table:table-cell>
        </table:table-row>
        <table:table-row table:style-name="TableRow2728">
          <table:table-cell table:style-name="TableCell2729">
            <text:p text:style-name="P2730">ir eksporto terminalo aptarnavimu<text:s/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8. Kiti<text:s/>žyminiai mokesčiai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Z9</text:p>
          </table:table-cell>
          <table:table-cell table:style-name="TableCell2753">
            <text:p text:style-name="P2754">972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4">
            <text:p text:style-name="Normal"><text:span text:style-name="T2766">V KELIŲ FONDO MOKESČIAI</text:span></text:p>
          </table:table-cell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. Už ne Lietuvos<text:s/><text:soft-page-break/>Respublikoje<text:s/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F1</text:p>
          </table:table-cell>
          <table:table-cell table:style-name="TableCell2783">
            <text:p text:style-name="P2784">975</text:p>
          </table:table-cell>
        </table:table-row>
        <text:soft-page-break/>
        <table:table-row table:style-name="TableRow2785">
          <table:table-cell table:style-name="TableCell2786">
            <text:p text:style-name="P2787">įregistruotų transporto priemonių<text:s/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buvimą Lietuvos Respublikos teritorijoje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. Už leidimą važiuoti Lietuvos Res-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F2</text:p>
          </table:table-cell>
          <table:table-cell table:style-name="TableCell2819">
            <text:p text:style-name="P2820">976</text:p>
          </table:table-cell>
        </table:table-row>
        <table:table-row table:style-name="TableRow2821">
          <table:table-cell table:style-name="TableCell2822">
            <text:p text:style-name="P2823">publikos keliais<text:s/>transporto priemo-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nėms, kurių matmenys viršija leidžiamus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. Kiti mokesčiai, mokami į kelių fondą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F9</text:p>
          </table:table-cell>
          <table:table-cell table:style-name="TableCell2855">
            <text:p text:style-name="P2856">977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columns-spanned="4">
            <text:p text:style-name="P2868">VI Įmokos už muitinės įstaigų Teikiamas papildomas paslaugas</text:p>
          </table:table-cell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. Už prekės klasifikacijos patvirtinimą<text:s/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R1</text:p>
          </table:table-cell>
          <table:table-cell table:style-name="TableCell2885">
            <text:p text:style-name="P2886">980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2. Už informacijos paslaugas<text:s/>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R2</text:p>
          </table:table-cell>
          <table:table-cell table:style-name="TableCell2903">
            <text:p text:style-name="P2904">981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3. Už muitinės pareigūno iškvietimą,<text:s/>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R3</text:p>
          </table:table-cell>
          <table:table-cell table:style-name="TableCell2921">
            <text:p text:style-name="P2922">982</text:p>
          </table:table-cell>
        </table:table-row>
        <table:table-row table:style-name="TableRow2923">
          <table:table-cell table:style-name="TableCell2924">
            <text:p text:style-name="P2925">muitinės palydą<text:s/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4. Už prekių saugojimą ir su juo<text:s/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R4</text:p>
          </table:table-cell>
          <table:table-cell table:style-name="TableCell2948">
            <text:p text:style-name="P2949">983</text:p>
          </table:table-cell>
        </table:table-row>
        <table:table-row table:style-name="TableRow2950">
          <table:table-cell table:style-name="TableCell2951">
            <text:p text:style-name="P2952">susijusias paslaugas<text:s/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5. Už mėginio paėmimą, siuntimą, tyrimą<text:s/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R5</text:p>
          </table:table-cell>
          <table:table-cell table:style-name="TableCell2975">
            <text:p text:style-name="P2976">984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. Už<text:s/>blankų gamybą ir platinimą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R6</text:p>
          </table:table-cell>
          <table:table-cell table:style-name="TableCell2993">
            <text:p text:style-name="P2994">985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7. Už tarpmiestinius pasikalbėjimus,<text:s/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R7</text:p>
          </table:table-cell>
          <table:table-cell table:style-name="TableCell3011">
            <text:p text:style-name="P3012">986</text:p>
          </table:table-cell>
        </table:table-row>
        <table:table-row table:style-name="TableRow3013">
          <table:table-cell table:style-name="TableCell3014">
            <text:p text:style-name="P3015">dokumentų siuntimą faksu, kopijavimą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8. Kitos įmokos už muitinės įstaigų<text:s/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R9</text:p>
          </table:table-cell>
          <table:table-cell table:style-name="TableCell3038">
            <text:p text:style-name="P3039">987</text:p>
          </table:table-cell>
        </table:table-row>
        <table:table-row table:style-name="TableRow3040">
          <table:table-cell table:style-name="TableCell3041">
            <text:p text:style-name="P3042">teikiamas papildomas paslaugas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 table:number-columns-spanned="4">
            <text:p text:style-name="P3060">VII KITOS ĮMOKOS</text:p>
          </table:table-cell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. Užstatai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91</text:p>
          </table:table-cell>
          <table:table-cell table:style-name="TableCell3077">
            <text:p text:style-name="P3078">990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2. Palūkanos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95</text:p>
          </table:table-cell>
          <table:table-cell table:style-name="TableCell3095">
            <text:p text:style-name="P3096">991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3. Delspinigiai už laikinai įvežtas<text:s/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992</text:p>
          </table:table-cell>
        </table:table-row>
        <table:table-row table:style-name="TableRow3115">
          <table:table-cell table:style-name="TableCell3116">
            <text:p text:style-name="P3117">perdirbti prekes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4. Mokesčių suma, atimama<text:s/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96</text:p>
          </table:table-cell>
          <table:table-cell table:style-name="TableCell3140">
            <text:p text:style-name="P3141">993</text:p>
          </table:table-cell>
        </table:table-row>
        <table:table-row table:style-name="TableRow3142">
          <table:table-cell table:style-name="TableCell3143">
            <text:p text:style-name="P3144">reimportuojant kompensacinius<text:s/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produktus<text:s/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5. Mokesčių suma, išieškota Latvijos<text:s/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9L</text:p>
          </table:table-cell>
          <table:table-cell table:style-name="TableCell3176">
            <text:p text:style-name="P3177">994</text:p>
          </table:table-cell>
        </table:table-row>
        <table:table-row table:style-name="TableRow3178">
          <table:table-cell table:style-name="TableCell3179">
            <text:p text:style-name="P3180">Respublikos teikimu pagal Sutartį<text:s/>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dėl Baltijos valstybių bendrosios<text:s/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tranzito procedūros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6. Mokesčių suma, išieškota Estijos<text:s/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9E</text:p>
          </table:table-cell>
          <table:table-cell table:style-name="TableCell3221">
            <text:p text:style-name="P3222">995</text:p>
          </table:table-cell>
        </table:table-row>
        <table:table-row table:style-name="TableRow3223">
          <table:table-cell table:style-name="TableCell3224">
            <text:p text:style-name="P3225">Respublikos teikimu pagal Sutartį dėl<text:s/>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Baltijos valstybių bendrosios<text:s/>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tranzito procedūros<text:s/>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7. Kitos įmokos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99; ND</text:p>
          </table:table-cell>
          <table:table-cell table:style-name="TableCell3266">
            <text:p text:style-name="P3267">996</text:p>
          </table:table-cell>
        </table:table-row>
      </table:table>
      <text:p text:style-name="P3268">*Galioja iki 1999 02 28.</text:p>
      <text:p text:style-name="P3269"><text:span text:style-name="T3270">______________</text:span></text:p>
      <text:p text:style-name="P3271">Priedo pakeitimai:</text:p>
      <text:p text:style-name="P3272"><text:span text:style-name="T3273">Nr.<text:s/></text:span><text:a xlink:href="https://www.e-tar.lt/portal/legalAct.html?documentId=TAR.E8062A765BC9" office:target-frame-name="_top" xlink:show="replace"><text:span text:style-name="T3274">56</text:span></text:a><text:span text:style-name="T3275">, 1999-03-09, Žin., 1999, Nr. 24-692 (1999-03-12), i. k.<text:s/></text:span><text:span text:style-name="T3276">0993030ISAK00000056</text:span></text:p>
      <text:p text:style-name="P3277"><text:span text:style-name="T3278">Nr.<text:s/></text:span><text:a xlink:href="https://www.e-tar.lt/portal/legalAct.html?documentId=TAR.0134D0408AF7" office:target-frame-name="_top" xlink:show="replace"><text:span text:style-name="T3279">134</text:span></text:a><text:span text:style-name="T3280">, 1999-06-08, Žin., 1999, Nr. 51-1662 (1999-06-11), i. k. 0993030ISAK00000134</text:span></text:p>
      <text:p text:style-name="P3281"><text:span text:style-name="T3282">Nr.<text:s/></text:span><text:a xlink:href="https://www.e-tar.lt/portal/legalAct.html?documentId=TAR.A7B099808048" office:target-frame-name="_top" xlink:show="replace"><text:span text:style-name="T3283">163</text:span></text:a><text:span text:style-name="T3284">, 1999-06-25, Žin., 1999, Nr. 57-1880 (1999-06-30), i. k. 0993030ISAK00000163</text:span></text:p>
      <text:p text:style-name="P3285"><text:span text:style-name="T3286">Nr.<text:s/></text:span><text:a xlink:href="https://www.e-tar.lt/portal/legalAct.html?documentId=TAR.3BE90A5EABA3" office:target-frame-name="_top" xlink:show="replace"><text:span text:style-name="T3287">202</text:span></text:a><text:span text:style-name="T3288">, 1999</text:span><text:span text:style-name="T3289">-08-06, Žin., 1999, Nr. 68-2190 (1999-08-11), i. k. 0993030ISAK00000202</text:span></text:p>
      <text:p text:style-name="Normal"/>
      <text:p text:style-name="P3290"/>
      <text:p text:style-name="P3291"/>
      <text:p text:style-name="P3292"><text:span text:style-name="T3293">Pakeitimai:</text:span></text:p>
      <text:p text:style-name="P3294"/>
      <text:p text:style-name="P3295"><text:span text:style-name="T3296">1.</text:span></text:p>
      <text:p text:style-name="P3297"><text:span text:style-name="T3298">Muitinės departamentas prie Lietuvos Respublikos finansų ministerijos, Įsakymas</text:span></text:p>
      <text:p text:style-name="P3299"><text:span text:style-name="T3300">Nr.<text:s/></text:span><text:a xlink:href="https://www.e-tar.lt/portal/legalAct.html?documentId=TAR.E8062A765BC9" office:target-frame-name="_top" xlink:show="replace"><text:span text:style-name="T3301">56</text:span></text:a><text:span text:style-name="T3302">, 1999-03-09, Žin., 1999, Nr. 24-692 (1999-03-12), i. k. 0993030ISAK00000056</text:span></text:p>
      <text:p text:style-name="P3303"><text:span text:style-name="T3304">Dėl Muitinės departamento 1999 m. vasario 23 d. įsakymu Nr.42 patvirtinto Įmokų, mokamų per teritorinių muitinių surenkamąsias sąskaitas, klasifikatoriaus dalinio pakeitimo</text:span></text:p>
      <text:p text:style-name="P3305"/>
      <text:p text:style-name="P3306"><text:span text:style-name="T3307">2.</text:span></text:p>
      <text:p text:style-name="P3308"><text:span text:style-name="T3309">Muitinės departamentas prie Lietuvos Respublikos finansų ministerijos, Įsakymas</text:span></text:p>
      <text:p text:style-name="P3310"><text:span text:style-name="T3311">Nr.<text:s/></text:span><text:a xlink:href="https://www.e-tar.lt/portal/legalAct.html?documentId=TAR.0134D0408AF7" office:target-frame-name="_top" xlink:show="replace"><text:span text:style-name="T3312">134</text:span></text:a><text:span text:style-name="T3313">, 1999-06-08, Žin., 1999, Nr. 51-1662 (1999-06-11), i. k. 0993030ISAK00000134</text:span></text:p>
      <text:p text:style-name="P3314"><text:span text:style-name="T3315">Dėl Muit</text:span><text:span text:style-name="T3316">inės departamento 1999 m. vasario 23 d. įsakymu Nr.42 patvirtinto Įmokų, mokamų per teritorinių muitinių surenkamąsias sąskaitas, klasifikatoriaus dalinio pakeitimo</text:span></text:p>
      <text:p text:style-name="P3317"/>
      <text:p text:style-name="P3318"><text:span text:style-name="T3319">3.</text:span></text:p>
      <text:p text:style-name="P3320"><text:span text:style-name="T3321">Muitinės departamentas prie Lietuvos Respublikos finansų ministerijos, Įsakymas</text:span></text:p>
      <text:p text:style-name="P3322"><text:span text:style-name="T3323">Nr.<text:s/></text:span><text:a xlink:href="https://www.e-tar.lt/portal/legalAct.html?documentId=TAR.A7B099808048" office:target-frame-name="_top" xlink:show="replace"><text:span text:style-name="T3324">163</text:span></text:a><text:span text:style-name="T3325">, 1999-06-25, Žin., 1999, Nr. 57-1880 (1999-06-30), i. k. 0993030ISAK00000163</text:span></text:p>
      <text:p text:style-name="P3326"><text:span text:style-name="T3327">Dėl Muitinės departamento 1999 m. vasario 23 d. įsakymu Nr.42 patvirtinto įmokų, mokamų per ter</text:span><text:span text:style-name="T3328">itorinių muitinių surenkamąsias sąskaitas, klasifikatoriaus dalinio pakeitimo</text:span></text:p>
      <text:p text:style-name="P3329"/>
      <text:p text:style-name="P3330"><text:span text:style-name="T3331">4.</text:span></text:p>
      <text:p text:style-name="P3332"><text:span text:style-name="T3333">Muitinės departamentas prie Lietuvos Respublikos finansų ministerijos, Įsakymas</text:span></text:p>
      <text:p text:style-name="P3334"><text:span text:style-name="T3335">Nr.<text:s/></text:span><text:a xlink:href="https://www.e-tar.lt/portal/legalAct.html?documentId=TAR.3BE90A5EABA3" office:target-frame-name="_top" xlink:show="replace"><text:span text:style-name="T3336">202</text:span></text:a><text:span text:style-name="T3337">, 199</text:span><text:span text:style-name="T3338">9-08-06, Žin., 1999, Nr. 68-2190 (1999-08-11), i. k. 0993030ISAK00000202</text:span></text:p>
      <text:p text:style-name="P3339"><text:span text:style-name="T3340">Dėl Muitinės departamento 1999 m. vasario 23 d. įsakymu Nr.42 patvirtinto įmokų, mokamų per teritorinių muitinių surenkamąsias sąskaitas, klasifikatoriaus dalinio pakeitimo</text:span></text:p>
      <text:p text:style-name="P3341"/>
      <text:p text:style-name="P3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13" meta:paragraph-count="229" meta:word-count="2803" meta:character-count="20909" meta:row-count="495" meta:non-whitespace-character-count="18335"/>
  </office:meta>
</office:document-meta>
</file>