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7">Suvestinė redakcija nuo 1993-07-10 iki 1994-09-28</text:span></text:p>
      <text:p text:style-name="P8"/>
      <text:p text:style-name="P9"><text:span text:style-name="T10">Nutarimas paskelbtas: Lietuvos aidas 1992, Nr.<text:s/></text:span><text:a xlink:href="https://www.e-tar.lt/portal/legalAct.html?documentId=TAR.A0EC279DEC02" office:target-frame-name="_top" xlink:show="replace"><text:span text:style-name="T11">63-0</text:span></text:a><text:span text:style-name="T12">; Žin. 1992, Nr.</text:span><text:a xlink:href="https://www.e-tar.lt/portal/legalAct.html?documentId=TAR.A0EC279DEC02" office:target-frame-name="_top" xlink:show="replace"><text:span text:style-name="T13">17-462</text:span></text:a><text:span text:style-name="T14">, i. k. 0921100NUTA00000158</text:span></text:p>
      <text:p text:style-name="P15"/>
      <text:p text:style-name="P16"><text:span text:style-name="T17"/><text:span text:style-name="T18">LIETUVOS RESPUBLIKOS VYRIAUSYBĖ</text:span></text:p>
      <text:p text:style-name="P19"/>
      <text:p text:style-name="P20">N U T A R I M A S</text:p>
      <text:p text:style-name="P21">DĖL LIETUVOS RESPUBLIKOS PILIEČIŲ STUDIJŲ IR STAŽUOČIŲ UŽSIENYJE IR UŽSIENIEČIŲ STUDIJŲ IR STAŽUOČIŲ LIETUVOJE</text:p>
      <text:p text:style-name="P22"/>
      <text:p text:style-name="P23">1992 m. kovo 12 d. Nr. 158</text:p>
      <text:p text:style-name="P24">Vilnius</text:p>
      <text:p text:style-name="P25"/>
      <text:p text:style-name="P26"/>
      <text:p text:style-name="P27"><text:span text:style-name="T28">Vykdydama Lietuvos Respublikos Aukščiausiosios Tarybos Prezidiumo 1991 m. lapkričio 6 d. nutarimą Nr. I-1971 „Dėl studijų ir stažuočių už</text:span><text:span text:style-name="T29">sienyje“, Lietuvos Respublikos Vyriausybė<text:s/></text:span><text:span text:style-name="T30">nutari</text:span><text:span text:style-name="T31">a:</text:span></text:p>
      <text:p text:style-name="P32"><text:span text:style-name="T33">1</text:span><text:span text:style-name="T34">. Įsteigti valstybės stipendijas Lietuvos Respublikos piliečių studijoms užsienyje ir užsieniečių studijoms Lietuvos Respublikoje.</text:span></text:p>
      <text:p text:style-name="P35">Valstybės stipendijos Lietuvos Respublikos piliečių studijoms užsienyje skiriamos reikalingoms Lietuvos Respublikoje specialybėms įsigyti, taip pat mokslininkų, dėstytojų, kultūros, švietimo ir meno darbuotojų, kitų specialistų, turinčių aukštąjį išsimokslinimą, tolesnėms studijoms, tobulinimuisi ir persikvalifikavimui.</text:p>
      <text:p text:style-name="P36">Valstybės stipendijos užsieniečių studijoms Lietuvos Respublikoje skiriamos vykdant Lietuvos Respublikos tarpvalstybinius įsipareigojimus, taip pat siekiant pakviesti užsienio mokslininkus, dėstytojus, kultūros, švietimo ir meno darbuotojus, kitus specialistus dirbti Lietuvos Respublikos mokslo ir studijų institucijose.</text:p>
      <text:p text:style-name="P37"><text:span text:style-name="T38">Valstybės stipendijos mokamos iš valstybės biudžeto lėšų, taip pat iš Lietuvos Respublikos ir užsienio valstybių fizinių bei juridinių asmenų tam tikslui skirtų lėšų. Stipendijų skaičius,<text:s/></text:span><text:span text:style-name="T39">konkreti paskirtis, finansavimo šaltiniai nustatomi Lietuvos Respublikos Vyriausybės sprendimais šio nutarimo 3 punkte nurodytos Valstybinės tarptautinių studijų komisijos teikimu.</text:span></text:p>
      <text:p text:style-name="P40"><text:span text:style-name="T41">2</text:span><text:span text:style-name="T42">. Nustatyti Lietuvos Respublikos piliečių studijų užsienyje ir užsieni</text:span><text:span text:style-name="T43">ečių studijų Lietuvos Respublikoje organizavimo principus:</text:span></text:p>
      <text:p text:style-name="P44"><text:span text:style-name="T45">2.1</text:span><text:span text:style-name="T46">. valstybės stipendijos Lietuvos Respublikos piliečių studijoms užsienyje ir užsieniečių studijoms Lietuvos Respublikoje skiriamos atsižvelgiant į Lietuvos Respublikos ūkio, mokslo, kultūros i</text:span><text:span text:style-name="T47">r švietimo ir kitus plėtotės prioritetus, specialistų poreikį ir realias finansines galimybes;</text:span></text:p>
      <text:p text:style-name="P48"><text:span text:style-name="T49">2.2</text:span><text:span text:style-name="T50">. konkursas valstybės stipendijoms gauti skelbiamas ir organizuojamas viešai. Informacija apie konkurso rezultatus ir Lietuvos Respublikos piliečius, stud</text:span><text:span text:style-name="T51">ijuojančius užsienyje bei užsieniečius, studijuojančius Lietuvos Respublikoje, turi būti visiems prieinama;</text:span></text:p>
      <text:p text:style-name="P52"><text:span text:style-name="T53">2.3</text:span><text:span text:style-name="T54">. pirmenybė valstybinėms stipendijoms gauti teikiama jauniems, aukštos kvalifikacijos specialistams, vykstantiems į trumpalaikes (dalines) st</text:span><text:span text:style-name="T55">udijas.</text:span></text:p>
      <text:p text:style-name="P56"><text:span text:style-name="T57">3</text:span><text:span text:style-name="T58">. Patvirtinti šią Valstybinę tarptautinių studijų komisiją: B. Juodka (komisijos pirmininkas), L. Kadžiulis (komisijos pirmininko pavaduotojas), R. Jacinavičienė (komisijos atsakingoji sekretorė), V. Dienys, A. Miškinis, V. Navickas, J. Puod</text:span><text:span text:style-name="T59">žius, L. M. Stankevičius, S. Vengris.</text:span></text:p>
      <text:p text:style-name="P60">Punkto pakeitimai:</text:p>
      <text:p text:style-name="P61"><text:span text:style-name="T62">Nr.<text:s/></text:span><text:a xlink:href="https://www.e-tar.lt/portal/legalAct.html?documentId=TAR.2733A9A2FF98" office:target-frame-name="_top" xlink:show="replace"><text:span text:style-name="T63">604</text:span></text:a><text:span text:style-name="T64">, 1992-08-07, Žin., 1992, Nr. 28-828 (1992-10-10), i. k. 0921100NUTA00000604</text:span></text:p>
      <text:p text:style-name="P65"><text:span text:style-name="T66">Nr.<text:s/></text:span><text:a xlink:href="https://www.e-tar.lt/portal/legalAct.html?documentId=TAR.72B767C58E75" office:target-frame-name="_top" xlink:show="replace"><text:span text:style-name="T67">495</text:span></text:a><text:span text:style-name="T68">, 1993-07-03, Žin., 1993, Nr. 27-634 (1993-07-09), i. k. 0931100NUTA00000495</text:span></text:p>
      <text:p text:style-name="Normal"/>
      <text:p text:style-name="P69"><text:span text:style-name="T70">4</text:span><text:span text:style-name="T71">. Valstybinė tarptautinių studijų komisija turi:</text:span></text:p>
      <text:p text:style-name="P72"><text:span text:style-name="T73">4.1</text:span><text:span text:style-name="T74">. skirti valstybės stipendijas Lietu</text:span><text:span text:style-name="T75">vos Respublikos piliečių studijoms ir stažuotėms užsienyje bei užsieniečių studijoms ir stažuotėms Lietuvos Respublikoje, atsižvelgdama į Lietuvos<text:s/></text:span><text:soft-page-break/><text:span text:style-name="T76">Respublikos ūkio, mokslo, kultūros ir švietimo plėtotės prioritetus, specialistų poreikį ir realias finansine</text:span><text:span text:style-name="T77">s galimybes, nustatyti studijų ir stažuočių trukmę, studijuojančiųjų atrankos tvarką ir kvalifikacinius reikalavimus;</text:span></text:p>
      <text:p text:style-name="P78"><text:span text:style-name="T79">4.2</text:span><text:span text:style-name="T80">. kontroliuoti tarpvalstybinių susitarimų, susijusių su Lietuvos Respublikos piliečių studijomis ir stažuotėmis užsienyje bei užsie</text:span><text:span text:style-name="T81">niečių studijomis ir stažuotėmis Lietuvos Respublikoje rengimą;</text:span></text:p>
      <text:p text:style-name="P82"><text:span text:style-name="T83">4.3</text:span><text:span text:style-name="T84">. nustatyti arba patikslinti užsienio vyriausybinių ir nevyriausybinių organizacijų bei fondų pasiūlymų, susijusių su Lietuvos Respublikos piliečių studijomis ir stažuotėmis užsienyje,<text:s/></text:span><text:span text:style-name="T85">realizavimo tvarką, suderintą su šių pasiūlymų reikalavimais ir kitais tarptautiniais įsipareigojimais;</text:span></text:p>
      <text:p text:style-name="P86"><text:span text:style-name="T87">4.4</text:span><text:span text:style-name="T88">. nustatyti Lietuvos Respublikos piliečių, gavusių valstybės stipendijas studijoms užsienyje, darbo įsipareigojimus Lietuvos Respublikai ir patei</text:span><text:span text:style-name="T89">kti tvirtinti Vyriausybei.</text:span></text:p>
      <text:p text:style-name="P90"><text:span text:style-name="T91">5</text:span><text:span text:style-name="T92">. Rekomenduoti Lietuvos mokslo tarybai vykdyti tarptautinių studijų programų eksperto funkcijas.</text:span></text:p>
      <text:p text:style-name="P93"><text:span text:style-name="T94">6</text:span><text:span text:style-name="T95">. Pavesti Lietuvos Respublikos Vyriausybės aparato Tarptautinių studijų programų grupei:</text:span></text:p>
      <text:p text:style-name="P96"><text:span text:style-name="T97">6.1</text:span><text:span text:style-name="T98">. rinkti ir apibendrinti<text:s/></text:span><text:span text:style-name="T99">ministerijų, departamentų, kitų valstybinių tarnybų, mokslo ir studijų institucijų, įmonių ir organizacijų pasiūlymus ir paraiškas dėl studijų ir stažuočių užsienyje, taip pat vidurinių mokyklų abiturientų, studentų, pageidaujančių studijuoti užsienyje, pa</text:span><text:span text:style-name="T100">reiškimus, teikti pasiūlymus Valstybinei tarptautinių studijų komisijai dėl valstybinių stipendijų skyrimo, sudaryti tarptautines studijų programas;</text:span></text:p>
      <text:p text:style-name="P101"><text:span text:style-name="T102">6.2</text:span><text:span text:style-name="T103">. palaikyti tiesioginius ryšius su užsienio valstybių vyriausybinėmis ir nevyriausybinėmis organizac</text:span><text:span text:style-name="T104">ijomis, fondais ir aukštosiomis mokyklomis, rengiant ir vykdant susitarimus dėl Lietuvos Respublikos piliečių studijų užsienyje ir užsieniečių studijų Lietuvoje, taip pat dėl mokslininkų stažuočių, specialistų, turinčių aukštąjį išsimokslinimą, kvalifikaci</text:span><text:span text:style-name="T105">jos kėlimo ir perkvalifikavimo užsienio mokslo centruose ir aukštosiose mokyklose;</text:span></text:p>
      <text:p text:style-name="P106"><text:span text:style-name="T107">6.3</text:span><text:span text:style-name="T108">. koordinuoti Lietuvos mokslininkų dalyvavimą tarptautinėse mokslo programose ir narystę tarptautinėse organizacijose;</text:span></text:p>
      <text:p text:style-name="P109"><text:span text:style-name="T110">6.4</text:span><text:span text:style-name="T111">. kaupti, tvarkyti, apibendrinti ir teik</text:span><text:span text:style-name="T112">ti informaciją apie Lietuvos Respublikos mokslo ir studijų institucijų, mokslininkų tiesioginius susitarimus su užsienio valstybių mokslo ir studijų institucijomis, įregistruoti tokius susitarimus, teikti pagalbą juos vykdant.</text:span></text:p>
      <text:p text:style-name="P113"><text:span text:style-name="T114">7</text:span><text:span text:style-name="T115">. Nustatyti, kad:</text:span></text:p>
      <text:p text:style-name="P116"><text:span text:style-name="T117">7.1</text:span><text:span text:style-name="T118">. tarpvalstybinių susitarimų projektai, susiję su Lietuvos Respublikos piliečių studijomis ir stažuotėmis užsienyje bei užsieniečių studijomis ir stažuotėmis Lietuvos Respublikoje, derinami su Valstybine tarptautinių studijų komisija;</text:span></text:p>
      <text:p text:style-name="P119"><text:span text:style-name="T120">7.2</text:span><text:span text:style-name="T121">. mokslo ir s</text:span><text:span text:style-name="T122">tudijų institucijos tiesioginius susitarimus, susijusius su jų darbuotojų studijomis ir stažuotėmis užsienio mokslo ir studijų centruose, rengia ir vykdo savarankiškai;</text:span></text:p>
      <text:p text:style-name="P123"><text:span text:style-name="T124">7.3</text:span><text:span text:style-name="T125">. ministerijos, departamentai, kitos valstybinės tarnybos, darbo birža teikia Li</text:span><text:span text:style-name="T126">etuvos Respublikos Vyriausybės aparato Tarptautinių studijų programų grupei informaciją ir pasiūlymus dėl specialistų rengimo užsienyje poreikio;</text:span></text:p>
      <text:p text:style-name="P127"><text:span text:style-name="T128">7.4</text:span><text:span text:style-name="T129">. ministerijos, departamentai, kitos valstybinės tarnybos, valstybinės mokslo ir studijų institucijos,<text:s/></text:span><text:span text:style-name="T130">siųsdamos savo darbuotojus į tarnybines komandiruotes, susijusias su studijomis ir stažuotėmis užsienyje, informuoja apie tai Lietuvos Respublikos Vyriausybės aparato Tarptautinių studijų programų grupę.</text:span></text:p>
      <text:p text:style-name="P131"><text:span text:style-name="T132">8</text:span><text:span text:style-name="T133">. Pripažinti netekusiu galios Lietuvos Respub</text:span><text:span text:style-name="T134">likos Vyriausybės 1990 m. rugsėjo 27 d. nutarimą Nr. 294 „Dėl specialistų stažuočių užsienyje organizavimo tvarkos“ (Žin., 1990, Nr.<text:s/></text:span><text:a xlink:href="https://www.e-tar.lt/portal/lt/legalAct/TAR.3DC7E5121D6E" office:target-frame-name="_blank" xlink:show="new"><text:span text:style-name="T135">29-702</text:span></text:a><text:span text:style-name="T136">).</text:span></text:p>
      <text:p text:style-name="P137"/>
      <text:p text:style-name="P138"/>
      <text:p text:style-name="P139"/>
      <text:p text:style-name="P140">Lietuvos Respublikos<text:s/></text:p>
      <text:p text:style-name="P141"><text:span text:style-name="T142">Mi</text:span><text:span text:style-name="T143">nistras Pirmininkas<text:s/></text:span><text:span text:style-name="T144"><text:tab/>G. Vagnorius</text:span></text:p>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Vyriausybė, Nutarimas</text:span></text:p>
      <text:p text:style-name="P154"><text:span text:style-name="T155">Nr.<text:s/></text:span><text:a xlink:href="https://www.e-tar.lt/portal/legalAct.html?documentId=TAR.2733A9A2FF98" office:target-frame-name="_top" xlink:show="replace"><text:span text:style-name="T156">604</text:span></text:a><text:span text:style-name="T157">, 1992-08-07, Žin., 1992, Nr. 28-828 (1992-10-10), i. k.<text:s/></text:span><text:span text:style-name="T158">0921100NUTA00000604</text:span></text:p>
      <text:p text:style-name="P159"><text:span text:style-name="T160">Dėl Lietuvos Respublikos Vyriausybės 1992 m. kovo 12 d. nutarimo Nr. 158 dalinio pakeitimo</text:span></text:p>
      <text:p text:style-name="P161"/>
      <text:p text:style-name="P162"><text:span text:style-name="T163">2.</text:span></text:p>
      <text:p text:style-name="P164"><text:span text:style-name="T165">Lietuvos Respublikos Vyriausybė, Nutarimas</text:span></text:p>
      <text:p text:style-name="P166"><text:span text:style-name="T167">Nr.<text:s/></text:span><text:a xlink:href="https://www.e-tar.lt/portal/legalAct.html?documentId=TAR.72B767C58E75" office:target-frame-name="_top" xlink:show="replace"><text:span text:style-name="T168">495</text:span></text:a><text:span text:style-name="T169">, 1993-07</text:span><text:span text:style-name="T170">-03, Žin., 1993, Nr. 27-634 (1993-07-09), i. k. 0931100NUTA00000495</text:span></text:p>
      <text:p text:style-name="P171"><text:span text:style-name="T172">Dėl Lietuvos Respublikos Vyriausybės 1992 m. kovo 12 d. nutarimo Nr. 158 dalini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8T10:32:00Z</meta:creation-date>
    <dc:date>2019-05-08T10:32:00Z</dc:date>
    <meta:template xlink:href="Normal.dotm" xlink:type="simple"/>
    <meta:editing-cycles>2</meta:editing-cycles>
    <meta:editing-duration>PT0S</meta:editing-duration>
    <meta:document-statistic meta:page-count="3" meta:paragraph-count="47" meta:word-count="899" meta:character-count="7893" meta:row-count="180" meta:non-whitespace-character-count="7041"/>
  </office:meta>
</office:document-meta>
</file>