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text-transform="uppercase"/>
    </style:style>
    <style:style style:name="P50" style:parent-style-name="Normal" style:family="paragraph">
      <style:paragraph-properties fo:margin-left="3.15in">
        <style:tab-stops/>
      </style:paragraph-properties>
    </style:style>
    <style:style style:name="P51" style:parent-style-name="Normal" style:family="paragraph">
      <style:paragraph-properties fo:margin-left="3.15in">
        <style:tab-stops/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0.4041in"/>
    </style:style>
    <style:style style:name="TableColumn57" style:family="table-column">
      <style:table-column-properties style:column-width="4.9222in"/>
    </style:style>
    <style:style style:name="TableColumn58" style:family="table-column">
      <style:table-column-properties style:column-width="1.0826in"/>
    </style:style>
    <style:style style:name="Table55" style:family="table">
      <style:table-properties style:width="6.409in" fo:margin-left="0.0645in" table:align="lef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glyph-orientation-vertical="0" style:vertical-align="middle" fo:padding-top="0.0194in" fo:padding-left="0.059in" fo:padding-bottom="0.0194in" fo:padding-right="0.059in"/>
    </style:style>
    <style:style style:name="P6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7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="0.0069in solid #000000" style:writing-mode="lr-tb" fo:padding-top="0.0194in" fo:padding-left="0.059in" fo:padding-bottom="0.0194in" fo:padding-right="0.059in" fo:wrap-option="no-wrap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="0.0069in solid #000000" style:writing-mode="lr-tb" fo:padding-top="0.0194in" fo:padding-left="0.059in" fo:padding-bottom="0.0194in" fo:padding-right="0.059in" fo:wrap-option="no-wrap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069in solid #000000" style:writing-mode="lr-tb" fo:padding-top="0.0194in" fo:padding-left="0.059in" fo:padding-bottom="0.0194in" fo:padding-right="0.059in" fo:wrap-option="no-wrap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.0194in" fo:padding-left="0.059in" fo:padding-bottom="0.0194in" fo:padding-right="0.059in" fo:wrap-option="no-wrap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069in solid #000000" style:writing-mode="lr-tb" fo:padding-top="0.0194in" fo:padding-left="0.059in" fo:padding-bottom="0.0194in" fo:padding-right="0.059in" fo:wrap-option="no-wrap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.0194in" fo:padding-left="0.059in" fo:padding-bottom="0.0194in" fo:padding-right="0.059in" fo:wrap-option="no-wrap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4" style:family="table-cell">
      <style:table-cell-properties fo:border="0.0069in solid #000000" style:writing-mode="lr-tb" fo:padding-top="0.0194in" fo:padding-left="0.059in" fo:padding-bottom="0.0194in" fo:padding-right="0.059in" fo:wrap-option="no-wrap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background-color="#FFFFFF" style:writing-mode="lr-tb" fo:padding-top="0.0194in" fo:padding-left="0.059in" fo:padding-bottom="0.0194in" fo:padding-right="0.059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069in solid #000000" style:writing-mode="lr-tb" fo:padding-top="0.0194in" fo:padding-left="0.059in" fo:padding-bottom="0.0194in" fo:padding-right="0.059in" fo:wrap-option="no-wrap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.0194in" fo:padding-left="0.059in" fo:padding-bottom="0.0194in" fo:padding-right="0.059in" fo:wrap-option="no-wrap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style:writing-mode="lr-tb" fo:padding-top="0.0194in" fo:padding-left="0.059in" fo:padding-bottom="0.0194in" fo:padding-right="0.059in" fo:wrap-option="no-wrap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.0194in" fo:padding-left="0.059in" fo:padding-bottom="0.0194in" fo:padding-right="0.059in" fo:wrap-option="no-wrap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069in solid #000000" fo:background-color="#FFFFFF" style:writing-mode="lr-tb" fo:padding-top="0.0194in" fo:padding-left="0.059in" fo:padding-bottom="0.0194in" fo:padding-right="0.059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.0194in" fo:padding-left="0.059in" fo:padding-bottom="0.0194in" fo:padding-right="0.059in" fo:wrap-option="no-wrap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069in solid #000000" style:writing-mode="lr-tb" fo:padding-top="0.0194in" fo:padding-left="0.059in" fo:padding-bottom="0.0194in" fo:padding-right="0.059in" fo:wrap-option="no-wrap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.0194in" fo:padding-left="0.059in" fo:padding-bottom="0.0194in" fo:padding-right="0.059in" fo:wrap-option="no-wrap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.0194in" fo:padding-left="0.059in" fo:padding-bottom="0.0194in" fo:padding-right="0.059in" fo:wrap-option="no-wrap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7-12-29</text:span></text:p>
      <text:p text:style-name="P4"/>
      <text:p text:style-name="P5"><text:span text:style-name="T6">Nutarimas paskelbtas: Žin. 2007, Nr.<text:s/></text:span><text:a xlink:href="https://www.e-tar.lt/portal/legalAct.html?documentId=TAR.A1026CC76353" office:target-frame-name="_top" xlink:show="replace"><text:span text:style-name="T7">22-838</text:span></text:a><text:span text:style-name="T8">, i. k. 1071100NUTA00000188</text:span></text:p>
      <text:p text:style-name="P9"/>
      <text:p text:style-name="P10"/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SPECIALIOSIOS KAIMO RĖMIMO PROGRAMOS 2007 METŲ IŠLAIDŲ SĄMATOS PAGAL PRIEMONES PATVIRTINIMO</text:p>
      <text:p text:style-name="P18"/>
      <text:p text:style-name="P19">2007 m. vasario 13 d. Nr. 188</text:p>
      <text:p text:style-name="P20">Vilnius</text:p>
      <text:p text:style-name="P21"/>
      <text:p text:style-name="P22"><text:span text:style-name="T23">Įgyvendindama Lietuvos Respublikos</text:span><text:span text:style-name="T24"><text:s/>Vyriausybės 2007 m. sausio 29 d. nutarimą Nr. 91 „Dėl 2007 metų Lietuvos Respublikos valstybės biudžeto patvirtintų asignavimų paskirstymo pagal programas“ (Žin., 2007, Nr.<text:s/></text:span><text:a xlink:href="https://www.e-tar.lt/portal/lt/legalAct/TAR.A9AA47BAC860" office:target-frame-name="_blank" xlink:show="new"><text:span text:style-name="T25">15-535</text:span></text:a><text:span text:style-name="T26">) ir Lietuvos Respublikos valstybės biudžeto ir savi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27">42-1455</text:span></text:a><text:span text:style-name="T28">; 2004, Nr. </text:span><text:a xlink:href="https://www.e-tar.lt/portal/lt/legalAct/TAR.518ED2F09F67" office:target-frame-name="_blank" xlink:show="new"><text:span text:style-name="T29">96-3531</text:span></text:a><text:span text:style-name="T30">; 2005, Nr. </text:span><text:a xlink:href="https://www.e-tar.lt/portal/lt/legalAct/TAR.A7319AAAAC47" office:target-frame-name="_blank" xlink:show="new"><text:span text:style-name="T31">78-2840</text:span></text:a><text:span text:style-name="T32">), 30 punktą, Lietuvos Respublikos Vyriausybė</text:span><text:span text:style-name="T33"><text:s/></text:span><text:span text:style-name="T34">nutari</text:span><text:span text:style-name="T35">a:</text:span></text:p>
      <text:p text:style-name="P36"><text:span text:style-name="T37">Patvirtinti Specialiosios kaimo rėmimo programos 2007 metų išlaidų sąmatą pagal priemones (pridedama).</text:span></text:p>
      <text:p text:style-name="P38"/>
      <text:p text:style-name="P39"/>
      <text:p text:style-name="P40"/>
      <text:soft-page-break/>
      <text:p text:style-name="P41">Finansų ministras,</text:p>
      <text:p text:style-name="P42">pavaduojantis Ministrą Pirmininką<text:tab/>Zigmantas Balčytis</text:p>
      <text:p text:style-name="P43"/>
      <text:p text:style-name="P44"/>
      <text:p text:style-name="P45"/>
      <text:p text:style-name="P46">Žemės ūkio<text:s/>ministrė<text:tab/>Kazimira Danutė Prunskienė</text:p>
      <text:p text:style-name="P47"/>
      <text:soft-page-break/>
      <text:p text:style-name="P48">Patvirtinta</text:p>
      <text:p text:style-name="P50">Lietuvos Respublikos Vyriausybės 2007 m. vasario 13 d. nutarimu Nr. 188</text:p>
      <text:p text:style-name="P51">(Lietuvos Respublikos Vyriausybės<text:s/>2007 m. gruodžio 19 d. nutarimo Nr. 1378 redakcija)</text:p>
      <text:p text:style-name="P52"/>
      <text:p text:style-name="P53"><text:span text:style-name="T54">SPECIALIOSIOS KAIMO RĖMIMO PROGRAMOS 2007 METŲ IŠLAIDŲ SĄMATA PAGAL PRIEMONES</text:span></text:p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Lėšų paskirtis</text:p>
          </table:table-cell>
          <table:table-cell table:style-name="TableCell64">
            <text:p text:style-name="P65">Suma,</text:p>
            <text:p text:style-name="P66">tūkst. litų<text:s/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I. SPECIALIOSIOS KAIMO RĖMIMO PROGRAMOS 2007 METŲ FINANSAVIMO ŠALTINIAI</text:p>
          </table:table-cell>
          <table:table-cell table:style-name="TableCell72">
            <text:p text:style-name="P73">165038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Lietuvos Respublikos valstybės biudžeto lėšos</text:p>
          </table:table-cell>
          <table:table-cell table:style-name="TableCell79">
            <text:p text:style-name="P80">152684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iš jų ministerijos pajamos Specialiosios kaimo rėmimo programos išlaidoms finansuoti</text:p>
          </table:table-cell>
          <table:table-cell table:style-name="TableCell86">
            <text:p text:style-name="P87">3000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Lietuvos Respublikos Vyriausybės rezervo lėšos</text:p>
          </table:table-cell>
          <table:table-cell table:style-name="TableCell93">
            <text:p text:style-name="P94">740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Specialiosios kaimo rėmimo programos 2006<text:s/>metais nepanaudotų lėšų likutis</text:p>
          </table:table-cell>
          <table:table-cell table:style-name="TableCell100">
            <text:p text:style-name="P101">4225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Viršplaninės pajamų įmokos, gautos administruojant Europos žemės ūkio orientavimo ir garantijų fondo Garantijų skyriaus priemones</text:p>
          </table:table-cell>
          <table:table-cell table:style-name="TableCell107">
            <text:p text:style-name="P108">7389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II. SPECIALIOSIOS KAIMO RĖMIMO PROGRAMOS 2007 METŲ IŠLAIDOS PAGAL PRIEMONES</text:p>
          </table:table-cell>
          <table:table-cell table:style-name="TableCell114">
            <text:p text:style-name="P115">165038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Ankstesniais metais neapmokėtoms išlaidoms dengti ir tęstinėms priemonėms finansuoti</text:p>
          </table:table-cell>
          <table:table-cell table:style-name="TableCell121">
            <text:p text:style-name="P122">6685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Valstybės pagalbos priemonėms finansuoti</text:p>
          </table:table-cell>
          <table:table-cell table:style-name="TableCell128">
            <text:p text:style-name="P129">117756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Administravimo ir kontrolės priemonėms finansuoti</text:p>
          </table:table-cell>
          <table:table-cell table:style-name="TableCell135">
            <text:p text:style-name="P136">30921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Europos Bendrijos finansinės paramos<text:s/>Lietuvos žuvininkystei lėšų naudojimo programai įgyvendinti</text:p>
          </table:table-cell>
          <table:table-cell table:style-name="TableCell142">
            <text:p text:style-name="P143">238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Kaimo bendruomeninėms organizacijoms remti</text:p>
          </table:table-cell>
          <table:table-cell table:style-name="TableCell149">
            <text:p text:style-name="P150">6080</text:p>
          </table:table-cell>
        </table:table-row>
        <text:soft-page-break/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Maisto iš intervencinių atsargų tiekimo labiausiai nepasiturintiems asmenims Bendrijoje programai įgyvendinti</text:p>
          </table:table-cell>
          <table:table-cell table:style-name="TableCell156">
            <text:p text:style-name="P157">580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Lietuvos žemės<text:s/>ūkio bendrovių asociacijos 15 metų veiklos paminėjimo renginio organizavimo išlaidoms iš dalies finansuoti</text:p>
          </table:table-cell>
          <table:table-cell table:style-name="TableCell163">
            <text:p text:style-name="P164">30</text:p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Žemės ūkio produktų kiekių, buvusių Lietuvos laisvoje apyvartoje įstojimo į Europos Sąjungą dieną ir viršijusių kiekius, kuriuos galima laikyti įprastinėmis atsargomis 2004 m. gegužės 1 d., šalinimo išlaidoms apmokėti</text:p>
          </table:table-cell>
          <table:table-cell table:style-name="TableCell170">
            <text:p text:style-name="P171">2748</text:p>
          </table:table-cell>
        </table:table-row>
      </table:table>
      <text:p text:style-name="P172"/>
      <text:p text:style-name="P173">_________________</text:p>
      <text:p text:style-name="Normal"/>
      <text:p text:style-name="P174">Priedo pakeitimai:</text:p>
      <text:p text:style-name="P175"><text:span text:style-name="T176">Nr.<text:s/></text:span><text:a xlink:href="https://www.e-tar.lt/portal/legalAct.html?documentId=TAR.77AB9957703B" office:target-frame-name="_top" xlink:show="replace"><text:span text:style-name="T177">1378</text:span></text:a><text:span text:style-name="T178">, 2007-12-19, Žin., 2007, Nr. 137-5602<text:s/></text:span><text:span text:style-name="T179">(2007-12-28), i. k. 1071100NUTA00001378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FB132C177032" office:target-frame-name="_top" xlink:show="replace"><text:span text:style-name="T191">512</text:span></text:a><text:span text:style-name="T192">, 2007-05-30, Žin., 2007, Nr. 63-2409 (2007-06-06), i. k. 1071100</text:span><text:span text:style-name="T193">NUTA00000512</text:span></text:p>
      <text:p text:style-name="P194"><text:span text:style-name="T195">Dėl Lietuvos Respublikos Vyriausybės 2007 m. vasario 13 d. nutarimo Nr. 188 "Dėl Specialiosios kaimo rėmimo programos 2007 metų išlaidų sąmatos pagal priemones patvirtinimo" pakeitimo</text:span></text:p>
      <text:p text:style-name="P196"/>
      <text:p text:style-name="P197"><text:span text:style-name="T198">2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5CFEF7ABE1E6" office:target-frame-name="_top" xlink:show="replace"><text:span text:style-name="T203">673</text:span></text:a><text:span text:style-name="T204">, 2007-07-04, Žin., 2007, Nr. 77-3095 (2007-07-12), i. k. 1071100NUTA00000673</text:span></text:p>
      <text:p text:style-name="P205"><text:span text:style-name="T206">Dėl Lietuvos Respublikos Vyriausybės 2007 m. vasario 13 d. nutarimo Nr. 188 "Dėl Specialiosios kaimo<text:s/></text:span><text:span text:style-name="T207">rėmimo programos 2007 metų išlaidų sąmatos pagal priemones patvirtinimo" pakeitimo</text:span></text:p>
      <text:p text:style-name="P208"/>
      <text:p text:style-name="P209"><text:span text:style-name="T210">3.</text:span></text:p>
      <text:soft-page-break/>
      <text:p text:style-name="P211"><text:span text:style-name="T212">Lietuvos Respublikos Vyriausybė, Nutarimas</text:span></text:p>
      <text:p text:style-name="P213"><text:span text:style-name="T214">Nr.<text:s/></text:span><text:a xlink:href="https://www.e-tar.lt/portal/legalAct.html?documentId=TAR.034A5F5D6F27" office:target-frame-name="_top" xlink:show="replace"><text:span text:style-name="T215">1240</text:span></text:a><text:span text:style-name="T216">, 2007-11-21, Žin., 2007, Nr. 123-50</text:span><text:span text:style-name="T217">39 (2007-11-29), i. k. 1071100NUTA00001240</text:span></text:p>
      <text:p text:style-name="P218"><text:span text:style-name="T219">Dėl Lietuvos Respublikos Vyriausybės 2007 m. vasario 13 d. nutarimo Nr. 188 "Dėl Specialiosios kaimo rėmimo programos 2007 metų išlaidų sąmatos pagal priemones patvirtinimo" pakeitimo</text:span></text:p>
      <text:p text:style-name="P220"/>
      <text:p text:style-name="P221"><text:span text:style-name="T222">4.</text:span></text:p>
      <text:p text:style-name="P223"><text:span text:style-name="T224">Lietuvos Respublikos<text:s/></text:span><text:span text:style-name="T225">Vyriausybė, Nutarimas</text:span></text:p>
      <text:p text:style-name="P226"><text:span text:style-name="T227">Nr.<text:s/></text:span><text:a xlink:href="https://www.e-tar.lt/portal/legalAct.html?documentId=TAR.77AB9957703B" office:target-frame-name="_top" xlink:show="replace"><text:span text:style-name="T228">1378</text:span></text:a><text:span text:style-name="T229">, 2007-12-19, Žin., 2007, Nr. 137-5602 (2007-12-28), i. k. 1071100NUTA00001378</text:span></text:p>
      <text:p text:style-name="P230"><text:span text:style-name="T231">Dėl Lietuvos Respublikos Vyriausybės 2007 m. vasario 13 d. nutari</text:span><text:span text:style-name="T232">mo Nr. 188 "Dėl Specialiosios kaimo rėmimo programos 2007 metų išlaidų sąmatos pagal priemones patvirtinimo"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1-09T14:42:00Z</meta:creation-date>
    <dc:date>2022-11-09T14:42:00Z</dc:date>
    <meta:template xlink:href="Normal.dotm" xlink:type="simple"/>
    <meta:editing-cycles>2</meta:editing-cycles>
    <meta:editing-duration>PT0S</meta:editing-duration>
    <meta:document-statistic meta:page-count="5" meta:paragraph-count="42" meta:word-count="726" meta:character-count="4985" meta:row-count="100" meta:non-whitespace-character-count="4301"/>
  </office:meta>
</office:document-meta>
</file>