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02</text:span></text:p>
      <text:p text:style-name="P5"/>
      <text:p text:style-name="P6"><text:span text:style-name="T7">Įsakymas paskelbtas: Žin. 2010, Nr.<text:s/></text:span><text:a xlink:href="https://www.e-tar.lt/portal/legalAct.html?documentId=TAR.A102A62E2C30" office:target-frame-name="_top" xlink:show="replace"><text:span text:style-name="T8">151-7728</text:span></text:a><text:span text:style-name="T9">, i. k. 1102310ISAK001V-772</text:span></text:p>
      <text:p text:style-name="P10"/>
      <text:p text:style-name="P11">Nauja redakcija nuo 2014-09-02:</text:p>
      <text:p text:style-name="Normal"><text:span text:style-name="T12">Nr.<text:s/></text:span><text:a xlink:href="https://www.e-tar.lt/portal/legalAct.html?documentId=b27aff7031be11e4a83cb4f588d2ac1a" office:target-frame-name="_top" xlink:show="replace"><text:span text:style-name="T13">1V-567</text:span></text:a><text:span text:style-name="T14">, 2014-09-01, paskelbta TAR 2014-09-01, i. k. 2014-11521</text:span></text:p>
      <text:p text:style-name="P15"/>
      <text:p text:style-name="P16"><text:span text:style-name="T17">LIETUVOS RESPUBLIKOS VIDAUS REIKALŲ MINISTRAS</text:span></text:p>
      <text:p text:style-name="P18"/>
      <text:p text:style-name="P19">ĮSAKYMAS</text:p>
      <text:p text:style-name="P20">DĖL FINANSAVIMO SKYRIMO PROJEKTUI, FINANSUOJAMAM PAGAL 2007–2013 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21"/>
      <text:p text:style-name="P22">2010 m. gruodžio 16 d. Nr. 1V-772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</text:span><text:span text:style-name="T29">ektų administravimo ir finansavimo taisyklių patvirtinimo“, 100 ir 101 punktais, 2007–2013 m. Sanglaudos skatinimo veiksmų programos 1 prioriteto „Vietinė ir urbanistinė plėtra, kultūros paveldo ir gamtos išsaugojimas bei pritaikymas turizmo plėtrai“ įgyve</text:span><text:span text:style-name="T30">ndinimo priemonės VP3-1.2-VRM-01-R „Prielaidų spartesnei ūkinės veiklos diversifikacijai kaimo vietovėse sudarymas“ projektų finansavimo sąlygų aprašo, patvirtinto Lietuvos Respublikos vidaus reikalų ministro 2008 m. gruodžio 9 d. įsakymu Nr. 1V-446 „Dėl 2</text:span><text:span text:style-name="T31">007–2013 m. Sanglaudos skatinimo veiksmų programos 1 prioriteto „Vietinė ir urbanistinė plėtra, kultūros paveldo ir gamtos išsaugojimas bei pritaikymas turizmo plėtrai“ įgyvendinimo priemonės VP3-1.2-VRM-01-R „Prielaidų spartesnei ūkinės veiklos diversifik</text:span><text:span text:style-name="T32">acijai kaimo vietovėse sudarymas“ projektų finansavimo sąlygų aprašo patvirtinimo“, 65 punktu ir atsižvelgdamas į Centrinės projektų valdymo agentūros 2010 m. lapkričio 29 d. projekto paraiškos Nr. VP3-1.2-VRM-01-R-31-015  tinkamumo finansuoti vertinimo at</text:span><text:span text:style-name="T33">askaitą,</text:span></text:p>
      <text:p text:style-name="P34"><text:span text:style-name="T35">s k i r i u finansavimą regionų projektų planavimo būdu pateiktam Kretingos rajono savivaldybės administracijos projektui „Kretingos rajono kultūros centro Kartenos filialo rekonstrukcija ir gyvenamosios aplinkos sutvarkymas“ (projekto kodas Nr.</text:span><text:span text:style-name="T36"> VP3-1.2-VRM-01-R-31-015) įgyvendinti – iki 2 110 135,37 Lt (dviejų milijonų vieno šimto dešimties tūkstančių vieno šimto trisdešimt penkių litų 37 ct) iš Vidaus reikalų ministerijos programos „Regionų plėtros ir Europos Sąjungos struktūrinės paramos progr</text:span><text:span text:style-name="T37">amų įgyvendinimo užtikrinimas“ (programos kodas 03.03) pagal priemonę „Mažinti gyvenimo aplinkos ir kokybės skirtumus tarp pagrindinių ir likusių<text:s/></text:span><text:soft-page-break/><text:span text:style-name="T38">šalies miestų ir sudaryti prielaidas spartesnei ūkinės veiklos diversifikacijai kaimo vietovėse“ (priemonės ko</text:span><text:span text:style-name="T39">das 01-01-02), finansuoti:</text:span></text:p>
      <text:p text:style-name="P40"><text:span text:style-name="T41">1</text:span><text:span text:style-name="T42">. iš Europos Sąjungos lėšų (finansavimo šaltinio kodas 1.3.2.3.1) – iki 1 939 043,31 Lt (vieno milijono devynių šimtų trisdešimt devynių tūkstančių keturiasdešimt trijų litų 31 ct);</text:span></text:p>
      <text:p text:style-name="P43"><text:span text:style-name="T44">2</text:span><text:span text:style-name="T45">. iš bendrojo finansavimo lėšų<text:s/></text:span><text:span text:style-name="T46">(finansavimo šaltinio kodas 1.2.2.3.1) – iki 171 092,06 Lt (vieno šimto septyniasdešimt vieno tūkstančio devyniasdešimt dviejų litų 6 ct)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Raimundas Palaiti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<text:s/></text:span><text:span text:style-name="T62">ministerija, Įsakymas</text:span></text:p>
      <text:p text:style-name="P63"><text:span text:style-name="T64">Nr.<text:s/></text:span><text:a xlink:href="https://www.e-tar.lt/portal/legalAct.html?documentId=b27aff7031be11e4a83cb4f588d2ac1a" office:target-frame-name="_top" xlink:show="replace"><text:span text:style-name="T65">1V-567</text:span></text:a><text:span text:style-name="T66">, 2014-09-01, paskelbta TAR 2014-09-01, i. k. 2014-11521</text:span></text:p>
      <text:p text:style-name="P67"><text:span text:style-name="T68">Dėl papildomo finansavimo skyrimo projektui, finansuojamam pagal 2007</text:span><text:span text:style-name="T69">–2013 m. Sanglaudos veiksmų programos 1 prioriteto „Vietinė ir urbanistinė plėtra, kultūros paveldo ir gamtos išsaugojimas bei pritaikymas turizmo plėtrai“ įgyvendinimo priemonę VP3-1.2-VRM-01-R „Prielaidų spartesnei ūkinės veiklos diversifikacijai kaimo v</text:span><text:span text:style-name="T70">ietovėse sudarymas“, ir Lietuvos Respublikos vidaus reikalų ministro 2010 m. gruodžio 16 d. įsakymo Nr. 1V-772 „Dėl finansavimo skyrimo projektams, finansuojamiems pagal 2007–2013 m. Sanglaudos skatinimo veiksmų programos 1 prioriteto „Vietinė ir urbanisti</text:span><text:span text:style-name="T71">nė plėtra, kultūros paveldo ir gamtos išsaugojimas bei pritaikymas turizmo plėtrai“ įgyvendinimo priemonę VP3-1.2-VRM-01-R „Prielaidų spartesnei ūkinės veiklos diversifikacijai kaimo vietovėse sudaryma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1T19:11:00Z</meta:creation-date>
    <dc:date>2016-01-21T19:11:00Z</dc:date>
    <meta:template xlink:href="Normal" xlink:type="simple"/>
    <meta:editing-cycles>2</meta:editing-cycles>
    <meta:editing-duration>PT0S</meta:editing-duration>
    <meta:document-statistic meta:page-count="2" meta:paragraph-count="18" meta:word-count="518" meta:character-count="4253" meta:row-count="89" meta:non-whitespace-character-count="3753"/>
  </office:meta>
</office:document-meta>
</file>