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ext-properties fo:color="#000000" style:font-size-complex="12pt" fo:language="en" fo:country="U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font-style="italic" style:font-style-asian="italic"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7">Suvestinė redakcija nuo 2001-06-23</text:span></text:p>
      <text:p text:style-name="P8"/>
      <text:p text:style-name="P9"><text:span text:style-name="T10">Įsakymas paskelbtas: Žin. 2000, Nr.<text:s/></text:span><text:a xlink:href="https://www.e-tar.lt/portal/legalAct.html?documentId=TAR.A1035DBAEABD" office:target-frame-name="_top" xlink:show="replace"><text:span text:style-name="T11">3-83</text:span></text:a><text:span text:style-name="T12">, i. k. 1002070ISAK00000005</text:span></text:p>
      <text:p text:style-name="P13"/>
      <text:p text:style-name="P14"/>
      <text:p text:style-name="P15">LIETUVOS RESPUBLIKOS ŠVIETIMO IR MOKSLO MINISTRAS</text:p>
      <text:p text:style-name="P16"/>
      <text:p text:style-name="P17">Į S A K Y M A S</text:p>
      <text:p text:style-name="P18">DĖL AUKŠTESNIOSIOS MOKYKLOS BENDRŲJŲ NUOSTATŲ</text:p>
      <text:p text:style-name="P19"/>
      <text:p text:style-name="P20">2000 m. sausio 5 d. Nr. 5</text:p>
      <text:p text:style-name="P21">Vilnius</text:p>
      <text:p text:style-name="P22"/>
      <text:p text:style-name="P23"><text:span text:style-name="T24">Vadovaudamasis Lietuvos Respublikos švietimo įstatymo 35 straipsniu (Žin., 1991, Nr.<text:s/></text:span><text:a xlink:href="https://www.e-tar.lt/portal/lt/legalAct/TAR.9A3AD08EA5D0" office:target-frame-name="_blank" xlink:show="new"><text:span text:style-name="T25">23-5</text:span><text:span text:style-name="T26">93</text:span></text:a><text:span text:style-name="T27">; 1998, Nr.<text:s/></text:span><text:a xlink:href="https://www.e-tar.lt/portal/lt/legalAct/TAR.85CFB188C5F8" office:target-frame-name="_blank" xlink:show="new"><text:span text:style-name="T28">67-1940</text:span></text:a><text:span text:style-name="T29">),</text:span></text:p>
      <text:p text:style-name="P30"><text:span text:style-name="T31">1</text:span><text:span text:style-name="T32">.<text:s/></text:span><text:span text:style-name="T33">Tvirtinu</text:span><text:span text:style-name="T34"><text:s/>Aukštesniosios mokyklos bendruosius nuostatus (pridedama).</text:span></text:p>
      <text:p text:style-name="P35"><text:span text:style-name="T36">2</text:span><text:span text:style-name="T37">. Įpareigoju visų valstybinių ir Švietimo ir mokslo ministerijos<text:s/></text:span><text:span text:style-name="T38">licenciją turinčių nevalstybinių, aukštesniųjų mokyklų vadovus:</text:span></text:p>
      <text:p text:style-name="P39"><text:span text:style-name="T40">2.1</text:span><text:span text:style-name="T41">. parengti mokyklos nuostatų (įstatų) projektus ir iki 2000 m. vasario 15 d. pateikti juos Švietimo ir mokslo ministerijos Aukštesniųjų studijų skyriui;</text:span></text:p>
      <text:p text:style-name="P42"><text:span text:style-name="T43">2.2</text:span><text:span text:style-name="T44">. atsižvelgus į gautas past</text:span><text:span text:style-name="T45">abas ir siūlymus, mokyklos nuostatus (įstatus) tvirtinti iki 2000 m. birželio 1 d.</text:span></text:p>
      <text:p text:style-name="P46"><text:span text:style-name="T47">3</text:span><text:span text:style-name="T48">. Pripažįstu netekusiais galios:</text:span></text:p>
      <text:p text:style-name="P49"><text:span text:style-name="T50">3.1</text:span><text:span text:style-name="T51">. Lietuvos Respublikos kultūros ir švietimo ministerijos kolegijos 1992 04 09 nutarimu Nr. 19 patvirtintus Aukštesniųjų mokyklų<text:s/></text:span><text:span text:style-name="T52">nuostatus;</text:span></text:p>
      <text:p text:style-name="P53"><text:span text:style-name="T54">3.2</text:span><text:span text:style-name="T55">. Lietuvos Respublikos kultūros ir švietimo ministerijos 1992 m. liepos 15 d. raštą Nr. 21-05-74 „Dėl Aukštesniųjų mokyklų nuostatų“;</text:span></text:p>
      <text:p text:style-name="P56"><text:span text:style-name="T57">3.3</text:span><text:span text:style-name="T58">. Lietuvos Respublikos švietimo ir mokslo ministerijos 1996 m. gruodžio 5 d. įsakymą Nr. 1324 „Dė</text:span><text:span text:style-name="T59">l Aukštesniosios mokyklos bendrųjų nuostatų“ patvirtinimo.</text:span></text:p>
      <text:p text:style-name="P60"/>
      <text:p text:style-name="P61"/>
      <text:p text:style-name="P62"/>
      <text:p text:style-name="P63"><text:span text:style-name="T64">Švietimo ir mokslo Ministras</text:span><text:span text:style-name="T65"><text:tab/>ornelijus Platelis</text:span></text:p>
      <text:soft-page-break/>
      <text:p text:style-name="P66">PATVIRTINTA</text:p>
      <text:p text:style-name="P72">Lietuvos Respublikos švietimo ir mokslo<text:s/></text:p>
      <text:p text:style-name="P73">ministro 2000 m. sausio 5 d.<text:s/></text:p>
      <text:p text:style-name="P74">įsakymu Nr. 5</text:p>
      <text:p text:style-name="P75"/>
      <text:p text:style-name="P76"><text:span text:style-name="T77">AUKŠTESNIOSIOS MOKYKLOS BENDRIEJI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ukštesniosios mokyklos bendrieji nuostatai (toliau – Nuostatai) taikomi<text:s/></text:span><text:span text:style-name="T87">aukštesniosioms mokykloms, neatsižvelgiant į jų pavaldumą, nuosavybės ir veiklos formas.</text:span></text:p>
      <text:p text:style-name="P88"><text:span text:style-name="T89">2</text:span><text:span text:style-name="T90">. Aukštesnioji mokykla – Lietuvos Respublikos švietimo sistemos grandis, suteikianti galimybę visiems Lietuvos Respublikos gyventojams, neatsižvelgiant į jų tauty</text:span><text:span text:style-name="T91">bę, lytį, religinius ir politinius įsitikinimus, įgyti aukštesnįjį išsilavinimą.</text:span></text:p>
      <text:p text:style-name="P92">3. Aukštesnioji mokykla yra juridinis asmuo. Savo veiklą ji grindžia Lietuvos Respublikos Konstitucija, Švietimo ir kitais įstatymais, Lietuvos Respublikos Vyriausybės nutarimais, Švietimo ir mokslo ministerijos teisės aktais ir šių Nuostatų pagrindu parengtais, steigėjo patvirtintais aukštesniosios mokyklos nuostatais. Šie Nuostatai reglamentuoja aukštesniosios mokyklos vietą švietimo sistemoje, veiklą, valdymą, studentų ir dėstytojų teises, pareigas ir atsakomybę.</text:p>
      <text:p text:style-name="P93">Kiekviena aukštesnioji mokykla, vadovaudamasi Aukštesniosios mokyklos bendraisiais nuostatais, rengia savo nuostatus, kuriuose nurodo steigėją, jo pavadinimą, kodą, adresą, juridinį mokyklos statusą, grupę ir tipą, visą ir sutrumpintą mokyklos pavadinimą lietuvių kalba, mokyklos adresą ir steigimo datą, mokyklos struktūrą, struktūrinių padalinių statusą, jų kompetenciją.<text:s/></text:p>
      <text:p text:style-name="P94">Punkto pakeitimai:</text:p>
      <text:p text:style-name="P95"><text:span text:style-name="T96">Nr.<text:s/></text:span><text:a xlink:href="https://www.e-tar.lt/portal/legalAct.html?documentId=TAR.5886A4CB8DEE" office:target-frame-name="_top" xlink:show="replace"><text:span text:style-name="T97">1002</text:span></text:a><text:span text:style-name="T98">, 2001-06-18, Žin., 2001, Nr. 53-1901 (2001-06-22), i. k. 1012070ISAK00001002</text:span></text:p>
      <text:p text:style-name="Normal"/>
      <text:p text:style-name="P99"><text:span text:style-name="T100">4</text:span><text:span text:style-name="T101">. Aukštesniojoje mokykloje rengiami specialistai, turintys bendrųjų bei profesinių žinių, galintys savarankiškai dirbti pramonėje, žemės ūkyje, kultūros, šv</text:span><text:span text:style-name="T102">ietimo, medicinos, meno, verslo bei kt. srityse, sugebantys vadovauti institucijos padaliniui ar smulkiai ir vidutinei įmonei, pasirengę savarankiškai priimti sprendimus ir tobulinti savo žinias, greitai adaptuotis darbo vietoje. Studijų programų sąrašus i</text:span><text:span text:style-name="T103">r išsilavinimo reikalavimus tvirtina Švietimo ir mokslo ministerija.</text:span></text:p>
      <text:p text:style-name="P104"><text:span text:style-name="T105">Nurodyti pagrindinę mokyklos veiklos rūšį ir kodą; kitas veiklos rūšis ir kodus.</text:span></text:p>
      <text:p text:style-name="P106"><text:span text:style-name="T107">5</text:span><text:span text:style-name="T108">. Aukštesnioji mokykla ne tik rengia specialistus, bet ir yra savo srities žinių skleidėja, regiono k</text:span><text:span text:style-name="T109">ultūrinio, visuomeninio, intelektualinio gyvenimo židinys.</text:span></text:p>
      <text:p text:style-name="P110"><text:span text:style-name="T111">6</text:span><text:span text:style-name="T112">. Aukštesniųjų mokyklų grupei priklauso visos aukštesnįjį išsilavinimą teikiančios švietimo įstaigos. Konkretų pavadinimą aukštesniajai mokyklai suteikia jos steigėjas. Nerekomenduojama mokykl</text:span><text:span text:style-name="T113">os pavadinime vartoti žodį „kolegija“.</text:span></text:p>
      <text:p text:style-name="P114"><text:span text:style-name="T115">7</text:span><text:span text:style-name="T116">. Konkrečios aukštesniosios mokyklos nuostatus, aprobuotus mokyklos tarybos, tvirtina jos steigėjas. Nuostatai įforminami Švietimo ir mokslo ministerijos nustatyta tvarka.</text:span></text:p>
      <text:p text:style-name="P117"><text:span text:style-name="T118">8</text:span><text:span text:style-name="T119">. Lietuvos Respublikos aukštesniosi</text:span><text:span text:style-name="T120">os mokyklos tikslas yra suteikti jaunajai kartai aukštesnįjį išsilavinimą, atitinkantį dabarties mokslo ir kultūros lygį<text:s/></text:span><text:span text:style-name="T121">(nurodyti išduodamo diplomo kodą).</text:span></text:p>
      <text:p text:style-name="P122"/>
      <text:p text:style-name="P123"><text:span text:style-name="T124">II</text:span><text:span text:style-name="T125">.<text:s/></text:span><text:span text:style-name="T126">AUKŠTESNIOSIOS MOKYKLOS STEIGIMAS, PAVALDUMAS</text:span></text:p>
      <text:p text:style-name="P127"/>
      <text:p text:style-name="P128"><text:span text:style-name="T129">9</text:span><text:span text:style-name="T130">. Valstybines aukštesniąsias mokyklas</text:span><text:span text:style-name="T131"><text:s/>steigia, reorganizuoja ir likviduoja Švietimo ir mokslo ministerija, apskričių viršininkai, kitos ministerijos ir Vyriausybės įstaigos Lietuvos Respublikos Vyriausybės nutarimu patvirtintų Švietimo įstaigų steigimo, reorganizavimo ir likvidavimo nuostatų<text:s/></text:span><text:span text:style-name="T132">bei kitų teisės aktų nustatyta tvarka. Aukštesniosios mokyklos gali būti steigiamos kelių steigėjų sutarties pagrindu.</text:span></text:p>
      <text:p text:style-name="P133"><text:span text:style-name="T134">10</text:span><text:span text:style-name="T135">. Nevalstybinės aukštesniosios mokyklos steigiamos, reorganizuojamos ir likviduojamos Lietuvos Respublikos viešųjų įstaigų, Švietim</text:span><text:span text:style-name="T136">o įstatymo ir Lietuvos Respublikos Vyriausybės<text:s/></text:span><text:soft-page-break/><text:span text:style-name="T137">nutarimu patvirtintų Švietimo įstaigų steigimo, reorganizavimo ir likvidavimo nuostatų bei kitų teisės aktų nustatyta tvarka.</text:span></text:p>
      <text:p text:style-name="P138"><text:span text:style-name="T139">11</text:span><text:span text:style-name="T140">. Visos aukštesniosios mokyklos, neatsižvelgiant į jų pavaldumą, vertinamos i</text:span><text:span text:style-name="T141">r akredituojamos Švietimo ir mokslo ministerijos nustatyta tvarka.</text:span></text:p>
      <text:p text:style-name="P142"/>
      <text:p text:style-name="P143"><text:span text:style-name="T144">III</text:span><text:span text:style-name="T145">.<text:s/></text:span><text:span text:style-name="T146">STUDENTAI IR PEDAGOGAI</text:span></text:p>
      <text:p text:style-name="P147"/>
      <text:p text:style-name="P148"><text:span text:style-name="T149">12</text:span><text:span text:style-name="T150">. Į aukštesniąsias mokyklas priimami asmenys, turintys vidurinį išsilavinimą. Į konservatorijų pirmąją pakopą priimami asmenys, įgiję pagrindinį iš</text:span><text:span text:style-name="T151">silavinimą. Priėmimo tvarką nustato Švietimo ir mokslo ministerijos patvirtintos Priėmimo į aukštesniąsias mokyklas sąlygos.</text:span></text:p>
      <text:p text:style-name="P152"><text:span text:style-name="T153">13</text:span><text:span text:style-name="T154">. Aukštesniosios mokyklos studentų teisės:</text:span></text:p>
      <text:p text:style-name="P155"><text:span text:style-name="T156">13.1</text:span><text:span text:style-name="T157">. rinktis specializaciją;</text:span></text:p>
      <text:p text:style-name="P158"><text:span text:style-name="T159">13.2</text:span><text:span text:style-name="T160">. nustatyta tvarka dalyvauti mokyklos<text:s/></text:span><text:span text:style-name="T161">savivaldoje;</text:span></text:p>
      <text:p text:style-name="P162"><text:span text:style-name="T163">13.3</text:span><text:span text:style-name="T164">. siūlyti aukštesniosios mokyklos pedagogų tarybai į studijų programą įtraukti naujus dalykus, steigti naujas specializacijas;</text:span></text:p>
      <text:p text:style-name="P165"><text:span text:style-name="T166">13.4</text:span><text:span text:style-name="T167">. burtis į visuomenines organizacijas, sambūrius, judėjimus, savo veikla neprieštaraujančius Lietuvo</text:span><text:span text:style-name="T168">s Respublikos įstatymams;</text:span></text:p>
      <text:p text:style-name="P169"><text:span text:style-name="T170">13.5</text:span><text:span text:style-name="T171">. dalyvauti tiriamojoje, techninėje ir kūrybinėje veikloje;</text:span></text:p>
      <text:p text:style-name="P172"><text:span text:style-name="T173">13.6</text:span><text:span text:style-name="T174">. dalyvauti saviveiklos ir sporto būrelių veikloje;</text:span></text:p>
      <text:p text:style-name="P175"><text:span text:style-name="T176">13.7</text:span><text:span text:style-name="T177">. pasibaigus mokslo metams arba semestrui, atskirais atvejais ir per mokslo metus keisti mokym</text:span><text:span text:style-name="T178">o instituciją;</text:span></text:p>
      <text:p text:style-name="P179"><text:span text:style-name="T180">13.8</text:span><text:span text:style-name="T181">. gauti ne trumpesnes kaip 8 savaičių atostogas per metus;</text:span></text:p>
      <text:p text:style-name="P182"><text:span text:style-name="T183">13.9</text:span><text:span text:style-name="T184">. pablogėjus sveikatai arba esant kitoms svarbioms priežastims, gauti akademines atostogas arba mokslo pertrauką;</text:span></text:p>
      <text:p text:style-name="P185"><text:span text:style-name="T186">13.10</text:span><text:span text:style-name="T187">. mokyklos nustatyta tvarka eksternu atsisk</text:span><text:span text:style-name="T188">aityti už teorinius dalykus, numatytus studijų programose;</text:span></text:p>
      <text:p text:style-name="P189"><text:span text:style-name="T190">13.11</text:span><text:span text:style-name="T191">. sudaryti sutartis su būsimais darbdaviais, gauti jų stipendiją;</text:span></text:p>
      <text:p text:style-name="P192"><text:span text:style-name="T193">13.12</text:span><text:span text:style-name="T194">. gauti išsamią informaciją apie studijų programų turinį;</text:span></text:p>
      <text:p text:style-name="P195"><text:span text:style-name="T196">13.13</text:span><text:span text:style-name="T197">. gauti stipendiją ir paramą aukštesniosios<text:s/></text:span><text:span text:style-name="T198">mokyklos nustatyta tvarka.</text:span></text:p>
      <text:p text:style-name="P199"><text:span text:style-name="T200">14</text:span><text:span text:style-name="T201">. Aukštesniosios mokyklos studentų pareigos:</text:span></text:p>
      <text:p text:style-name="P202"><text:span text:style-name="T203">14.1</text:span><text:span text:style-name="T204">. sistemingai ir stropiai studijuoti, lavinti savo gebėjimus, plėsti ir gilinti kultūrinius interesus;</text:span></text:p>
      <text:p text:style-name="P205"><text:span text:style-name="T206">14.2</text:span><text:span text:style-name="T207">. gerbti aukštesniosios mokyklos bendruomenės narius ir der</text:span><text:span text:style-name="T208">amai atstovauti savo mokyklai viešajame gyvenime;</text:span></text:p>
      <text:p text:style-name="P209"><text:span text:style-name="T210">14.3</text:span><text:span text:style-name="T211">. vykdyti aukštesniosios mokyklos pedagogų teisėtus reikalavimus, savivaldos institucijų nutarimus;</text:span></text:p>
      <text:p text:style-name="P212"><text:span text:style-name="T213">14.4</text:span><text:span text:style-name="T214">. tausoti mokyklos turtą.</text:span></text:p>
      <text:p text:style-name="P215"><text:span text:style-name="T216">15</text:span><text:span text:style-name="T217">. Aukštesniosios mokyklos studentų atsakomybė:</text:span></text:p>
      <text:p text:style-name="P218"><text:span text:style-name="T219">15.1</text:span><text:span text:style-name="T220">. s</text:span><text:span text:style-name="T221">tudentai atsako už tai, kaip jie laikosi mokyklos nuostatų ir vidaus tvarkos taisyklių;</text:span></text:p>
      <text:p text:style-name="P222"><text:span text:style-name="T223">15.2</text:span><text:span text:style-name="T224">. studentai šalinami iš aukštesniosios mokyklos, jeigu jie:</text:span></text:p>
      <text:p text:style-name="P225">yra nepažangūs moksle,</text:p>
      <text:p text:style-name="P226">šiurkščiai pažeidė ar sistemingai pažeidinėjo mokyklos vidaus tvarkos taisykles,</text:p>
      <text:p text:style-name="P227"><text:span text:style-name="T228">negali tęsti mokslo dėl įsiteisėjusio teismo nuosprendžio;</text:span></text:p>
      <text:p text:style-name="P229"><text:span text:style-name="T230">15.3</text:span><text:span text:style-name="T231">. konkretūs išbraukimo iš sąrašų atvejai ir tvarka numatomi aukštesniosios mokyklos vidaus tvarkos taisyklėse. Sprendimas pašalinti studentą gali būti priimamas tik suderinus su mokyklo</text:span><text:span text:style-name="T232">s pedagogų taryba ir išklausius studentų savivaldos institucijų nuomonę. Studentas šalinamas direktoriaus įsakymu.</text:span></text:p>
      <text:p text:style-name="P233"><text:span text:style-name="T234">16</text:span><text:span text:style-name="T235">. Teisę dirbti pedagoginį darbą aukštesniojoje mokykloje turi asmenys, įgiję aukštąjį išsilavinimą ir valstybės nustatytą pedagogo kv</text:span><text:span text:style-name="T236">alifikaciją. Dėstantiems teorinius dalykus pedagogams būtinas aukštasis išsilavinimas, dėstomos specialybės mokslinio, gamybinio, kūrybinio arba pedagoginio darbo patirtis. Aukštesnįjį išsilavinimą turintys asmenys gali būti priimami tik steigėjui raštiška</text:span><text:span text:style-name="T237">i sutikus.</text:span></text:p>
      <text:soft-page-break/>
      <text:p text:style-name="P238"><text:span text:style-name="T239">Vadovauti praktikoms gali asmenys, turintys ne mažesnį kaip aukštesnysis išsilavinimą.</text:span></text:p>
      <text:p text:style-name="P240"><text:span text:style-name="T241">17</text:span><text:span text:style-name="T242">. Aukštesniųjų mokyklų pedagogams kvalifikacinės kategorijos suteikiamos juos atestuojant. Pedagogai atestuojami Vyriausybės nustatyta tvarka.</text:span></text:p>
      <text:p text:style-name="P243"><text:span text:style-name="T244">18</text:span><text:span text:style-name="T245">.<text:s/></text:span><text:span text:style-name="T246">Pedagogų teisės:</text:span></text:p>
      <text:p text:style-name="P247"><text:span text:style-name="T248">18.1</text:span><text:span text:style-name="T249">. turėti pedagoginį kūrybingumą laiduojančias darbo sąlygas;</text:span></text:p>
      <text:p text:style-name="P250"><text:span text:style-name="T251">18.2</text:span><text:span text:style-name="T252">. tinkamai pasirinkti pedagoginės veiklos organizavimo būdus ir formas;</text:span></text:p>
      <text:p text:style-name="P253"><text:span text:style-name="T254">18.3</text:span><text:span text:style-name="T255">. kelti kvalifikaciją, nustatyta tvarka atestuotis, įgyti kvalifikacinę kategoriją i</text:span><text:span text:style-name="T256">r gauti ją atitinkantį atlyginimą;</text:span></text:p>
      <text:p text:style-name="P257"><text:span text:style-name="T258">18.4</text:span><text:span text:style-name="T259">. teikti siūlymus dėl studijų programų ir studijų organizavimo tobulinimo;</text:span></text:p>
      <text:p text:style-name="P260"><text:span text:style-name="T261">18.5</text:span><text:span text:style-name="T262">. dalyvauti tiriamojoje, techninėje ir kūrybinėje veikloje;</text:span></text:p>
      <text:p text:style-name="P263"><text:span text:style-name="T264">18.6</text:span><text:span text:style-name="T265">. dalyvauti mokyklos savivaldoje;</text:span></text:p>
      <text:p text:style-name="P266"><text:span text:style-name="T267">18.7</text:span><text:span text:style-name="T268">. susipažinti su<text:s/></text:span><text:span text:style-name="T269">aukštesniosios mokyklos veiklą reglamentuojančiais dokumentais, valdymo ir savivaldos institucijų nutarimais bei susirinkimų protokolais;</text:span></text:p>
      <text:p text:style-name="P270"><text:span text:style-name="T271">18.8</text:span><text:span text:style-name="T272">. burtis į profesines sąjungas, savišvietos, kultūrines grupes, dalykines ir metodines sekcijas, būrelius, vis</text:span><text:span text:style-name="T273">uomenines organizacijas, judėjimus, kurių veikla neprieštarauja Lietuvos Respublikos įstatymams;</text:span></text:p>
      <text:p text:style-name="P274"><text:span text:style-name="T275">18.9</text:span><text:span text:style-name="T276">. turėti kasmetines pailgintas atostogas.</text:span></text:p>
      <text:p text:style-name="P277"><text:span text:style-name="T278">19</text:span><text:span text:style-name="T279">. Pedagogų pareigos:</text:span></text:p>
      <text:p text:style-name="P280"><text:span text:style-name="T281">19.1</text:span><text:span text:style-name="T282">. gerbti mokyklos bendruomenės narius. Objektyviai vertinti studentų žinia</text:span><text:span text:style-name="T283">s;</text:span></text:p>
      <text:p text:style-name="P284"><text:span text:style-name="T285">19.2</text:span><text:span text:style-name="T286">. ugdyti tvirtas studentų dorines bei pilietines nuostatas;</text:span></text:p>
      <text:p text:style-name="P287"><text:span text:style-name="T288">19.3</text:span><text:span text:style-name="T289">. laikytis aukštesniosios mokyklos nuostatų, vidaus tvarkos taisyklių ir pedagoginės etikos normų;</text:span></text:p>
      <text:p text:style-name="P290"><text:span text:style-name="T291">19.4</text:span><text:span text:style-name="T292">. nuolat kaupti dalykines, pedagogines, psichologines žinias, tobulint</text:span><text:span text:style-name="T293">i kvalifikaciją;</text:span></text:p>
      <text:p text:style-name="P294"><text:span text:style-name="T295">19.5</text:span><text:span text:style-name="T296">. rengti dėstomų dalykų programas ir teikti jas tvirtinti mokyklos direktoriui ar jo įgaliotam asmeniui. Tobulinti jų turinį, siekti, kad studentai perimtų dėstomąją medžiagą;</text:span></text:p>
      <text:p text:style-name="P297"><text:span text:style-name="T298">19.6</text:span><text:span text:style-name="T299">. rengiamam specialistui pateikti naujausias ži</text:span><text:span text:style-name="T300">nias, formuoti jo reikiamus įgūdžius ir nuostatas;</text:span></text:p>
      <text:p text:style-name="P301"><text:span text:style-name="T302">19.7</text:span><text:span text:style-name="T303">. rengti dėstomo dalyko konspektus bei kitą metodinę medžiagą, skirtą studentų savarankiškam darbui;</text:span></text:p>
      <text:p text:style-name="P304"><text:span text:style-name="T305">19.8</text:span><text:span text:style-name="T306">. nuolat mokytis taisyklingos kalbos ir rašto. Lavinti informacinių technologijų ir užsi</text:span><text:span text:style-name="T307">enio kalbų vartojimo įgūdžius;</text:span></text:p>
      <text:p text:style-name="P308"><text:span text:style-name="T309">19.9</text:span><text:span text:style-name="T310">. propaguoti sveiką gyvenseną, formuoti studentų darbo higienos įgūdžius;</text:span></text:p>
      <text:p text:style-name="P311"><text:span text:style-name="T312">19.10</text:span><text:span text:style-name="T313">. dalyvauti popaskaitinėje veikloje, tenkinančioje studentų saviraiškos ir saviugdos poreikius, kultūrinius interesus.</text:span></text:p>
      <text:p text:style-name="P314"><text:span text:style-name="T315">20</text:span><text:span text:style-name="T316">. Pedag</text:span><text:span text:style-name="T317">ogų atsakomybė.</text:span></text:p>
      <text:p text:style-name="P318">Pedagogai atsako už:</text:p>
      <text:p text:style-name="P319"><text:span text:style-name="T320">20.1</text:span><text:span text:style-name="T321">. dalykinį ir profesinį studentų parengimą;</text:span></text:p>
      <text:p text:style-name="P322"><text:span text:style-name="T323">20.2</text:span><text:span text:style-name="T324">. jiems patikėtas materialines vertybes;</text:span></text:p>
      <text:p text:style-name="P325"><text:span text:style-name="T326">20.3</text:span><text:span text:style-name="T327">. saugos darbe taisyklių laikymąsi per paskaitas, praktinius ir laboratorinius darbus;</text:span></text:p>
      <text:p text:style-name="P328"><text:span text:style-name="T329">20.4</text:span><text:span text:style-name="T330">. savo pedagoginę</text:span><text:span text:style-name="T331"><text:s/>ir profesinę kompetenciją.</text:span></text:p>
      <text:p text:style-name="P332"/>
      <text:p text:style-name="P333"><text:span text:style-name="T334">IV</text:span><text:span text:style-name="T335">.<text:s/></text:span><text:span text:style-name="T336">STUDIJŲ TVARKA</text:span></text:p>
      <text:p text:style-name="P337"/>
      <text:p text:style-name="P338"><text:span text:style-name="T339">21</text:span><text:span text:style-name="T340">. Vadovaudamasi Švietimo ir mokslo ministerijos patvirtintais Aukštesniųjų studijų programų reikalavimais, mokykla sudaro studijų programas ir teikia jas tvirtinti steigėjui. Studijų programos rengiamos ir tvirtinamos Švietimo ir mokslo ministerijos nustat</text:span><text:span text:style-name="T341">yta tvarka.<text:s/></text:span><text:span text:style-name="T342">Jose nurodomos mokymo formos (dieninė, vakarinė, neakivaizdinė ir kt.).</text:span></text:p>
      <text:p text:style-name="P343"><text:span text:style-name="T344">22</text:span><text:span text:style-name="T345">. Lietuvos Respublikos aukštesniosiose mokyklose dėstomoji kalba yra lietuvių kalba. Kitomis kalbomis galima dėstyti, jei:</text:span></text:p>
      <text:p text:style-name="P346"><text:span text:style-name="T347">22.1</text:span><text:span text:style-name="T348">. studijų programos turinys siejamas<text:s/></text:span><text:span text:style-name="T349">su kita kalba;</text:span></text:p>
      <text:p text:style-name="P350"><text:span text:style-name="T351">22.2</text:span><text:span text:style-name="T352">. to reikia dėl studijų tarptautinių mainų.</text:span></text:p>
      <text:p text:style-name="P353"><text:span text:style-name="T354">23</text:span><text:span text:style-name="T355">. Aukštesniojoje mokykloje rengiamos specialybės ir specializacijos steigiamos ir likviduojamos mokyklos iniciatyva ir steigėjo sprendimu. Aukštesnioji mokykla šiais klausimais nuol</text:span><text:span text:style-name="T356">at konsultuojasi su darbdaviams atstovaujančiomis organizacijomis, darbo biržomis, atlieka specialistų poreikių ir absolventų įsidarbinimo tyrimus.</text:span></text:p>
      <text:p text:style-name="P357"><text:span text:style-name="T358">24</text:span><text:span text:style-name="T359">. Studijos aukštesniojoje mokykloje trunka 2–4 metus.</text:span></text:p>
      <text:p text:style-name="P360"><text:span text:style-name="T361">25</text:span><text:span text:style-name="T362">. Mokslo metų pradžią, suderinusi su steig</text:span><text:span text:style-name="T363">ėju, nustato aukštesnioji mokykla.</text:span></text:p>
      <text:p text:style-name="P364"><text:span text:style-name="T365">26</text:span><text:span text:style-name="T366">. Aukštesnioji mokykla pasirenka penkių arba šešių darbo dienų savaitę. Paskaitos, praktiniai darbai, konsultacijos numatomos tvarkaraščiuose, kuriuos tvirtina aukštesniosios mokyklos direktorius arba jo įgaliotas a</text:span><text:span text:style-name="T367">smuo.</text:span></text:p>
      <text:p text:style-name="P368"><text:span text:style-name="T369">27</text:span><text:span text:style-name="T370">. Pagrindinės mokymo formos: paskaitos, seminarai, praktiniai ir laboratoriniai darbai, praktikos, savarankiškos studentų studijos, pažinties ekskursijos ir kt. Aukštesniojoje mokykloje gali būti taikomos ir individualios studijų programos.</text:span></text:p>
      <text:p text:style-name="P371"><text:span text:style-name="T372">2</text:span><text:span text:style-name="T373">8</text:span><text:span text:style-name="T374">. Praktinį studentų mokymą aukštesnioji mokykla gali organizuoti sudarydama sutartis su įmonėmis, įstaigomis, organizacijomis ir firmomis, turinčiomis deramą bazę ir galinčiomis laiduoti šį mokymą. Studentų praktikų metu tarp mokyklos, institucijos, kur</text:span><text:span text:style-name="T375">ioje atliekama praktika, ir studento sudaroma trišalė mokymo sutartis. Šioje sutartyje nustatomos mokymo, darbo ir apmokėjimo už jį sąlygos. Sutartis sudaroma iki praktikos pradžios.</text:span></text:p>
      <text:p text:style-name="P376"><text:span text:style-name="T377">29</text:span><text:span text:style-name="T378">. Aukštesnioji mokykla skatina savarankiškas studijas. Jų tvarką<text:s/></text:span><text:span text:style-name="T379">reglamentuoja taisyklės, kurias tvirtina direktorius, suderinęs su aukštesniosios mokyklos pedagogų taryba.</text:span></text:p>
      <text:p text:style-name="P380"><text:span text:style-name="T381">30</text:span><text:span text:style-name="T382">. Paskaitų trukmė – viena (45 min.) arba dvi akademinės valandos. Praktikų trukmę nustato studijų programos. Pertraukų trukmę (</text:span><text:span text:style-name="T383">būtina ilgesnė<text:s/></text:span><text:span text:style-name="T384">pietų pertrauka</text:span><text:span text:style-name="T385">) reglamentuoja aukštesniosios mokyklos vidaus tvarkos taisyklės.</text:span></text:p>
      <text:p text:style-name="P386"><text:span text:style-name="T387">31</text:span><text:span text:style-name="T388">. Valstybinė aukštesnioji mokykla formuoja pirmo kurso studentų grupę, ne mažesnę kaip 25. Studentų skaičius gali būti keičiamas tik Švietimo ir mokslo ministerijai rašt</text:span><text:span text:style-name="T389">iškai sutikus.</text:span></text:p>
      <text:p text:style-name="P390"><text:span text:style-name="T391">Seminarų, praktinių ir laboratorinių darbų metu grupė, jei joje yra ne mažiau negu 20 studentų, gali būti skiriama į du pogrupius. Švietimo ir mokslo ministerijai sutikus, grupę konkrečiose darbo vietose galima suskirstyti ir į daugiau pogru</text:span><text:span text:style-name="T392">pių. Aukštesniojoje mokykloje paskaitos gali vykti srautais.</text:span></text:p>
      <text:p text:style-name="P393"><text:span text:style-name="T394">32</text:span><text:span text:style-name="T395">. Jei aukštesniuosiuose kursuose grupėje lieka tik keli studentai, jiems sudaromos sąlygos baigti mokyklą nekeičiant specialybės.</text:span></text:p>
      <text:p text:style-name="P396"><text:span text:style-name="T397">33</text:span><text:span text:style-name="T398">. Už privalomuosius ir alternatyviai pasirenkamuosius</text:span><text:span text:style-name="T399"><text:s/>dalykus ir praktikas aukštesniosios mokyklos studentai atsiskaito laikydami įskaitą arba egzaminą.</text:span></text:p>
      <text:p text:style-name="P400"><text:span text:style-name="T401">34</text:span><text:span text:style-name="T402">. Aukštesniosios mokyklos studentų mokymosi pasiekimai vertinami 10 balų sistema: 10 – puikiai, 9 – labai gerai, 8 – gerai, 7 – pakankamai gerai, 6 –<text:s/></text:span><text:span text:style-name="T403">patenkinamai, 5 – pakankamai patenkinamai, 4 – silpnai, 3 – blogai, 2 – labai blogai, 1 – nieko neatsakė, neatliko užduoties. Nediferencijuotų įskaitų vertinimas: „įskaityta“, „neįskaityta“ arba „atlikta“, „neatlikta“.</text:span></text:p>
      <text:p text:style-name="P404"><text:span text:style-name="T405">35</text:span><text:span text:style-name="T406">. Studentai, įvykdę visas studi</text:span><text:span text:style-name="T407">jų programoje numatytas užduotis, laiko baigiamuosius egzaminus arba gina diplominį darbą kvalifikavimo komisijoje.</text:span></text:p>
      <text:p text:style-name="P408"><text:span text:style-name="T409">36</text:span><text:span text:style-name="T410">. Kvalifikavimo komisija sudaroma vadovaujantis Švietimo ir mokslo ministerijos patvirtinta „Aukštesniųjų mokyklų baigiamųjų egzaminų<text:s/></text:span><text:span text:style-name="T411">bei diplominių darbų gynimo organizavimo instrukcija“.</text:span></text:p>
      <text:p text:style-name="P412"><text:span text:style-name="T413">37</text:span><text:span text:style-name="T414">. Kvalifikavimo komisijos nutarimu aukštesniosios mokyklos studentams įteikiamas nustatyto pavyzdžio diplomas ir suteikiama kvalifikacija.</text:span></text:p>
      <text:p text:style-name="P415"><text:span text:style-name="T416">38</text:span><text:span text:style-name="T417">. Aukštesniosios mokyklos studentams, kurių pažymi</text:span><text:span text:style-name="T418">ų vidurkis 9,00, o galutinis atskirų dalykų įvertinimas ne žemesnis negu 8, išlaikiusiems baigiamuosius egzaminus ar apgynusiems diplominį darbą „labai gerai“ ir „puikiai“ (9 ar 10), direktoriaus įsakymu įteikiamas diplomas su pagyrimu.</text:span></text:p>
      <text:p text:style-name="P419"><text:span text:style-name="T420">39</text:span><text:span text:style-name="T421">. Studentams,</text:span><text:span text:style-name="T422"><text:s/>neišlaikiusiems baigiamųjų egzaminų arba neapgynusiems diplominio darbo, direktoriaus įsakymu leidžiama tą patį darbą ginti po vienerių metų. Esant ilgesnei studijų pertraukai, turi būti atsižvelgiama į per tą laikotarpį įvykusius studijų programų pasikei</text:span><text:span text:style-name="T423">timus.</text:span></text:p>
      <text:p text:style-name="P424"><text:span text:style-name="T425">40</text:span><text:span text:style-name="T426">. Studentai, pasibaigus semestrui turintys nepatenkinamą 3 ir daugiau dalykų žinių įvertinimą, negali toliau tęsti studijų aukštesniojoje mokykloje. Turintiesiems 1 ar 2 akademinius<text:s/></text:span><text:soft-page-break/><text:span text:style-name="T427">įsiskolinimus nustatomas terminas, per kurį studentai privalo</text:span><text:span text:style-name="T428"><text:s/>juos likviduoti. Studentai, nustatytu laiku nelikvidavę akademinių įsiskolinimų, aukštesniosios mokyklos nuostatuose ir vidaus tvarkos taisyklėse nustatyta tvarka šalinami iš mokyklos.</text:span></text:p>
      <text:p text:style-name="P429"><text:span text:style-name="T430">41</text:span><text:span text:style-name="T431">. Studentams, dėl sveikatos būklės ar kitų svarbių priežasčių ne</text:span><text:span text:style-name="T432">įvykdžiusiems studijų programos reikalavimų, direktoriaus įsakymu leidžiama kursą kartoti arba sudaromos sąlygos išeiti numatytą studijų programą.</text:span></text:p>
      <text:p text:style-name="P433"><text:span text:style-name="T434">42</text:span><text:span text:style-name="T435">. Valstybinėse aukštesniosiose mokyklose dieninės studijos yra nemokamos. Nevalstybinėse aukštesniosios</text:span><text:span text:style-name="T436">e mokyklose sudaroma mokymo sutartis, kurioje nurodomas užmokesčio už mokymą dydis. Jis gali būti keičiamas tik šalių susitarimu.</text:span></text:p>
      <text:p text:style-name="P437"><text:span text:style-name="T438">43</text:span><text:span text:style-name="T439">. Aukštesnioji mokykla turi teisę organizuoti mokamus kursus, seminarus ir teikti kitas su jos veikla susietas<text:s/></text:span><text:span text:style-name="T440">paslaugas. Specialistų perkvalifikavimas ir kvalifikacijos kėlimas organizuojamas sutarčių pagrindu pagal užsakovų aprobuotas studijų programas.</text:span></text:p>
      <text:p text:style-name="P441"><text:span text:style-name="T442">44</text:span><text:span text:style-name="T443">. Suderinusi su steigėju, aukštesnioji mokykla gali steigti ir turėti profesinio rengimo skyrių, speciali</text:span><text:span text:style-name="T444">zuotą mokymo centrą, dirbtuves ir kitus padalinius.</text:span></text:p>
      <text:p text:style-name="P445"><text:span text:style-name="T446">45</text:span><text:span text:style-name="T447">. Aukštesnioji mokykla turi turėti biblioteką. Mokyklos bibliotekoje kaupiama dėstytojų darbui ir studentų studijoms bei jų kultūriniams poreikiams tenkinti reikalinga literatūra. Pagal savo nuostat</text:span><text:span text:style-name="T448">us, patvirtintus mokyklos direktoriaus, veikia būreliai, sekcijos, klubai ir pan.</text:span></text:p>
      <text:p text:style-name="P449"><text:span text:style-name="T450">46</text:span><text:span text:style-name="T451">. Aukštesnioji mokykla sudaro sąlygas studentų maitinimui ir medicininiam aptarnavimui. Mokykla gali turėti bendrabutį studentams apgyvendinti.</text:span></text:p>
      <text:p text:style-name="P452"/>
      <text:p text:style-name="P453"><text:span text:style-name="T454">V</text:span><text:span text:style-name="T455">.<text:s/></text:span><text:span text:style-name="T456">AUKŠTESNIŲJŲ<text:s/></text:span><text:span text:style-name="T457">MOKYKLŲ VALDYMO IR SAVIVALDOS INSTITUCIJOS</text:span></text:p>
      <text:p text:style-name="P458"/>
      <text:p text:style-name="P459"><text:span text:style-name="T460">Direktorius</text:span></text:p>
      <text:p text:style-name="P461"/>
      <text:p text:style-name="P462"><text:span text:style-name="T463">47</text:span><text:span text:style-name="T464">. Aukštesniajai mokyklai vadovauja direktorius, turintis aukštąjį išsilavinimą, organizacinio ir pedagoginio darbo patirtį. Direktorių, laimėjusį viešą konkursą, įstatymų nustatyta tvarka ski</text:span><text:span text:style-name="T465">ria ir atleidžia steigėjas. Valstybinių aukštesniųjų mokyklų vadovai skiriami viešo konkurso tvarka penkeriems metams. Kvalifikacinius reikalavimus pretendentams ir viešo konkurso organizavimo tvarką nustato Švietimo ir mokslo ministerija.</text:span></text:p>
      <text:p text:style-name="P466"><text:span text:style-name="T467">Direktorius pasi</text:span><text:span text:style-name="T468">rašytinai supažindinamas su steigėjo patvirtinta pareigine direktoriaus instrukcija.</text:span></text:p>
      <text:p text:style-name="P469"><text:span text:style-name="T470">48</text:span><text:span text:style-name="T471">. Aukštesniosios mokyklos direktorius, savo veikloje vadovaudamasis Lietuvos Respublikos Konstitucija, Švietimo ir kitais įstatymais, Lietuvos Respublikos Vyriausybė</text:span><text:span text:style-name="T472">s nutarimais, Švietimo ir mokslo ministerijos teisės aktais, Aukštesniosios mokyklos bendraisiais nuostatais, mokyklos nuostatais, pareigine instrukcija bei kitais norminiais teisės aktais:</text:span></text:p>
      <text:p text:style-name="P473"><text:span text:style-name="T474">48.1</text:span><text:span text:style-name="T475">. atstovauja mokyklai visose instancijose ir atsako už jos d</text:span><text:span text:style-name="T476">arbo rezultatus;</text:span></text:p>
      <text:p text:style-name="P477"><text:span text:style-name="T478">48.2</text:span><text:span text:style-name="T479">. užtikrina mokyklos bendruomenei demokratinį gyvenimą, kūrybingą ir saugų darbą laiduojančias sąlygas;</text:span></text:p>
      <text:p text:style-name="P480"><text:span text:style-name="T481">48.3</text:span><text:span text:style-name="T482">. apsvarsčius aukštesniosios mokyklos taryboje, tvirtina mokyklos darbuotojų etatų sąrašus, tarifikacijas bei pareigine</text:span><text:span text:style-name="T483">s instrukcijas;</text:span></text:p>
      <text:p text:style-name="P484"><text:span text:style-name="T485">48.4</text:span><text:span text:style-name="T486">. vadovaudamasis Lietuvos Respublikoje galiojančiais įstatymais priima ir atleidžia iš darbo mokyklos darbuotojus, materialiai ir moraliai skatina juos, skiria jiems nuobaudas;</text:span></text:p>
      <text:p text:style-name="P487"><text:span text:style-name="T488">48.5</text:span><text:span text:style-name="T489">. sudaro sąlygas pedagogams atestuotis ir siekt</text:span><text:span text:style-name="T490">i aukštesnės kvalifikacijos;</text:span></text:p>
      <text:p text:style-name="P491"><text:span text:style-name="T492">48.6</text:span><text:span text:style-name="T493">. direktorius ne rečiau kaip kartą per metus atsiskaito mokyklos tarybai už lėšų panaudojimą, aukštesniosios mokyklos materialinės bazės kūrimą ir saugojimą;</text:span></text:p>
      <text:p text:style-name="P494"><text:span text:style-name="T495">48.7</text:span><text:span text:style-name="T496">. inicijuoja aukštesniosios mokyklos nuostatų rengimą</text:span><text:span text:style-name="T497"><text:s/>ir savivaldos institucijų rinkimus;</text:span></text:p>
      <text:p text:style-name="P498"><text:span text:style-name="T499">48.8</text:span><text:span text:style-name="T500">. užtikrina studijuojančiojo galimybę įgyti aukštesnįjį išsilavinimą;</text:span></text:p>
      <text:p text:style-name="P501"><text:span text:style-name="T502">48.9</text:span><text:span text:style-name="T503">. laiduoja studijų programų realizavimo kokybę ir užtikrina studijų programų lankstumą bei įvairovę;</text:span></text:p>
      <text:p text:style-name="P504"><text:span text:style-name="T505">48.10</text:span><text:span text:style-name="T506">. užtikrina nuolatinę i</text:span><text:span text:style-name="T507">r visapusišką savianalizę mokykloje;</text:span></text:p>
      <text:p text:style-name="P508"><text:span text:style-name="T509">48.11</text:span><text:span text:style-name="T510">. tvirtina pedagogų taryboje aprobuotas vidaus tvarkos taisykles;</text:span></text:p>
      <text:p text:style-name="P511"><text:span text:style-name="T512">48.12</text:span><text:span text:style-name="T513">. personaliai atsako už biudžetinių ir nebiudžetinių lėšų, materialaus turto efektyvų ir racionalų panaudojimą;</text:span></text:p>
      <text:p text:style-name="P514"><text:span text:style-name="T515">48.13</text:span><text:span text:style-name="T516">. suderinęs su</text:span><text:span text:style-name="T517"><text:s/>steigėju organizuoja viešą konkursą mokyklos filialo vadovo pareigoms;</text:span></text:p>
      <text:p text:style-name="P518"><text:span text:style-name="T519">48.14</text:span><text:span text:style-name="T520">. paskirsto pareigines funkcijas pavaduotojams, kontroliuoja jų vykdymą.</text:span></text:p>
      <text:p text:style-name="P521"><text:span text:style-name="T522">49</text:span><text:span text:style-name="T523">. Direktoriaus ligos (</text:span><text:span text:style-name="T524">mokyklos administracija nedelsdama praneša steigėjui)</text:span><text:span text:style-name="T525">, komandiruotės į u</text:span><text:span text:style-name="T526">žsienį ar jo atostogų laikotarpiu mokyklai vadovauja steigėjo įsakymu paskirtas asmuo.</text:span></text:p>
      <text:p text:style-name="P527"/>
      <text:p text:style-name="P528"><text:span text:style-name="T529">Mokyklos savivaldos institucijos</text:span></text:p>
      <text:p text:style-name="P530"/>
      <text:p text:style-name="P531"><text:span text:style-name="T532">50</text:span><text:span text:style-name="T533">. Aukštesniojoje mokykloje turi veikti savivaldos institucijos – aukštesniosios mokyklos taryba, aukštesniosios mokyklos<text:s/></text:span><text:span text:style-name="T534">pedagogų susirinkimas, pedagogų taryba, aukštesniosios mokyklos studentų susirinkimas, studentų taryba, taip pat gali veikti ir kitos savivaldos institucijos, kurių veiklą reglamentuoja aukštesniosios mokyklos nuostatai. Visuomeninės ir politinės organizac</text:span><text:span text:style-name="T535">ijos mokyklos savivaldoje nedalyvauja.</text:span></text:p>
      <text:p text:style-name="P536"/>
      <text:p text:style-name="P537"><text:span text:style-name="T538">Mokyklos taryba</text:span></text:p>
      <text:p text:style-name="P539"/>
      <text:p text:style-name="P540"><text:span text:style-name="T541">51</text:span><text:span text:style-name="T542">. Aukštesniosios mokyklos taryba susideda iš ne mažiau kaip 9 ir ne daugiau kaip 15 narių. Ne mažiau kaip pusę tarybos narių turi sudaryti studentų, socialinių partnerių ir regiono atstovai</text:span><text:span text:style-name="T543">. Profsąjungos atstovas dalyvauja stebėtojo teisėmis. Tarybos vienos kadencijos trukmė ne ilgesnė kaip treji metai.</text:span></text:p>
      <text:p text:style-name="P544"><text:span text:style-name="T545">Konkreti aukštesniosios mokyklos tarybos struktūra apibrėžiama tos mokyklos nuostatuose.</text:span></text:p>
      <text:p text:style-name="P546"><text:span text:style-name="T547">52</text:span><text:span text:style-name="T548">. Administracijos, dėstytojų ir kitų darbuoto</text:span><text:span text:style-name="T549">jų atstovai renkami mokyklos visuotiniame susirinkime, o jų kandidatūras pasiūlo atitinkami mokyklos padaliniai; studentų atstovus deleguoja studentų taryba; kitų organizacijų atstovus deleguoja tų organizacijų vadovai.</text:span></text:p>
      <text:p text:style-name="P550"><text:span text:style-name="T551">53</text:span><text:span text:style-name="T552">. Aukštesniosios mokyklos tary</text:span><text:span text:style-name="T553">bos pirmininką renka tarybos nariai. Mokyklos direktorius yra tarybos narys, bet negali būti renkamas tarybos pirmininku.</text:span></text:p>
      <text:p text:style-name="P554"><text:span text:style-name="T555">54</text:span><text:span text:style-name="T556">. Mokyklos tarybos posėdžiai kviečiami ne rečiau kaip du kartus per studijų metus. Posėdžius kviečia tarybos pirmininkas arba ta</text:span><text:span text:style-name="T557">rybos nariai, kai to reikalauja 1/3 jos narių.</text:span></text:p>
      <text:p text:style-name="P558"><text:span text:style-name="T559">55</text:span><text:span text:style-name="T560">. Aukštesniosios mokyklos taryba:</text:span></text:p>
      <text:p text:style-name="P561"><text:span text:style-name="T562">55.1</text:span><text:span text:style-name="T563">. numato strateginius aukštesniosios mokyklos valdymo ir ryšių su visuomene klausimus;</text:span></text:p>
      <text:p text:style-name="P564"><text:span text:style-name="T565">55.2</text:span><text:span text:style-name="T566">. svarsto ir parengia išvadas dėl aukštesniosios mokyklos plėtros pr</text:span><text:span text:style-name="T567">ogramų projektų, rūpinasi paramos aukštesniajai mokyklai teikimu;</text:span></text:p>
      <text:p text:style-name="P568"><text:span text:style-name="T569">55.3</text:span><text:span text:style-name="T570">. suderinusi su steigėju tvirtina dėstytojų atestacijos komisijos sudėtį;</text:span></text:p>
      <text:p text:style-name="P571"><text:span text:style-name="T572">55.4</text:span><text:span text:style-name="T573">. svarsto finansinės ūkinės veiklos efektyvumo klausimus;</text:span></text:p>
      <text:p text:style-name="P574"><text:span text:style-name="T575">55.5</text:span><text:span text:style-name="T576">. svarsto savianalizės ir išorinio</text:span><text:span text:style-name="T577"><text:s/>vertinimo medžiagą;</text:span></text:p>
      <text:p text:style-name="P578"><text:span text:style-name="T579">55.6</text:span><text:span text:style-name="T580">. svarsto ir parengia išvadas dėl teikiamų metinių pajamų ir išlaidų sąmatų bei jų įvykdymo ataskaitų;</text:span></text:p>
      <text:p text:style-name="P581"><text:span text:style-name="T582">55.7</text:span><text:span text:style-name="T583">. svarsto ir teikia siūlymus direktoriui dėl mokyklos etatų sąrašo;</text:span></text:p>
      <text:p text:style-name="P584"><text:span text:style-name="T585">55.8</text:span><text:span text:style-name="T586">. aukštesniosios mokyklos taryba<text:s/></text:span><text:span text:style-name="T587">aprobuoja mokyklos darbuotojų premijavimo nuostatus;</text:span></text:p>
      <text:p text:style-name="P588"><text:span text:style-name="T589">55.9</text:span><text:span text:style-name="T590">. svarsto ir teikia siūlymų direktoriui dėl mokyklos struktūros, atskirų padalinių steigimo ir likvidavimo;</text:span></text:p>
      <text:p text:style-name="P591"><text:span text:style-name="T592">55.10</text:span><text:span text:style-name="T593">. deleguoja savo atstovą į konkurso direktoriaus vietai užimti komisiją;</text:span></text:p>
      <text:p text:style-name="P594"><text:span text:style-name="T595">55.</text:span><text:span text:style-name="T596">11</text:span><text:span text:style-name="T597">. dėl netinkamo vadovavimo gali kreiptis į steigėją dėl direktoriaus pakeitimo.</text:span></text:p>
      <text:p text:style-name="P598"/>
      <text:p text:style-name="P599"><text:span text:style-name="T600">Pedagogų susirinkimas</text:span></text:p>
      <text:p text:style-name="P601"/>
      <text:p text:style-name="P602"><text:span text:style-name="T603">56</text:span><text:span text:style-name="T604">. Pedagogų susirinkimą sudaro visi aukštesniosios mokyklos pedagoginiai darbuotojai. Į pedagogų susirinkimą gali būti kviečiami mokyklos</text:span><text:span text:style-name="T605"><text:s/>socialinių partnerių atstovai, studentų tarybos atstovai, studentų tėvai, kiti svarstomu klausimu suinteresuoti mokyklos darbuotojai.</text:span></text:p>
      <text:p text:style-name="P606"><text:span text:style-name="T607">57</text:span><text:span text:style-name="T608">. Pedagogų susirinkimą šaukia direktorius, aukštesniosios mokyklos pedagogų taryba arba pedagogai, kai to reikalauj</text:span><text:span text:style-name="T609">a 1/3 pedagogų susirinkimą sudarančių pedagoginių darbuotojų.</text:span></text:p>
      <text:p text:style-name="P610"><text:span text:style-name="T611">Pedagogų susirinkimai šaukiami ne rečiau kaip du kartus per mokslo metus.</text:span></text:p>
      <text:p text:style-name="P612"><text:span text:style-name="T613">58</text:span><text:span text:style-name="T614">. Pedagogų susirinkimui vadovauja susirinkimo metu išrinktas pirmininkas.</text:span></text:p>
      <text:p text:style-name="P615"><text:span text:style-name="T616">59</text:span><text:span text:style-name="T617">. Pedagogų susirinkimui<text:s/></text:span><text:span text:style-name="T618">pareikalavus, mokyklos administracija informuoja susirinkimą apie mokyklos veiklą.</text:span></text:p>
      <text:p text:style-name="P619"><text:span text:style-name="T620">60</text:span><text:span text:style-name="T621">. Tarp pedagogų susirinkimų veikia aukštesniosios mokyklos pedagogų taryba.</text:span></text:p>
      <text:p text:style-name="P622"/>
      <text:p text:style-name="P623"><text:span text:style-name="T624">Pedagogų taryba</text:span></text:p>
      <text:p text:style-name="P625"/>
      <text:p text:style-name="P626"><text:span text:style-name="T627">61</text:span><text:span text:style-name="T628">. Pedagogų tarybą sudaro mokyklos pedagoginiai darbuotojai. Kie</text:span><text:span text:style-name="T629">kvienai studijų sričiai turi atstovauti ne mažiau kaip vienas atstovas.</text:span></text:p>
      <text:p text:style-name="P630"><text:span text:style-name="T631">62</text:span><text:span text:style-name="T632">. Mokyklos pedagogų tarybos narių skaičių, sudėtį ir įgaliojimus, padalinių atstovavimo kvotas, kandidatų kėlimo tvarką nustato pedagogų susirinkimas mokyklos nuostatų nustatyta<text:s/></text:span><text:span text:style-name="T633">tvarka. Į tarybą gali būti pakviesti ir mokykloje nedirbantys asmenys.</text:span></text:p>
      <text:p text:style-name="P634"><text:span text:style-name="T635">Aukštesniosios mokyklos pedagogų tarybos pirmininkas yra direktorius.</text:span></text:p>
      <text:p text:style-name="P636"><text:span text:style-name="T637">63</text:span><text:span text:style-name="T638">. Aukštesniosios mokyklos pedagogų taryba:</text:span></text:p>
      <text:p text:style-name="P639"><text:span text:style-name="T640">63.1</text:span><text:span text:style-name="T641">. svarsto ir teikia siūlymus dėl aukštesniosios mokyklos vid</text:span><text:span text:style-name="T642">aus tvarkos taisyklių;</text:span></text:p>
      <text:p text:style-name="P643"><text:span text:style-name="T644">63.2</text:span><text:span text:style-name="T645">. tiria, analizuoja ir teikia siūlymus dėl naujų studijų krypčių, specialybių ir specializacijų diegimo galimybių;</text:span></text:p>
      <text:p text:style-name="P646"><text:span text:style-name="T647">63.3</text:span><text:span text:style-name="T648">. svarsto, vertina ir teikia siūlymus dėl aukštesniosios mokyklos studijų programų bei jų įgyvendinimo</text:span><text:span text:style-name="T649"><text:s/>kokybės;</text:span></text:p>
      <text:p text:style-name="P650"><text:span text:style-name="T651">63.4</text:span><text:span text:style-name="T652">. svarsto ir rekomenduoja taikomųjų tyrimų galimybes;</text:span></text:p>
      <text:p text:style-name="P653"><text:span text:style-name="T654">63.5</text:span><text:span text:style-name="T655">. teikia siūlymus dėl dėstytojų atestacijos ir dalyvauja atestuojant;</text:span></text:p>
      <text:p text:style-name="P656"><text:span text:style-name="T657">63.6</text:span><text:span text:style-name="T658">. svarsto ir vertina metodinės medžiagos rengimą;</text:span></text:p>
      <text:p text:style-name="P659"><text:span text:style-name="T660">63.7</text:span><text:span text:style-name="T661">. teikia aukštesniosios mokyklos tarybai</text:span><text:span text:style-name="T662"><text:s/>akademinės plėtros planą;</text:span></text:p>
      <text:p text:style-name="P663"><text:span text:style-name="T664">63.8</text:span><text:span text:style-name="T665">. sprendžia socialinius ir kultūrinius mokyklos bendruomenės klausimus;</text:span></text:p>
      <text:p text:style-name="P666"><text:span text:style-name="T667">63.9</text:span><text:span text:style-name="T668">. svarsto metinį mokyklos darbo planą;</text:span></text:p>
      <text:p text:style-name="P669"><text:span text:style-name="T670">63.10</text:span><text:span text:style-name="T671">. svarsto ir teikia siūlymus dėl mokyklos pedagogų pedagoginio krūvio paskirstymo;</text:span></text:p>
      <text:p text:style-name="P672"><text:span text:style-name="T673">63.11</text:span><text:span text:style-name="T674">.</text:span><text:span text:style-name="T675"><text:s/>vykdo kitus pedagogų susirinkimo įgaliojimus.</text:span></text:p>
      <text:p text:style-name="P676"><text:span text:style-name="T677">64</text:span><text:span text:style-name="T678">. Direktoriaus įsakymu patvirtintus aukštesniosios mokyklos pedagogų tarybos nutarimus privalu vykdyti.</text:span></text:p>
      <text:p text:style-name="P679"/>
      <text:p text:style-name="P680"><text:span text:style-name="T681">Studentų susirinkimas</text:span></text:p>
      <text:p text:style-name="P682"/>
      <text:p text:style-name="P683"><text:span text:style-name="T684">65</text:span><text:span text:style-name="T685">. Aukštesniosios mokyklos studentų aukščiausia savivaldos insti</text:span><text:span text:style-name="T686">tucija – studentų susirinkimas (konferencija). Tarp (konferencijų) susirinkimų veikia studentų taryba. Ją renka, narių skaičių ir įgaliojimus nustato studentų (konferencija) susirinkimas. Studentų taryba nustato konferencijos dalyvių atstovavimo normas.</text:span></text:p>
      <text:p text:style-name="P687"><text:span text:style-name="T688">66</text:span><text:span text:style-name="T689">. Studentų savivaldos uždavinys – kurti kūrybinę studijų atmosferą, organizuoti studentų bendruomenės gyvenimą, ginti studentų teises ir interesus, atstovauti jiems palaikant santykius su mokyklos pedagogais ir valdymo bei savivaldos institucijomis.</text:span></text:p>
      <text:p text:style-name="P690"/>
      <text:p text:style-name="P691"><text:span text:style-name="T692">Studentų taryba</text:span></text:p>
      <text:p text:style-name="P693"/>
      <text:p text:style-name="P694"><text:span text:style-name="T695">67</text:span><text:span text:style-name="T696">. Studentų taryba:</text:span></text:p>
      <text:p text:style-name="P697"><text:span text:style-name="T698">67.1</text:span><text:span text:style-name="T699">. veikia pagal susirinkime (konferencijoje) patvirtintus, su aukštesniosios mokyklos taryba suderintus savo nuostatus, kurie negali prieštarauti aukštesniosios mokyklos nuostatams;</text:span></text:p>
      <text:p text:style-name="P700"><text:span text:style-name="T701">67.2</text:span><text:span text:style-name="T702">. teikia siūlymų</text:span><text:span text:style-name="T703"><text:s/>mokymo procesui tobulinti, padeda spręsti socialines ir buitines studentų problemas, organizuoja studentų laisvalaikį;</text:span></text:p>
      <text:p text:style-name="P704"><text:span text:style-name="T705">67.3</text:span><text:span text:style-name="T706">. deleguoja atstovus į aukštesniosios mokyklos tarybą ir, esant reikalui, į pedagogų tarybos posėdžius;</text:span></text:p>
      <text:p text:style-name="P707"><text:span text:style-name="T708">67.4</text:span><text:span text:style-name="T709">. dalyvauja<text:s/></text:span><text:span text:style-name="T710">pedagogų tarybai svarstant studentų drausmės pažeidimų atvejus ir teikia siūlymus dėl drausminės nuobaudos skyrimo;</text:span></text:p>
      <text:p text:style-name="P711"><text:span text:style-name="T712">67.5</text:span><text:span text:style-name="T713">. dalyvauja pedagogų tarybai svarstant studentų pažangumo klausimus ir teikia siūlymus.</text:span></text:p>
      <text:p text:style-name="P714"/>
      <text:p text:style-name="P715"><text:span text:style-name="T716">VI</text:span><text:span text:style-name="T717">.<text:s/></text:span><text:span text:style-name="T718">AUKŠTESNIOSIOS MOKYKLOS TURTA</text:span><text:span text:style-name="T719">S IR LĖŠOS</text:span></text:p>
      <text:p text:style-name="P720"/>
      <text:p text:style-name="P721"><text:span text:style-name="T722">68</text:span><text:span text:style-name="T723">. Aukštesniosios mokyklos turtą sudaro pastatai, materialinės vertybės, finansiniai ištekliai, intelektinio darbo produktai ir kitas teisėtu būdu įgytas turtas. Aukštesnioji mokykla yra juridinis asmuo ir turtą valdo, naudoja ir disponuoj</text:span><text:span text:style-name="T724">a juo Lietuvos Respublikos įstatymų nustatyta tvarka.</text:span></text:p>
      <text:p text:style-name="P725"><text:span text:style-name="T726">Valstybinė aukštesnioji mokykla:</text:span></text:p>
      <text:p text:style-name="P727"><text:span text:style-name="T728">69</text:span><text:span text:style-name="T729">. Vadovaudamasi savo nuostatais, valstybės turtą valdo, naudoja ir disponuoja juo turto patikėjimo teisėmis.</text:span></text:p>
      <text:p text:style-name="P730"><text:span text:style-name="T731">70</text:span><text:span text:style-name="T732">. Turi biudžetinių ir nebiudžetinių lėšų.</text:span></text:p>
      <text:p text:style-name="P733"><text:span text:style-name="T734">71</text:span><text:span text:style-name="T735">. Biudžetinės lėšos yra pagrindinis valstybinės aukštesniosios mokyklos finansavimo šaltinis. Mokykla jas gauna ir už jų panaudojimą atsiskaito steigėjui jo nustatyta tvarka.</text:span></text:p>
      <text:p text:style-name="P736"><text:span text:style-name="T737">72</text:span><text:span text:style-name="T738">. Nebiudžetinės lėšos:</text:span></text:p>
      <text:p text:style-name="P739"><text:span text:style-name="T740">72.1</text:span><text:span text:style-name="T741">. pajamos, gautos iš šalies ir užsienio įmonių</text:span><text:span text:style-name="T742">, organizacijų bei fizinių asmenų už parengtus specialistus, atliktus ūkiskaitinius darbus, realizuotą gamybinės-mokslinės veiklos produkciją, mokamas paslaugas, kursus;</text:span></text:p>
      <text:p text:style-name="P743"><text:span text:style-name="T744">72.2</text:span><text:span text:style-name="T745">. pajamos, gautos už patalpų ar įrengimų nuomą;</text:span></text:p>
      <text:p text:style-name="P746"><text:span text:style-name="T747">72.3</text:span><text:span text:style-name="T748">. šalies ir užsienio v</text:span><text:span text:style-name="T749">alstybių organizacijų bei piliečių, taip pat tarptautinių organizacijų aukojamos ir dovanojamos lėšos ir materialinės vertybės;</text:span></text:p>
      <text:p text:style-name="P750"><text:span text:style-name="T751">72.4</text:span><text:span text:style-name="T752">. kitos teisėtu būdu gautos pajamos.</text:span></text:p>
      <text:p text:style-name="P753"><text:span text:style-name="T754">73</text:span><text:span text:style-name="T755">. Nebiudžetinių lėšų dydis negali lemti valstybinės aukštesniosios mokyklos</text:span><text:span text:style-name="T756"><text:s/>biudžetinio finansavimo. Jos naudojamos Lietuvos Respublikos Vyriausybės ir Finansų ministerijos nustatyta tvarka.</text:span></text:p>
      <text:p text:style-name="P757"><text:span text:style-name="T758">74</text:span><text:span text:style-name="T759">. Aukštesniosios mokyklos finansines operacijas vykdo jos buhalterinė tarnyba.</text:span></text:p>
      <text:p text:style-name="P760"><text:span text:style-name="T761">75</text:span><text:span text:style-name="T762">. Darbo užmokesčio tvarką nustato Lietuvos Respub</text:span><text:span text:style-name="T763">likos įstatymai, Vyriausybės nutarimai, Švietimo ir mokslo ministerijos norminiai teisės aktai.</text:span></text:p>
      <text:p text:style-name="P764"><text:span text:style-name="T765">76</text:span><text:span text:style-name="T766">. Aukštesnioji mokykla Lietuvos Respublikos įstatymų ir Vyriausybės nutarimų nustatyta tvarka gali leisti, jeigu tai neblogina mokyklos darbo sąlygų,<text:s/></text:span><text:span text:style-name="T767">laikinai naudoti (pagal panaudos sutartį) arba nuomoti ilgalaikį materialųjį turtą kitiems juridiniams ir fiziniams asmenims.</text:span></text:p>
      <text:p text:style-name="P768"><text:span text:style-name="T769">77</text:span><text:span text:style-name="T770">. Aukštesnioji mokykla turi teisę nustatyta tvarka iš savo balanso perduoti arba nurašyti susidėvėjusį ar ilgalaikį material</text:span><text:span text:style-name="T771">ųjį turtą.</text:span></text:p>
      <text:p text:style-name="P772"><text:span text:style-name="T773">78</text:span><text:span text:style-name="T774">. Aukštesnioji mokykla privalo veiksmingai naudoti turimą materialinę techninę bazę ir nuolat ją atnaujinti.</text:span></text:p>
      <text:p text:style-name="P775"><text:span text:style-name="T776">79</text:span><text:span text:style-name="T777">. Aukštesnioji mokykla nustatyta tvarka gali turėti valiutinę sąskaitą.</text:span></text:p>
      <text:p text:style-name="P778"><text:span text:style-name="T779">80</text:span><text:span text:style-name="T780">. Aukštesnioji mokykla savo ūkinę finansinę<text:s/></text:span><text:span text:style-name="T781">veiklą organizuoja vadovaudamasi Lietuvos Respublikos įstatymais, Lietuvos Respublikos Vyriausybės nutarimais, Švietimo ir mokslo bei Finansų ministerijų teisės aktais.</text:span></text:p>
      <text:p text:style-name="P782"><text:span text:style-name="T783">81</text:span><text:span text:style-name="T784">. Aukštesniųjų mokyklų finansinę veiklą kontroliuoja steigėjo paskirti revizoriai</text:span><text:span text:style-name="T785"><text:s/>ir tokią teisę turinčios valstybės institucijos.</text:span></text:p>
      <text:p text:style-name="P786"/>
      <text:p text:style-name="P787"><text:span text:style-name="T788">VII</text:span><text:span text:style-name="T789">.<text:s/></text:span><text:span text:style-name="T790">AUKŠTESNIOSIOS MOKYKLOS RYŠIAI</text:span></text:p>
      <text:p text:style-name="P791"/>
      <text:p text:style-name="P792"><text:span text:style-name="T793">81</text:span><text:span text:style-name="T794">. Užmezga ryšius su ministerijomis, apskričių viršininkų administracijomis, savivaldybėmis, įmonėmis, įstaigomis, privačiais asmenimis ir darbo birža, tiria</text:span><text:span text:style-name="T795">, kiek ir kokios kvalifikacijos aukštesniojo išsilavinimo specialistų reikia parengti, bei parengtų specialistų įsidarbinimo galimybes.</text:span></text:p>
      <text:p text:style-name="P796"><text:span text:style-name="T797">82</text:span><text:span text:style-name="T798">. Sudaro sutartis su užsakovais ir remdamasi jomis derina studijų programas, steigia naujas specializacijas.</text:span></text:p>
      <text:p text:style-name="P799"><text:span text:style-name="T800">83</text:span><text:span text:style-name="T801">. Užmezga tiesioginius ryšius su giminiško profilio aukštosiomis mokyklomis ir sudaro sutartis dėl tolesnių aukštesniosios mokyklos absolventų studijų jose.</text:span></text:p>
      <text:p text:style-name="P802"><text:span text:style-name="T803">84</text:span><text:span text:style-name="T804">. Savarankiškai ieško praktinio studentų mokymo partnerių ir sudaro su jais sutartis.</text:span></text:p>
      <text:p text:style-name="P805"><text:span text:style-name="T806">85</text:span><text:span text:style-name="T807">. Turi teisę tiesiogiai bendradarbiauti su Lietuvos ir užsienio šalių mokymo įstaigomis ir firmomis, mokslo ir studijų institucijomis.</text:span></text:p>
      <text:p text:style-name="P808"><text:span text:style-name="T809">86</text:span><text:span text:style-name="T810">. Bendradarbiavimą su užsienio partneriais grindžia galiojančiais tarptautiniais susitarimais ir Lietuvos Respublik</text:span><text:span text:style-name="T811">os įstatymais.</text:span></text:p>
      <text:p text:style-name="P812"/>
      <text:p text:style-name="P813"><text:span text:style-name="T814">VIII</text:span><text:span text:style-name="T815">.<text:s/></text:span><text:span text:style-name="T816">ARCHYVŲ IR RAŠTVEDYBOS ORGANIZAVIMO TVARKA</text:span></text:p>
      <text:p text:style-name="P817"/>
      <text:p text:style-name="P818"><text:span text:style-name="T819">87</text:span><text:span text:style-name="T820">. Dokumentus aukštesnioji mokykla turi tvarkyti vadovaudamasi Archyvų įstatymu, Lietuvos Respublikos standartais, Švietimo ir mokslo ministerijos parengtomis instrukcijomis, kita</text:span><text:span text:style-name="T821">is teisės aktais.</text:span></text:p>
      <text:p text:style-name="P822"/>
      <text:p text:style-name="P823"><text:span text:style-name="T824">IX</text:span><text:span text:style-name="T825">.<text:s/></text:span><text:span text:style-name="T826">MOKYKLOS NUOSTATŲ KEITIMAS IR PAPILDYMAS</text:span></text:p>
      <text:p text:style-name="P827"/>
      <text:p text:style-name="P828"><text:span text:style-name="T829">88</text:span><text:span text:style-name="T830">. Mokyklos nuostatų pakeitimai ir papildymai, aprobuoti aukštesniosios mokyklos tarybos, yra tvirtinami steigėjo.</text:span></text:p>
      <text:p text:style-name="P831"/>
      <text:p text:style-name="P832"><text:span text:style-name="T833">Suderinimo grifai</text:span></text:p>
      <text:p text:style-name="P834">______________</text:p>
      <text:p text:style-name="P835"/>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švietimo ir mokslo ministerija, Įsakymas</text:span></text:p>
      <text:p text:style-name="P845"><text:span text:style-name="T846">Nr.<text:s/></text:span><text:a xlink:href="https://www.e-tar.lt/portal/legalAct.html?documentId=TAR.5886A4CB8DEE" office:target-frame-name="_top" xlink:show="replace"><text:span text:style-name="T847">1002</text:span></text:a><text:span text:style-name="T848">, 2001-06-18, Žin., 2001, Nr. 53-1901 (2001-06-22), i. k. 1012070ISAK00001002</text:span></text:p>
      <text:p text:style-name="P849"><text:span text:style-name="T850">Dėl švietimo įstaigos pava</text:span><text:span text:style-name="T851">dinimo vartojimo veiklos nuostatuose (įstatuose) anglų kalba</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3:53:00Z</meta:creation-date>
    <dc:date>2017-11-14T13:53:00Z</dc:date>
    <meta:template xlink:href="Normal.dotm" xlink:type="simple"/>
    <meta:editing-cycles>2</meta:editing-cycles>
    <meta:editing-duration>PT0S</meta:editing-duration>
    <meta:document-statistic meta:page-count="10" meta:paragraph-count="275" meta:word-count="3631" meta:character-count="30626" meta:row-count="940" meta:non-whitespace-character-count="27270"/>
  </office:meta>
</office:document-meta>
</file>