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7">Nutarimas netenka galios 2001-10-04:</text:span></text:p>
      <text:p text:style-name="P8"><text:span text:style-name="T9">Lietuvos Respublikos Seimas, Nutarimas</text:span></text:p>
      <text:p text:style-name="P10"><text:span text:style-name="T11">Nr.<text:s/></text:span><text:a xlink:href="https://www.e-tar.lt/portal/legalAct.html?documentId=TAR.A527C918F7B6" office:target-frame-name="_top" xlink:show="replace"><text:span text:style-name="T12">IX-511</text:span></text:a><text:span text:style-name="T13">, 2001-09-18, Žin., 2001, Nr. 84-2921 (2001-10-03); Žin., 2001, Nr. 86-0 (2001-10-10),<text:s/></text:span><text:span text:style-name="T14">i. k. 1011010NUTA00IX-511</text:span></text:p>
      <text:p text:style-name="P15"><text:span text:style-name="T16">Dėl Kauno technologijos universiteto statuto patvirtinimo</text:span></text:p>
      <text:p text:style-name="P17"/>
      <text:p text:style-name="P18"><text:span text:style-name="T19">Suvestinė redakcija nuo 2000-09-01 iki 2001-10-03</text:span></text:p>
      <text:p text:style-name="P20"/>
      <text:p text:style-name="P21"><text:span text:style-name="T22">Nutarimas paskelbtas: Žin. 1992, Nr.<text:s/></text:span><text:a xlink:href="https://www.e-tar.lt/portal/legalAct.html?documentId=TAR.A1206F01A273" office:target-frame-name="_top" xlink:show="replace"><text:span text:style-name="T23">2</text:span><text:span text:style-name="T24">5-733</text:span></text:a><text:span text:style-name="T25">, i. k. 0921010NUTA00I-2710</text:span></text:p>
      <text:p text:style-name="P26"/>
      <text:p text:style-name="P27"><text:span text:style-name="T28">TAR pastaba.</text:span><text:span text:style-name="T29"><text:s/>Įsigaliojus šiam įstatymui, Kauno technologijos universiteto statutas, patvirtintas Lietuvos Respublikos Aukščiausiosios Tarybos nutarimu Nr. I-2710 „Dėl Kauno technologijos universiteto statuto“ (Žin., 1992,<text:s/></text:span><text:span text:style-name="T30">Nr. 25-733); galioja tiek, kiek jis neprieštarauja šiam įstatymui.</text:span></text:p>
      <text:p text:style-name="P31">Lietuvos Respublikos Seimas, Įstatymas</text:p>
      <text:p text:style-name="P32"><text:span text:style-name="T33">Nr.<text:s/></text:span><text:a xlink:href="https://www.e-tar.lt/portal/legalAct.html?documentId=TAR.E064628D5A4F" office:target-frame-name="_top" xlink:show="replace"><text:span text:style-name="T34">VIII-1586</text:span></text:a><text:span text:style-name="T35">, 2000-03-21, Žin., 2000, Nr. 27-715 (2000-03-31), i. k</text:span><text:span text:style-name="T36">. 1001010ISTAIII-1586</text:span></text:p>
      <text:p text:style-name="P37">Lietuvos Respublikos aukštojo mokslo įstatymas</text:p>
      <text:p text:style-name="Normal"/>
      <text:p text:style-name="P38"><text:span text:style-name="T39"/><text:span text:style-name="T40">LIETUVOS RESPUBLIKOS AUKŠČIAUSIOJI TARYBA</text:span></text:p>
      <text:p text:style-name="P41"/>
      <text:p text:style-name="P42">N U T A R I M A S</text:p>
      <text:p text:style-name="P43">DĖL KAUNO TECHNOLOGIJOS UNIVERSITETO STATUTO</text:p>
      <text:p text:style-name="P44"/>
      <text:p text:style-name="P45"/>
      <text:p text:style-name="P46"><text:span text:style-name="T47">Lietuvos Respublikos Aukščiausioji Taryba<text:s/></text:span><text:span text:style-name="T48">nutari</text:span><text:span text:style-name="T49">a:</text:span></text:p>
      <text:p text:style-name="P50"><text:span text:style-name="T51">1</text:span><text:span text:style-name="T52">. Patvirtinti Kauno technologijos universiteto statutą (pridedamas).</text:span></text:p>
      <text:p text:style-name="P53"><text:span text:style-name="T54">2</text:span><text:span text:style-name="T55">. Įpareigoti Lietuvos Respublikos Vyriausybę iki 1992 m. spalio 1 d. teisiškai įregistruoti Kauno technologijos universitetui<text:s/></text:span><text:span text:style-name="T56">perduodamą valstybės turtą.</text:span></text:p>
      <text:p text:style-name="P57"><text:span text:style-name="T58">3</text:span><text:span text:style-name="T59">. Nutarimas įsigalioja nuo jo priėmimo dienos.</text:span></text:p>
      <text:p text:style-name="P60"/>
      <text:p text:style-name="P61"/>
      <text:p text:style-name="P62"/>
      <text:p text:style-name="P63">LIETUVOS RESPUBLIKOS<text:s/></text:p>
      <text:p text:style-name="P64">AUKŠČIAUSIOSIOS TARYBOS PIRMININKAS<text:tab/>VYTAUTAS LANDSBERGIS</text:p>
      <text:p text:style-name="P65"/>
      <text:p text:style-name="P66">Vilnius, 1992 m. liepos 2 d.<text:s/></text:p>
      <text:p text:style-name="P67">Nr. I-2710</text:p>
      <text:p text:style-name="P68"/>
      <text:p text:style-name="P69"/>
      <text:p text:style-name="P70"/>
      <text:p text:style-name="P71"><text:span text:style-name="T72">PATVIRTINTAS</text:span></text:p>
      <text:p text:style-name="P73">Lietuvos Respublikos<text:s/></text:p>
      <text:p text:style-name="P74">Aukščiausiosios Tarybos<text:s/></text:p>
      <text:p text:style-name="P75">1992 m. liepos 2 d. nutarimu Nr. I-2710</text:p>
      <text:p text:style-name="P76"/>
      <text:p text:style-name="P77"><text:span text:style-name="T78">KAUNO TECHNOLOGIJOS UNIVERSITETO</text:span><text:span text:style-name="T79"><text:line-break/></text:span><text:span text:style-name="T80">STATUTAS</text:span></text:p>
      <text:p text:style-name="P81"/>
      <text:p text:style-name="P82">Kauno technologijos universitetas kildina save iš 1920 m. įsteigtų Aukštųjų kursų, kurie 1922 m. buvo perorganizuoti į Lietuvos universitetą, 1930 m. pavadintą Vytauto Didžiojo universitetu, o 1946 m. – Kauno valstybiniu universitetu.</text:p>
      <text:p text:style-name="P83">1950 m. Kauno valstybinio universiteto techniškųjų fakultetų pagrindu įkurtas Kauno politechnikos institutas, kuris nuo 1990 m. vadinamas Kauno technologijos universitetu.</text:p>
      <text:p text:style-name="P84">Kauno technologijos universiteto administracinis centras yra Kaune, K. Donelaičio g. 73.</text:p>
      <text:p text:style-name="P85"/>
      <text:p text:style-name="P86"><text:span text:style-name="T87">I</text:span><text:span text:style-name="T88">.<text:s/></text:span><text:span text:style-name="T89">BENDRIEJI NUOSTATAI</text:span></text:p>
      <text:p text:style-name="P90"/>
      <text:p text:style-name="P91"><text:span text:style-name="T92">1</text:span><text:span text:style-name="T93">. Kauno technologijos universitetas (toliau – Universitetas) yra valstybinė studijų ir mokslo įstaiga.</text:span></text:p>
      <text:p text:style-name="P94"><text:span text:style-name="T95">2</text:span><text:span text:style-name="T96">. Universitetas<text:s/></text:span><text:span text:style-name="T97">turi Lietuvos Respublikos įstatymų ir Universiteto statuto (toliau – Statuto) nustatytą autonomiją. Keisti Universiteto teritorijos ribas ar pastatų priklausomybę gali tik Lietuvos Respublikos Vyriausybė, gavusi Senato sutikimą. Nesant Senato sutikimo, Vyr</text:span><text:span text:style-name="T98">iausybės teikimu sprendimą priima Aukščiausioji Taryba.</text:span></text:p>
      <text:p text:style-name="P99"><text:span text:style-name="T100">3</text:span><text:span text:style-name="T101">. Svarbiausieji Universiteto tikslai:</text:span></text:p>
      <text:p text:style-name="P102"><text:span text:style-name="T103">1</text:span><text:span text:style-name="T104">) rengti kvalifikuotus aukštos kultūros specialistus ir mokslininkus;</text:span></text:p>
      <text:p text:style-name="P105"><text:span text:style-name="T106">2</text:span><text:span text:style-name="T107">) ugdyti humanitarinę kultūrą, dvasingumą, pilietiškumą;</text:span></text:p>
      <text:p text:style-name="P108"><text:span text:style-name="T109">3</text:span><text:span text:style-name="T110">) plėtoti<text:s/></text:span><text:span text:style-name="T111">fundamentinį ir taikomąjį mokslą, laikantis nuostatos, kad mokslas ir studijos yra neatskiriami;</text:span></text:p>
      <text:p text:style-name="P112"><text:span text:style-name="T113">4</text:span><text:span text:style-name="T114">) rengti ir leisti mokslo darbus, vadovėlius, mokymo priemones bei kitus leidinius, organizuoti mokslines konferencijas ir seminarus;</text:span></text:p>
      <text:p text:style-name="P115"><text:span text:style-name="T116">5</text:span><text:span text:style-name="T117">) kelti special</text:span><text:span text:style-name="T118">istų kvalifikaciją bei juos perkvalifikuoti.</text:span></text:p>
      <text:p text:style-name="P119"><text:span text:style-name="T120">4</text:span><text:span text:style-name="T121">. Universitetas yra juridinis asmuo, turi antspaudą su Lietuvos valstybės herbu ir savo pavadinimu.</text:span></text:p>
      <text:p text:style-name="P122"><text:span text:style-name="T123">5</text:span><text:span text:style-name="T124">. Universitetas pats nusistato organizacinę ir valdymo struktūrą bei vidaus tvarkos taisykles.</text:span></text:p>
      <text:p text:style-name="P125"><text:span text:style-name="T126">6</text:span><text:span text:style-name="T127">. Universitetas savarankiškai sudaro bendradarbiavimo ir kitas sutartis su Lietuvos Respublikos bei užsienio mokslo, studijų, gamybinėmis ir kitomis institucijomis.</text:span></text:p>
      <text:p text:style-name="P128"><text:span text:style-name="T129">7</text:span><text:span text:style-name="T130">. Universitetas turi teisę neterminuotai saugoti savo archyve Universiteto mokslinink</text:span><text:span text:style-name="T131">ų rankraščius bei kitą mokslo ir technikos istorijai vertingą medžiagą.</text:span></text:p>
      <text:p text:style-name="P132"><text:span text:style-name="T133">8</text:span><text:span text:style-name="T134">. Universitete vadovaujamasi demokratinės savivaldos principais.</text:span></text:p>
      <text:p text:style-name="P135"><text:span text:style-name="T136">9</text:span><text:span text:style-name="T137">. Universitete garantuojama darbuotojų, daktarantų, studentų ir klausytojų pasaulėžiūros laisvė, toleruojamos</text:span><text:span text:style-name="T138"><text:s/>įvairios pažiūros.</text:span></text:p>
      <text:p text:style-name="P139"><text:span text:style-name="T140">10</text:span><text:span text:style-name="T141">. Universitetas Lietuvos Respublikos Vyriausybės nustatyta tvarka teikia mokslo laipsnius ir pedagoginius (mokslo) vardus.</text:span></text:p>
      <text:p text:style-name="P142"/>
      <text:p text:style-name="P143"><text:span text:style-name="T144">II</text:span><text:span text:style-name="T145">.<text:s/></text:span><text:span text:style-name="T146">UNIVERSITETO ORGANIZACINĖ STRUKTŪRA IR VALDYMAS</text:span></text:p>
      <text:p text:style-name="P147"/>
      <text:p text:style-name="P148"><text:span text:style-name="T149">11</text:span><text:span text:style-name="T150">. Universitetą sudaro fakultetai, institu</text:span><text:span text:style-name="T151">tai, katedros, laboratorijos, bibliotekos, centrai, skyriai, įmonės ir kiti padaliniai, kurie savo veikloje vadovaujasi nustatyta tvarka patvirtintais įstatais, nuostatais, vidaus tvarkos taisyklėmis.</text:span></text:p>
      <text:p text:style-name="P152">Organizaciniu požiūriu fakulteto teisėmis naudojasi fakultetai, moksliniai centrai-institutai, biblioteka. Mokslinių centrų – institutų, bibliotekos vadovus rektoriaus siūlymu tvirtina Senatas.</text:p>
      <text:soft-page-break/>
      <text:p text:style-name="P153"><text:span text:style-name="T154">Universiteto padaliniai Senato teikimu Vyriausybės nustatyta tvarka gali įgyti juridinio asmens teises.</text:span></text:p>
      <text:p text:style-name="P155"><text:span text:style-name="T156">12</text:span><text:span text:style-name="T157">.<text:s/></text:span><text:span text:style-name="T158">Universitete yra šie nuolat veikiantys valdymo organai:</text:span></text:p>
      <text:p text:style-name="P159">Sprendžiantieji:</text:p>
      <text:p text:style-name="P160">– Senatas;</text:p>
      <text:p text:style-name="P161">– fakultetų, institutų ir kitų padalinių tarybos;</text:p>
      <text:p text:style-name="P162">– studentų atstovybė;</text:p>
      <text:p text:style-name="P163">Vykdomieji:</text:p>
      <text:p text:style-name="P164">– rektorius, rektoratas;</text:p>
      <text:p text:style-name="P165">– dekanai, dekanatai, institutų ir kitų padalinių vadovai ir direkcijos;</text:p>
      <text:p text:style-name="P166"><text:span text:style-name="T167">– Statuto priežiūros ir profesinės etikos kolegija (toliau – Kolegija).</text:span></text:p>
      <text:p text:style-name="P168"><text:span text:style-name="T169">13</text:span><text:span text:style-name="T170">. Aukščiausias Universiteto valdymo organas yra Senatas.</text:span></text:p>
      <text:p text:style-name="P171">Svarbiausieji Universiteto klausimai sprendžiami mokslo laipsnius ar pedagoginius (mokslo) vardus turinčių<text:s/>Universiteto darbuotojų konferencijoje (toliau – Konferencijoje), kuri šaukiama priimant arba keičiant Statutą bei pasiūlius Senatui, rektoratui, Kolegijai arba bent vieno fakulteto tarybai. Ją per vieną mėnesį nuo pareiškimo gavimo dienos organizuoja Senatas. Konferencijai pirmininkauja jos išrinktas pirmininkas. Atstovavimo normą Konferencijoje nustato Senatas, bet ji turi būti ne mažesnė kaip 1/3 visų universiteto mokslo laipsnius ar pedagoginius (mokslo) vardus turinčių darbuotojų. Konferencijos sprendimai yra rekomenduojantys Senatui ir rektoratui.</text:p>
      <text:p text:style-name="P172"/>
      <text:p text:style-name="P173"><text:span text:style-name="T174">III</text:span><text:span text:style-name="T175">.<text:s/></text:span><text:span text:style-name="T176">SENATAS</text:span></text:p>
      <text:p text:style-name="P177"/>
      <text:p text:style-name="P178"><text:span text:style-name="T179">14</text:span><text:span text:style-name="T180">. Senatą sudaro 10% mokslo laipsnius ar pedagoginius (mokslo) vardus turinčių darbuotojų. Be to, Konferencija į Senatą gali išrinkti ne daugiau kaip septynis narius, atstovaujančius</text:span><text:span text:style-name="T181"><text:s/>Lietuvos ar užsienio studijų, mokslo, pramonės institucijoms. Taip pat į Senatą išrenkami trys studentų atstovybės nariai.</text:span></text:p>
      <text:p text:style-name="P182">Fakultetai ar kitam organizaciniu požiūriu fakulteto teises turinčiam padaliniui Senate skiriama vietų priklausomai nuo to, kurią Universiteto darbuotojų dalį sudaro padalinio darbuotojai, turintys mokslo vardus arba laipsnius, bet ne mažiau kaip viena vieta.</text:p>
      <text:p text:style-name="P183"><text:span text:style-name="T184">Su patariamojo balso teise Senato posėdžiuose pagal pareigas dalyvauja neišrinkti į Senatą rektorato nariai.</text:span></text:p>
      <text:p text:style-name="P185"><text:span text:style-name="T186">15</text:span><text:span text:style-name="T187">. Senatas:</text:span></text:p>
      <text:p text:style-name="P188"><text:span text:style-name="T189">1</text:span><text:span text:style-name="T190">) nustato Universiteto organizacinę ir valdymo struktūrą;</text:span></text:p>
      <text:p text:style-name="P191"><text:span text:style-name="T192">2</text:span><text:span text:style-name="T193">) svarsto ir priima nutarimus studijų, mokslo, finansų, socialiniais ir kitais klausimais;</text:span></text:p>
      <text:p text:style-name="P194"><text:span text:style-name="T195">3</text:span><text:span text:style-name="T196">) reiškia nuomonę svarbiausiais Lietuvos kultūros, švietimo, mokslo, įstatymų leidybos ir kitais</text:span><text:span text:style-name="T197"><text:s/>klausimais;</text:span></text:p>
      <text:p text:style-name="P198"><text:span text:style-name="T199">4</text:span><text:span text:style-name="T200">) tvirtina Universiteto reguliaminus, vidaus tvarkos taisykles ir savarankiškų padalinių įstatus;</text:span></text:p>
      <text:p text:style-name="P201"><text:span text:style-name="T202">5</text:span><text:span text:style-name="T203">) renka ir atšaukia rektorių;</text:span></text:p>
      <text:p text:style-name="P204"><text:span text:style-name="T205">6</text:span><text:span text:style-name="T206">) rektoriaus siūlymu slaptu balsavimu tvirtina ir atšaukia prorektorius bei kitus nerenkamus Univers</text:span><text:span text:style-name="T207">iteto padalinių vadovus;</text:span></text:p>
      <text:p text:style-name="P208"><text:span text:style-name="T209">7</text:span><text:span text:style-name="T210">) tvirtina neįeinančių į fakultetų sudėtį katedrų vedėjų išrinkimą arba atšaukimą;</text:span></text:p>
      <text:p text:style-name="P211"><text:span text:style-name="T212">8</text:span><text:span text:style-name="T213">) priima nutarimus dėl fakultetų, katedrų, institutų ir kitų analogiškų padalinių įkūrimo, reorganizavimo ir panaikinimo;</text:span></text:p>
      <text:p text:style-name="P214"><text:span text:style-name="T215">9</text:span><text:span text:style-name="T216">) tvirtina<text:s/></text:span><text:span text:style-name="T217">rektoriaus pateiktą Universiteto metinės veiklos ataskaitą;</text:span></text:p>
      <text:p text:style-name="P218"><text:span text:style-name="T219">10</text:span><text:span text:style-name="T220">) tvirtina Universiteto pajamų ir išlaidų sąmatą;</text:span></text:p>
      <text:p text:style-name="P221"><text:span text:style-name="T222">11</text:span><text:span text:style-name="T223">) tvirtina visų iš Valstybės biudžeto ir centralizuotai gaunamų lėšų paskirstymą padaliniams, nustato darbuotojų pareiginius atlyginim</text:span><text:span text:style-name="T224">us, daktarantų bei studentų valstybės stipendijų dydį ir skaičių;</text:span></text:p>
      <text:p text:style-name="P225"><text:span text:style-name="T226">12</text:span><text:span text:style-name="T227">) sudaro Universiteto konkursinę, revizijos ir kitokias nuolatines bei laikinąsias komisijas, išklauso ir tvirtina jų ataskaitas;</text:span></text:p>
      <text:p text:style-name="P228"><text:span text:style-name="T229">13</text:span><text:span text:style-name="T230">) fakultetų arba kitų savarankiškų padalinių tar</text:span><text:span text:style-name="T231">ybų siūlymu Lietuvos Respublikos Vyriausybės nustatyta tvarka suteikia docento, profesoriaus pedagoginius (mokslo) vardus, taip pat garbės daktaro vardą;</text:span></text:p>
      <text:p text:style-name="P232"><text:span text:style-name="T233">14</text:span><text:span text:style-name="T234">) fakultetų, kitų savarankiškų padalinių tarybų arba Kolegijos siūlymu sprendžia, ar renkamas pa</text:span><text:span text:style-name="T235">reigas užimantis darbuotojas gali toliau jas eiti;</text:span></text:p>
      <text:p text:style-name="P236"><text:span text:style-name="T237">15</text:span><text:span text:style-name="T238">) turi teisę pareikalauti atšaukti rektoriaus, rektorato, studentų atstovybės, fakultetų tarybų, dekanų ir kitų Universiteto savarankiškų padalinių vadovų ir valdymo organų nutarimus, jeigu jie prieš</text:span><text:span text:style-name="T239">tarauja šiam Statutui ar Lietuvos Respublikos norminiams aktams;</text:span></text:p>
      <text:p text:style-name="P240"><text:span text:style-name="T241">16</text:span><text:span text:style-name="T242">) tvirtina fakultetuose rengiamų daktarantų ir studentų specialybių sąrašus, priimamų daktarantų ir studentų skaičių;</text:span></text:p>
      <text:p text:style-name="P243"><text:span text:style-name="T244">17</text:span><text:span text:style-name="T245">) tvirtina bendramokslinių studijų planus;</text:span></text:p>
      <text:p text:style-name="P246"><text:span text:style-name="T247">18</text:span><text:span text:style-name="T248">) skiria lėš</text:span><text:span text:style-name="T249">as Senato narių iš kitų institucijų, Senato pirmininko, pavaduotojų, Senatą aptarnaujančio personalo bei tarybų pirmininkų darbui apmokėti;</text:span></text:p>
      <text:p text:style-name="P250"><text:span text:style-name="T251">19</text:span><text:span text:style-name="T252">) viešai skelbia savo nutarimus.</text:span></text:p>
      <text:p text:style-name="P253"/>
      <text:p text:style-name="P254"><text:span text:style-name="T255">IV</text:span><text:span text:style-name="T256">.<text:s/></text:span><text:span text:style-name="T257">REKTORIUS</text:span></text:p>
      <text:p text:style-name="P258"/>
      <text:p text:style-name="P259"><text:span text:style-name="T260">16</text:span><text:span text:style-name="T261">. Vykdydamas Lietuvos Respublikos įstatymų bei<text:s/></text:span><text:span text:style-name="T262">šio Statuto reikalavimus ir Senato valią, išreikštą jo nutarimuose, rektorius vadovauja Universitetui, veikia jo vardu, jam atstovauja be specialių įgaliojimų, valdo Universiteto turtą.</text:span></text:p>
      <text:p text:style-name="P263"><text:span text:style-name="T264">17</text:span><text:span text:style-name="T265">. Rektorių slaptu balsavimu renka ir atšaukia Senatas.</text:span></text:p>
      <text:p text:style-name="P266"><text:span text:style-name="T267">18</text:span><text:span text:style-name="T268">. R</text:span><text:span text:style-name="T269">ektorius renkamas ketveriems metams ir ne daugiau kaip dviem kadencijoms iš eilės.</text:span></text:p>
      <text:p text:style-name="P270"><text:span text:style-name="T271">18</text:span><text:span text:style-name="T272">. Rektorius:</text:span></text:p>
      <text:p text:style-name="P273"><text:span text:style-name="T274">1</text:span><text:span text:style-name="T275">) leidžia įsakymus ir duoda nurodymus, kurie yra privalomi Universiteto darbuotojams, daktarantams, studentams ir klausytojams;</text:span></text:p>
      <text:p text:style-name="P276"><text:span text:style-name="T277">2</text:span><text:span text:style-name="T278">) įsakymais<text:s/></text:span><text:span text:style-name="T279">tvirtina fakultetų, institutų ir kitų savarankiškų padalinių išrinktus vadovus, profesorius, docentus ir visus kitus renkamųjų pareigybių darbuotojus;</text:span></text:p>
      <text:p text:style-name="P280"><text:span text:style-name="T281">3</text:span><text:span text:style-name="T282">) skelbia konkursus pedagoginių ir mokslo darbuotojų pareigoms užimti, įstatymų nustatyta tvarka pri</text:span><text:span text:style-name="T283">ima ir atleidžia darbuotojus, juos materialiai ir moraliai skatina bei skiria drausmines nuobaudas;</text:span></text:p>
      <text:p text:style-name="P284"><text:span text:style-name="T285">4</text:span><text:span text:style-name="T286">) kviečia rektorato posėdžius ir jiems pirmininkauja;</text:span></text:p>
      <text:p text:style-name="P287"><text:span text:style-name="T288">5</text:span><text:span text:style-name="T289">) siūlo Senatui tvirtinti padalinių nerenkamų vadovų kandidatūras;</text:span></text:p>
      <text:p text:style-name="P290"><text:span text:style-name="T291">6</text:span><text:span text:style-name="T292">) pateikia Senatui t</text:span><text:span text:style-name="T293">virtinti pajamų bei išlaidų sąmatą ir užtikrina jos vykdymą;</text:span></text:p>
      <text:p text:style-name="P294"><text:span text:style-name="T295">7</text:span><text:span text:style-name="T296">) sudaro Senato darbui būtinas organizacines, finansines ir materialines sąlygas.</text:span></text:p>
      <text:p text:style-name="P297"><text:span text:style-name="T298">20</text:span><text:span text:style-name="T299">. Rektorius kasmet atsiskaito Senatui. Jeigu rektoriaus veiklai slaptu balsavimu nepritaria 2/3 Sena</text:span><text:span text:style-name="T300">to posėdyje dalyvaujančių narių, skelbiami nauji rektoriaus rinkimai.</text:span></text:p>
      <text:p text:style-name="P301"/>
      <text:p text:style-name="P302"><text:span text:style-name="T303">V</text:span><text:span text:style-name="T304">.<text:s/></text:span><text:span text:style-name="T305">REKTORATAS</text:span></text:p>
      <text:p text:style-name="P306"/>
      <text:p text:style-name="P307"><text:span text:style-name="T308">21</text:span><text:span text:style-name="T309">. Rektoratas – rektoriaus vadovaujamas kolegialus patariamasis valdymo organas. Jį sudaro rektorius, prorektoriai, fakultetų dekanai ir kitų fakultetams prily</text:span><text:span text:style-name="T310">gstančių padalinių vadovai.</text:span></text:p>
      <text:p text:style-name="P311"><text:span text:style-name="T312">22</text:span><text:span text:style-name="T313">. Rektoratas:</text:span></text:p>
      <text:p text:style-name="P314"><text:span text:style-name="T315">1</text:span><text:span text:style-name="T316">) įgyvendina Senato priimtus nutarimus;</text:span></text:p>
      <text:p text:style-name="P317"><text:span text:style-name="T318">2</text:span><text:span text:style-name="T319">) svarsto ir priima nutarimus organizaciniais studijų, mokslo, ūkiniais ir kitais klausimais;</text:span></text:p>
      <text:p text:style-name="P320"><text:span text:style-name="T321">3</text:span><text:span text:style-name="T322">) koordinuoja fakultetų, institutų ir kitų savarankiškų padal</text:span><text:span text:style-name="T323">inių vykdomųjų valdymo organų veiklą;</text:span></text:p>
      <text:p text:style-name="P324"><text:span text:style-name="T325">4</text:span><text:span text:style-name="T326">) koordinuoja Universiteto, fakultetų ir institutų ryšius su Lietuvos Respublikos ir užsienio mokslo, studijų, gamybinėmis bei kitomis institucijomis;</text:span></text:p>
      <text:p text:style-name="P327"><text:span text:style-name="T328">5</text:span><text:span text:style-name="T329">) registruoja Lietuvos Respublikos įstatymų nustatyta tva</text:span><text:span text:style-name="T330">rka Universiteto darbuotojų bei studentų visuomenines organizacijas ir tvirtina jų įstatus.</text:span></text:p>
      <text:p text:style-name="P331"/>
      <text:p text:style-name="P332"><text:span text:style-name="T333">VI</text:span><text:span text:style-name="T334">.<text:s/></text:span><text:span text:style-name="T335">STATUTO PRIEŽIŪROS IR PROFESINĖS ETIKOS KOLEGIJA</text:span></text:p>
      <text:p text:style-name="P336"/>
      <text:p text:style-name="P337"><text:span text:style-name="T338">23</text:span><text:span text:style-name="T339">. Kolegija renkama iš septynių narių, kurie negali būti Senato, rektorato, padalinių vykdomųjų<text:s/></text:span><text:span text:style-name="T340">valdymo organų atstovais bei tarybų pirmininkais. Ji renkama ir atšaukiama Konferencijoje. Kolegijos darbo kadencija – penkeri metai.</text:span></text:p>
      <text:p text:style-name="P341"><text:span text:style-name="T342">24</text:span><text:span text:style-name="T343">. Kolegija:</text:span></text:p>
      <text:p text:style-name="P344"><text:span text:style-name="T345">1</text:span><text:span text:style-name="T346">) prižiūri, kad Universitete būtų laikomasi Statuto ir profesinės etikos, tiria Statuto pažeidimus, s</text:span><text:span text:style-name="T347">iūlo būdus jiems pašalinti, priima pasiūlymus dėl Statuto pakeitimų ar papildymų;</text:span></text:p>
      <text:p text:style-name="P348"><text:span text:style-name="T349">2</text:span><text:span text:style-name="T350">) nagrinėja darbuotojų ar daktarantų nesutarimus ir konfliktus bei mokslinės ir profesinės etikos pažeidimus, gavusi vienos iš besiginčijančių pusių, fakulteto arba univ</text:span><text:span text:style-name="T351">ersiteto vadovų pareiškimą, priima nutarimus, privalomus ginčo šalims, jeigu tie ginčai nenagrinėtini kitokia įstatymų nustatyta tvarka;</text:span></text:p>
      <text:p text:style-name="P352"><text:span text:style-name="T353">3</text:span><text:span text:style-name="T354">) pareiškia nuomonę Senate dėl universiteto valdymo organų, taip pat atskirų padalinių nesutarimų;</text:span></text:p>
      <text:p text:style-name="P355"><text:span text:style-name="T356">4</text:span><text:span text:style-name="T357">) gavusi o</text:span><text:span text:style-name="T358">ficialų pareiškimą, tiria rektoriaus, dekanų ir kitų administracijos pareigūnų įsakymų ir nurodymų teisėtumą; nustačiusi pažeidimus, siūlo priemones teisėtumui atstatyti.</text:span></text:p>
      <text:p text:style-name="P359"><text:span text:style-name="T360">25</text:span><text:span text:style-name="T361">. Kolegija savo veikloje vadovaujasi Lietuvos Respublikos įstatymais ir Statu</text:span><text:span text:style-name="T362">tu.</text:span></text:p>
      <text:p text:style-name="P363"/>
      <text:p text:style-name="P364"><text:span text:style-name="T365">VII</text:span><text:span text:style-name="T366">.<text:s/></text:span><text:span text:style-name="T367">STUDENTŲ ATSTOVYBĖS</text:span></text:p>
      <text:p text:style-name="P368"/>
      <text:p text:style-name="P369"><text:span text:style-name="T370">26</text:span><text:span text:style-name="T371">. Studentų atstovybės gina studentų teises, atstovauja studentams Senate, fakultetų tarybose per renkamus į jas atstovus.</text:span></text:p>
      <text:p text:style-name="P372"><text:span text:style-name="T373">27</text:span><text:span text:style-name="T374">. Studentų atstovybės vadovaujasi Senato patvirtintais įstatais.</text:span></text:p>
      <text:p text:style-name="P375"><text:span text:style-name="T376">28</text:span><text:span text:style-name="T377">. Universiteto</text:span><text:span text:style-name="T378"><text:s/>studentų atstovybės nariai renkami fakultetų atstovybių susirinkimuose, o fakultetų atstovybių nariai – fakultetų studentų ir klausytojų susirinkimuose.</text:span></text:p>
      <text:p text:style-name="P379"><text:span text:style-name="T380">29</text:span><text:span text:style-name="T381">. Studentų atstovybės padeda organizuoti studijų procesą bei spręsti studentų buities, stipendij</text:span><text:span text:style-name="T382">ų skirstymo ir vidaus tvarkos taisyklių nustatymo bei laikymosi klausimus.</text:span></text:p>
      <text:p text:style-name="P383"/>
      <text:p text:style-name="P384"><text:span text:style-name="T385">VIII</text:span><text:span text:style-name="T386">.<text:s/></text:span><text:span text:style-name="T387">FAKULTETO STRUKTŪRA IR VALDYMAS</text:span></text:p>
      <text:p text:style-name="P388"/>
      <text:p text:style-name="P389"><text:span text:style-name="T390">30</text:span><text:span text:style-name="T391">. Fakultetas susideda iš katedrų, mokslinių laboratorijų bei kitų jam pavaldžių padalinių. Jo ūkinė ir finansinė veikla yra savar</text:span><text:span text:style-name="T392">ankiška.</text:span></text:p>
      <text:p text:style-name="P393"><text:span text:style-name="T394">31</text:span><text:span text:style-name="T395">. Fakultete yra šie valdymo organai:</text:span></text:p>
      <text:p text:style-name="P396">Sprendžiantieji:</text:p>
      <text:p text:style-name="P397">– visuotinis darbuotojų susirinkimas;</text:p>
      <text:p text:style-name="P398">– fakulteto taryba;</text:p>
      <text:p text:style-name="P399">– fakulteto studentų atstovybė;</text:p>
      <text:p text:style-name="P400">Vykdomieji:</text:p>
      <text:p text:style-name="P401">– dekanas;</text:p>
      <text:p text:style-name="P402"><text:span text:style-name="T403">– dekanatas.</text:span></text:p>
      <text:p text:style-name="P404"><text:span text:style-name="T405">32</text:span><text:span text:style-name="T406">. Visuotinis fakulteto darbuotojų susirinkimas:</text:span></text:p>
      <text:p text:style-name="P407"><text:span text:style-name="T408">1</text:span><text:span text:style-name="T409">)<text:s/></text:span><text:span text:style-name="T410">reiškia fakulteto darbuotojų nuomonę svarbiausiais fakulteto ir Universiteto gyvenimo klausimais;</text:span></text:p>
      <text:p text:style-name="P411"><text:span text:style-name="T412">2</text:span><text:span text:style-name="T413">) nustato fakulteto tarybos narių skaičių ir atstovavimo fakultetą sudarantiems padaliniams normas;</text:span></text:p>
      <text:p text:style-name="P414"><text:span text:style-name="T415">3</text:span><text:span text:style-name="T416">) iš kelių Universiteto konkursinės komisijos<text:s/></text:span><text:span text:style-name="T417">atrinktų kandidatų slaptu balsavimu paprasta balsų dauguma renka ir atšaukia dekaną.</text:span></text:p>
      <text:p text:style-name="P418"><text:span text:style-name="T419">Visais atvejais, išskyrus Senato narių rinkimus, kvorumas skaičiuojamas ir balso teisė suteikiama visiems fakulteto darbuotojams, turintiems aukštąjį išsilavinimą.</text:span></text:p>
      <text:p text:style-name="P420"><text:span text:style-name="T421">33</text:span><text:span text:style-name="T422">. Visuotinis fakulteto darbuotojų susirinkimas kviečiamas fakulteto tarybos pirmininko, dekano arba bent vieno fakulteto padalinio iniciatyva. Susirinkimui pirmininkauja jo išrinktas pirmininkas. Susirinkimo data ir darbotvarkė skelbiama ne vėliau kaip pr</text:span><text:span text:style-name="T423">ieš septynias dienas.</text:span></text:p>
      <text:p text:style-name="P424"/>
      <text:p text:style-name="P425"><text:span text:style-name="T426">IX</text:span><text:span text:style-name="T427">.<text:s/></text:span><text:span text:style-name="T428">FAKULTETO TARYBA</text:span></text:p>
      <text:p text:style-name="P429"/>
      <text:p text:style-name="P430"><text:span text:style-name="T431">34</text:span><text:span text:style-name="T432">. Fakulteto taryba priima nutarimus svarbiausiais fakulteto veiklos klausimais. Jos nutarimai neturi prieštarauti Senato nutarimams ir yra privalomi visiems fakulteto ir jo padalinių vadovams, darbuo</text:span><text:span text:style-name="T433">tojams, daktarantams, studentams ir klausytojams. Šiuos nutarimus gali atšaukti pati fakulteto taryba arba Senatas. Į fakulteto tarybą įeina ne mažiau kaip du studentų atstovybės išrinkti nariai.</text:span></text:p>
      <text:p text:style-name="P434"><text:span text:style-name="T435">Su patariamojo balso teise fakulteto tarybos posėdžiuose pag</text:span><text:span text:style-name="T436">al pareigas dalyvauja fakulteto padalinių vadovai ir dekanato nariai, nepatekę į ją per rinkimus.</text:span></text:p>
      <text:p text:style-name="P437"><text:span text:style-name="T438">35</text:span><text:span text:style-name="T439">. Fakulteto taryba:</text:span></text:p>
      <text:p text:style-name="P440"><text:span text:style-name="T441">1</text:span><text:span text:style-name="T442">) priima nutarimus svarbiausiais studijų ir mokslo organizavimo, finansų ir kitais klausimais;</text:span></text:p>
      <text:p text:style-name="P443"><text:span text:style-name="T444">2</text:span><text:span text:style-name="T445">) koordinuoja fakulteto padal</text:span><text:span text:style-name="T446">inių darbą, nagrinėja jų įkūrimo, reorganizavimo ir panaikinimo klausimus;</text:span></text:p>
      <text:p text:style-name="P447"><text:span text:style-name="T448">3</text:span><text:span text:style-name="T449">) skirsto fakulteto padaliniams visas centralizuotai gaunamas lėšas;</text:span></text:p>
      <text:p text:style-name="P450"><text:span text:style-name="T451">4</text:span><text:span text:style-name="T452">) tvirtina fakulteto pajamų ir išlaidų sąmatą;</text:span></text:p>
      <text:p text:style-name="P453"><text:span text:style-name="T454">5</text:span><text:span text:style-name="T455">) siūlo fakultete rengiamų daktarantų ir studentų<text:s/></text:span><text:span text:style-name="T456">specialybių sąrašą, priimamų daktarantų ir studentų skaičių ir pateikia Senatui tvirtinti;</text:span></text:p>
      <text:p text:style-name="P457"><text:span text:style-name="T458">6</text:span><text:span text:style-name="T459">) tvirtina katedrų bendrainžinerinių ir specialybinių studijų planus;</text:span></text:p>
      <text:p text:style-name="P460"><text:span text:style-name="T461">7</text:span><text:span text:style-name="T462">) sudaro konkursinę bei kitas komisijas;</text:span></text:p>
      <text:p text:style-name="P463"><text:span text:style-name="T464">8</text:span><text:span text:style-name="T465">) tvirtina išrinktąjį katedros (mokslin</text:span><text:span text:style-name="T466">ės laboratorijos) vedėją (iš fakulteto konkursinės komisijos atrinktų kandidatų) arba jį atšaukia;</text:span></text:p>
      <text:p text:style-name="P467"><text:span text:style-name="T468">9</text:span><text:span text:style-name="T469">) dekano siūlymu tvirtina ir atšaukia prodekanus;</text:span></text:p>
      <text:p text:style-name="P470"><text:span text:style-name="T471">10</text:span><text:span text:style-name="T472">) konkurso būdu renka pedagoginius ir mokslo darbuotojus, tvirtina atestavimo rezultatus;</text:span></text:p>
      <text:p text:style-name="P473"><text:span text:style-name="T474">11</text:span><text:span text:style-name="T475">) tvirtina dekano pateiktą metinės veiklos ataskaitą;</text:span></text:p>
      <text:p text:style-name="P476"><text:span text:style-name="T477">12</text:span><text:span text:style-name="T478">) teikia Senatui pasiūlymus dėl docento, profesoriaus ir garbės daktaro vardų suteikimo;</text:span></text:p>
      <text:p text:style-name="P479"><text:span text:style-name="T480">13</text:span><text:span text:style-name="T481">) viešai skelbia savo nutarimus.</text:span></text:p>
      <text:p text:style-name="P482"/>
      <text:p text:style-name="P483"><text:span text:style-name="T484">X</text:span><text:span text:style-name="T485">.<text:s/></text:span><text:span text:style-name="T486">DEKANAS</text:span></text:p>
      <text:p text:style-name="P487"/>
      <text:p text:style-name="P488"><text:span text:style-name="T489">36</text:span><text:span text:style-name="T490">. Vykdydamas Lietuvos Respublikos įstatym</text:span><text:span text:style-name="T491">ų bei Statuto reikalavimus ir fakulteto tarybos valią, išreikštą jos nutarimuose, dekanas vadovauja fakultetui, veikia jo vardu, jam atstovauja bei tvarko bendrą fakulteto turtą ir atsako už ūkinę ir finansinę veiklą.</text:span></text:p>
      <text:p text:style-name="P492"><text:span text:style-name="T493">37</text:span><text:span text:style-name="T494">. Dekanas renkamas ketveriems me</text:span><text:span text:style-name="T495">tams ir ne daugiau kaip dviem kadencijoms iš eilės.</text:span></text:p>
      <text:p text:style-name="P496"><text:span text:style-name="T497">38</text:span><text:span text:style-name="T498">. Dekanas:</text:span></text:p>
      <text:p text:style-name="P499"><text:span text:style-name="T500">1</text:span><text:span text:style-name="T501">) leidžia įsakymus ir duoda nurodymus, kurie yra privalomi fakulteto darbuotojams, daktarantams, studentams ir klausytojams;</text:span></text:p>
      <text:p text:style-name="P502"><text:span text:style-name="T503">2</text:span><text:span text:style-name="T504">) rūpinasi studijomis ir mokslu fakultete, užtikrina<text:s/></text:span><text:span text:style-name="T505">sąmatos vykdymą;</text:span></text:p>
      <text:p text:style-name="P506"><text:span text:style-name="T507">3</text:span><text:span text:style-name="T508">) tvarko daktarantų ir studentų priėmimo bei šalinimo klausimus, kelia juos į aukštesnį kursą, skatina daktarantus ir studentus bei skiria jiems drausmines nuobaudas;</text:span></text:p>
      <text:p text:style-name="P509"><text:span text:style-name="T510">4</text:span><text:span text:style-name="T511">) sudaro tarybos darbui būtinas organizacines, finansines ir m</text:span><text:span text:style-name="T512">aterialines sąlygas.</text:span></text:p>
      <text:p text:style-name="P513"><text:span text:style-name="T514">39</text:span><text:span text:style-name="T515">. Dekanas kasmet atsiskaito tarybai. Jeigu dekano veiklai slaptu balsavimu nepritaria 2/3 tarybos posėdyje dalyvaujančių narių, skelbiami nauji dekano rinkimai.</text:span></text:p>
      <text:p text:style-name="P516"/>
      <text:p text:style-name="P517"><text:span text:style-name="T518">XI</text:span><text:span text:style-name="T519">.<text:s/></text:span><text:span text:style-name="T520">DEKANATAS</text:span></text:p>
      <text:p text:style-name="P521"/>
      <text:p text:style-name="P522"><text:span text:style-name="T523">40</text:span><text:span text:style-name="T524">. Dekanatas – dekano vadovaujamas kole</text:span><text:span text:style-name="T525">gialus patariamasis fakulteto valdymo organas. Jį sudaro dekanas, prodekanai, fakulteto padalinių vadovai.</text:span></text:p>
      <text:p text:style-name="P526"><text:span text:style-name="T527">41</text:span><text:span text:style-name="T528">. Dekanatas:</text:span></text:p>
      <text:p text:style-name="P529"><text:span text:style-name="T530">1</text:span><text:span text:style-name="T531">) organizuoja fakulteto veiklą, įgyvendina Senato, rektorato ir fakulteto tarybos nutarimus bei rektoriaus ir dekano įsakymus;</text:span></text:p>
      <text:p text:style-name="P532"><text:span text:style-name="T533">2</text:span><text:span text:style-name="T534">) organizuoja ir kontroliuoja studijų procesą;</text:span></text:p>
      <text:p text:style-name="P535"><text:span text:style-name="T536">3</text:span><text:span text:style-name="T537">) rūpinasi, kad būtų laikomasi Universiteto vidaus tvarkos taisyklių.</text:span></text:p>
      <text:p text:style-name="P538"/>
      <text:p text:style-name="P539"><text:span text:style-name="T540">XII</text:span><text:span text:style-name="T541">.<text:s/></text:span><text:span text:style-name="T542">KATEDROS IR MOKSLINĖS LABORATORIJOS</text:span></text:p>
      <text:p text:style-name="P543"/>
      <text:p text:style-name="P544"><text:span text:style-name="T545">42</text:span><text:span text:style-name="T546">. Katedra yra studijų ir mokslo padalinys. Prie katedrų gali būti steigi</text:span><text:span text:style-name="T547">amos mokslinės laboratorijos ir kiti moksliniai padaliniai.</text:span></text:p>
      <text:p text:style-name="P548"><text:span text:style-name="T549">43</text:span><text:span text:style-name="T550">. Katedra:</text:span></text:p>
      <text:p text:style-name="P551"><text:span text:style-name="T552">1</text:span><text:span text:style-name="T553">) dirba mokslinį darbą ir organizuoja studijas;</text:span></text:p>
      <text:p text:style-name="P554"><text:span text:style-name="T555">2</text:span><text:span text:style-name="T556">) sudaro specialybinių studijų planus ir disciplinų programas;</text:span></text:p>
      <text:p text:style-name="P557"><text:span text:style-name="T558">3</text:span><text:span text:style-name="T559">) rengia kvalifikuotus specialistus ir mokslininkus;</text:span></text:p>
      <text:p text:style-name="P560"><text:span text:style-name="T561">4</text:span><text:span text:style-name="T562">) rengia studijoms būtiną literatūrą ir kitas priemones.</text:span></text:p>
      <text:p text:style-name="P563"><text:span text:style-name="T564">44</text:span><text:span text:style-name="T565">. Mokslinė laboratorija yra katedros arba fakulteto padalinys. Jos paskirtis – sudaryti sąlygas, kad mokslinis, pedagoginis personalas ir studijuojantieji galėtų dirbti mokslinį darbą ir p</text:span><text:span text:style-name="T566">risidėti prie specialistų rengimo.</text:span></text:p>
      <text:p text:style-name="P567"><text:span text:style-name="T568">45</text:span><text:span text:style-name="T569">. Katedros (mokslinės laboratorijos) darbuotojų susirinkimas nagrinėja jos veiklos klausimus, renka ir atšaukia fakulteto tarybos narius. Susirinkimas šaukiamas katedros (mokslinės laboratorijos) vedėjo iniciatyva a</text:span><text:span text:style-name="T570">rba 1/3 darbuotojų reikalavimu. Susirinkimo priimti nutarimai privalomi visiems katedros (mokslinės laboratorijos) darbuotojams ir vedėjui, jei jie neprieštarauja fakulteto tarybos nutarimams.</text:span></text:p>
      <text:p text:style-name="P571"><text:span text:style-name="T572">46</text:span><text:span text:style-name="T573">. Katedros (mokslinės laboratorijos) darbuotojų susirinki</text:span><text:span text:style-name="T574">mo kvorumą sudaro 2/3 jos darbuotojų, turinčių aukštąjį išsilavinimą. Balso teisę turi visi aukštąjį mokslą baigę darbuotojai.</text:span></text:p>
      <text:p text:style-name="P575"><text:span text:style-name="T576">47</text:span><text:span text:style-name="T577">. Katedrai (mokslinei laboratorijai) vadovauja ir už jos darbo rezultatus atsako vedėjas.</text:span></text:p>
      <text:p text:style-name="P578"><text:span text:style-name="T579">48</text:span><text:span text:style-name="T580">. Fakultetinės katedros (mo</text:span><text:span text:style-name="T581">kslinės laboratorijos) vedėją iš fakulteto konkursinės komisijos ir katedros (laboratorijos) atrinktų kandidatų renka ir atšaukia katedra (laboratorija), tvirtina fakulteto taryba. Konfliktines situacijas nagrinėja Kolegija.</text:span></text:p>
      <text:p text:style-name="P582"><text:span text:style-name="T583">49</text:span><text:span text:style-name="T584">. Savarankiškų katedrų<text:s/></text:span><text:span text:style-name="T585">vedėją iš Universiteto konkursinės komisijos aprobuotų kandidatų renka ir atšaukia katedra ir tvirtina Senatas.</text:span></text:p>
      <text:p text:style-name="P586"><text:span text:style-name="T587">50</text:span><text:span text:style-name="T588">. Katedros (laboratorijos) vedėjas renkamas ketveriems metams. Katedros vedėjas renkamas ne daugiau kaip dviem kadencijoms iš eilės.</text:span></text:p>
      <text:p text:style-name="P589"/>
      <text:p text:style-name="P590"><text:span text:style-name="T591">XIII</text:span><text:span text:style-name="T592">.<text:s/></text:span><text:span text:style-name="T593">PROCEDŪRINIAI KLAUSIMAI</text:span></text:p>
      <text:p text:style-name="P594"/>
      <text:p text:style-name="P595"><text:span text:style-name="T596">51</text:span><text:span text:style-name="T597">. Senato nutarimai yra teisėti, jei į Senatą yra išrinkta ne mažiau kaip 3/4 Statuto 13 punkte numatyto narių skaičiaus ir posėdyje dalyvauja ne mažiau kaip 2/3 išrinktų narių. Kitų kolektyvinių organų (susirinkimų,<text:s/></text:span><text:span text:style-name="T598">tarybų) posėdžiai teisėti, jei juose dalyvauja ne mažiau kaip 2/3 narių. Sprendimai priimami paprasta dalyvių balsų dauguma, jei posėdis nepriima kitokio sprendimo.</text:span></text:p>
      <text:p text:style-name="P599"><text:span text:style-name="T600">52</text:span><text:span text:style-name="T601">. Visi personaliniai klausimai sprendžiami slaptu balsavimu. Asmuo išrenkamas (tvirti</text:span><text:span text:style-name="T602">namas) posėdžio dalyvių balsų dauguma (50% plius vienas balsas), o atšaukiamas 2/3 posėdžio dalyvių balsų.</text:span></text:p>
      <text:p text:style-name="P603"><text:span text:style-name="T604">53</text:span><text:span text:style-name="T605">. Senato narius (išskyrus kitų institucijų atstovus) renka ar atšaukia mokslo laipsnius arba pedagoginius (mokslo) vardus turintys darbuotojai<text:s/></text:span><text:span text:style-name="T606">fakultetų (institutų) susirinkimuose.</text:span></text:p>
      <text:p text:style-name="P607"><text:span text:style-name="T608">54</text:span><text:span text:style-name="T609">. Fakultetų (institutų) tarybų nariai tvirtinami jų visuotiniuose susirinkimuose. Balso teisę turi visi aukštąjį mokslą baigę darbuotojai. Susirinkimas teisėtas, jei jame dalyvauja ne mažiau kaip 2/3 šių darbuoto</text:span><text:span text:style-name="T610">jų.</text:span></text:p>
      <text:p text:style-name="P611"><text:span text:style-name="T612">55</text:span><text:span text:style-name="T613">. Senato ir tarybų sudėtis atnaujinama kiekvienais metais, jei to reikia dėl personalinių pasikeitimų. Nauji nariai renkami darbui iki Senato (tarybos) kadencijos pabaigos.</text:span></text:p>
      <text:p text:style-name="P614"><text:span text:style-name="T615">56</text:span><text:span text:style-name="T616">. Senato ir tarybų kadencija – ketveri metai.</text:span></text:p>
      <text:p text:style-name="P617"><text:span text:style-name="T618">57</text:span><text:span text:style-name="T619">. Į renkamas vy</text:span><text:span text:style-name="T620">kdomosios valdžios pareigas ir į Kolegiją negali balotiruotis pensinio amžiaus asmenys.</text:span></text:p>
      <text:p text:style-name="P621"><text:span text:style-name="T622">58</text:span><text:span text:style-name="T623">. Katedrų ir mokslinių laboratorijų vedėjais galima dirbti iki 65 metų amžiaus.</text:span></text:p>
      <text:p text:style-name="P624"><text:span text:style-name="T625">59</text:span><text:span text:style-name="T626">. Rektorato nariai negali būti renkami Senato ir jo komisijų pirmininkais.</text:span></text:p>
      <text:p text:style-name="P627"><text:span text:style-name="T628">60</text:span><text:span text:style-name="T629">. Dekanas ir prodekanai negali būti fakulteto tarybos ir jos komisijų pirmininkais.</text:span></text:p>
      <text:p text:style-name="P630"><text:span text:style-name="T631">61</text:span><text:span text:style-name="T632">. Universiteto (fakulteto) konkursinė komisija ieško galimų kandidatų ir kitose organizacijose, susipažįsta su konkurso dalyviais ir konkursui pateiktais dokumen</text:span><text:span text:style-name="T633">tais, pareiškia Senatui (tarybai) savo nuomonę dėl to, ar pretendentas atitinka konkurso sąlygas.</text:span></text:p>
      <text:p text:style-name="P634"><text:span text:style-name="T635">62</text:span><text:span text:style-name="T636">. Senatas (taryba) išsirenka pirmininką, jo pavaduotojus, sekretorių, komisijų pirmininkus ir tvirtina išrinktąsias ar komisijų pirmininkų pateiktąsias<text:s/></text:span><text:span text:style-name="T637">komisijų sudėtis.</text:span></text:p>
      <text:p text:style-name="P638"><text:span text:style-name="T639">63</text:span><text:span text:style-name="T640">. Konferencijos, Senato, susirinkimo, tarybos nutarimai priimami balso teisę turinčių posėdžių dalyvių balsų dauguma (50% plius vienas balsas). Jie yra teisėti, jeigu neprieštarauja Lietuvos Respublikos įstatymams ir Statutui.</text:span></text:p>
      <text:p text:style-name="P641"><text:span text:style-name="T642">64</text:span><text:span text:style-name="T643">. Senato (tarybos) posėdžiai yra atviri, apie juos viešai informuojama prieš septynias dienas. Darbuotojai, daktarantai ir studentai, nesantys Senato (tarybos) nariais, gali dalyvauti posėdžiuose ir turi teisę pasisakyti, laikydamiesi reglamento.</text:span></text:p>
      <text:p text:style-name="P644"/>
      <text:p text:style-name="P645"><text:span text:style-name="T646">XIV</text:span><text:span text:style-name="T647">.<text:s/></text:span><text:span text:style-name="T648">UNIVERSITETO DARBUOTOJAI</text:span></text:p>
      <text:p text:style-name="P649"/>
      <text:p text:style-name="P650"><text:span text:style-name="T651">65</text:span><text:span text:style-name="T652">. Universiteto darbuotojai yra pedagoginis, mokslo, inžinerinis, techninis, pagalbinis, administracijos ir ūkio personalas.</text:span></text:p>
      <text:p text:style-name="P653"><text:span text:style-name="T654">66</text:span><text:span text:style-name="T655">. Pedagoginį personalą sudaro profesoriai, docentai, vyr. asistentai ir asistentai.<text:s/></text:span><text:span text:style-name="T656">Kvalifikaciniai reikalavimai pedagogams nustatomi Universiteto reguliamine, remiantis Respublikos Vyriausybės nustatyta tvarka.</text:span></text:p>
      <text:p text:style-name="P657"><text:span text:style-name="T658">Mokslo personalą sudaro asmenys, dirbantys mokslinį darbą ir turintys mokslo laipsnį arba pedagoginį (mokslo) vardą, bei darbuot</text:span><text:span text:style-name="T659">ojai, baigę aukštąjį mokslą ir dirbantys mokslinį darbą.</text:span></text:p>
      <text:p text:style-name="P660"><text:span text:style-name="T661">67</text:span><text:span text:style-name="T662">. Visos pedagoginio ir mokslo personalo pareigos užimamos konkurso būdu, sudarant darbo sutartis. Sutartyje numatomas jos galiojimo laikas, atlyginimas, sutarties nutraukimo sąlygos, kūrybinių<text:s/></text:span><text:span text:style-name="T663">atostogų suteikimo tvarka ir kitokios sąlygos, neprieštaraujančios įstatymams. Kiti Universiteto darbuotojai priimami į darbą ir atleidžiami Lietuvos Respublikos įstatymų nustatyta tvarka.</text:span></text:p>
      <text:p text:style-name="P664"><text:span text:style-name="T665">68</text:span><text:span text:style-name="T666">. Pedagoginiam personalui ir kitiems Universiteto darbuotojam</text:span><text:span text:style-name="T667">s suteikiamos įstatymo nustatyta tvarka apmokamos atostogos. Mokslo darbuotojams suteikiamos tokios pat trukmės apmokamos atostogos, kaip ir pedagoginiam personalui, jeigu jie per mokslo metus atliko Senato nustatytos apimties pedagoginį darbą.</text:span></text:p>
      <text:p text:style-name="P668"><text:span text:style-name="T669">69</text:span><text:span text:style-name="T670">. Ped</text:span><text:span text:style-name="T671">agogams, turintiems mokslo laipsnį arba pedagoginį (mokslo) vardą, kas šešeri metai suteikiamos metų trukmės kūrybinės atostogos kvalifikacijai kelti ir paliekamas vidutinis atlyginimas.</text:span></text:p>
      <text:p text:style-name="P672"><text:span text:style-name="T673">70</text:span><text:span text:style-name="T674">. Universitetas turi teisę keistis su kitomis Lietuvos Respublikos bei užsienio mokslo ir studijų įstaigomis mokslo ir pedagoginiais darbuotojais.<text:s/></text:span></text:p>
      <text:p text:style-name="P675"><text:span text:style-name="T676">71</text:span><text:span text:style-name="T677">. Universiteto darbuotojams sudaroma galimybė kelti savo kvalifikaciją daktarantūroje, stažuotėje bei<text:s/></text:span><text:span text:style-name="T678">kūrybinių atostogų metu, taip pat studijuoti.</text:span></text:p>
      <text:p text:style-name="P679"><text:span text:style-name="T680">72</text:span><text:span text:style-name="T681">. Pedagoginio ir mokslo personalo nariais gali būti asmenys nepriklausomai nuo jų lyties, rasės, politinių ir religinių įsitikinimų bei tautybės, taip pat pilietybės.</text:span></text:p>
      <text:p text:style-name="P682"/>
      <text:p text:style-name="P683"><text:span text:style-name="T684">XV</text:span><text:span text:style-name="T685">.<text:s/></text:span><text:span text:style-name="T686">DAKTARANTAI, MAGISTRANTAI,</text:span><text:span text:style-name="T687"><text:s/>STUDENTAI, KLAUSYTOJAI IR STUDIJŲ TVARKA</text:span></text:p>
      <text:p text:style-name="P688"/>
      <text:p text:style-name="P689"><text:span text:style-name="T690">73</text:span><text:span text:style-name="T691">. Universitete studijuoja daktarantai, magistrantai, studentai, laisvieji klausytojai ir keliantys kvalifikaciją bei persikvalifikuojantys asmenys. Doktorantūros nuostatus tvirtina Lietuvos Respublikos Vyria</text:span><text:span text:style-name="T692">usybė.</text:span></text:p>
      <text:p text:style-name="P693"><text:span text:style-name="T694">74</text:span><text:span text:style-name="T695">. Studentais ir laisvaisiais klausytojais priimami asmenys, baigę vidurinį, o daktarantais – aukštąjį mokslą. Priėmimo taisykles ir sąlygas nustato Senatas ir paveda rektoriui derinti su Vyriausybe. Asmenys, norintys pakelti savo kvalifikaciją</text:span><text:span text:style-name="T696"><text:s/>arba persikvalifikuoti, priimami pagal sutartį.</text:span></text:p>
      <text:p text:style-name="P697"><text:span text:style-name="T698">75</text:span><text:span text:style-name="T699">. Specialistų rengimo metodus ir pakopas bei teikiamų diplomų laipsnius nustato Senatas Vyriausybės nustatyta tvarka.</text:span></text:p>
      <text:p text:style-name="P700"><text:span text:style-name="T701">76</text:span><text:span text:style-name="T702">. Universitete dėstoma lietuvių kalba. Senato nutarimu gali būti dėstoma ir k</text:span><text:span text:style-name="T703">itomis kalbomis.</text:span></text:p>
      <text:p text:style-name="P704"><text:span text:style-name="T705">77</text:span><text:span text:style-name="T706">. Daktarantai ir studentai turi teisę studijuoti pagal individualius planus ir baigti studijas pirma laiko. Įskaitos ir egzaminai laikomi sesijų metu, tačiau daktarantai, studentai ir klausytojai turi teisę juos laikyti per visą seme</text:span><text:span text:style-name="T707">strą.</text:span></text:p>
      <text:p text:style-name="P708"/>
      <text:p text:style-name="P709"><text:span text:style-name="T710">XVI</text:span><text:span text:style-name="T711">.<text:s/></text:span><text:span text:style-name="T712">MOKSLINĖ VEIKLA</text:span></text:p>
      <text:p text:style-name="P713"/>
      <text:p text:style-name="P714"><text:span text:style-name="T715">78</text:span><text:span text:style-name="T716">. Mokslinės veiklos organizavimo struktūriniai padaliniai yra moksliniai institutai, katedros ir mokslinės laboratorijos. Mokslinių darbų rezultatams įgyvendinti Universitete Senato nutarimu gali būti steigiami gamy</text:span><text:span text:style-name="T717">biniai padaliniai.</text:span></text:p>
      <text:p text:style-name="P718"><text:span text:style-name="T719">79</text:span><text:span text:style-name="T720">. Mokslo ir pedagoginio personalo bei daktarantų ir studentų mokslinis darbas finansuojamas iš valstybės biudžeto ir kitų lėšų šaltinių. Vadovaudamasis Senato patvirtintais mokslinės veiklos organizavimo Universitete nuostatais, mo</text:span><text:span text:style-name="T721">kslinio darbo vadovas finansų ir organizacinius klausimus sprendžia savarankiškai ir atsako už darbo rezultatus.</text:span></text:p>
      <text:p text:style-name="P722"><text:span text:style-name="T723">80</text:span><text:span text:style-name="T724">. Mokslo laipsnius Universitetas teikia Lietuvos Respublikos norminių aktų nustatyta tvarka. Universiteto garbės daktaro vardą teikia Sen</text:span><text:span text:style-name="T725">atas žymiems mokslininkams ir visuomenės veikėjams.</text:span></text:p>
      <text:p text:style-name="P726"/>
      <text:p text:style-name="P727"><text:span text:style-name="T728">XVII</text:span><text:span text:style-name="T729">.<text:s/></text:span><text:span text:style-name="T730">TURTAS, LĖŠOS, DARBO APMOKĖJIMAS</text:span></text:p>
      <text:p text:style-name="P731"/>
      <text:p text:style-name="P732"><text:span text:style-name="T733">81</text:span><text:span text:style-name="T734">. Universiteto turtą sudaro žemės sklypai, pastatai, materialinės vertybės, finansiniai ištekliai, vertybiniai popieriai, intelektualaus darbo<text:s/></text:span><text:span text:style-name="T735">produktai (kiek tai nepažeidžia autoriaus teisių) ir kitos Lietuvos Respublikos įstatymų nedraudžiamos turėti vertybės. Šiuo turtu Universitetas, kaip juridinis asmuo, disponuoja savarankiškai Lietuvos Respublikos įstatymų nustatyta tvarka.</text:span></text:p>
      <text:p text:style-name="P736"><text:span text:style-name="T737">Darbuotojai, da</text:span><text:span text:style-name="T738">ktarantai ir studentai naudojasi šiuo turtu, laikydamiesi vidaus tvarkos taisyklių.</text:span></text:p>
      <text:p text:style-name="P739"><text:span text:style-name="T740">82</text:span><text:span text:style-name="T741">. Subsidijos Universitetui išlaikyti skiriamos iš valstybės biudžeto.</text:span></text:p>
      <text:p text:style-name="P742"><text:span text:style-name="T743">83</text:span><text:span text:style-name="T744">. Universitetas savarankiškai disponuoja visomis papildomomis lėšomis, gautomis Lietuvos R</text:span><text:span text:style-name="T745">espublikos įstatymams neprieštaraujančiu būdu. Papildomos lėšos neturi mažinti Universiteto finansavimo iš biudžeto asignavimų.</text:span></text:p>
      <text:p text:style-name="P746"><text:span text:style-name="T747">84</text:span><text:span text:style-name="T748">. Visas lėšas ir turtą Universitetas tvarko savarankiškai, naudodamas įvairias finansinės ir ūkinės veiklos formas, Lietuv</text:span><text:span text:style-name="T749">os Respublikos įstatymų nustatyta tvarka.</text:span></text:p>
      <text:p text:style-name="P750"><text:span text:style-name="T751">85</text:span><text:span text:style-name="T752">. Universitetas savarankiškai nustato darbuotojų darbo apmokėjimo sistemą. Mokant už darbą, atsižvelgiama į kvalifikaciją, darbo apimtį ir rezultatus. Reguliamine nustatomos pedagoginio, mokslinio, administra</text:span><text:span text:style-name="T753">cinio darbo ir darbo sprendžiančiuosiuose organuose krūvio normos. Biudžetinės lėšos darbo apmokėjimui neturi viršyti Vyriausybės patvirtinto darbo užmokesčio fondo, išskyrus atvejus, kai Lietuvos Respublikos Vyriausybė priima specialius reguliuojančius po</text:span><text:span text:style-name="T754">tvarkius.</text:span></text:p>
      <text:p text:style-name="P755"><text:span text:style-name="T756">86</text:span><text:span text:style-name="T757">. Universiteto ūkinę ir finansinę veiklą tikrina Senato sudaryta revizijos komisija ne rečiau kaip kartą per metus. Revizijos komisija sudaroma trejiems metams, nebūtinai iš Senato narių.</text:span></text:p>
      <text:p text:style-name="P758"/>
      <text:p text:style-name="P759"><text:span text:style-name="T760">XVIII</text:span><text:span text:style-name="T761">.<text:s/></text:span><text:span text:style-name="T762">DARBUOTOJŲ IR STUDENTŲ VISUOMENINĖS<text:s/></text:span><text:span text:style-name="T763">ORGANIZACIJOS</text:span></text:p>
      <text:p text:style-name="P764"/>
      <text:p text:style-name="P765"><text:span text:style-name="T766">87</text:span><text:span text:style-name="T767">. Darbuotojų ir studentų visuomeninės organizacijos (sąjungos, draugijos ir pan.) steigiamos jų iniciatyva profesiniams, kūrybiniams bei socialiniams poreikiams tenkinti. Šios organizacijos veikia pagal Lietuvos Respublikos įstatymus i</text:span><text:span text:style-name="T768">r savo įstatus, kuriuos priima suvažiavime (konferencijoje) ir registruoja rektorate.</text:span></text:p>
      <text:p text:style-name="P769"/>
      <text:p text:style-name="P770"><text:span text:style-name="T771">XIX</text:span><text:span text:style-name="T772">.<text:s/></text:span><text:span text:style-name="T773">SOCIALINĖS GARANTIJOS</text:span></text:p>
      <text:p text:style-name="P774"/>
      <text:p text:style-name="P775"><text:span text:style-name="T776">88</text:span><text:span text:style-name="T777">. Sėkmingai dirbantys mokslininkai ir pedagoginiai darbuotojai negali būti atleisti administracijos iniciatyva iš einamų neadmini</text:span><text:span text:style-name="T778">stracinių pareigų, jei Universitete dirbo ne mažiau kaip dvidešimt penkerius metus ir iki pensinio amžiaus liko ne daugiau kaip dveji metai.</text:span></text:p>
      <text:p text:style-name="P779"><text:span text:style-name="T780">89</text:span><text:span text:style-name="T781">. Profesoriai, parengę penkis mokslininkus arba išleidę vadovėlį (monografiją) ir toliau sėkmingai dirbantys,</text:span><text:span text:style-name="T782"><text:s/>negali būti atleisti administracijos iniciatyva iš einamų neadministracinių pareigų, jei iki pensinio amžiaus liko ne daugiau kaip penkeri metai.</text:span></text:p>
      <text:p text:style-name="P783"/>
      <text:p text:style-name="P784"><text:span text:style-name="T785">XX</text:span><text:span text:style-name="T786">.<text:s/></text:span><text:span text:style-name="T787">ATRIBUTAI</text:span></text:p>
      <text:p text:style-name="P788"/>
      <text:p text:style-name="P789"><text:span text:style-name="T790">90</text:span><text:span text:style-name="T791">. Universitetas ir jo savarankiški padaliniai gali turėti savo vėliavas, ženklus<text:s/></text:span><text:span text:style-name="T792">ir kitus atributus. Juos ir jų naudojimo taisykles tvirtina Senatas.</text:span></text:p>
      <text:p text:style-name="P793"><text:span text:style-name="T794">91</text:span><text:span text:style-name="T795">. Universiteto istorija fiksuojama metraštyje ir atspindima Universiteto muziejuje.</text:span></text:p>
      <text:p text:style-name="P796"/>
      <text:p text:style-name="P797"><text:span text:style-name="T798">XXI</text:span><text:span text:style-name="T799">.<text:s/></text:span><text:span text:style-name="T800">STATUTO PRIĖMIMO IR KEITIMO TVARKA</text:span></text:p>
      <text:p text:style-name="P801"/>
      <text:p text:style-name="P802"><text:span text:style-name="T803">92</text:span><text:span text:style-name="T804">. Pasiūlymus papildyti ar keisti Statutą<text:s/></text:span><text:span text:style-name="T805">priima Kolegija. Senatas organizuoja Konferenciją, kuri paprasta balsų dauguma (dalyvaujančių) priima, papildo ar keičia Statutą.</text:span></text:p>
      <text:p text:style-name="P806"><text:span text:style-name="T807">93</text:span><text:span text:style-name="T808">. Statutas ir jo pakeitimai įsigalioja, kai juos patvirtina Lietuvos Respublikos Aukščiausioji Taryba.</text:span></text:p>
      <text:p text:style-name="P809"/>
      <text:p text:style-name="P810"><text:span text:style-name="T811">XXII</text:span><text:span text:style-name="T812">.<text:s/></text:span><text:span text:style-name="T813">UNIV</text:span><text:span text:style-name="T814">ERSITETO LIKVIDAVIMAS</text:span></text:p>
      <text:p text:style-name="P815"/>
      <text:p text:style-name="P816"><text:span text:style-name="T817">94</text:span><text:span text:style-name="T818">. Universitetą Lietuvos Respublikos Vyriausybės siūlymu reorganizuoja ir likviduoja Lietuvos Respublikos Aukščiausioji Taryba.</text:span></text:p>
      <text:p text:style-name="P819"><text:span text:style-name="T820">______________</text:span></text:p>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eimas, Įstatymas</text:span></text:p>
      <text:p text:style-name="P831"><text:span text:style-name="T832">Nr.<text:s/></text:span><text:a xlink:href="https://www.e-tar.lt/portal/legalAct.html?documentId=TAR.E064628D5A4F" office:target-frame-name="_top" xlink:show="replace"><text:span text:style-name="T833">VIII-1586</text:span></text:a><text:span text:style-name="T834">, 2000-03-21, Žin., 2000, Nr. 27-715 (2000-03-31), i. k. 1001010ISTAIII-1586</text:span></text:p>
      <text:p text:style-name="P835"><text:span text:style-name="T836">Lietuvos Respublikos aukštojo moksl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1:14:00Z</meta:creation-date>
    <dc:date>2017-08-24T11:14:00Z</dc:date>
    <meta:template xlink:href="Normal.dotm" xlink:type="simple"/>
    <meta:editing-cycles>2</meta:editing-cycles>
    <meta:editing-duration>PT0S</meta:editing-duration>
    <meta:document-statistic meta:page-count="10" meta:paragraph-count="277" meta:word-count="3516" meta:character-count="28910" meta:row-count="916" meta:non-whitespace-character-count="25671"/>
  </office:meta>
</office:document-meta>
</file>