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REGIONŲ KULTŪROS PROJEKTŲ DALINIO FINANSAVIMO IŠ VALSTYBĖS<text:s/></text:span><text:span text:style-name="T8">BIUDŽETO LĖŠŲ TAISYKLIŲ, PARAIŠKOS, SUTARTIES, ATSKAITOS FORMŲ<text:s/></text:span><text:span text:style-name="T9">PATVIRTINIMO</text:span></text:p>
      <text:p text:style-name="P10"/>
      <text:p text:style-name="P11">2008 m. lapkričio 14 d. Nr. ĮV-564<text:s/></text:p>
      <text:p text:style-name="P12">Vilnius</text:p>
      <text:p text:style-name="P13"/>
      <text:p text:style-name="P14">Neteko galios nuo 2010-10-08</text:p>
      <text:p text:style-name="P15"><text:span text:style-name="T16">Nr.<text:s/></text:span><text:a xlink:href="https://www.e-tar.lt/portal/legalAct.html?documentId=TAR.28D0C8218546" office:target-frame-name="_top" xlink:show="replace"><text:span text:style-name="T17">ĮV-491</text:span></text:a><text:span text:style-name="T18">, 2010-09-29, Žin., 2010, Nr. 119-6067 (2010-10-07), i. k. 1102080ISAK00ĮV-4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02T14:13:00Z</meta:creation-date>
    <dc:date>2015-06-02T14:13:00Z</dc:date>
    <meta:template xlink:href="Normal" xlink:type="simple"/>
    <meta:editing-cycles>2</meta:editing-cycles>
    <meta:editing-duration>PT0S</meta:editing-duration>
    <meta:document-statistic meta:page-count="1" meta:paragraph-count="7" meta:word-count="54" meta:character-count="432" meta:row-count="22" meta:non-whitespace-character-count="385"/>
  </office:meta>
</office:document-meta>
</file>