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widows="0" fo:orphans="0"/>
    </style:style>
  </office:automatic-styles>
  <office:body>
    <office:text text:use-soft-page-breaks="true">
      <text:p text:style-name="P1"><text:span text:style-name="T7">Suvestinė redakcija nuo 2001-04-21</text:span></text:p>
      <text:p text:style-name="P8"/>
      <text:p text:style-name="P9"><text:span text:style-name="T10">Įsakymas paskelbtas: Žin. 2000, Nr.<text:s/></text:span><text:a xlink:href="https://www.e-tar.lt/portal/legalAct.html?documentId=TAR.A1302005D0C4" office:target-frame-name="_top" xlink:show="replace"><text:span text:style-name="T11">68-2048</text:span></text:a><text:span text:style-name="T12">, i. k. 1002210ISAK00000170</text:span></text:p>
      <text:p text:style-name="P13"/>
      <text:p text:style-name="P14"><text:span text:style-name="T15"/><text:span text:style-name="T16">LIETUVOS RESPUBLIKOS SUSISIEKIMO MINISTRO</text:span></text:p>
      <text:p text:style-name="P17"/>
      <text:p text:style-name="P18">Į S A K Y M A S</text:p>
      <text:p text:style-name="P19">DĖL SUSISIEKIMO MINISTRO 1996 M. SAUSIO 24 D. ĮSAKYMO NR. 32 IR SUSISIEKIMO MINISTRO 1998 M. SAUSIO 15 D. ĮSAKYMO NR. 15 PRIPAŽINIMO NETEKUSIAIS GALIOS</text:p>
      <text:p text:style-name="P20"/>
      <text:p text:style-name="P21">2000 m. birželio 20 d. Nr. 170</text:p>
      <text:p text:style-name="P22">Vilnius</text:p>
      <text:p text:style-name="P23"/>
      <text:p text:style-name="P24"><text:span text:style-name="T25">Vadovaudamasis Lietuvos Respublikos Vyriausybės 2000 m. balandžio 28 d. nutarimo Nr. 478 „Dėl Lietuvos Respublikos transporto lengvatų įstatymo įgyvendinimo“ (Žin., 2000, Nr.<text:s/></text:span><text:a xlink:href="https://www.e-tar.lt/portal/lt/legalAct/TAR.2327F7A33452" office:target-frame-name="_blank" xlink:show="new"><text:span text:style-name="T26">36-1006</text:span></text:a><text:span text:style-name="T27">) 4 punktu,<text:s/></text:span><text:span text:style-name="T28">laikau</text:span><text:span text:style-name="T29"><text:s/>netekusiais galios:</text:span></text:p>
      <text:p text:style-name="P30"><text:span text:style-name="T31">1</text:span><text:span text:style-name="T32">. Lietuvos Respublikos susisiekimo ministro 1996 m. sausio 24 d. įsakymą Nr. 32 „Dėl pažymėjimo pavyzdžio patvirtinimo“ (Žin., 1996, Nr.<text:s/></text:span><text:a xlink:href="https://www.e-tar.lt/portal/lt/legalAct/TAR.0613103035CE" office:target-frame-name="_blank" xlink:show="new"><text:span text:style-name="T33">10-271</text:span></text:a><text:span text:style-name="T34">);</text:span></text:p>
      <text:p text:style-name="P35"><text:span text:style-name="T36">2</text:span><text:span text:style-name="T37">. Lietuvos Respublikos susisiekimo ministro 1998 m</text:span><text:span text:style-name="T38">. sausio 15 d. įsakymą Nr. 15 „Dėl „Kompensacijų vežėjams už keleivių, turinčių teisę į lengvatas keleiviniame kelių transporte, vežimą skaičiavimo tvarkos“ patvirtinimo“ (Žin., 1998, Nr.<text:s/></text:span><text:a xlink:href="https://www.e-tar.lt/portal/lt/legalAct/TAR.ED9BDBDB87D4" office:target-frame-name="_blank" xlink:show="new"><text:span text:style-name="T39">8-186</text:span></text:a><text:span text:style-name="T40">).</text:span></text:p>
      <text:p text:style-name="P41"><text:span text:style-name="T42">3</text:span><text:span text:style-name="T43">. Šio įsakymo 1 punktas įsigalioja nuo 2002 m. sausio 1 d.</text:span><text:s/></text:p>
      <text:p text:style-name="P44">Papildyta punktu:</text:p>
      <text:p text:style-name="P45"><text:span text:style-name="T46">Nr.<text:s/></text:span><text:a xlink:href="https://www.e-tar.lt/portal/legalAct.html?documentId=TAR.31C8ADB789AA" office:target-frame-name="_top" xlink:show="replace"><text:span text:style-name="T47">119</text:span></text:a><text:span text:style-name="T48">, 2001-04-12, Žin., 2001, Nr. 34-1142 (2001-04-20), i. k. 1</text:span><text:span text:style-name="T49">012210ISAK00000119</text:span></text:p>
      <text:p text:style-name="Normal"/>
      <text:p text:style-name="P50"/>
      <text:p text:style-name="P51"/>
      <text:p text:style-name="P52"/>
      <text:p text:style-name="P53">SUSISIEKIMO MINISTRAS<text:tab/>RIMANTAS DIDŽIOKAS</text:p>
      <text:p text:style-name="P54"/>
      <text:p text:style-name="P55"/>
      <text:p text:style-name="P56"/>
      <text:p text:style-name="P57"><text:span text:style-name="T58">Pakeitimai:</text:span></text:p>
      <text:p text:style-name="P59"/>
      <text:p text:style-name="P60"><text:span text:style-name="T61">1.</text:span></text:p>
      <text:p text:style-name="P62"><text:span text:style-name="T63">Lietuvos Respublikos susisiekimo ministerija, Įsakymas</text:span></text:p>
      <text:p text:style-name="P64"><text:span text:style-name="T65">Nr.<text:s/></text:span><text:a xlink:href="https://www.e-tar.lt/portal/legalAct.html?documentId=TAR.31C8ADB789AA" office:target-frame-name="_top" xlink:show="replace"><text:span text:style-name="T66">119</text:span></text:a><text:span text:style-name="T67">, 2001-04-12, Žin., 2001,</text:span><text:span text:style-name="T68"><text:s/>Nr. 34-1142 (2001-04-20), i. k. 1012210ISAK00000119</text:span></text:p>
      <text:p text:style-name="P69"><text:span text:style-name="T70">Dėl susisiekimo ministro 2000 m. birželio 20 d. įsakymo Nr. 170 "Dėl susisiekimo ministro 1996 m. sausio 24 d. įsakymo Nr. 32 ir susisiekimo ministro 1998 m. sausio 15 d. įsakymo Nr. 15 pripažinimo netek</text:span><text:span text:style-name="T71">usiais galios" papildymo</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2T20:05:00Z</meta:creation-date>
    <dc:date>2016-12-22T20:05:00Z</dc:date>
    <meta:template xlink:href="Normal.dotm" xlink:type="simple"/>
    <meta:editing-cycles>2</meta:editing-cycles>
    <meta:editing-duration>PT0S</meta:editing-duration>
    <meta:document-statistic meta:page-count="1" meta:paragraph-count="110" meta:word-count="312" meta:character-count="1983" meta:row-count="127" meta:non-whitespace-character-count="1781"/>
  </office:meta>
</office:document-meta>
</file>